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2" style:parent-style-name="DefaultParagraphFont" style:family="text">
      <style:text-properties style:font-weight-complex="bold" style:font-size-complex="12pt" style:language-asian="zh" style:country-asian="CN"/>
    </style:style>
    <style:style style:name="TableRow1233" style:family="table-row">
      <style:table-row-properties style:min-row-height="0.041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9" style:parent-style-name="DefaultParagraphFont" style:family="text">
      <style:text-properties style:font-weight-complex="bold" style:font-size-complex="12pt" style:language-asian="lt" style:country-asian="L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6" style:parent-style-name="Normal" style:family="paragraph">
      <style:text-properties style:font-weight-complex="bold" style:font-size-complex="12pt" style:language-asian="lt" style:country-asian="LT"/>
    </style:style>
    <style:style style:name="P1247" style:parent-style-name="Normal" style:family="paragraph">
      <style:paragraph-properties fo:widows="0" fo:orphans="0" fo:text-align="center"/>
      <style:text-properties fo:hyphenate="false"/>
    </style:style>
    <style:style style:name="P1248" style:parent-style-name="Normal" style:family="paragraph">
      <style:paragraph-properties fo:widows="0" fo:orphans="0" fo:text-align="center"/>
      <style:text-properties fo:hyphenate="false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20 iki 2018-02-19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 Stalioraitienės mokymo centras</text:span>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„Lietuvos balzamuotojų ir tanatopraktikų institutas“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<text:s/>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„Biceda“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<text:s/>akcinė 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„LINAVOS“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„Vilniaus viešasis transportas“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<text:s/>„Rigveda“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„Vivabeauty“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„Romziga“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 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„Vaido Sejūno vairavimo mokykla“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<text:s/>turizmo 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„Kelio iliuzija“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„Takoskyra“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„Mokomasis aštuntukas“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<text:s/>saugos tarnyba „Argus“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„AUTOREIDAS“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„Improva“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„Autoprofesionalai“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 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„ARV-Auto“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„Nagavita“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„Agrologistika“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<text:s/>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„Mokmedis“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„Mokymo žiedas“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„JITL“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„Nautilus Dive“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  <table:table-row table:style-name="TableRow1219">
          <table:table-cell table:style-name="TableCell1220">
            <text:p text:style-name="P1221">162.</text:p>
          </table:table-cell>
          <table:table-cell table:style-name="TableCell1222">
            <text:p text:style-name="Normal"><text:span text:style-name="T1223">303172887</text:span></text:p>
          </table:table-cell>
          <table:table-cell table:style-name="TableCell1224">
            <text:p text:style-name="Normal"><text:span text:style-name="T1225">UAB „Vairavimo menas“</text:span></text:p>
          </table:table-cell>
        </table:table-row>
        <table:table-row table:style-name="TableRow1226">
          <table:table-cell table:style-name="TableCell1227">
            <text:p text:style-name="P1228">163.</text:p>
          </table:table-cell>
          <table:table-cell table:style-name="TableCell1229">
            <text:p text:style-name="P1230">304550382</text:p>
          </table:table-cell>
          <table:table-cell table:style-name="TableCell1231">
            <text:p text:style-name="Normal"><text:span text:style-name="T1232">IĮ „Rengsauga“</text:span></text:p>
          </table:table-cell>
        </table:table-row>
        <table:table-row table:style-name="TableRow1233">
          <table:table-cell table:style-name="TableCell1234">
            <text:p text:style-name="P1235">164.</text:p>
          </table:table-cell>
          <table:table-cell table:style-name="TableCell1236">
            <text:p text:style-name="P1237">136036323</text:p>
          </table:table-cell>
          <table:table-cell table:style-name="TableCell1238">
            <text:p text:style-name="Normal"><text:span text:style-name="T1239">UAB "SDG akademija"</text:span></text:p>
          </table:table-cell>
        </table:table-row>
        <table:table-row table:style-name="TableRow1240">
          <table:table-cell table:style-name="TableCell1241">
            <text:p text:style-name="P1242">165.</text:p>
          </table:table-cell>
          <table:table-cell table:style-name="TableCell1243">
            <text:p text:style-name="P1244">303025378</text:p>
          </table:table-cell>
          <table:table-cell table:style-name="TableCell1245">
            <text:p text:style-name="P1246">UAB "Grimo akademija"</text:p>
          </table:table-cell>
        </table:table-row>
      </table:table>
      <text:p text:style-name="P1247"/>
      <text:p text:style-name="P1248"><text:span text:style-name="T1249">_________________</text:span></text:p>
      <text:p text:style-name="P1250">Priedo pakeitimai:</text:p>
      <text:p text:style-name="P1251"><text:span text:style-name="T1252">Nr.<text:s/></text:span><text:a xlink:href="https://www.e-tar.lt/portal/legalAct.html?documentId=0b21888072ba11e7827cd63159af616c" office:target-frame-name="_top" xlink:show="replace"><text:span text:style-name="T1253">V-431</text:span></text:a><text:span text:style-name="T1254">,<text:s/></text:span><text:span text:style-name="T1255">2017-07-27, paskelbta TAR 2017-07-27, i. k. 2017-12694</text:span></text:p>
      <text:p text:style-name="P1256"><text:span text:style-name="T1257">Nr.<text:s/></text:span><text:a xlink:href="https://www.e-tar.lt/portal/legalAct.html?documentId=2988d4f0873111e7a3c4a5eb10f04386" office:target-frame-name="_top" xlink:show="replace"><text:span text:style-name="T1258">V-473</text:span></text:a><text:span text:style-name="T1259">, 2017-08-22, paskelbta TAR 2017-08-22, i. k. 2017-13548</text:span></text:p>
      <text:p text:style-name="P1260"><text:span text:style-name="T1261">Nr.<text:s/></text:span><text:a xlink:href="https://www.e-tar.lt/portal/legalAct.html?documentId=34b1da1092e011e7a3c4a5eb10f04386" office:target-frame-name="_top" xlink:show="replace"><text:span text:style-name="T1262">V-495</text:span></text:a><text:span text:style-name="T1263">, 2017-09-06, paskelbta TAR 2017-09-07, i. k. 2017-14244</text:span></text:p>
      <text:p text:style-name="P1264"><text:span text:style-name="T1265">Nr.<text:s/></text:span><text:a xlink:href="https://www.e-tar.lt/portal/legalAct.html?documentId=10ae28209a1111e78871f4322bb82f27" office:target-frame-name="_top" xlink:show="replace"><text:span text:style-name="T1266">V-509</text:span></text:a><text:span text:style-name="T1267">, 2017-09-15, paskelbt</text:span><text:span text:style-name="T1268">a TAR 2017-09-18, i. k. 2017-14747</text:span></text:p>
      <text:p text:style-name="P1269"><text:span text:style-name="T1270">Nr.<text:s/></text:span><text:a xlink:href="https://www.e-tar.lt/portal/legalAct.html?documentId=b84184d09cfd11e79127a823199cc174" office:target-frame-name="_top" xlink:show="replace"><text:span text:style-name="T1271">V-515</text:span></text:a><text:span text:style-name="T1272">, 2017-09-18, paskelbta TAR 2017-09-19, i. k. 2017-14794</text:span></text:p>
      <text:p text:style-name="Normal"/>
      <text:p text:style-name="P1273"/>
      <text:p text:style-name="P1274"/>
      <text:p text:style-name="P1275"><text:span text:style-name="T1276">Pakeitimai:</text:span></text:p>
      <text:p text:style-name="P1277"/>
      <text:p text:style-name="P1278"><text:span text:style-name="T1279">1.</text:span></text:p>
      <text:p text:style-name="P1280"><text:span text:style-name="T1281">Lietuvos darbo birža prie Socialinės<text:s/></text:span><text:span text:style-name="T1282">apsaugos ir darbo ministerijos, Įsakymas</text:span></text:p>
      <text:p text:style-name="P1283"><text:span text:style-name="T1284">Nr.<text:s/></text:span><text:a xlink:href="https://www.e-tar.lt/portal/legalAct.html?documentId=0b21888072ba11e7827cd63159af616c" office:target-frame-name="_top" xlink:show="replace"><text:span text:style-name="T1285">V-431</text:span></text:a><text:span text:style-name="T1286">, 2017-07-27, paskelbta TAR 2017-07-27, i. k. 2017-12694</text:span></text:p>
      <text:p text:style-name="P1287"><text:span text:style-name="T1288">Dėl Lietuvos darbo biržos prie Socialinės apsaugos<text:s/></text:span><text:span text:style-name="T1289">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290"/>
      <text:p text:style-name="P1291"><text:span text:style-name="T1292">2.</text:span></text:p>
      <text:p text:style-name="P1293"><text:span text:style-name="T1294">Lietuvos darbo birža prie<text:s/></text:span><text:span text:style-name="T1295">Socialinės apsaugos ir darbo ministerijos, Įsakymas</text:span></text:p>
      <text:p text:style-name="P1296"><text:span text:style-name="T1297">Nr.<text:s/></text:span><text:a xlink:href="https://www.e-tar.lt/portal/legalAct.html?documentId=2988d4f0873111e7a3c4a5eb10f04386" office:target-frame-name="_top" xlink:show="replace"><text:span text:style-name="T1298">V-473</text:span></text:a><text:span text:style-name="T1299">, 2017-08-22, paskelbta TAR 2017-08-22, i. k. 2017-13548</text:span></text:p>
      <text:p text:style-name="P1300"><text:span text:style-name="T1301">Dėl Lietuvos darbo biržos prie Socialinė</text:span><text:span text:style-name="T1302">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03"/>
      <text:p text:style-name="P1304"><text:span text:style-name="T1305">3.</text:span></text:p>
      <text:p text:style-name="P1306"><text:span text:style-name="T1307">Lietuvos darbo bir</text:span><text:span text:style-name="T1308">ža prie Socialinės apsaugos ir darbo ministerijos, Įsakymas</text:span></text:p>
      <text:p text:style-name="P1309"><text:span text:style-name="T1310">Nr.<text:s/></text:span><text:a xlink:href="https://www.e-tar.lt/portal/legalAct.html?documentId=34b1da1092e011e7a3c4a5eb10f04386" office:target-frame-name="_top" xlink:show="replace"><text:span text:style-name="T1311">V-495</text:span></text:a><text:span text:style-name="T1312">, 2017-09-06, paskelbta TAR 2017-09-07, i. k. 2017-14244</text:span></text:p>
      <text:p text:style-name="P1313"><text:span text:style-name="T1314">Dėl Lietuvos darbo biržos prie S</text:span><text:span text:style-name="T1315">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16"/>
      <text:p text:style-name="P1317"><text:span text:style-name="T1318">4.</text:span></text:p>
      <text:p text:style-name="P1319"><text:span text:style-name="T1320">Lietuvos d</text:span><text:span text:style-name="T1321">arbo birža prie Socialinės apsaugos ir darbo ministerijos, Įsakymas</text:span></text:p>
      <text:p text:style-name="P1322"><text:span text:style-name="T1323">Nr.<text:s/></text:span><text:a xlink:href="https://www.e-tar.lt/portal/legalAct.html?documentId=10ae28209a1111e78871f4322bb82f27" office:target-frame-name="_top" xlink:show="replace"><text:span text:style-name="T1324">V-509</text:span></text:a><text:span text:style-name="T1325">, 2017-09-15, paskelbta TAR 2017-09-18, i. k. 2017-14747</text:span></text:p>
      <text:p text:style-name="P1326"><text:span text:style-name="T1327">Dėl Lietuvos darbo biržo</text:span><text:span text:style-name="T1328">s pri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29"/>
      <text:soft-page-break/>
      <text:p text:style-name="P1330"><text:span text:style-name="T1331">5.</text:span></text:p>
      <text:p text:style-name="P1332"><text:span text:style-name="T1333">Li</text:span><text:span text:style-name="T1334">etuvos darbo birža prie Socialinės apsaugos ir darbo ministerijos, Įsakymas</text:span></text:p>
      <text:p text:style-name="P1335"><text:span text:style-name="T1336">Nr.<text:s/></text:span><text:a xlink:href="https://www.e-tar.lt/portal/legalAct.html?documentId=b84184d09cfd11e79127a823199cc174" office:target-frame-name="_top" xlink:show="replace"><text:span text:style-name="T1337">V-515</text:span></text:a><text:span text:style-name="T1338">, 2017-09-18, paskelbta TAR 2017-09-19, i. k. 2017-14794</text:span></text:p>
      <text:p text:style-name="P1339"><text:span text:style-name="T1340">Dėl Lietuvos dar</text:span><text:span text:style-name="T1341">bo biržos prie Socialinės apsaugos ir darbo ministerijos direktoriaus 2017 m. liepos 5 d. įsakymo Nr. V-383 „Dėl Profesinio mokymo teikėjų, kurie teikia profesinio mokymo paslaugas pagal formaliojo profesinio mokymo programas, sąrašo patvirtinimo“ pakeitim</text:span><text:span text:style-name="T1342">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2-20T06:36:00Z</meta:creation-date>
    <dc:date>2018-02-20T06:36:00Z</dc:date>
    <meta:template xlink:href="Normal.dotm" xlink:type="simple"/>
    <meta:editing-cycles>2</meta:editing-cycles>
    <meta:editing-duration>PT0S</meta:editing-duration>
    <meta:document-statistic meta:page-count="7" meta:paragraph-count="138" meta:word-count="1884" meta:character-count="14544" meta:row-count="328" meta:non-whitespace-character-count="12798"/>
  </office:meta>
</office:document-meta>
</file>