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7pt" style:font-size-asian="7pt" style:font-size-complex="7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3-07-01:</text:span></text:p>
      <text:p text:style-name="P7"><text:span text:style-name="T8">Lietuvos Respublikos energetikos ministerija, Įsakymas</text:span></text:p>
      <text:p text:style-name="P9"><text:span text:style-name="T10">Nr.<text:s/></text:span><text:a xlink:href="https://www.e-tar.lt/portal/legalAct.html?documentId=aca7920060ba11edbc04912defe897d1" office:target-frame-name="_top" xlink:show="replace"><text:span text:style-name="T11">1-336</text:span></text:a><text:span text:style-name="T12">, 2022-11-10, paskelbta TAR 2022-11-10, i. k. 2022-22689</text:span></text:p>
      <text:p text:style-name="P13"><text:span text:style-name="T14">Dėl viešosios įstaigos Lietuvos energetikos agentūros naftos produktų valstybės atsargų kaupimo ir tvarkymo paslaugų tarifų patvirtinimo</text:span></text:p>
      <text:p text:style-name="P15"/>
      <text:p text:style-name="P16"><text:span text:style-name="T17">Suvestinė redakcija nuo 2022-07-23 iki 2023-06-30</text:span></text:p>
      <text:p text:style-name="P18"/>
      <text:p text:style-name="P19"><text:span text:style-name="T20">Įsakymas paskelbtas: TAR 2021-11-03, i. k. 2021-22811</text:span></text:p>
      <text:p text:style-name="P21"/>
      <text:p text:style-name="P22"/>
      <text:p text:style-name="P23"><text:span text:style-name="T2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5">LIETUVOS<text:s/>RESPUBLIKOS ENERGETIKOS MINISTRAS</text:p>
      <text:p text:style-name="P26"/>
      <text:p text:style-name="P27">įsakymas</text:p>
      <text:p text:style-name="P28">DĖL viešosios įstaigos lietuvos energetikos agentūros</text:p>
      <text:p text:style-name="P29"><text:span text:style-name="T30">naftos produktų valstybės atsargų kaupimo ir tvarkymo paslaugŲ tarifų patvirtinimo</text:span></text:p>
      <text:p text:style-name="P31"/>
      <text:p text:style-name="P32">2021 m. <text:s/>lapkričio 3 d. Nr. 1-289</text:p>
      <text:p text:style-name="P33">Vilnius</text:p>
      <text:p text:style-name="P34"/>
      <text:p text:style-name="P35"><text:span text:style-name="T36">Vadovaudamasis Lietuvos Respubl</text:span><text:span text:style-name="T37">ikos naftos produktų ir naftos valstybės atsargų įstatymo 5 straipsnio 3 dalimi, įgyvendindamas Naftos produktų ir naftos valstybės atsargų sudarymo reglamentavimo, tvarkymo, kaupimo, naudojimo ir priežiūros taisyklių, patvirtintų Lietuvos<text:s/></text:span><text:soft-page-break/><text:span text:style-name="T38">Respublikos Vyri</text:span><text:span text:style-name="T39">ausybės 2002 m. gruodžio 5 d. nutarimu Nr. 1901 „Dėl Naftos produktų ir naftos valstybės atsargų sudarymo reglamentavimo, tvarkymo, kaupimo, naudojimo ir priežiūros taisyklių patvirtinimo“, 16 punktą ir atsižvelgdamas į viešosios įstaigos Lietuvos energeti</text:span><text:span text:style-name="T40">kos agentūros (toliau – Agentūra) 2021 m. rugsėjo 30 d. raštu Nr. SD-322 pateiktus pasiūlymus:</text:span></text:p>
      <text:p text:style-name="P41"><text:span text:style-name="T42">1</text:span><text:span text:style-name="T43">. T v i r t i n u:</text:span></text:p>
      <text:p text:style-name="P44"><text:span text:style-name="T45">1.1</text:span><text:span text:style-name="T46">. naftos produktų valstybės atsargų 1 tonos kaupimo ir tvarkymo paslaugos, kai ji teikiama suteikiant reikalavimo teises į Agentūros</text:span><text:span text:style-name="T47"><text:s/>kaupiamų ir jos turto patikėjimo teise pagal patikėjimo sutartį valdomas naftos produktų valstybės atsargas, tarifą per mėnesį – 2,58 eurų/t (be PVM);</text:span></text:p>
      <text:p text:style-name="P48"><text:span text:style-name="T49">1.2</text:span><text:span text:style-name="T50">. naftos produktų ir naftos valstybės<text:s/></text:span>atsargų<text:s/><text:span text:style-name="T51">1 tonos kaupimo ir tvarkymo paslaugos, kai ji teiki</text:span><text:span text:style-name="T52">ama Agentūrai įgyjant reikalavimo teises į kitų subjektų turimas atsargas, tarifą per mėnesį – iki 12,00 eurų/t (be PVM). Šis tarifas gali būti koreguojamas Agentūrai įvykdžius viešąjį naftos produktų atsargų kaupimo ir tvarkymo reikalavimo teisėmis paslau</text:span><text:span text:style-name="T53">gų pirkimo konkursą ir atsižvelgiant į Agentūros patiriamas naftos produktų atsargų kaupimo ir tvarkymo paslaugų sąnaudas.</text:span><text:s/></text:p>
      <text:p text:style-name="P54">Papunkčio pakeitimai:</text:p>
      <text:p text:style-name="P55"><text:span text:style-name="T56">Nr.<text:s/></text:span><text:a xlink:href="https://www.e-tar.lt/portal/legalAct.html?documentId=15fcb650098f11edb4cae1b158f98ea5" office:target-frame-name="_top" xlink:show="replace"><text:span text:style-name="T57">1-235</text:span></text:a><text:span text:style-name="T58">, 2</text:span><text:span text:style-name="T59">022-07-22, paskelbta TAR 2022-07-22, i. k. 2022-15997</text:span></text:p>
      <text:p text:style-name="Normal"/>
      <text:p text:style-name="P60"><text:span text:style-name="T61">2</text:span><text:span text:style-name="T62">. P r i p a ž į s t u netekusiu galios Lietuvos Respublikos energetikos ministro 2020 m. spalio 22 d. įsakymą Nr. 1-347 „Dėl vi</text:span><text:span text:style-name="T63">ešosios įstaigos</text:span><text:span text:style-name="T64"><text:s/>Lietuvos energetikos agentūros naftos produktų valstybės atsargų kaupimo ir tvarkymo paslaugų tarifų patvirtinimo“ su visais pakeitimais ir papildymais.<text:s/></text:span></text:p>
      <text:p text:style-name="P65"><text:span text:style-name="T66">3</text:span><text:span text:style-name="T67">. N u s t a t a u, kad šis įsakymas įsigalioja 2022 m. liepos 1 d.</text:span></text:p>
      <text:p text:style-name="P68"/>
      <text:p text:style-name="P69"/>
      <text:p text:style-name="P70"/>
      <text:soft-page-break/>
      <text:p text:style-name="P71"><text:span text:style-name="T72">Energetikos ministras</text:span><text:span text:style-name="T73"><text:tab/>Da</text:span><text:span text:style-name="T74">inius Kreivy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energetikos ministerija, Įsakymas</text:span></text:p>
      <text:p text:style-name="P84"><text:span text:style-name="T85">Nr.<text:s/></text:span><text:a xlink:href="https://www.e-tar.lt/portal/legalAct.html?documentId=15fcb650098f11edb4cae1b158f98ea5" office:target-frame-name="_top" xlink:show="replace"><text:span text:style-name="T86">1-235</text:span></text:a><text:span text:style-name="T87">, 2022-07-22, paskelbta TAR 2022-07-22, i. k. 2022-15997</text:span></text:p>
      <text:p text:style-name="P88"><text:span text:style-name="T89">Dėl</text:span><text:span text:style-name="T90"><text:s/>Lietuvos Respublikos energetikos ministro 2021 m. lapkričio 3 d. įsakymo Nr. 1-289 „Dėl viešosios įstaigos Lietuvos energetikos agentūros naftos produktų valstybės atsargų kaupimo ir tvarkymo paslaugų tarif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2-11-11T13:36:00Z</meta:creation-date>
    <dc:date>2022-11-11T13:36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61" meta:word-count="464" meta:character-count="3196" meta:row-count="310" meta:non-whitespace-character-count="2793"/>
  </office:meta>
</office:document-meta>
</file>