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line-height-at-least="0.25in" fo:text-indent="0.543in"/>
      <style:text-properties style:font-size-complex="12pt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style:line-height-at-least="0.25in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text-position="super 66.6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6.6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6.6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6.6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per 66.6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text-position="super 66.6%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text-position="super 66.6%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ar" style:country-asian="SA"/>
    </style:style>
    <style:style style:name="P1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TableColumn123" style:family="table-column">
      <style:table-column-properties style:column-width="0.5875in"/>
    </style:style>
    <style:style style:name="TableColumn124" style:family="table-column">
      <style:table-column-properties style:column-width="1.5909in"/>
    </style:style>
    <style:style style:name="TableColumn125" style:family="table-column">
      <style:table-column-properties style:column-width="4.4138in"/>
    </style:style>
    <style:style style:name="Table122" style:family="table">
      <style:table-properties style:width="6.592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201in">
        <style:tab-stops/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0201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text-position="super 66.6%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line-height-at-least="0.2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6.6%" style:font-size-complex="12pt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25in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</style:style>
    <style:style style:name="T179" style:parent-style-name="DefaultParagraphFont" style:family="text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6.6%"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line-height-at-least="0.25in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line-height-at-least="0.25in"/>
    </style:style>
    <style:style style:name="T191" style:parent-style-name="DefaultParagraphFont" style:family="text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style:font-weight-complex="bold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line-height-at-least="0.2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text-position="super 66.6%" style:font-size-complex="12pt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line-height-at-least="0.25in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line-height-at-least="0.25in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line-height-at-least="0.2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per 66.6%" style:font-size-complex="12pt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line-height-at-least="0.25in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line-height-at-least="0.25in"/>
    </style:style>
    <style:style style:name="T245" style:parent-style-name="DefaultParagraphFont" style:family="text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weight-complex="bold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text-position="super 66.6%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line-height-at-least="0.2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6.6%" style:font-size-complex="12pt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25in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line-height-at-least="0.25in"/>
    </style:style>
    <style:style style:name="T290" style:parent-style-name="DefaultParagraphFont" style:family="text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weight-complex="bold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text-position="super 66.6%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text-position="super 66.6%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6.6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text-position="super 66.6%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background-color="#FFFFF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6.6%" style:font-size-complex="12pt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name-asian="Calibri" style:font-weight-complex="bold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style:font-name-asian="Calibri" style:font-weight-complex="bold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-asian="Calibri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name-asian="Calibri" style:font-weight-complex="bold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-asian="Calibri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style:font-name-asian="Calibri" style:font-weight-complex="bold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style:font-weight-complex="bold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asian="Calibri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style:font-name-asian="Calibri" style:font-weight-complex="bold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Calibri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style:font-name-asian="Calibri" style:font-weight-complex="bold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Calibri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-asian="Calibri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name-asian="Calibri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Calibri" style:font-weight-complex="bold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name-asian="Calibri" style:font-weight-complex="bold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-asian="Calibri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-asian="Calibri" style:font-weight-complex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style:font-name-asian="Calibri" style:font-weight-complex="bold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asian="Calibri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name-asian="Calibri" style:font-weight-complex="bold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style:font-name-asian="Calibri" style:font-weight-complex="bold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-asian="Calibri" style:font-weight-complex="bold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name-asian="Calibri" style:font-weight-complex="bold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asian="Calibri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style:font-name-asian="Calibri" style:font-weight-complex="bold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-asian="Calibri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style:font-name-asian="Calibri" style:font-weight-complex="bold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style:font-weight-complex="bold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style:font-name-asian="Calibri" style:font-weight-complex="bold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style:font-weight-complex="bold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style:font-name-asian="Calibri" style:font-weight-complex="bold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style:font-weight-complex="bold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style:font-name-asian="Calibri" style:font-weight-complex="bold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weight-complex="bold" fo:color="#000000" style:language-asian="lt" style:country-asian="LT"/>
    </style:style>
    <style:style style:name="T522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523" style:parent-style-name="DefaultParagraphFont" style:family="text">
      <style:text-properties style:font-weight-complex="bold" fo:color="#000000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weight-complex="bold" fo:color="#000000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weight-complex="bold" fo:color="#000000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-asian="Calibri" style:font-weight-complex="bold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style:font-name-asian="Calibri" style:font-weight-complex="bold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keep-with-next="always" fo:text-align="center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line-height-at-least="0.2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text-position="super 66.6%" style:font-size-complex="12pt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style:line-height-at-least="0.25in"/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line-height-at-least="0.2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line-height-at-least="0.2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text-position="super 66.6%" style:font-size-complex="12pt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style:line-height-at-least="0.25in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line-height-at-least="0.25in"/>
    </style:style>
    <style:style style:name="T617" style:parent-style-name="DefaultParagraphFont" style:family="text"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5" style:parent-style-name="DefaultParagraphFont" style:family="text">
      <style:text-properties fo:color="#000000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04 iki 2024-01-04</text:span></text:p>
      <text:p text:style-name="P10"/>
      <text:p text:style-name="P11"><text:span text:style-name="T12">Nutarimas paskelbtas: TAR 2018-12-03, i. k. 2018-19575</text:span></text:p>
      <text:p text:style-name="P13"/>
      <text:p text:style-name="P14">Nauja redakcija nuo 2022-08-01:</text:p>
      <text:p text:style-name="Normal"><text:span text:style-name="T15">Nr.<text:s/></text:span><text:a xlink:href="https://www.e-tar.lt/portal/legalAct.html?documentId=a391bc70090f11edb4cae1b158f98ea5" office:target-frame-name="_top" xlink:show="replace"><text:span text:style-name="T16">772</text:span></text:a><text:span text:style-name="T17">, 2022-07-20, paskelbta TAR 2022-07-21, i. k. 2022-15935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/text:span><text:span text:style-name="T26"><text:s/>LIETUVOS RESPUBLIKOS VYRIAUSYBĖS 2018 M. LAPKRIČIO 2</text:span><text:span text:style-name="T27">8 D. NUTARIMO NR. 1177</text:span><text:span text:style-name="T28"><text:s/>„DĖL ATSKIRŲ PROFESIJŲ, KURIŲ DARBUOTOJŲ TRŪKSTA LIETUVOS RESPUBLIKOS VALSTYBĖS IR SAVIVALDYBIŲ ĮSTAIGOSE, SĄRAŠO PATVIRTINIMO“</text:span></text:p>
      <text:p text:style-name="P29"/>
      <text:p text:style-name="P30"><text:span text:style-name="T31">2018 m. lapkričio 28 d. Nr. 1177</text:span><text:span text:style-name="T32"><text:line-break/>Vilnius</text:span></text:p>
      <text:p text:style-name="P33"/>
      <text:p text:style-name="P34"><text:span text:style-name="T35">Vadovaudamasi<text:s/></text:span><text:span text:style-name="T36">Lietuvos Respublikos krašto apsaugos sistemos organizavimo ir karo tarnybos įstatymo 60 straipsnio 4 dalies 4 punktu,<text:s/></text:span><text:span text:style-name="T37">Lietuvos Respublikos specialiųjų tyrimų tarnybos įstatymo 55 straipsnio 1 dalies 2 punktu, Lietuvos Respublikos valstybės ir savivaldybių<text:s/></text:span><text:span text:style-name="T38">įstaigų darbuotojų ir komisijų narių atlygio už darbą įstatymo 7 straipsnio 8 dalimi, Lietuvos Respublikos vidaus tarnybos statuto 56 straipsnio 1 dalies 6 punktu,</text:span><text:span text:style-name="T39"><text:s/></text:span><text:span text:style-name="T40">Lietuvos Respublikos Vyriausybė n u t a r i a:</text:span></text:p>
      <text:p text:style-name="P41"><text:span text:style-name="T42">1</text:span><text:span text:style-name="T43">.  Patvirtinti Atskirų profesijų, kurių<text:s/></text:span><text:span text:style-name="T44">darbuotojų trūksta Lietuvos Respublikos valstybės ir savivaldybių įstaigose, sąrašą (pridedama).</text:span>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šiuo nutarimu patvirtintas Atskirų profesijų, kurių darbuotojų trūksta Lietuvos Respublikos valstybės ir savivaldybių įstaigose, sąrašas (toliau –<text:s/></text:span><text:span text:style-name="T51">Sąrašas) taikomas valstybės ir savivaldybių biudžetinių įstaigų, finansuojamų iš valstybės biudžeto, saviva</text:span><text:span text:style-name="T52">ldybių biudžetų, Valstybinio socialinio draudimo fondo biudžeto ir kitų valstybės įsteigtų pinigų fondų lėšų, darbuotojams, dirbantiems pagal darbo sutartis, Lietuvos Respublikos specialiųjų tyrimų tarnybos pareigūnams, vidaus tarnybos sistemos pareigūnams</text:span><text:span text:style-name="T53"><text:s/>ir profesinės karo tarnybos kariams, kurių pareigybės aprašyme, pareiginiuose nuostatuose arba valstybės ar savivaldybės įstaigos, kurioje jie eina pareigas (dirba), pareigybių sąraše yra įrašytas atitinkamas Lietuvos profesijų klasifikatoriaus kodas ir (</text:span><text:span text:style-name="T54">arba) profesijos pavadinimas, nurodantis, kokią Sąraše nustatytą profesiją atitinka konkreti pareigybė;</text:span></text:p>
      <text:p text:style-name="P55"><text:span text:style-name="T56">2.2</text:span><text:span text:style-name="T57">. Sąrašo 1 punkte nurodytas Lietuvos profesijų klasifikatoriaus kodas ir įstaigos vadovo profesija taikomi<text:s/></text:span><text:span text:style-name="T58">tik Saugųjį valstybinį duomenų perdavi</text:span><text:span text:style-name="T59">mo tinklą tvarkančios biudžetinės įstaigos vadovo ir<text:s/></text:span><text:span text:style-name="T60">krašto apsaugos sistemos infrastruktūros plėtros projektus</text:span><text:span text:style-name="T61"><text:s/></text:span><text:span text:style-name="T62">organizuojančios, valdančios ir įgyvendinančios</text:span><text:span text:style-name="T63"><text:s/>biudžetinės įstaigos vadovo pareigybėms;</text:span></text:p>
      <text:p text:style-name="P64"><text:span text:style-name="T65">2.3</text:span><text:span text:style-name="T66">. Sąrašo 1</text:span><text:span text:style-name="T67">3</text:span><text:span text:style-name="T68">, 1</text:span><text:span text:style-name="T69">4</text:span><text:span text:style-name="T70">, 5</text:span><text:span text:style-name="T71">1</text:span><text:span text:style-name="T72">, 5</text:span><text:span text:style-name="T73">2</text:span><text:span text:style-name="T74">, 8</text:span><text:span text:style-name="T75">2</text:span><text:span text:style-name="T76">, 39</text:span><text:span text:style-name="T77">1</text:span><text:span text:style-name="T78"><text:s/>ir 39</text:span><text:span text:style-name="T79">2</text:span><text:span text:style-name="T80"><text:s/>punktai<text:s/></text:span><text:span text:style-name="T81">taikomi tik profesinės karo tarnybos kariams;</text:span></text:p>
      <text:p text:style-name="P82"><text:span text:style-name="T83">2.4</text:span><text:span text:style-name="T84">. Sąrašo 9</text:span><text:span text:style-name="T85">5</text:span><text:span text:style-name="T86"><text:s/>punktas taikomas tik krašto apsaugos sistemos darbuotojams, dirbantiems pagal darbo sutartis.</text:span><text:s/></text:p>
      <text:p text:style-name="P87">Papunkčio pakeitimai:</text:p>
      <text:p text:style-name="P88"><text:span text:style-name="T89">Nr.<text:s/></text:span><text:a xlink:href="https://www.e-tar.lt/portal/legalAct.html?documentId=bbccdd00b9c311ed8df094f359a60216" office:target-frame-name="_top" xlink:show="replace"><text:span text:style-name="T90">121</text:span></text:a><text:span text:style-name="T91">, 2023-03-01, paskelbta TAR 2023-03-03, i. k. 2023-03978</text:span></text:p>
      <text:p text:style-name="Normal"/>
      <text:p text:style-name="P92"/>
      <text:p text:style-name="P93"/>
      <text:p text:style-name="P94"/>
      <text:p text:style-name="P95">Ministras Pirmininkas<text:tab/>Saulius Skvernelis</text:p>
      <text:p text:style-name="P96"/>
      <text:p text:style-name="P97"/>
      <text:p text:style-name="P98"/>
      <text:p text:style-name="P99"><text:span text:style-name="T100">Vidaus reikalų ministras</text:span><text:span text:style-name="T101"><text:tab/>Eimutis Misiūnas</text:span></text:p>
      <text:p text:style-name="Normal"/>
      <text:p text:style-name="P102"><text:span text:style-name="T110">PATVIRTINTA</text:span><text:span text:style-name="T111"><text:line-break/>Lietuvos<text:s/></text:span><text:span text:style-name="T112">Respublikos Vyriausybės</text:span><text:span text:style-name="T113"><text:line-break/></text:span><text:span text:style-name="T114">2018 m. lapkričio 28 d.</text:span><text:s/><text:span text:style-name="T115">nutarimu<text:s/></text:span>Nr. 1177</text:p>
      <text:p text:style-name="P116"/>
      <text:p text:style-name="P117"/>
      <text:p text:style-name="P118"><text:span text:style-name="T119">ATSKIRŲ PROFESIJŲ, KURIŲ DARBUOTOJŲ TRŪKSTA LIETUVOS RESPUBLIKOS VALSTYBĖS IR SAVIVALDYBIŲ ĮSTAIGOSE, SĄRAŠAS</text:span>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il. Nr.</text:span></text:p>
          </table:table-cell>
          <table:table-cell table:style-name="TableCell130">
            <text:p text:style-name="P131"><text:span text:style-name="T132">Lietuvos profesijų klasifikatoriaus</text:span></text:p>
            <text:p text:style-name="P133"><text:span text:style-name="T134">kodas</text:span></text:p>
          </table:table-cell>
          <table:table-cell table:style-name="TableCell135">
            <text:p text:style-name="P136"><text:span text:style-name="T137">Lietuvos profesijų klas</text:span><text:span text:style-name="T138">ifikatoriaus profesijos pavadinimas</text:span>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112002</text:p>
          </table:table-cell>
          <table:table-cell table:style-name="TableCell144">
            <text:p text:style-name="Normal"><text:span text:style-name="T145">Įstaigos vadovas {neišvardytų sričių įstaigos}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text:span text:style-name="T150">1</text:span><text:span text:style-name="T151">.</text:span></text:p>
          </table:table-cell>
          <table:table-cell table:style-name="TableCell152">
            <text:p text:style-name="P153"><text:span text:style-name="T154">133002</text:span></text:p>
          </table:table-cell>
          <table:table-cell table:style-name="TableCell155">
            <text:p text:style-name="P156"><text:span text:style-name="T157">Informacinių technologijų padalinio vadovas</text:span></text:p>
          </table:table-cell>
        </table:table-row>
        <table:table-row table:style-name="TableRow158">
          <table:table-cell table:style-name="TableCell159">
            <text:p text:style-name="P160"><text:span text:style-name="T161">1</text:span><text:span text:style-name="T162">2</text:span><text:span text:style-name="T163">.</text:span></text:p>
          </table:table-cell>
          <table:table-cell table:style-name="TableCell164">
            <text:p text:style-name="P165">212001</text:p>
          </table:table-cell>
          <table:table-cell table:style-name="TableCell166">
            <text:p text:style-name="P167">Aktuaras</text:p>
          </table:table-cell>
        </table:table-row>
        <table:table-row table:style-name="TableRow168">
          <table:table-cell table:style-name="TableCell169">
            <text:p text:style-name="P170"><text:span text:style-name="T171">1</text:span><text:span text:style-name="T172">3</text:span><text:span text:style-name="T173">.</text:span></text:p>
          </table:table-cell>
          <table:table-cell table:style-name="TableCell174">
            <text:p text:style-name="P175"><text:span text:style-name="T176">214202</text:span></text:p>
          </table:table-cell>
          <table:table-cell table:style-name="TableCell177">
            <text:p text:style-name="P178"><text:span text:style-name="T179">Statybos inžinierius</text:span></text:p>
          </table:table-cell>
        </table:table-row>
        <table:table-row table:style-name="TableRow180">
          <table:table-cell table:style-name="TableCell181">
            <text:p text:style-name="P182"><text:span text:style-name="T183">1</text:span><text:span text:style-name="T184">4</text:span><text:span text:style-name="T185">.</text:span></text:p>
          </table:table-cell>
          <table:table-cell table:style-name="TableCell186">
            <text:p text:style-name="P187"><text:span text:style-name="T188">214401</text:span></text:p>
          </table:table-cell>
          <table:table-cell table:style-name="TableCell189">
            <text:p text:style-name="P190"><text:span text:style-name="T191">Aviacijos inžinierius</text:span>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<text:span text:style-name="T197">214911</text:span></text:p>
          </table:table-cell>
          <table:table-cell table:style-name="TableCell198">
            <text:p text:style-name="Normal"><text:span text:style-name="T199">Automatikos inžinierius</text:span></text:p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<text:span text:style-name="T205">215101</text:span></text:p>
          </table:table-cell>
          <table:table-cell table:style-name="TableCell206">
            <text:p text:style-name="Normal"><text:span text:style-name="T207">Elektros inžinierius</text:span>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<text:span text:style-name="T213">215111</text:span></text:p>
          </table:table-cell>
          <table:table-cell table:style-name="TableCell214">
            <text:p text:style-name="Normal"><text:span text:style-name="T215">Silpnųjų srovių inžinierius</text:span></text:p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>215205</text:p>
          </table:table-cell>
          <table:table-cell table:style-name="TableCell221">
            <text:p text:style-name="Normal">Elektronikos inžinierius (informacinė inžinerija)</text:p>
          </table:table-cell>
        </table:table-row>
        <table:table-row table:style-name="TableRow222">
          <table:table-cell table:style-name="TableCell223">
            <text:p text:style-name="P224"><text:span text:style-name="T225">5</text:span><text:span text:style-name="T226">1</text:span><text:span text:style-name="T227">.</text:span></text:p>
          </table:table-cell>
          <table:table-cell table:style-name="TableCell228">
            <text:p text:style-name="P229"><text:span text:style-name="T230">215301</text:span></text:p>
          </table:table-cell>
          <table:table-cell table:style-name="TableCell231">
            <text:p text:style-name="P232"><text:span text:style-name="T233">Telekomunikacijų inžinierius</text:span></text:p>
          </table:table-cell>
        </table:table-row>
        <table:table-row table:style-name="TableRow234">
          <table:table-cell table:style-name="TableCell235">
            <text:p text:style-name="P236"><text:span text:style-name="T237">5</text:span><text:span text:style-name="T238">2</text:span><text:span text:style-name="T239">.</text:span></text:p>
          </table:table-cell>
          <table:table-cell table:style-name="TableCell240">
            <text:p text:style-name="P241"><text:span text:style-name="T242">215303</text:span></text:p>
          </table:table-cell>
          <table:table-cell table:style-name="TableCell243">
            <text:p text:style-name="P244"><text:span text:style-name="T245">Radarinio ryšio inžinierius</text:span></text:p>
          </table:table-cell>
        </table:table-row>
        <table:table-row table:style-name="TableRow246">
          <table:table-cell table:style-name="TableCell247">
            <text:p text:style-name="P248">6.</text:p>
          </table:table-cell>
          <table:table-cell table:style-name="TableCell249">
            <text:p text:style-name="P250"><text:span text:style-name="T251">215304</text:span></text:p>
          </table:table-cell>
          <table:table-cell table:style-name="TableCell252">
            <text:p text:style-name="Normal"><text:span text:style-name="T253">Radijo<text:s/></text:span><text:span text:style-name="T254">ryšio inžinierius</text:span></text:p>
          </table:table-cell>
        </table:table-row>
        <table:table-row table:style-name="TableRow255">
          <table:table-cell table:style-name="TableCell256">
            <text:p text:style-name="P257">7.</text:p>
          </table:table-cell>
          <table:table-cell table:style-name="TableCell258">
            <text:p text:style-name="P259">215305</text:p>
          </table:table-cell>
          <table:table-cell table:style-name="TableCell260">
            <text:p text:style-name="P261">Signalizavimo sistemų inžinierius</text:p>
          </table:table-cell>
        </table:table-row>
        <table:table-row table:style-name="TableRow262">
          <table:table-cell table:style-name="TableCell263">
            <text:p text:style-name="P264">8.</text:p>
          </table:table-cell>
          <table:table-cell table:style-name="TableCell265">
            <text:p text:style-name="P266">215311</text:p>
          </table:table-cell>
          <table:table-cell table:style-name="TableCell267">
            <text:p text:style-name="P268">Elektronikos ir telekomunikacijų inžinierius</text:p>
          </table:table-cell>
        </table:table-row>
        <table:table-row table:style-name="TableRow269">
          <table:table-cell table:style-name="TableCell270">
            <text:p text:style-name="P271"><text:span text:style-name="T272">8</text:span><text:span text:style-name="T273">1</text:span><text:span text:style-name="T274">.</text:span></text:p>
          </table:table-cell>
          <table:table-cell table:style-name="TableCell275">
            <text:p text:style-name="P276">221104</text:p>
          </table:table-cell>
          <table:table-cell table:style-name="TableCell277">
            <text:p text:style-name="P278">Medicinos gydytojas</text:p>
          </table:table-cell>
        </table:table-row>
        <table:table-row table:style-name="TableRow279">
          <table:table-cell table:style-name="TableCell280">
            <text:p text:style-name="P281"><text:span text:style-name="T282">8</text:span><text:span text:style-name="T283">2</text:span><text:span text:style-name="T284">.</text:span></text:p>
          </table:table-cell>
          <table:table-cell table:style-name="TableCell285">
            <text:p text:style-name="P286"><text:span text:style-name="T287">221268</text:span></text:p>
          </table:table-cell>
          <table:table-cell table:style-name="TableCell288">
            <text:p text:style-name="P289"><text:span text:style-name="T290">Karo medicinos gydytojas</text:span></text:p>
          </table:table-cell>
        </table:table-row>
        <table:table-row table:style-name="TableRow291">
          <table:table-cell table:style-name="TableCell292">
            <text:p text:style-name="P293">9.</text:p>
          </table:table-cell>
          <table:table-cell table:style-name="TableCell294">
            <text:p text:style-name="P295">221272</text:p>
          </table:table-cell>
          <table:table-cell table:style-name="TableCell296">
            <text:p text:style-name="P297">Gydytojas teismo psichiatras</text:p>
          </table:table-cell>
        </table:table-row>
        <table:table-row table:style-name="TableRow298">
          <table:table-cell table:style-name="TableCell299">
            <text:p text:style-name="P300"><text:span text:style-name="T301">9</text:span><text:span text:style-name="T302">1</text:span><text:span text:style-name="T303">.</text:span></text:p>
          </table:table-cell>
          <table:table-cell table:style-name="TableCell304">
            <text:p text:style-name="P305">221282</text:p>
          </table:table-cell>
          <table:table-cell table:style-name="TableCell306">
            <text:p text:style-name="P307">Gydytojas<text:s/>klinikinis farmakologas</text:p>
          </table:table-cell>
        </table:table-row>
        <table:table-row table:style-name="TableRow308">
          <table:table-cell table:style-name="TableCell309">
            <text:p text:style-name="P310"><text:span text:style-name="T311">9</text:span><text:span text:style-name="T312">2</text:span><text:span text:style-name="T313">.</text:span></text:p>
          </table:table-cell>
          <table:table-cell table:style-name="TableCell314">
            <text:p text:style-name="P315">226205</text:p>
          </table:table-cell>
          <table:table-cell table:style-name="TableCell316">
            <text:p text:style-name="P317">Vaistininkas</text:p>
          </table:table-cell>
        </table:table-row>
        <table:table-row table:style-name="TableRow318">
          <table:table-cell table:style-name="TableCell319">
            <text:p text:style-name="P320"><text:span text:style-name="T321">9</text:span><text:span text:style-name="T322">3</text:span><text:span text:style-name="T323">.</text:span></text:p>
          </table:table-cell>
          <table:table-cell table:style-name="TableCell324">
            <text:p text:style-name="P325"><text:span text:style-name="T326">226906</text:span></text:p>
          </table:table-cell>
          <table:table-cell table:style-name="TableCell327">
            <text:p text:style-name="P328">Teismo medicinos ekspertas</text:p>
          </table:table-cell>
        </table:table-row>
        <table:table-row table:style-name="TableRow329">
          <table:table-cell table:style-name="TableCell330">
            <text:p text:style-name="P331"><text:span text:style-name="T332">9</text:span><text:span text:style-name="T333">4</text:span><text:span text:style-name="T334">.</text:span></text:p>
          </table:table-cell>
          <table:table-cell table:style-name="TableCell335">
            <text:p text:style-name="P336"><text:span text:style-name="T337">241304</text:span></text:p>
          </table:table-cell>
          <table:table-cell table:style-name="TableCell338">
            <text:p text:style-name="P339">Finansų analitikas</text:p>
          </table:table-cell>
        </table:table-row>
        <table:table-row table:style-name="TableRow340">
          <table:table-cell table:style-name="TableCell341">
            <text:p text:style-name="Normal"><text:span text:style-name="T342">9</text:span><text:span text:style-name="T343">5</text:span><text:span text:style-name="T344">.</text:span></text:p>
          </table:table-cell>
          <table:table-cell table:style-name="TableCell345">
            <text:p text:style-name="P346"><text:span text:style-name="T347">242210</text:span></text:p>
          </table:table-cell>
          <table:table-cell table:style-name="TableCell348">
            <text:p text:style-name="Normal"><text:span text:style-name="T349">Statybos projektų vadovas</text:span></text:p>
          </table:table-cell>
        </table:table-row>
        <table:table-row table:style-name="TableRow350">
          <table:table-cell table:style-name="TableCell351">
            <text:p text:style-name="P352">10.</text:p>
          </table:table-cell>
          <table:table-cell table:style-name="TableCell353">
            <text:p text:style-name="P354"><text:span text:style-name="T355">251101</text:span></text:p>
          </table:table-cell>
          <table:table-cell table:style-name="TableCell356">
            <text:p text:style-name="Normal"><text:span text:style-name="T357">Kompiuterių sistemų analitikas</text:span></text:p>
          </table:table-cell>
        </table:table-row>
        <table:table-row table:style-name="TableRow358">
          <table:table-cell table:style-name="TableCell359">
            <text:p text:style-name="P360">11.</text:p>
          </table:table-cell>
          <table:table-cell table:style-name="TableCell361">
            <text:p text:style-name="P362"><text:span text:style-name="T363">251104</text:span></text:p>
          </table:table-cell>
          <table:table-cell table:style-name="TableCell364">
            <text:p text:style-name="Normal"><text:span text:style-name="T365">Kompiuterių sistemų specialistas</text:span></text:p>
          </table:table-cell>
        </table:table-row>
        <table:table-row table:style-name="TableRow366">
          <table:table-cell table:style-name="TableCell367">
            <text:p text:style-name="P368">12.</text:p>
          </table:table-cell>
          <table:table-cell table:style-name="TableCell369">
            <text:p text:style-name="P370"><text:span text:style-name="T371">251107</text:span></text:p>
          </table:table-cell>
          <table:table-cell table:style-name="TableCell372">
            <text:p text:style-name="Normal"><text:span text:style-name="T373">Konsultantas kompiuterių sistemų klausimais</text:span></text:p>
          </table:table-cell>
        </table:table-row>
        <table:table-row table:style-name="TableRow374">
          <table:table-cell table:style-name="TableCell375">
            <text:p text:style-name="P376">13.</text:p>
          </table:table-cell>
          <table:table-cell table:style-name="TableCell377">
            <text:p text:style-name="P378"><text:span text:style-name="T379">251201</text:span></text:p>
          </table:table-cell>
          <table:table-cell table:style-name="TableCell380">
            <text:p text:style-name="Normal"><text:span text:style-name="T381">Kompiuterių sistemų projektuotojas</text:span></text:p>
          </table:table-cell>
        </table:table-row>
        <table:table-row table:style-name="TableRow382">
          <table:table-cell table:style-name="TableCell383">
            <text:p text:style-name="P384">14.</text:p>
          </table:table-cell>
          <table:table-cell table:style-name="TableCell385">
            <text:p text:style-name="P386"><text:span text:style-name="T387">251203</text:span></text:p>
          </table:table-cell>
          <table:table-cell table:style-name="TableCell388">
            <text:p text:style-name="Normal"><text:span text:style-name="T389">Programinės įrangos kūrėjas<text:s/></text:span></text:p>
          </table:table-cell>
        </table:table-row>
        <table:table-row table:style-name="TableRow390">
          <table:table-cell table:style-name="TableCell391">
            <text:p text:style-name="P392">15.</text:p>
          </table:table-cell>
          <table:table-cell table:style-name="TableCell393">
            <text:p text:style-name="P394"><text:span text:style-name="T395">251204</text:span></text:p>
          </table:table-cell>
          <table:table-cell table:style-name="TableCell396">
            <text:p text:style-name="Normal"><text:span text:style-name="T397">Programinės įrangos projektuotojas<text:s/></text:span></text:p>
          </table:table-cell>
        </table:table-row>
        <table:table-row table:style-name="TableRow398">
          <table:table-cell table:style-name="TableCell399">
            <text:p text:style-name="P400">16.</text:p>
          </table:table-cell>
          <table:table-cell table:style-name="TableCell401">
            <text:p text:style-name="P402"><text:span text:style-name="T403">251206</text:span></text:p>
          </table:table-cell>
          <table:table-cell table:style-name="TableCell404">
            <text:p text:style-name="Normal"><text:span text:style-name="T405">Kompiuterių taikymo inžinierius</text:span></text:p>
          </table:table-cell>
        </table:table-row>
        <table:table-row table:style-name="TableRow406">
          <table:table-cell table:style-name="TableCell407">
            <text:p text:style-name="P408">17.</text:p>
          </table:table-cell>
          <table:table-cell table:style-name="TableCell409">
            <text:p text:style-name="P410"><text:span text:style-name="T411">251302</text:span></text:p>
          </table:table-cell>
          <table:table-cell table:style-name="TableCell412">
            <text:p text:style-name="Normal"><text:span text:style-name="T413">Multimedijos programų kūrėjas</text:span></text:p>
          </table:table-cell>
        </table:table-row>
        <table:table-row table:style-name="TableRow414">
          <table:table-cell table:style-name="TableCell415">
            <text:p text:style-name="P416">18.</text:p>
          </table:table-cell>
          <table:table-cell table:style-name="TableCell417">
            <text:p text:style-name="P418"><text:span text:style-name="T419">251401</text:span></text:p>
          </table:table-cell>
          <table:table-cell table:style-name="TableCell420">
            <text:p text:style-name="Normal"><text:span text:style-name="T421">Programuotojas</text:span></text:p>
          </table:table-cell>
        </table:table-row>
        <table:table-row table:style-name="TableRow422">
          <table:table-cell table:style-name="TableCell423">
            <text:p text:style-name="P424">19.</text:p>
          </table:table-cell>
          <table:table-cell table:style-name="TableCell425">
            <text:p text:style-name="P426"><text:span text:style-name="T427">251403</text:span></text:p>
          </table:table-cell>
          <table:table-cell table:style-name="TableCell428">
            <text:p text:style-name="Normal"><text:span text:style-name="T429">Inžinierius programuotojas</text:span></text:p>
          </table:table-cell>
        </table:table-row>
        <table:table-row table:style-name="TableRow430">
          <table:table-cell table:style-name="TableCell431">
            <text:p text:style-name="P432">20.</text:p>
          </table:table-cell>
          <table:table-cell table:style-name="TableCell433">
            <text:p text:style-name="P434"><text:span text:style-name="T435">251901</text:span></text:p>
          </table:table-cell>
          <table:table-cell table:style-name="TableCell436">
            <text:p text:style-name="Normal"><text:span text:style-name="T437">Programinės įrangos testuotojas</text:span></text:p>
          </table:table-cell>
        </table:table-row>
        <table:table-row table:style-name="TableRow438">
          <table:table-cell table:style-name="TableCell439">
            <text:p text:style-name="P440">21.</text:p>
          </table:table-cell>
          <table:table-cell table:style-name="TableCell441">
            <text:p text:style-name="P442"><text:span text:style-name="T443">252102</text:span></text:p>
          </table:table-cell>
          <table:table-cell table:style-name="TableCell444">
            <text:p text:style-name="Normal"><text:span text:style-name="T445">Duomenų bazių administratorius</text:span></text:p>
          </table:table-cell>
        </table:table-row>
        <table:table-row table:style-name="TableRow446">
          <table:table-cell table:style-name="TableCell447">
            <text:p text:style-name="P448">22.</text:p>
          </table:table-cell>
          <table:table-cell table:style-name="TableCell449">
            <text:p text:style-name="P450"><text:span text:style-name="T451">252104</text:span></text:p>
          </table:table-cell>
          <table:table-cell table:style-name="TableCell452">
            <text:p text:style-name="Normal"><text:span text:style-name="T453">Duomenų bazių programuotojas<text:s/></text:span></text:p>
          </table:table-cell>
        </table:table-row>
        <table:table-row table:style-name="TableRow454">
          <table:table-cell table:style-name="TableCell455">
            <text:p text:style-name="P456">23.</text:p>
          </table:table-cell>
          <table:table-cell table:style-name="TableCell457">
            <text:p text:style-name="P458"><text:span text:style-name="T459">252201</text:span></text:p>
          </table:table-cell>
          <table:table-cell table:style-name="TableCell460">
            <text:p text:style-name="Normal"><text:span text:style-name="T461">Tinklo administratorius<text:s/></text:span></text:p>
          </table:table-cell>
        </table:table-row>
        <table:table-row table:style-name="TableRow462">
          <table:table-cell table:style-name="TableCell463">
            <text:p text:style-name="P464">24.</text:p>
          </table:table-cell>
          <table:table-cell table:style-name="TableCell465">
            <text:p text:style-name="P466"><text:span text:style-name="T467">252202</text:span></text:p>
          </table:table-cell>
          <table:table-cell table:style-name="TableCell468">
            <text:p text:style-name="Normal"><text:span text:style-name="T469">Informacinių technologijų sistemų administratorius</text:span></text:p>
          </table:table-cell>
        </table:table-row>
        <table:table-row table:style-name="TableRow470">
          <table:table-cell table:style-name="TableCell471">
            <text:p text:style-name="P472">25.</text:p>
          </table:table-cell>
          <table:table-cell table:style-name="TableCell473">
            <text:p text:style-name="P474"><text:span text:style-name="T475">252203</text:span></text:p>
          </table:table-cell>
          <table:table-cell table:style-name="TableCell476">
            <text:p text:style-name="Normal"><text:span text:style-name="T477">Kompiuterių sistemų administratorius</text:span></text:p>
          </table:table-cell>
        </table:table-row>
        <table:table-row table:style-name="TableRow478">
          <table:table-cell table:style-name="TableCell479">
            <text:p text:style-name="P480">26.</text:p>
          </table:table-cell>
          <table:table-cell table:style-name="TableCell481">
            <text:p text:style-name="P482"><text:span text:style-name="T483">252302</text:span></text:p>
          </table:table-cell>
          <table:table-cell table:style-name="TableCell484">
            <text:p text:style-name="Normal"><text:span text:style-name="T485">Kompiuterių sistemų inžinierius</text:span></text:p>
          </table:table-cell>
        </table:table-row>
        <table:table-row table:style-name="TableRow486">
          <table:table-cell table:style-name="TableCell487">
            <text:p text:style-name="P488">27.</text:p>
          </table:table-cell>
          <table:table-cell table:style-name="TableCell489">
            <text:p text:style-name="P490"><text:span text:style-name="T491">252303</text:span></text:p>
          </table:table-cell>
          <table:table-cell table:style-name="TableCell492">
            <text:p text:style-name="Normal"><text:span text:style-name="T493">Tinklo analitikas</text:span></text:p>
          </table:table-cell>
        </table:table-row>
        <table:table-row table:style-name="TableRow494">
          <table:table-cell table:style-name="TableCell495">
            <text:p text:style-name="P496">28.</text:p>
          </table:table-cell>
          <table:table-cell table:style-name="TableCell497">
            <text:p text:style-name="P498"><text:span text:style-name="T499">252305</text:span></text:p>
          </table:table-cell>
          <table:table-cell table:style-name="TableCell500">
            <text:p text:style-name="Normal"><text:span text:style-name="T501">Kompiuterių tinklo administratorius<text:s/></text:span></text:p>
          </table:table-cell>
        </table:table-row>
        <table:table-row table:style-name="TableRow502">
          <table:table-cell table:style-name="TableCell503">
            <text:p text:style-name="P504">29.</text:p>
          </table:table-cell>
          <table:table-cell table:style-name="TableCell505">
            <text:p text:style-name="P506"><text:span text:style-name="T507">252306</text:span></text:p>
          </table:table-cell>
          <table:table-cell table:style-name="TableCell508">
            <text:p text:style-name="Normal"><text:span text:style-name="T509">Ryšių programuotojas</text:span></text:p>
          </table:table-cell>
        </table:table-row>
        <table:table-row table:style-name="TableRow510">
          <table:table-cell table:style-name="TableCell511">
            <text:p text:style-name="P512">30.</text:p>
          </table:table-cell>
          <table:table-cell table:style-name="TableCell513">
            <text:p text:style-name="P514"><text:span text:style-name="T515">252904</text:span></text:p>
          </table:table-cell>
          <table:table-cell table:style-name="TableCell516">
            <text:p text:style-name="Normal"><text:span text:style-name="T517">Informacinių technologijų ir ryšių saugumo specialistas</text:span></text:p>
          </table:table-cell>
        </table:table-row>
        <table:table-row table:style-name="TableRow518">
          <table:table-cell table:style-name="TableCell519">
            <text:p text:style-name="P520"><text:span text:style-name="T521">30</text:span><text:span text:style-name="T522">1</text:span><text:span text:style-name="T523">.</text:span></text:p>
          </table:table-cell>
          <table:table-cell table:style-name="TableCell524">
            <text:p text:style-name="P525">263112</text:p>
          </table:table-cell>
          <table:table-cell table:style-name="TableCell526">
            <text:p text:style-name="P527"><text:span text:style-name="T528">Ekonomistas analitikas</text:span></text:p>
          </table:table-cell>
        </table:table-row>
        <table:table-row table:style-name="TableRow529">
          <table:table-cell table:style-name="TableCell530">
            <text:p text:style-name="P531">31.</text:p>
          </table:table-cell>
          <table:table-cell table:style-name="TableCell532">
            <text:p text:style-name="P533">263408</text:p>
          </table:table-cell>
          <table:table-cell table:style-name="TableCell534">
            <text:p text:style-name="Normal">Teismo psichologas</text:p>
          </table:table-cell>
        </table:table-row>
        <table:table-row table:style-name="TableRow535">
          <table:table-cell table:style-name="TableCell536">
            <text:p text:style-name="P537">32.</text:p>
          </table:table-cell>
          <table:table-cell table:style-name="TableCell538">
            <text:p text:style-name="P539"><text:span text:style-name="T540">311310</text:span></text:p>
          </table:table-cell>
          <table:table-cell table:style-name="TableCell541">
            <text:p text:style-name="Normal"><text:span text:style-name="T542">Elektros energetikos technikas</text:span></text:p>
          </table:table-cell>
        </table:table-row>
        <table:table-row table:style-name="TableRow543">
          <table:table-cell table:style-name="TableCell544">
            <text:p text:style-name="P545">33.</text:p>
          </table:table-cell>
          <table:table-cell table:style-name="TableCell546">
            <text:p text:style-name="P547">311505</text:p>
          </table:table-cell>
          <table:table-cell table:style-name="TableCell548">
            <text:p text:style-name="Normal"><text:span text:style-name="T549">Aviacijos technikas</text:span></text:p>
          </table:table-cell>
        </table:table-row>
        <table:table-row table:style-name="TableRow550">
          <table:table-cell table:style-name="TableCell551">
            <text:p text:style-name="P552">34.</text:p>
          </table:table-cell>
          <table:table-cell table:style-name="TableCell553">
            <text:p text:style-name="P554">315101</text:p>
          </table:table-cell>
          <table:table-cell table:style-name="TableCell555">
            <text:p text:style-name="P556">Budintysis mechanikas</text:p>
          </table:table-cell>
        </table:table-row>
        <table:table-row table:style-name="TableRow557">
          <table:table-cell table:style-name="TableCell558">
            <text:p text:style-name="P559">35.</text:p>
          </table:table-cell>
          <table:table-cell table:style-name="TableCell560">
            <text:p text:style-name="P561">315105</text:p>
          </table:table-cell>
          <table:table-cell table:style-name="TableCell562">
            <text:p text:style-name="P563">Laivo elektromechanikas</text:p>
          </table:table-cell>
        </table:table-row>
        <table:table-row table:style-name="TableRow564">
          <table:table-cell table:style-name="TableCell565">
            <text:p text:style-name="P566">36.</text:p>
          </table:table-cell>
          <table:table-cell table:style-name="TableCell567">
            <text:p text:style-name="P568"><text:span text:style-name="T569">315207</text:span></text:p>
          </table:table-cell>
          <table:table-cell table:style-name="TableCell570">
            <text:p text:style-name="P571">Laivavedys</text:p>
          </table:table-cell>
        </table:table-row>
        <table:table-row table:style-name="TableRow572">
          <table:table-cell table:style-name="TableCell573">
            <text:p text:style-name="P574">37.</text:p>
          </table:table-cell>
          <table:table-cell table:style-name="TableCell575">
            <text:p text:style-name="P576">315301</text:p>
          </table:table-cell>
          <table:table-cell table:style-name="TableCell577">
            <text:p text:style-name="P578">Orlaivio vadas</text:p>
          </table:table-cell>
        </table:table-row>
        <table:table-row table:style-name="TableRow579">
          <table:table-cell table:style-name="TableCell580">
            <text:p text:style-name="P581">38.</text:p>
          </table:table-cell>
          <table:table-cell table:style-name="TableCell582">
            <text:p text:style-name="P583">315304</text:p>
          </table:table-cell>
          <table:table-cell table:style-name="TableCell584">
            <text:p text:style-name="P585">Sraigtasparnio pilotas</text:p>
          </table:table-cell>
        </table:table-row>
        <table:table-row table:style-name="TableRow586">
          <table:table-cell table:style-name="TableCell587">
            <text:p text:style-name="P588">39.</text:p>
          </table:table-cell>
          <table:table-cell table:style-name="TableCell589">
            <text:p text:style-name="P590">315309</text:p>
          </table:table-cell>
          <table:table-cell table:style-name="TableCell591">
            <text:p text:style-name="Normal"><text:span text:style-name="T592">Skraidantysis inžinierius</text:span></text:p>
          </table:table-cell>
        </table:table-row>
        <table:table-row table:style-name="TableRow593">
          <table:table-cell table:style-name="TableCell594">
            <text:p text:style-name="P595"><text:span text:style-name="T596">39</text:span><text:span text:style-name="T597">1</text:span><text:span text:style-name="T598">.</text:span></text:p>
          </table:table-cell>
          <table:table-cell table:style-name="TableCell599">
            <text:p text:style-name="P600"><text:span text:style-name="T601">351209</text:span></text:p>
          </table:table-cell>
          <table:table-cell table:style-name="TableCell602">
            <text:p text:style-name="P603"><text:span text:style-name="T604">Informacinių<text:s/></text:span><text:span text:style-name="T605">technologijų sistemos eksploatavimo technikas</text:span></text:p>
          </table:table-cell>
        </table:table-row>
        <table:table-row table:style-name="TableRow606">
          <table:table-cell table:style-name="TableCell607">
            <text:p text:style-name="P608"><text:span text:style-name="T609">39</text:span><text:span text:style-name="T610">2</text:span><text:span text:style-name="T611">.</text:span></text:p>
          </table:table-cell>
          <table:table-cell table:style-name="TableCell612">
            <text:p text:style-name="P613"><text:span text:style-name="T614">352202</text:span></text:p>
          </table:table-cell>
          <table:table-cell table:style-name="TableCell615">
            <text:p text:style-name="P616"><text:span text:style-name="T617">Radaro technikas</text:span></text:p>
          </table:table-cell>
        </table:table-row>
        <table:table-row table:style-name="TableRow618">
          <table:table-cell table:style-name="TableCell619">
            <text:p text:style-name="P620">40.</text:p>
          </table:table-cell>
          <table:table-cell table:style-name="TableCell621">
            <text:p text:style-name="P622"><text:span text:style-name="T623">352206</text:span></text:p>
          </table:table-cell>
          <table:table-cell table:style-name="TableCell624">
            <text:p text:style-name="Normal"><text:span text:style-name="T625">Telefono ryšio technikas</text:span></text:p>
          </table:table-cell>
        </table:table-row>
        <table:table-row table:style-name="TableRow626">
          <table:table-cell table:style-name="TableCell627">
            <text:p text:style-name="P628">41.</text:p>
          </table:table-cell>
          <table:table-cell table:style-name="TableCell629">
            <text:p text:style-name="P630">723206</text:p>
          </table:table-cell>
          <table:table-cell table:style-name="TableCell631">
            <text:p text:style-name="Normal"><text:span text:style-name="T632">Orlaivių mechanikas</text:span></text:p>
          </table:table-cell>
        </table:table-row>
      </table:table>
      <text:p text:style-name="P633"/>
      <text:p text:style-name="P634"><text:span text:style-name="T635">––––––––––––––––––––</text:span></text:p>
      <text:p text:style-name="P636">Priedo pakeitimai:</text:p>
      <text:p text:style-name="P637"><text:span text:style-name="T638">Nr.<text:s/></text:span><text:a xlink:href="https://www.e-tar.lt/portal/legalAct.html?documentId=58220b305ab411e98b599e654d7d03a0" office:target-frame-name="_top" xlink:show="replace"><text:span text:style-name="T639">317</text:span></text:a><text:span text:style-name="T640">, 2019-04-03, paskelbta TAR 2019-04-09, i. k. 2019-05835</text:span></text:p>
      <text:p text:style-name="P641"><text:span text:style-name="T642">Nr.<text:s/></text:span><text:a xlink:href="https://www.e-tar.lt/portal/legalAct.html?documentId=7e10425022f811eabe008ea93139d588" office:target-frame-name="_top" xlink:show="replace"><text:span text:style-name="T643">1302</text:span></text:a><text:span text:style-name="T644">, 2019-12-18, paskelbta TAR 2019-12-20, i. k. 2019-20803</text:span></text:p>
      <text:p text:style-name="P645"><text:span text:style-name="T646">Nr.<text:s/></text:span><text:a xlink:href="https://www.e-tar.lt/portal/legalAct.html?documentId=54f38d30385311ea829bc2bea81c1194" office:target-frame-name="_top" xlink:show="replace"><text:span text:style-name="T647">17</text:span></text:a><text:span text:style-name="T648">, 2020-01-15, paskelbta TAR 2020-01-16, i. k. 2020-00670</text:span></text:p>
      <text:p text:style-name="P649"><text:span text:style-name="T650">Nr.<text:s/></text:span><text:a xlink:href="https://www.e-tar.lt/portal/legalAct.html?documentId=d8a472803a2c11eb8d9fe110e148c770" office:target-frame-name="_top" xlink:show="replace"><text:span text:style-name="T651">1385</text:span></text:a><text:span text:style-name="T652">, 2020-12-02, paskelbta TAR 2020-12-09, i. k. 2020-26698</text:span></text:p>
      <text:p text:style-name="P653"><text:span text:style-name="T654">Nr.<text:s/></text:span><text:a xlink:href="https://www.e-tar.lt/portal/legalAct.html?documentId=6f033ca0a68f11ec8d9390588bf2de65" office:target-frame-name="_top" xlink:show="replace"><text:span text:style-name="T655">238</text:span></text:a><text:span text:style-name="T656">, 2022-03-16, paskelbta TAR 2022-03-18, i. k. 2022-04970</text:span></text:p>
      <text:p text:style-name="P657"><text:span text:style-name="T658">Nr.<text:s/></text:span><text:a xlink:href="https://www.e-tar.lt/portal/legalAct.html?documentId=a391bc70090f11edb4cae1b158f98ea5" office:target-frame-name="_top" xlink:show="replace"><text:span text:style-name="T659">772</text:span></text:a><text:span text:style-name="T660">, 2022-07-20, paskel</text:span><text:span text:style-name="T661">bta TAR 2022-07-21, i. k. 2022-15935</text:span></text:p>
      <text:p text:style-name="P662"><text:span text:style-name="T663">Nr.<text:s/></text:span><text:a xlink:href="https://www.e-tar.lt/portal/legalAct.html?documentId=bbccdd00b9c311ed8df094f359a60216" office:target-frame-name="_top" xlink:show="replace"><text:span text:style-name="T664">121</text:span></text:a><text:span text:style-name="T665">, 2023-03-01, paskelbta TAR 2023-03-03, i. k. 2023-03978</text:span></text:p>
      <text:p text:style-name="Normal"/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Lietuvos Respublikos Vyriausybė,<text:s/></text:span><text:span text:style-name="T675">Nutarimas</text:span></text:p>
      <text:p text:style-name="P676"><text:span text:style-name="T677">Nr.<text:s/></text:span><text:a xlink:href="https://www.e-tar.lt/portal/legalAct.html?documentId=58220b305ab411e98b599e654d7d03a0" office:target-frame-name="_top" xlink:show="replace"><text:span text:style-name="T678">317</text:span></text:a><text:span text:style-name="T679">, 2019-04-03, paskelbta TAR 2019-04-09, i. k. 2019-05835</text:span></text:p>
      <text:p text:style-name="P680"><text:span text:style-name="T681">Dėl Lietuvos Respublikos Vyriausybės 2018 m. lapkričio 28 d. nutarimo Nr. 1177 „Dėl<text:s/></text:span><text:span text:style-name="T682">Atskirų profesijų, kurių darbuotojų trūksta Lietuvos Respublikos valstybės ir savivaldybių įstaigose, sąrašo patvirtinimo“ pakeitimo</text:span></text:p>
      <text:p text:style-name="P683"/>
      <text:p text:style-name="P684"><text:span text:style-name="T685">2.</text:span></text:p>
      <text:p text:style-name="P686"><text:span text:style-name="T687">Lietuvos Respublikos Vyriausybė, Nutarimas</text:span></text:p>
      <text:p text:style-name="P688"><text:span text:style-name="T689">Nr.<text:s/></text:span><text:a xlink:href="https://www.e-tar.lt/portal/legalAct.html?documentId=7e10425022f811eabe008ea93139d588" office:target-frame-name="_top" xlink:show="replace"><text:span text:style-name="T690">1302</text:span></text:a><text:span text:style-name="T691">, 2019-12-18, paskelbta TAR 2019-12-20, i. k. 2019-20803</text:span></text:p>
      <text:p text:style-name="P692"><text:span text:style-name="T693">Dėl Lietuvos Respublikos Vyriausybės 2018 m. lapkričio 28 d. nutarimo Nr. 1177 „Dėl Atskirų profesijų, kurių darbuotojų trūksta Lietuvos Respublikos valstybės ir savival</text:span><text:span text:style-name="T694">dybių įstaigose, sąrašo patvirtinimo“ pakeitimo</text:span></text:p>
      <text:p text:style-name="P695"/>
      <text:p text:style-name="P696"><text:span text:style-name="T697">3.</text:span></text:p>
      <text:p text:style-name="P698"><text:span text:style-name="T699">Lietuvos Respublikos Vyriausybė, Nutarimas</text:span></text:p>
      <text:p text:style-name="P700"><text:span text:style-name="T701">Nr.<text:s/></text:span><text:a xlink:href="https://www.e-tar.lt/portal/legalAct.html?documentId=54f38d30385311ea829bc2bea81c1194" office:target-frame-name="_top" xlink:show="replace"><text:span text:style-name="T702">17</text:span></text:a><text:span text:style-name="T703">, 2020-01-15, paskelbta TAR 2020-01-16, i. k. 2020-00670</text:span></text:p>
      <text:p text:style-name="P704"><text:span text:style-name="T705">Dėl Lietuvos Respublikos Vyriausybės 2018 m. lapkričio 28 d. nutarimo Nr. 1177 „Dėl Atskirų profesijų, kurių darbuotojų trūksta Lietuvos Respublikos valstybės ir savivaldybių įstaigose, sąrašo patvirtinimo“ pakeitimo</text:span></text:p>
      <text:p text:style-name="P706"/>
      <text:p text:style-name="P707"><text:span text:style-name="T708">4.</text:span></text:p>
      <text:p text:style-name="P709"><text:span text:style-name="T710">Lietuvos Respublikos Vyriausybė, Nu</text:span><text:span text:style-name="T711">tarimas</text:span></text:p>
      <text:p text:style-name="P712"><text:span text:style-name="T713">Nr.<text:s/></text:span><text:a xlink:href="https://www.e-tar.lt/portal/legalAct.html?documentId=d8a472803a2c11eb8d9fe110e148c770" office:target-frame-name="_top" xlink:show="replace"><text:span text:style-name="T714">1385</text:span></text:a><text:span text:style-name="T715">, 2020-12-02, paskelbta TAR 2020-12-09, i. k. 2020-26698</text:span></text:p>
      <text:p text:style-name="P716"><text:span text:style-name="T717">Dėl Lietuvos Respublikos Vyriausybės 2018 m. lapkričio 28 d. nutarimo Nr. 1177 „Dėl<text:s/></text:span><text:span text:style-name="T718">Atskirų profesijų, kurių darbuotojų trūksta Lietuvos Respublikos valstybės ir savivaldybių įstaigose, sąrašo patvirtinimo“ pakeitimo</text:span></text:p>
      <text:p text:style-name="P719"/>
      <text:p text:style-name="P720"><text:span text:style-name="T721">5.</text:span></text:p>
      <text:p text:style-name="P722"><text:span text:style-name="T723">Lietuvos Respublikos Vyriausybė, Nutarimas</text:span></text:p>
      <text:p text:style-name="P724"><text:span text:style-name="T725">Nr.<text:s/></text:span><text:a xlink:href="https://www.e-tar.lt/portal/legalAct.html?documentId=6f033ca0a68f11ec8d9390588bf2de65" office:target-frame-name="_top" xlink:show="replace"><text:span text:style-name="T726">238</text:span></text:a><text:span text:style-name="T727">, 2022-03-16, paskelbta TAR 2022-03-18, i. k. 2022-04970</text:span></text:p>
      <text:p text:style-name="P728"><text:span text:style-name="T729">Dėl Lietuvos Respublikos Vyriausybės 2018 m. lapkričio 28 d. nutarimo Nr. 1177 „Dėl Atskirų profesijų, kurių darbuotojų trūksta Lietuvos Respublikos valstybės ir savivald</text:span><text:span text:style-name="T730">ybių įstaigose, sąrašo patvirtinimo“ pakeitimo</text:span></text:p>
      <text:p text:style-name="P731"/>
      <text:p text:style-name="P732"><text:span text:style-name="T733">6.</text:span></text:p>
      <text:p text:style-name="P734"><text:span text:style-name="T735">Lietuvos Respublikos Vyriausybė, Nutarimas</text:span></text:p>
      <text:p text:style-name="P736"><text:span text:style-name="T737">Nr.<text:s/></text:span><text:a xlink:href="https://www.e-tar.lt/portal/legalAct.html?documentId=a391bc70090f11edb4cae1b158f98ea5" office:target-frame-name="_top" xlink:show="replace"><text:span text:style-name="T738">772</text:span></text:a><text:span text:style-name="T739">, 2022-07-20, paskelbta TAR 2022-07-21, i. k. 2022-15935</text:span></text:p>
      <text:p text:style-name="P740"><text:span text:style-name="T741">Dėl Lietuvos Respublikos Vyriausybės 2018 m. lapkričio 28 d. nutarimo Nr. 1177 „Dėl Atskirų profesijų, kurių darbuotojų trūksta Lietuvos Respublikos valstybės ir savivaldybių įstaigose, sąrašo patvirtinimo“ pakeitimo</text:span></text:p>
      <text:p text:style-name="P742"/>
      <text:p text:style-name="P743"><text:span text:style-name="T744">7.</text:span></text:p>
      <text:p text:style-name="P745"><text:span text:style-name="T746">Lietuvos Respublikos Vyriausybė, Nu</text:span><text:span text:style-name="T747">tarimas</text:span></text:p>
      <text:p text:style-name="P748"><text:span text:style-name="T749">Nr.<text:s/></text:span><text:a xlink:href="https://www.e-tar.lt/portal/legalAct.html?documentId=bbccdd00b9c311ed8df094f359a60216" office:target-frame-name="_top" xlink:show="replace"><text:span text:style-name="T750">121</text:span></text:a><text:span text:style-name="T751">, 2023-03-01, paskelbta TAR 2023-03-03, i. k. 2023-03978</text:span></text:p>
      <text:p text:style-name="P752"><text:span text:style-name="T753">Dėl Lietuvos Respublikos Vyriausybės 2018 m. lapkričio 28 d. nutarimo Nr. 1177 „Dėl At</text:span><text:span text:style-name="T754">skirų profesijų, kurių darbuotojų trūksta Lietuvos Respublikos valstybės ir savivaldybių įstaigose, sąrašo patvirtinimo“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4"><draw:frame draw:style-name="F105" text:anchor-type="paragraph" svg:y="0.0006in" draw:z-index="0"><draw:text-box fo:min-height="0in" fo:min-width="0in"><text:p text:style-name="P103"><text:span text:style-name="T106"><text:page-number text:fixed="false">2</text:page-number></text:span></text:p></draw:text-box></draw:frame></text:p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5T11:30:00Z</meta:creation-date>
    <dc:date>2024-01-05T11:3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1197" meta:character-count="9701" meta:row-count="296" meta:non-whitespace-character-count="8588"/>
  </office:meta>
</office:document-meta>
</file>