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0-29</text:span></text:p>
      <text:p text:style-name="P8"/>
      <text:p text:style-name="P9"><text:span text:style-name="T10">Dekretas paskelbtas: TAR 2014-10-27, i. k. 2014-1492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RESPUBLIKOS MINISTRO PIRMININKO PAVADAVIMO</text:span></text:p>
      <text:p text:style-name="P24"/>
      <text:p text:style-name="P25">2014 m. spalio 27 d. Nr. 1K-107</text:p>
      <text:p text:style-name="P26">Vilnius</text:p>
      <text:p text:style-name="P27"/>
      <text:p text:style-name="P28"><text:span text:style-name="T29">1</text:span><text:span text:style-name="T30"><text:s/>straipsnis.</text:span></text:p>
      <text:p text:style-name="P31"><text:span text:style-name="T32">Vadovaudamasi Lietuvos Respublikos Konstitucijos 97 straipsniu ir atsižvelgdama į Lietuvos Respublikos Ministro Pirmininko Algirdo Butkevičiaus <text:s text:c="3"/>2014 m. spalio 23 d. ir 2014 m. spalio 29 d. teikimais,</text:span></text:p>
      <text:p text:style-name="P33"><text:span text:style-name="T34">p a v e d u finansų ministrui Rimantui ŠADŽIUI 2014 m</text:span><text:span text:style-name="T35">. spalio 27–28 d. pavaduoti Lietuvos Respublikos Ministrą Pirmininką Algirdą Butkevičių jo vizito į Stokholmą (Švedijos Karalystė) metu.</text:span><text:s/></text:p>
      <text:p text:style-name="P36">Straipsnio pakeitimai:</text:p>
      <text:p text:style-name="P37"><text:span text:style-name="T38">Nr.<text:s/></text:span><text:a xlink:href="https://www.e-tar.lt/portal/legalAct.html?documentId=b5b4eda05f8511e4bad5c03f56793630" office:target-frame-name="_top" xlink:show="replace"><text:span text:style-name="T39">1K-112</text:span></text:a><text:span text:style-name="T40">, 2014-10-29, paskelbta TAR 2014-10-29, i. k. 2014-15084</text:span></text:p>
      <text:p text:style-name="Normal"/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Prezidentas, Dekretas</text:span></text:p>
      <text:p text:style-name="P56"><text:span text:style-name="T57">Nr.<text:s/></text:span><text:a xlink:href="https://www.e-tar.lt/portal/legalAct.html?documentId=b5b4eda05f8511e4bad5c03f56793630" office:target-frame-name="_top" xlink:show="replace"><text:span text:style-name="T58">1K-112</text:span></text:a><text:span text:style-name="T59">, 2014-10-29, paskelbta TAR 2014-10-29, i. k. 2014-15084</text:span></text:p>
      <text:p text:style-name="P60"><text:span text:style-name="T61">Dėl Lietuvos Respublikos Prezidento 2014 m. spalio 27 d. dekreto Nr. 1K-107 „Dėl Lietuvos<text:s/></text:span><text:span text:style-name="T62">Respublikos Ministro Pirmininko pavadav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08T07:42:00Z</meta:creation-date>
    <dc:date>2014-12-08T07:42:00Z</dc:date>
    <meta:template xlink:href="Normal" xlink:type="simple"/>
    <meta:editing-cycles>2</meta:editing-cycles>
    <meta:editing-duration>PT0S</meta:editing-duration>
    <meta:document-statistic meta:page-count="1" meta:paragraph-count="22" meta:word-count="174" meta:character-count="1240" meta:row-count="68" meta:non-whitespace-character-count="1088"/>
  </office:meta>
</office:document-meta>
</file>