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end" fo:line-height="150%"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font-variant="small-caps" style:font-size-complex="14pt" style:language-asian="lt" style:country-asian="LT"/>
    </style:style>
    <style:style style:name="T54" style:parent-style-name="DefaultParagraphFont" style:family="text">
      <style:text-properties fo:font-weight="bold" style:font-weight-asian="bold" style:font-weight-complex="bold" fo:font-variant="small-caps" style:font-size-complex="14pt" style:language-asian="lt" style:country-asian="L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fo:font-variant="small-caps" style:font-size-complex="14pt" style:language-asian="lt" style:country-asian="LT"/>
    </style:style>
    <style:style style:name="P57" style:parent-style-name="Normal" style:family="paragraph">
      <style:paragraph-properties fo:text-align="center" fo:line-height="150%" fo:text-indent="0.5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margin-left="0.25in" fo:text-indent="0.2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center" fo:line-height="150%"/>
    </style:style>
    <style:style style:name="T126" style:parent-style-name="DefaultParagraphFont" style:family="text">
      <style:text-properties fo:font-weight="bold" style:font-weight-asian="bold" style:font-weight-complex="bold" fo:font-variant="small-caps" style:font-size-complex="14pt" style:language-asian="lt" style:country-asian="LT"/>
    </style:style>
    <style:style style:name="T127" style:parent-style-name="DefaultParagraphFont" style:family="text">
      <style:text-properties fo:font-weight="bold" style:font-weight-asian="bold" style:font-weight-complex="bold" fo:font-variant="small-caps" style:font-size-complex="14pt" style:language-asian="lt" style:country-asian="LT"/>
    </style:style>
    <style:style style:name="P128" style:parent-style-name="Normal" style:family="paragraph">
      <style:paragraph-properties fo:keep-with-next="always" fo:text-align="center" fo:line-height="150%"/>
    </style:style>
    <style:style style:name="T129" style:parent-style-name="DefaultParagraphFont" style:family="text">
      <style:text-properties fo:font-weight="bold" style:font-weight-asian="bold" style:font-weight-complex="bold" fo:font-variant="small-caps" style:font-size-complex="14pt" style:language-asian="lt" style:country-asian="LT"/>
    </style:style>
    <style:style style:name="P130" style:parent-style-name="Normal" style:family="paragraph">
      <style:paragraph-properties fo:text-align="justify" fo:line-height="150%" fo:text-indent="0.4923in"/>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55in" fo:text-indent="-0.057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fo:line-height="150%"/>
    </style:style>
    <style:style style:name="T407" style:parent-style-name="DefaultParagraphFont" style:family="text">
      <style:text-properties fo:font-weight="bold" style:font-weight-asian="bold" style:font-weight-complex="bold" fo:font-variant="small-caps" style:font-size-complex="14pt" style:language-asian="lt" style:country-asian="LT"/>
    </style:style>
    <style:style style:name="T408" style:parent-style-name="DefaultParagraphFont" style:family="text">
      <style:text-properties fo:font-weight="bold" style:font-weight-asian="bold" style:font-weight-complex="bold" fo:font-variant="small-caps" style:font-size-complex="14pt" style:language-asian="lt" style:country-asian="LT"/>
    </style:style>
    <style:style style:name="P409" style:parent-style-name="Normal" style:family="paragraph">
      <style:paragraph-properties fo:keep-with-next="always" fo:text-align="center" fo:line-height="150%"/>
    </style:style>
    <style:style style:name="T410" style:parent-style-name="DefaultParagraphFont" style:family="text">
      <style:text-properties fo:font-weight="bold" style:font-weight-asian="bold" style:font-weight-complex="bold" fo:font-variant="small-caps" style:font-size-complex="14pt" style:language-asian="lt" style:country-asian="LT"/>
    </style:style>
    <style:style style:name="P411" style:parent-style-name="Normal" style:family="paragraph">
      <style:paragraph-properties fo:text-align="center" fo:line-height="150%" fo:text-indent="0.5in"/>
      <style:text-properties style:font-size-complex="12pt"/>
    </style:style>
    <style:style style:name="P412" style:parent-style-name="Normal" style:family="paragraph">
      <style:paragraph-properties fo:text-align="justify" fo:line-height="150%" fo:margin-left="0.25in" fo:text-indent="0.24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55in" fo:text-indent="-0.057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55in" fo:text-indent="-0.057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style>
    <style:style style:name="P454" style:parent-style-name="Normal" style:family="paragraph">
      <style:paragraph-properties fo:line-height="150%" fo:text-indent="0.4923in"/>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text-position="super 66.6%"/>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text-position="super 66.6%"/>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fo:line-height="150%"/>
    </style:style>
    <style:style style:name="T470" style:parent-style-name="DefaultParagraphFont" style:family="text">
      <style:text-properties fo:font-weight="bold" style:font-weight-asian="bold" style:font-weight-complex="bold" fo:font-variant="small-caps" style:font-size-complex="14pt" style:language-asian="lt" style:country-asian="LT"/>
    </style:style>
    <style:style style:name="T471" style:parent-style-name="DefaultParagraphFont" style:family="text">
      <style:text-properties fo:font-weight="bold" style:font-weight-asian="bold" style:font-weight-complex="bold" fo:font-variant="small-caps" style:font-size-complex="14pt" style:language-asian="lt" style:country-asian="LT"/>
    </style:style>
    <style:style style:name="P472" style:parent-style-name="Normal" style:family="paragraph">
      <style:paragraph-properties fo:keep-with-next="always" fo:text-align="center" fo:line-height="150%"/>
    </style:style>
    <style:style style:name="T473" style:parent-style-name="DefaultParagraphFont" style:family="text">
      <style:text-properties fo:font-weight="bold" style:font-weight-asian="bold" style:font-weight-complex="bold" fo:font-variant="small-caps" style:font-size-complex="14pt" style:language-asian="lt" style:country-asian="LT"/>
    </style:style>
    <style:style style:name="P474" style:parent-style-name="Normal" style:family="paragraph">
      <style:paragraph-properties fo:text-align="justify" fo:line-height="150%" fo:text-indent="0.4923in"/>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language-asian="lt" style:country-asian="LT"/>
    </style:style>
    <style:style style:name="P482" style:parent-style-name="Normal" style:master-page-name="MPF2" style:family="paragraph">
      <style:paragraph-properties fo:break-before="page" fo:text-align="justify" fo:margin-left="3.3472in" style:page-number="1">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9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0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01" style:parent-style-name="Normal" style:family="paragraph">
      <style:paragraph-properties fo:text-align="center"/>
      <style:text-properties style:font-weight-complex="bold" style:letter-kerning="true" fo:font-size="10pt" style:font-size-asian="10pt" style:language-asian="lt" style:country-asian="LT"/>
    </style:style>
    <style:style style:name="P5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04"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0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506" style:parent-style-name="Normal" style:family="paragraph">
      <style:paragraph-properties fo:text-align="center"/>
      <style:text-properties style:letter-kerning="true" fo:font-size="11pt" style:font-size-asian="11pt" style:font-size-complex="11pt" style:language-asian="lt" style:country-asian="LT"/>
    </style:style>
    <style:style style:name="P507"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50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10" style:family="table-column">
      <style:table-column-properties style:column-width="2.0965in"/>
    </style:style>
    <style:style style:name="TableColumn511" style:family="table-column">
      <style:table-column-properties style:column-width="4.7465in"/>
    </style:style>
    <style:style style:name="Table509" style:family="table">
      <style:table-properties style:width="6.843in" style:rel-width="100%" fo:margin-left="-0.0236in" table:align="left"/>
    </style:style>
    <style:style style:name="TableRow512" style:family="table-row">
      <style:table-row-properties style:min-row-height="0.2451in"/>
    </style:style>
    <style:style style:name="TableCell513" style:family="table-cell">
      <style:table-cell-properties fo:border="0.0069in solid #000000" fo:background-color="#BFBFBF" fo:padding-top="0in" fo:padding-left="0.075in" fo:padding-bottom="0in" fo:padding-right="0.075in"/>
    </style:style>
    <style:style style:name="P514" style:parent-style-name="Normal" style:family="paragraph">
      <style:text-properties fo:font-size="16pt" style:font-size-asian="16pt" style:font-size-complex="16pt"/>
    </style:style>
    <style:style style:name="P515"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text-properties fo:font-style="italic" style:font-style-asian="italic" fo:font-size="11pt" style:font-size-asian="11pt" style:font-size-complex="11pt" style:language-asian="lt" style:country-asian="LT"/>
    </style:style>
    <style:style style:name="P521" style:parent-style-name="Normal" style:family="paragraph">
      <style:text-properties fo:font-size="16pt" style:font-size-asian="16pt" style:font-size-complex="16pt"/>
    </style:style>
    <style:style style:name="P52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23" style:parent-style-name="Normal" style:family="paragraph">
      <style:text-properties fo:font-size="5pt" style:font-size-asian="5pt" style:font-size-complex="5pt"/>
    </style:style>
    <style:style style:name="TableColumn525" style:family="table-column">
      <style:table-column-properties style:column-width="1.4402in"/>
    </style:style>
    <style:style style:name="TableColumn526" style:family="table-column">
      <style:table-column-properties style:column-width="1.6576in"/>
    </style:style>
    <style:style style:name="TableColumn527" style:family="table-column">
      <style:table-column-properties style:column-width="3.7687in"/>
    </style:style>
    <style:style style:name="Table524" style:family="table">
      <style:table-properties style:width="6.8666in" style:rel-width="100.34%" fo:margin-left="-0.0236in" table:align="left"/>
    </style:style>
    <style:style style:name="TableRow528" style:family="table-row">
      <style:table-row-properties style:min-row-height="0.277in" fo:keep-together="always"/>
    </style:style>
    <style:style style:name="TableCell529" style:family="table-cell">
      <style:table-cell-properties fo:border="0.0069in solid #000000" fo:background-color="#BFBFBF"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fo:font-style="italic" style:font-style-asian="italic" fo:font-size="11pt" style:font-size-asian="11pt" style:font-size-complex="11pt" style:language-asian="lt" style:country-asian="LT"/>
    </style:style>
    <style:style style:name="TableRow537" style:family="table-row">
      <style:table-row-properties style:min-row-height="0.2229in" fo:keep-together="always"/>
    </style:style>
    <style:style style:name="P538" style:parent-style-name="Normal" style:family="paragraph">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text-properties fo:font-style="italic" style:font-style-asian="italic" fo:font-size="11pt" style:font-size-asian="11pt" style:font-size-complex="11pt" style:language-asian="lt" style:country-asian="LT"/>
    </style:style>
    <style:style style:name="TableRow545" style:family="table-row">
      <style:table-row-properties style:min-row-height="0.1895in" fo:keep-together="always"/>
    </style:style>
    <style:style style:name="TableCell546" style:family="table-cell">
      <style:table-cell-properties fo:border="0.0069in solid #000000" fo:background-color="#BFBFBF"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486in" fo:keep-together="always"/>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486in" fo:keep-together="always"/>
    </style:style>
    <style:style style:name="P563" style:parent-style-name="Normal" style:family="paragraph">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2201in" fo:keep-together="always"/>
    </style:style>
    <style:style style:name="P571" style:parent-style-name="Normal" style:family="paragraph">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2451in"/>
    </style:style>
    <style:style style:name="TableCell579" style:family="table-cell">
      <style:table-cell-properties fo:border="0.0069in solid #000000" fo:background-color="#BFBFBF" fo:padding-top="0in" fo:padding-left="0.075in" fo:padding-bottom="0in" fo:padding-right="0.075in"/>
    </style:style>
    <style:style style:name="P580" style:parent-style-name="Normal" style:family="paragraph">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2451in"/>
    </style:style>
    <style:style style:name="P588" style:parent-style-name="Normal" style:family="paragraph">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2451in"/>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2451in"/>
    </style:style>
    <style:style style:name="P604" style:parent-style-name="Normal" style:family="paragraph">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2451in"/>
    </style:style>
    <style:style style:name="P612" style:parent-style-name="Normal" style:family="paragraph">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2451in"/>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2451in"/>
    </style:style>
    <style:style style:name="P629" style:parent-style-name="Normal" style:family="paragraph">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2451in"/>
    </style:style>
    <style:style style:name="P637" style:parent-style-name="Normal" style:family="paragraph">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text-properties fo:font-size="11pt" style:font-size-asian="11pt" style:font-size-complex="11pt" style:language-asian="lt" style:country-asian="LT"/>
    </style:style>
    <style:style style:name="TableRow644" style:family="table-row">
      <style:table-row-properties style:min-row-height="0.2451in"/>
    </style:style>
    <style:style style:name="P645" style:parent-style-name="Normal" style:family="paragraph">
      <style:text-properties fo:font-weight="bold" style:font-weight-asian="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2451in"/>
    </style:style>
    <style:style style:name="P653" style:parent-style-name="Normal" style:family="paragraph">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62" style:parent-style-name="Normal" style:family="paragraph">
      <style:text-properties fo:font-size="5pt" style:font-size-asian="5pt" style:font-size-complex="5pt"/>
    </style:style>
    <style:style style:name="TableColumn664" style:family="table-column">
      <style:table-column-properties style:column-width="2.1062in"/>
    </style:style>
    <style:style style:name="TableColumn665" style:family="table-column">
      <style:table-column-properties style:column-width="4.7368in"/>
    </style:style>
    <style:style style:name="Table663" style:family="table">
      <style:table-properties style:width="6.843in" style:rel-width="100%" fo:margin-left="-0.0236in" table:align="left"/>
    </style:style>
    <style:style style:name="TableRow666" style:family="table-row">
      <style:table-row-properties/>
    </style:style>
    <style:style style:name="TableCell667" style:family="table-cell">
      <style:table-cell-properties fo:border="0.0069in solid #000000" fo:background-color="#BFBFBF"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tyle="italic" style:font-style-asian="italic" fo:font-size="11pt" style:font-size-asian="11pt" style:font-size-complex="11pt" style:language-asian="lt" style:country-asian="LT"/>
    </style:style>
    <style:style style:name="P675" style:parent-style-name="Normal" style:family="paragraph">
      <style:text-properties fo:font-weight="bold" style:font-weight-asian="bold" fo:font-size="11pt" style:font-size-asian="11pt" style:font-size-complex="11pt" style:language-asian="lt" style:country-asian="LT"/>
    </style:style>
    <style:style style:name="TableColumn677" style:family="table-column">
      <style:table-column-properties style:column-width="2.0965in"/>
    </style:style>
    <style:style style:name="TableColumn678" style:family="table-column">
      <style:table-column-properties style:column-width="1.9652in"/>
    </style:style>
    <style:style style:name="TableColumn679" style:family="table-column">
      <style:table-column-properties style:column-width="2.7812in"/>
    </style:style>
    <style:style style:name="Table676" style:family="table">
      <style:table-properties style:width="6.843in" style:rel-width="100%" fo:margin-left="-0.0236in" table:align="left"/>
    </style:style>
    <style:style style:name="TableRow680" style:family="table-row">
      <style:table-row-properties style:min-row-height="0.0888in" fo:keep-together="always"/>
    </style:style>
    <style:style style:name="TableCell681" style:family="table-cell">
      <style:table-cell-properties fo:border="0.0069in solid #000000" fo:background-color="#BFBFBF"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888in" fo:keep-together="always"/>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keep-with-next="always" fo:margin-left="0.7423in" fo:text-indent="-0.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text-properties fo:font-size="5pt" style:font-size-asian="5pt" style:font-size-complex="5pt"/>
    </style:style>
    <style:style style:name="TableColumn703" style:family="table-column">
      <style:table-column-properties style:column-width="6.8666in"/>
    </style:style>
    <style:style style:name="Table702" style:family="table">
      <style:table-properties style:width="6.8666in" fo:margin-left="-0.0236in" table:align="left"/>
    </style:style>
    <style:style style:name="TableRow704" style:family="table-row">
      <style:table-row-properties style:min-row-height="0.3076in"/>
    </style:style>
    <style:style style:name="TableCell705" style:family="table-cell">
      <style:table-cell-properties fo:border="0.0069in solid #000000" fo:background-color="#BFBFBF" style:vertical-align="middle" fo:padding-top="0in" fo:padding-left="0.075in" fo:padding-bottom="0in" fo:padding-right="0.075in"/>
    </style:style>
    <style:style style:name="P706"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707" style:family="table-row">
      <style:table-row-properties style:min-row-height="0.28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tyle="italic" style:font-style-asian="italic" style:font-style-complex="italic" fo:color="#000000" fo:font-size="11pt" style:font-size-asian="11pt" style:font-size-complex="11pt"/>
    </style:style>
    <style:style style:name="T713" style:parent-style-name="DefaultParagraphFont" style:family="text">
      <style:text-properties fo:font-style="italic" style:font-style-asian="italic" style:font-style-complex="italic" fo:color="#000000" fo:font-size="11pt" style:font-size-asian="11pt" style:font-size-complex="11pt"/>
    </style:style>
    <style:style style:name="T7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Row717" style:family="table-row">
      <style:table-row-properties style:min-row-height="0.2812in"/>
    </style:style>
    <style:style style:name="TableCell718" style:family="table-cell">
      <style:table-cell-properties fo:border="0.0069in solid #000000" fo:background-color="#BFBFBF"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1" style:family="table-row">
      <style:table-row-properties style:min-row-height="0.311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Row725" style:family="table-row">
      <style:table-row-properties style:min-row-height="0.2458in"/>
    </style:style>
    <style:style style:name="TableCell726" style:family="table-cell">
      <style:table-cell-properties fo:border="0.0069in solid #000000" fo:background-color="#BFBFBF"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9" style:family="table-row">
      <style:table-row-properties style:min-row-height="0.1979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style:tab-stops>
          <style:tab-stop style:type="left" style:position="2.2291in"/>
        </style:tab-stops>
      </style:paragraph-properties>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1.1159in" style:use-optimal-column-width="false"/>
    </style:style>
    <style:style style:name="TableColumn742" style:family="table-column">
      <style:table-column-properties style:column-width="1.5187in" style:use-optimal-column-width="false"/>
    </style:style>
    <style:style style:name="TableColumn743" style:family="table-column">
      <style:table-column-properties style:column-width="3.1805in" style:use-optimal-column-width="false"/>
    </style:style>
    <style:style style:name="TableColumn744" style:family="table-column">
      <style:table-column-properties style:column-width="0.9541in" style:use-optimal-column-width="false"/>
    </style:style>
    <style:style style:name="Table740" style:family="table">
      <style:table-properties style:width="6.7694in" style:rel-width="98.92%" fo:margin-left="0in" table:align="left"/>
    </style:style>
    <style:style style:name="TableRow745" style:family="table-row">
      <style:table-row-properties style:min-row-height="0.2395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text-properties fo:font-weight="bold" style:font-weight-asian="bold" style:font-weight-complex="bold" fo:font-size="11pt" style:font-size-asian="11pt" style:font-size-complex="11pt"/>
    </style:style>
    <style:style style:name="P749" style:parent-style-name="Normal" style:family="paragraph">
      <style:text-properties fo:font-size="5pt" style:font-size-asian="5pt" style:font-size-complex="5pt"/>
    </style:style>
    <style:style style:name="P750" style:parent-style-name="Normal" style:family="paragraph">
      <style:text-properties style:font-weight-complex="bold" fo:font-style="italic" style:font-style-asian="italic" fo:font-size="11pt" style:font-size-asian="11pt" style:font-size-complex="11pt"/>
    </style:style>
    <style:style style:name="TableRow751" style:family="table-row">
      <style:table-row-properties style:min-row-height="0.1458in" style:use-optimal-row-height="false"/>
    </style:style>
    <style:style style:name="TableCell752" style:family="table-cell">
      <style:table-cell-properties fo:border="0.0069in solid #000000" fo:background-color="#BFBFBF"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4" style:family="table-cell">
      <style:table-cell-properties fo:border="0.0069in solid #000000" fo:background-color="#BFBFBF"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6" style:family="table-cell">
      <style:table-cell-properties fo:border="0.0069in solid #000000" fo:background-color="#BFBFBF"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background-color="#BFBFBF"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Row760" style:family="table-row">
      <style:table-row-properties style:min-row-height="0.484in"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fo:font-style="italic" style:font-style-asian="italic" fo:font-size="11pt" style:font-size-asian="11pt" style:font-size-complex="11pt"/>
    </style:style>
    <style:style style:name="P763" style:parent-style-name="Normal" style:family="paragraph">
      <style:paragraph-properties fo:text-align="justify"/>
      <style:text-properties fo:font-style="italic" style:font-style-asian="italic" fo:font-size="11pt" style:font-size-asian="11pt" style:font-size-complex="11pt"/>
    </style:style>
    <style:style style:name="P764" style:parent-style-name="Normal" style:family="paragraph">
      <style:paragraph-properties fo:text-align="justify"/>
      <style:text-properties fo:font-style="italic" style:font-style-asian="italic"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1pt" style:font-size-asian="11pt" style:font-size-complex="11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text-properties fo:font-style="italic" style:font-style-asian="italic" fo:font-size="11pt" style:font-size-asian="11pt" style:font-size-complex="11pt"/>
    </style:style>
    <style:style style:name="P769" style:parent-style-name="Normal" style:family="paragraph">
      <style:paragraph-properties fo:text-align="justify"/>
      <style:text-properties fo:font-style="italic" style:font-style-asian="italic" fo:font-size="11pt" style:font-size-asian="11pt" style:font-size-complex="11pt"/>
    </style:style>
    <style:style style:name="P770" style:parent-style-name="Normal" style:family="paragraph">
      <style:paragraph-properties fo:text-align="justify"/>
      <style:text-properties fo:font-style="italic" style:font-style-asian="italic" fo:font-size="11pt" style:font-size-asian="11pt" style:font-size-complex="11pt"/>
    </style:style>
    <style:style style:name="P771" style:parent-style-name="Normal" style:family="paragraph">
      <style:paragraph-properties fo:text-align="justify"/>
      <style:text-properties fo:font-style="italic" style:font-style-asian="italic" fo:font-size="11pt" style:font-size-asian="11pt" style:font-size-complex="11pt"/>
    </style:style>
    <style:style style:name="P772" style:parent-style-name="Normal" style:family="paragraph">
      <style:paragraph-properties fo:text-align="justify"/>
      <style:text-properties fo:font-style="italic" style:font-style-asian="italic" fo:font-size="11pt" style:font-size-asian="11pt" style:font-size-complex="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ext-properties fo:font-style="italic" style:font-style-asian="italic" fo:font-size="11pt" style:font-size-asian="11pt" style:font-size-complex="11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text-properties fo:font-style="italic" style:font-style-asian="italic" fo:font-size="11pt" style:font-size-asian="11pt" style:font-size-complex="11pt"/>
    </style:style>
    <style:style style:name="P777" style:parent-style-name="Normal" style:family="paragraph">
      <style:paragraph-properties fo:text-align="justify"/>
      <style:text-properties fo:font-style="italic" style:font-style-asian="italic"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min-row-height="0.177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min-row-height="0.170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text-properties fo:font-size="5pt" style:font-size-asian="5pt" style:font-size-complex="5pt"/>
    </style:style>
    <style:style style:name="P806"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text-properties fo:font-size="5pt" style:font-size-asian="5pt" style:font-size-complex="5pt"/>
    </style:style>
    <style:style style:name="TableColumn809" style:family="table-column">
      <style:table-column-properties style:column-width="2.293in"/>
    </style:style>
    <style:style style:name="TableColumn810" style:family="table-column">
      <style:table-column-properties style:column-width="2.293in"/>
    </style:style>
    <style:style style:name="TableColumn811" style:family="table-column">
      <style:table-column-properties style:column-width="2.1625in"/>
    </style:style>
    <style:style style:name="Table808" style:family="table">
      <style:table-properties style:width="6.7486in" style:rel-width="100%" fo:margin-left="0in" table:align="left"/>
    </style:style>
    <style:style style:name="TableRow812" style:family="table-row">
      <style:table-row-properties style:min-row-height="0.0173in"/>
    </style:style>
    <style:style style:name="TableCell813" style:family="table-cell">
      <style:table-cell-properties fo:border="0.0069in solid #000000" fo:background-color="#BFBFBF" fo:padding-top="0in" fo:padding-left="0.0277in" fo:padding-bottom="0in" fo:padding-right="0.0277in"/>
    </style:style>
    <style:style style:name="P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5" style:family="table-cell">
      <style:table-cell-properties fo:border="0.0069in solid #000000" fo:background-color="#BFBFBF" fo:padding-top="0in" fo:padding-left="0.0277in" fo:padding-bottom="0in" fo:padding-right="0.0277in"/>
    </style:style>
    <style:style style:name="P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7" style:family="table-cell">
      <style:table-cell-properties fo:border="0.0069in solid #000000" fo:background-color="#BFBFBF" fo:padding-top="0in" fo:padding-left="0.0277in" fo:padding-bottom="0in" fo:padding-right="0.0277in"/>
    </style:style>
    <style:style style:name="P8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9" style:family="table-row">
      <style:table-row-properties style:min-row-height="0.0173in"/>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22" style:family="table-row">
      <style:table-row-properties style:min-row-height="0.0173in"/>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fo:font-size="11pt" style:font-size-asian="11pt" style:font-size-complex="11pt" style:language-asian="lt" style:country-asian="L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31" style:family="table-row">
      <style:table-row-properties style:min-row-height="0.0173in"/>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34" style:family="table-row">
      <style:table-row-properties style:min-row-height="0.1145in"/>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justify"/>
    </style:style>
    <style:style style:name="T8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41" style:parent-style-name="Normal" style:family="paragraph">
      <style:paragraph-properties fo:widows="0" fo:orphans="0"/>
      <style:text-properties fo:font-size="11pt" style:font-size-asian="11pt" style:font-size-complex="11pt" style:language-asian="lt" style:country-asian="L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keep-with-next="always"/>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keep-with-next="always" fo:margin-left="0.7423in" fo:text-indent="-0.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style="italic" style:font-style-asian="italic" style:language-asian="lt" style:country-asian="L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text-properties fo:font-size="5pt" style:font-size-asian="5pt" style:font-size-complex="5pt"/>
    </style:style>
    <style:style style:name="TableColumn860" style:family="table-column">
      <style:table-column-properties style:column-width="0.8861in" style:use-optimal-column-width="false"/>
    </style:style>
    <style:style style:name="TableColumn861" style:family="table-column">
      <style:table-column-properties style:column-width="1.1812in" style:use-optimal-column-width="false"/>
    </style:style>
    <style:style style:name="TableColumn862" style:family="table-column">
      <style:table-column-properties style:column-width="1.1812in" style:use-optimal-column-width="false"/>
    </style:style>
    <style:style style:name="TableColumn863" style:family="table-column">
      <style:table-column-properties style:column-width="3.6in" style:use-optimal-column-width="false"/>
    </style:style>
    <style:style style:name="Table859" style:family="table">
      <style:table-properties style:width="6.8486in" fo:margin-left="-0.0236in" table:align="left"/>
    </style:style>
    <style:style style:name="TableRow864" style:family="table-row">
      <style:table-row-properties style:use-optimal-row-height="false"/>
    </style:style>
    <style:style style:name="TableCell865" style:family="table-cell">
      <style:table-cell-properties fo:border="0.0069in solid #000000" fo:background-color="#BFBFBF"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fo:background-color="#BFBFBF"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fo:background-color="#BFBFBF"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background-color="#BFBFBF"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indent="0.0381in"/>
      <style:text-properties fo:font-size="11pt" style:font-size-asian="11pt" style:font-size-complex="11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381in"/>
      <style:text-properties fo:font-size="11pt" style:font-size-asian="11pt" style:font-size-complex="11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0.0069in solid #000000" fo:background-color="#BFBFBF" style:vertical-align="middle" fo:padding-top="0in" fo:padding-left="0.075in" fo:padding-bottom="0in" fo:padding-right="0.075in"/>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text-properties fo:font-size="5pt" style:font-size-asian="5pt" style:font-size-complex="5pt"/>
    </style:style>
    <style:style style:name="P947" style:parent-style-name="Normal" style:family="paragraph">
      <style:text-properties fo:font-size="5pt" style:font-size-asian="5pt" style:font-size-complex="5pt"/>
    </style:style>
    <style:style style:name="P948" style:parent-style-name="Normal" style:family="paragraph">
      <style:paragraph-properties fo:keep-with-next="always" fo:margin-left="0.7423in" fo:text-indent="-0.25in">
        <style:tab-stops/>
      </style:paragraph-properties>
    </style:style>
    <style:style style:name="T949" style:parent-style-name="DefaultParagraphFont" style:family="text">
      <style:text-properties fo:font-weight="bold" style:font-weight-asian="bold" style:font-weight-complex="bold" fo:text-transform="uppercase" style:font-size-complex="12pt" style:language-asian="en" style:country-asian="GB"/>
    </style:style>
    <style:style style:name="T950" style:parent-style-name="DefaultParagraphFont" style:family="text">
      <style:text-properties fo:font-weight="bold" style:font-weight-asian="bold" style:font-weight-complex="bold" fo:text-transform="uppercase" style:font-size-complex="12pt" style:language-asian="en" style:country-asian="GB"/>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fo:font-size="5pt" style:font-size-asian="5pt" style:font-size-complex="5pt"/>
    </style:style>
    <style:style style:name="TableColumn955" style:family="table-column">
      <style:table-column-properties style:column-width="2.5145in"/>
    </style:style>
    <style:style style:name="TableColumn956" style:family="table-column">
      <style:table-column-properties style:column-width="4.334in"/>
    </style:style>
    <style:style style:name="Table954" style:family="table">
      <style:table-properties style:width="6.8486in" style:rel-width="101.48%" fo:margin-left="-0.0708in" table:align="left"/>
    </style:style>
    <style:style style:name="TableRow957" style:family="table-row">
      <style:table-row-properties style:min-row-height="0.0159in"/>
    </style:style>
    <style:style style:name="TableCell958" style:family="table-cell">
      <style:table-cell-properties fo:border="0.0069in solid #000000" fo:background-color="#BFBFBF" fo:padding-top="0in" fo:padding-left="0.0277in" fo:padding-bottom="0in" fo:padding-right="0.0277in"/>
    </style:style>
    <style:style style:name="P959" style:parent-style-name="Normal" style:family="paragraph">
      <style:paragraph-properties fo:text-align="center"/>
      <style:text-properties style:font-name-complex="Arial" fo:font-weight="bold" style:font-weight-asian="bold" style:language-asian="lt" style:country-asian="LT"/>
    </style:style>
    <style:style style:name="TableCell960" style:family="table-cell">
      <style:table-cell-properties fo:border="0.0069in solid #000000" fo:background-color="#BFBFBF"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style:font-name-complex="Arial" fo:font-weight="bold" style:font-weight-asian="bold"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59in"/>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2" style:family="table-row">
      <style:table-row-properties style:min-row-height="0.3437in"/>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size="5pt" style:font-size-asian="5pt" style:font-size-complex="5pt"/>
    </style:style>
    <style:style style:name="P9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9" style:family="table-row">
      <style:table-row-properties style:min-row-height="0.3437in"/>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5" style:family="table-row">
      <style:table-row-properties style:min-row-height="0.3437in"/>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size="5pt" style:font-size-asian="5pt" style:font-size-complex="5pt"/>
    </style:style>
    <style:style style:name="P9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1" style:family="table-row">
      <style:table-row-properties style:min-row-height="0.3437in"/>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7" style:family="table-row">
      <style:table-row-properties style:min-row-height="0.3437in"/>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3" style:family="table-row">
      <style:table-row-properties style:min-row-height="0.3437in"/>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9" style:family="table-row">
      <style:table-row-properties style:min-row-height="0.3437in"/>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15" style:family="table-row">
      <style:table-row-properties style:min-row-height="0.3437in"/>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21" style:family="table-row">
      <style:table-row-properties style:min-row-height="0.0159in"/>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30" style:parent-style-name="Normal" style:family="paragraph">
      <style:text-properties fo:font-size="5pt" style:font-size-asian="5pt" style:font-size-complex="5pt"/>
    </style:style>
    <style:style style:name="TableColumn1032" style:family="table-column">
      <style:table-column-properties style:column-width="2.5687in"/>
    </style:style>
    <style:style style:name="TableColumn1033" style:family="table-column">
      <style:table-column-properties style:column-width="4.2743in"/>
    </style:style>
    <style:style style:name="Table1031" style:family="table">
      <style:table-properties style:width="6.843in" style:rel-width="100%" fo:margin-left="-0.0236in" table:align="left"/>
    </style:style>
    <style:style style:name="TableRow1034" style:family="table-row">
      <style:table-row-properties/>
    </style:style>
    <style:style style:name="TableCell1035" style:family="table-cell">
      <style:table-cell-properties fo:border="0.0069in solid #000000" fo:background-color="#BFBFBF"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fo:background-color="#BFBFBF"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text-indent="0.5in"/>
      <style:text-properties fo:font-size="11pt" style:font-size-asian="11pt" style:font-size-complex="11pt" style:language-asian="lt" style:country-asian="LT"/>
    </style:style>
    <style:style style:name="TableColumn1048" style:family="table-column">
      <style:table-column-properties style:column-width="0.5659in"/>
    </style:style>
    <style:style style:name="TableColumn1049" style:family="table-column">
      <style:table-column-properties style:column-width="4.9027in"/>
    </style:style>
    <style:style style:name="TableColumn1050" style:family="table-column">
      <style:table-column-properties style:column-width="1.3743in"/>
    </style:style>
    <style:style style:name="Table1047"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fo:background-color="#BFBFBF"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language-asian="lt" style:country-asian="LT"/>
    </style:style>
    <style:style style:name="TableCell1054" style:family="table-cell">
      <style:table-cell-properties fo:border="0.0069in solid #000000" fo:background-color="#BFBFBF"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background-color="#BFBFBF"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text-properties fo:font-size="5pt" style:font-size-asian="5pt" style:font-size-complex="5pt"/>
    </style:style>
    <style:style style:name="P107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indent="0.5in"/>
      <style:text-properties style:font-size-complex="12pt" style:language-asian="lt" style:country-asian="LT"/>
    </style:style>
    <style:style style:name="P1076" style:parent-style-name="Normal" style:family="paragraph">
      <style:paragraph-properties fo:text-indent="0.5in"/>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fo:text-indent="1.1111in"/>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font-size="10pt" style:font-size-asian="10pt"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3" style:family="paragraph">
      <style:paragraph-properties fo:break-before="page" fo:text-align="justify" fo:margin-left="3.7666in" style:page-number="1">
        <style:tab-stops/>
      </style:paragraph-properties>
      <style:text-properties style:font-size-complex="12pt" style:language-asian="lt" style:country-asian="LT"/>
    </style:style>
    <style:style style:name="P1100" style:parent-style-name="Normal" style:family="paragraph">
      <style:paragraph-properties fo:text-align="justify" fo:margin-left="3.766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TableColumn1107" style:family="table-column">
      <style:table-column-properties style:column-width="6.6923in"/>
    </style:style>
    <style:style style:name="Table1106" style:family="table">
      <style:table-properties style:width="6.6923in" fo:margin-left="0in" table:align="left"/>
    </style:style>
    <style:style style:name="TableRow1108" style:family="table-row">
      <style:table-row-properties/>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7"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1118" style:parent-style-name="Normal" style:family="paragraph">
      <style:paragraph-properties fo:text-align="center" fo:text-indent="0.5145in"/>
    </style:style>
    <style:style style:name="T1119" style:parent-style-name="DefaultParagraphFont" style:family="text">
      <style:text-properties style:letter-kerning="true" fo:font-size="11pt" style:font-size-asian="11pt" style:font-size-complex="11pt" style:language-asian="lt" style:country-asian="LT"/>
    </style:style>
    <style:style style:name="T11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21" style:parent-style-name="DefaultParagraphFont" style:family="text">
      <style:text-properties style:letter-kerning="true" fo:font-size="11pt" style:font-size-asian="11pt" style:font-size-complex="11pt" style:language-asian="lt" style:country-asian="LT"/>
    </style:style>
    <style:style style:name="P1122" style:parent-style-name="Normal" style:family="paragraph">
      <style:paragraph-properties fo:text-indent="2.2451in"/>
      <style:text-properties fo:font-style="italic" style:font-style-asian="italic" style:letter-kerning="true" fo:font-size="10pt" style:font-size-asian="10pt" style:language-asian="lt" style:country-asian="LT"/>
    </style:style>
    <style:style style:name="P1123"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124" style:parent-style-name="Normal" style:family="paragraph">
      <style:text-properties fo:font-size="16pt" style:font-size-asian="16pt" style:font-size-complex="16pt"/>
    </style:style>
    <style:style style:name="P1125" style:parent-style-name="Normal" style:family="paragraph">
      <style:paragraph-properties fo:keep-with-next="always" fo:margin-left="0.7423in" fo:text-indent="-0.2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text-properties fo:font-size="5pt" style:font-size-asian="5pt" style:font-size-complex="5pt"/>
    </style:style>
    <style:style style:name="TableColumn1131" style:family="table-column">
      <style:table-column-properties style:column-width="2.0972in"/>
    </style:style>
    <style:style style:name="TableColumn1132" style:family="table-column">
      <style:table-column-properties style:column-width="4.8756in"/>
    </style:style>
    <style:style style:name="Table1130" style:family="table">
      <style:table-properties style:width="6.9729in" style:rel-width="101.9%" fo:margin-left="-0.0236in" table:align="left"/>
    </style:style>
    <style:style style:name="TableRow1133" style:family="table-row">
      <style:table-row-properties style:min-row-height="0.302in" fo:keep-together="always"/>
    </style:style>
    <style:style style:name="TableCell1134" style:family="table-cell">
      <style:table-cell-properties fo:border="0.0069in solid #000000" fo:background-color="#DBE5F1" fo:padding-top="0in" fo:padding-left="0.075in" fo:padding-bottom="0in" fo:padding-right="0.075in"/>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fo:font-style="italic" style:font-style-asian="italic" fo:font-size="11pt" style:font-size-asian="11pt" style:font-size-complex="11pt" style:language-asian="lt" style:country-asian="LT"/>
    </style:style>
    <style:style style:name="TableRow1139" style:family="table-row">
      <style:table-row-properties style:min-row-height="0.302in" fo:keep-together="always"/>
    </style:style>
    <style:style style:name="TableCell1140" style:family="table-cell">
      <style:table-cell-properties fo:border="0.0069in solid #000000" fo:background-color="#DBE5F1" fo:padding-top="0in" fo:padding-left="0.075in" fo:padding-bottom="0in" fo:padding-right="0.075in"/>
    </style:style>
    <style:style style:name="P1141" style:parent-style-name="Normal" style:family="paragraph">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text-properties fo:font-style="italic" style:font-style-asian="italic" fo:font-size="11pt" style:font-size-asian="11pt" style:font-size-complex="11pt" style:language-asian="lt" style:country-asian="LT"/>
    </style:style>
    <style:style style:name="TableRow1145" style:family="table-row">
      <style:table-row-properties style:min-row-height="0.302in" fo:keep-together="always"/>
    </style:style>
    <style:style style:name="TableCell1146" style:family="table-cell">
      <style:table-cell-properties fo:border="0.0069in solid #000000" fo:background-color="#DBE5F1" fo:padding-top="0in" fo:padding-left="0.075in" fo:padding-bottom="0in" fo:padding-right="0.07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text-properties fo:font-style="italic" style:font-style-asian="italic" style:font-size-complex="12pt" style:language-asian="lt" style:country-asian="LT"/>
    </style:style>
    <style:style style:name="TableRow1151" style:family="table-row">
      <style:table-row-properties style:min-row-height="0.302in" fo:keep-together="always"/>
    </style:style>
    <style:style style:name="TableCell1152" style:family="table-cell">
      <style:table-cell-properties fo:border="0.0069in solid #000000" fo:background-color="#DBE5F1" fo:padding-top="0in" fo:padding-left="0.075in" fo:padding-bottom="0in" fo:padding-right="0.075in"/>
    </style:style>
    <style:style style:name="P1153" style:parent-style-name="Normal" style:family="paragraph">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text-properties fo:font-style="italic" style:font-style-asian="italic" style:font-size-complex="12pt" style:language-asian="lt" style:country-asian="LT"/>
    </style:style>
    <style:style style:name="TableRow1157" style:family="table-row">
      <style:table-row-properties style:min-row-height="0.302in" fo:keep-together="always"/>
    </style:style>
    <style:style style:name="TableCell1158" style:family="table-cell">
      <style:table-cell-properties fo:border="0.0069in solid #000000" fo:background-color="#DBE5F1" fo:padding-top="0in" fo:padding-left="0.075in" fo:padding-bottom="0in" fo:padding-right="0.075in"/>
    </style:style>
    <style:style style:name="P1159" style:parent-style-name="Normal" style:family="paragraph">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text-properties fo:font-style="italic" style:font-style-asian="italic" style:font-size-complex="12pt" style:language-asian="lt" style:country-asian="LT"/>
    </style:style>
    <style:style style:name="P1163" style:parent-style-name="Normal" style:family="paragraph">
      <style:paragraph-properties fo:keep-with-next="always" fo:margin-left="0.7423in" fo:text-indent="-0.25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text-properties fo:font-weight="bold" style:font-weight-asian="bold" style:font-size-complex="12pt" style:language-asian="lt" style:country-asian="LT"/>
    </style:style>
    <style:style style:name="TableColumn1170" style:family="table-column">
      <style:table-column-properties style:column-width="0.525in"/>
    </style:style>
    <style:style style:name="TableColumn1171" style:family="table-column">
      <style:table-column-properties style:column-width="2.3458in"/>
    </style:style>
    <style:style style:name="TableColumn1172" style:family="table-column">
      <style:table-column-properties style:column-width="0.9972in"/>
    </style:style>
    <style:style style:name="TableColumn1173" style:family="table-column">
      <style:table-column-properties style:column-width="2.9208in"/>
    </style:style>
    <style:style style:name="Table1169" style:family="table">
      <style:table-properties style:width="6.7888in" fo:margin-left="0in" table:align="left"/>
    </style:style>
    <style:style style:name="TableRow1174" style:family="table-row">
      <style:table-row-properties/>
    </style:style>
    <style:style style:name="TableCell1175" style:family="table-cell">
      <style:table-cell-properties fo:border="0.0069in solid #000000" fo:background-color="#DBE5F1"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7" style:family="table-cell">
      <style:table-cell-properties fo:border="0.0069in solid #000000" fo:background-color="#DBE5F1"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184" style:family="table-row">
      <style:table-row-properties/>
    </style:style>
    <style:style style:name="TableCell1185" style:family="table-cell">
      <style:table-cell-properties fo:border="0.0069in solid #000000" fo:background-color="#DBE5F1"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7" style:family="table-cell">
      <style:table-cell-properties fo:border="0.0069in solid #000000" fo:background-color="#DBE5F1" fo:padding-top="0in" fo:padding-left="0.075in" fo:padding-bottom="0in" fo:padding-right="0.075in"/>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background-color="#DBE5F1"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6" style:family="table-cell">
      <style:table-cell-properties fo:border="0.0069in solid #000000" fo:background-color="#DBE5F1" fo:padding-top="0in" fo:padding-left="0.075in" fo:padding-bottom="0in" fo:padding-right="0.075in"/>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BE5F1" fo:padding-top="0in" fo:padding-left="0.075in" fo:padding-bottom="0in" fo:padding-right="0.075in"/>
    </style:style>
    <style:style style:name="P12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5" style:family="table-cell">
      <style:table-cell-properties fo:border="0.0069in solid #000000" fo:background-color="#DBE5F1" fo:padding-top="0in" fo:padding-left="0.075in" fo:padding-bottom="0in" fo:padding-right="0.075in"/>
    </style:style>
    <style:style style:name="P12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background-color="#DBE5F1" fo:padding-top="0in" fo:padding-left="0.075in" fo:padding-bottom="0in" fo:padding-right="0.075in"/>
    </style:style>
    <style:style style:name="P121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20" style:parent-style-name="Normal" style:family="paragraph">
      <style:paragraph-properties fo:text-align="justify">
        <style:tab-stops>
          <style:tab-stop style:type="left" style:position="1.325in"/>
        </style:tab-stops>
      </style:paragraph-properties>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text-position="super 66.6%"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ableRow1225" style:family="table-row">
      <style:table-row-properties/>
    </style:style>
    <style:style style:name="TableCell1226" style:family="table-cell">
      <style:table-cell-properties fo:border="0.0069in solid #000000" fo:background-color="#DBE5F1" fo:padding-top="0in" fo:padding-left="0.075in" fo:padding-bottom="0in" fo:padding-right="0.075in"/>
    </style:style>
    <style:style style:name="P12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8" style:family="table-cell">
      <style:table-cell-properties fo:border="0.0069in solid #000000" fo:background-color="#DBE5F1" fo:padding-top="0in" fo:padding-left="0.075in" fo:padding-bottom="0in" fo:padding-right="0.075in"/>
    </style:style>
    <style:style style:name="P12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P1233" style:parent-style-name="Normal" style:family="paragraph">
      <style:text-properties fo:font-style="italic" style:font-style-asian="italic" style:font-size-complex="12p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ab-stops>
          <style:tab-stop style:type="left" style:position="1.325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Row1245" style:family="table-row">
      <style:table-row-properties/>
    </style:style>
    <style:style style:name="P12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7" style:family="table-cell">
      <style:table-cell-properties fo:border="0.0069in solid #000000" fo:background-color="#DBE5F1"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3" style:family="table-row">
      <style:table-row-properties/>
    </style:style>
    <style:style style:name="P12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5" style:family="table-cell">
      <style:table-cell-properties fo:border="0.0069in solid #000000" fo:background-color="#DBE5F1"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1" style:family="table-row">
      <style:table-row-properties/>
    </style:style>
    <style:style style:name="P12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3" style:family="table-cell">
      <style:table-cell-properties fo:border="0.0069in solid #000000" fo:background-color="#DBE5F1"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9" style:family="table-row">
      <style:table-row-properties/>
    </style:style>
    <style:style style:name="P12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1" style:family="table-cell">
      <style:table-cell-properties fo:border="0.0069in solid #000000" fo:background-color="#DBE5F1"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1.325in"/>
        </style:tab-stops>
      </style:paragraph-properties>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style:font-weight-complex="bold" fo:font-style="italic" style:font-style-asian="italic" style:font-style-complex="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ableRow1283" style:family="table-row">
      <style:table-row-properties/>
    </style:style>
    <style:style style:name="P12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5" style:family="table-cell">
      <style:table-cell-properties fo:border="0.0069in solid #000000" fo:background-color="#DBE5F1"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fo:background-color="#DBE5F1" fo:padding-top="0in" fo:padding-left="0.075in" fo:padding-bottom="0in" fo:padding-right="0.075in"/>
    </style:style>
    <style:style style:name="P12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4" style:family="table-cell">
      <style:table-cell-properties fo:border="0.0069in solid #000000" fo:background-color="#DBE5F1"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style="italic" style:font-style-asian="italic" style:font-size-complex="12pt"/>
    </style:style>
    <style:style style:name="P1298" style:parent-style-name="Normal" style:family="paragraph">
      <style:text-properties fo:font-style="italic" style:font-style-asian="italic" style:font-size-complex="12p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1.325in"/>
        </style:tab-stops>
      </style:paragraph-properties>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ableRow1309" style:family="table-row">
      <style:table-row-properties/>
    </style:style>
    <style:style style:name="TableCell1310" style:family="table-cell">
      <style:table-cell-properties fo:border="0.0069in solid #000000" fo:background-color="#DBE5F1" fo:padding-top="0in" fo:padding-left="0.075in" fo:padding-bottom="0in" fo:padding-right="0.075in"/>
    </style:style>
    <style:style style:name="P13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2" style:family="table-cell">
      <style:table-cell-properties fo:border="0.0069in solid #000000" fo:background-color="#DBE5F1"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background-color="#DBE5F1" fo:padding-top="0in" fo:padding-left="0.075in" fo:padding-bottom="0in" fo:padding-right="0.075in"/>
    </style:style>
    <style:style style:name="P13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21" style:family="table-cell">
      <style:table-cell-properties fo:border="0.0069in solid #000000" fo:background-color="#DBE5F1"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background-color="#DBE5F1" fo:padding-top="0in" fo:padding-left="0.075in" fo:padding-bottom="0in" fo:padding-right="0.075in"/>
    </style:style>
    <style:style style:name="P1329"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330" style:family="table-cell">
      <style:table-cell-properties fo:border="0.0069in solid #000000" fo:background-color="#DBE5F1"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336" style:parent-style-name="Normal" style:family="paragraph">
      <style:paragraph-properties fo:keep-with-next="always" fo:margin-left="0.7423in" fo:text-indent="-0.2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paragraph-properties fo:text-align="justify" fo:text-indent="0.6597in"/>
      <style:text-properties style:font-size-complex="12pt" style:language-asian="lt" style:country-asian="LT"/>
    </style:style>
    <style:style style:name="P1343" style:parent-style-name="Normal" style:family="paragraph">
      <style:paragraph-properties fo:text-align="justify" fo:text-indent="0.625in"/>
      <style:text-properties style:font-size-complex="12pt" style:language-asian="lt" style:country-asian="LT"/>
    </style:style>
    <style:style style:name="P1344" style:parent-style-name="Normal" style:family="paragraph">
      <style:paragraph-properties fo:text-align="justify" fo:text-indent="0.659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weight="bold" style:font-weight-asian="bold" style:font-size-complex="12pt" style:language-asian="lt" style:country-asian="LT"/>
    </style:style>
    <style:style style:name="P1350" style:parent-style-name="Normal" style:family="paragraph">
      <style:paragraph-properties fo:text-align="justify" fo:text-indent="0.6597in"/>
      <style:text-properties style:font-size-complex="12pt" style:language-asian="lt" style:country-asian="LT"/>
    </style:style>
    <style:style style:name="P1351" style:parent-style-name="Normal" style:family="paragraph">
      <style:paragraph-properties fo:text-align="justify" fo:text-indent="0.6597in"/>
      <style:text-properties style:font-size-complex="12pt" style:language-asian="lt" style:country-asian="LT"/>
    </style:style>
    <style:style style:name="P1352" style:parent-style-name="Normal" style:family="paragraph">
      <style:paragraph-properties fo:text-align="justify" fo:text-indent="0.659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weight="bold" style:font-weight-asian="bold"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style="italic" style:font-style-asian="italic" fo:font-size="10pt" style:font-size-asian="10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indent="0.1041in"/>
      <style:text-properties fo:font-style="italic" style:font-style-asian="italic" fo:font-size="10pt" style:font-size-asian="10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keep-with-next="always" fo:margin-left="0.7423in" fo:text-indent="-0.25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69"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70"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71" style:parent-style-name="Normal" style:family="paragraph">
      <style:paragraph-properties fo:text-align="justify"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center"/>
      <style:text-properties fo:font-size="10pt" style:font-size-asian="10pt" style:font-size-complex="12p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P1375" style:parent-style-name="Normal" style:family="paragraph">
      <style:text-properties fo:font-size="10pt" style:font-size-asian="10pt" style:font-size-complex="12pt" style:language-asian="lt" style:country-asian="LT"/>
    </style:style>
    <style:style style:name="P137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9 iki 2020-02-26</text:span></text:p>
      <text:p text:style-name="P9"/>
      <text:p text:style-name="P10"><text:span text:style-name="T11">Įsakymas paskelbtas: TAR 2015-06-18, i. k. 2015-09741</text:span></text:p>
      <text:p text:style-name="P12"/>
      <text:p text:style-name="P13"><text:span text:style-name="T14"><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 EUROPOS SĄJUNGOS FONDŲ INVESTICIJŲ VEIKSMŲ PROGRAMOS 5<text:s/>PRIORITETO „APLINKOSAUGA, GAMTOS IŠTEKLIŲ DARNUS NAUDOJIMAS IR PRISITAIKYMAS PRIE KLIMATO KAITOS“ IR 7 PRIORITETO „KOKYBIŠKO UŽIMTUMO IR DALYVAVIMO DARBO RINKOJE SKATINIMAS“ PRIEMONIŲ VALSTYBĖS PROJEKTŲ ATRANKOS TVARKOS APRAŠO PATVIRTINIMO</text:p>
      <text:p text:style-name="P19"/>
      <text:p text:style-name="P20">2015 m. birželio 18 d. Nr.1V-498</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text:s/></text:span><text:span text:style-name="T27">nutarimu Nr. 528 „Dėl Atsakomybės ir funkcijų paskirstymo tarp institucijų, įgyvendinant 2014–2020 metų Europos Sąjungos fondų investicijų veiksmų programą“, 6.2.5 papunkčiu,<text:s/></text:span></text:p>
      <text:p text:style-name="P28"><text:span text:style-name="T29">t v i r t i n u 2014–2020 metų Europos Sąjungos fondų investicijų veiksmų prog</text:span><text:span text:style-name="T30">ramos 5 prioriteto „Aplinkosauga, gamtos išteklių darnus naudojimas ir prisitaikymas prie klimato kaitos“ ir 7 prioriteto „Kokybiško užimtumo ir dalyvavimo darbo rinkoje skatinimas“ priemonių valstybės projektų atrankos tvarkos aprašą (pridedama).<text:s/></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4">Lietuvos Respublikos vidaus reikalų ministro</text:p>
      <text:p text:style-name="P45">2015 m.<text:s/>birželio 18 d. įsakymu Nr.1V-498</text:p>
      <text:p text:style-name="P46"/>
      <text:p text:style-name="P47"><text:span text:style-name="T48">2014–2020 METŲ EUROPOS SĄJUNGOS FONDŲ INVESTICIJŲ VEIKSMŲ PROGRAMOS 5 PRIORITETO „APLINKOSAUGA, GAMTOS IŠTEKLIŲ DARNUS NAUDOJIMAS IR PRISITAIKYMAS PRIE KLIMATO KAITOS“ IR 7 PRIORITETO „KOKYBIŠKO UŽIMTUMO IR DALYVAVIMO<text:s/></text:span><text:span text:style-name="T49">DARBO RINKOJE SKATINIMAS“ PRIEMONIŲ VALSTYBĖS PROJEKTŲ ATRANKOS 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1. 2014–2020 metų Europos Sąjungos fondų investicijų veiksmų programos 5 prioriteto „Aplinkosauga, gamtos išteklių darnus naudojimas<text:s/>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 finansuoti valstybės projektų, kuriuos numatoma įgyvendinti pagal 2014–2020 metų Europos Sąjungos fondų investicijų programos, patvirtintos<text:s/><text:span text:style-name="T59">Europos Komisijos 2014 m. rugsėjo 8  d. įgyvendinimo sprendimu, kuriuo patvirtinami tam tikri „2014–20</text:span><text:span text:style-name="T60">20 metų Europos Sąjungos fondų investicijų veiksmų programos“ elementai, kad, siekiant investicijų į ekonomikos augimą ir darbo vietų kūrimą tikslo, iš Europos regioninės plėtros fondo, Sanglaudos fondo, Europos socialinio fondo ir specialaus asignavimo Ja</text:span><text:span text:style-name="T61">unimo užimtumo iniciatyvai būtų teikiama parama Lietuvos Respublikai (apie nurodytą sprendimą Europos Komisija pranešė dokumentu Nr. C(2014)6397)</text:span><text:s/>(toliau – Veiksmų programa), Lietuvos Respublikos vidaus reikalų ministerijos (toliau – Ministerija) administruojamų 5 prioriteto „Aplinkosauga, gamtos išteklių darnus naudojimas ir prisitaikymas prie klimato kaitos“ (toliau – 5 prioritetas) ir 7 prioriteto „Kokybiško užimtumo ir dalyvavimo darbo rinkoje skatinimas“ (toliau – 7 prioritetas) įgyvendinimo priemones,<text:s/>(toliau – valstybės projektai), atrankos, siūlomų finansuoti valstybės projektų sąrašų sudarymo, tvirtinimo ir keitimo tvarką.<text:s/></text:p>
      <text:p text:style-name="P62">Punkto pakeitimai:</text:p>
      <text:p text:style-name="P63"><text:span text:style-name="T64">Nr.<text:s/></text:span><text:a xlink:href="https://www.e-tar.lt/portal/legalAct.html?documentId=1d2cd780904511e6b6098daee0c9a94f" office:target-frame-name="_top" xlink:show="replace"><text:span text:style-name="T65">1V-712</text:span></text:a><text:span text:style-name="T66">, 2016-10-12, paskelbta TAR 2016-10-12, i. k. 2016-24982</text:span></text:p>
      <text:p text:style-name="P67"><text:span text:style-name="T68">Nr.<text:s/></text:span><text:a xlink:href="https://www.e-tar.lt/portal/legalAct.html?documentId=04ba77a0807c11e98436e02a0124fc68" office:target-frame-name="_top" xlink:show="replace"><text:span text:style-name="T69">1V-497</text:span></text:a><text:span text:style-name="T70">, 2019-05-27, paskelbta TAR 2019-05-27, i. k. 2019-08379</text:span></text:p>
      <text:p text:style-name="Normal"/>
      <text:p text:style-name="P71"><text:span text:style-name="T72">2</text:span><text:span text:style-name="T73">.</text:span><text:span text:style-name="T74"><text:tab/>Aprašas parengtas vadovauj</text:span><text:span text:style-name="T75">antis:</text:span></text:p>
      <text:p text:style-name="P76">2.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oft-page-break/>fondui ir Europos jūros reikalų ir žuvininkystės fondui taikytinos bendrosios nuostatos ir panaikinamas Tarybos reglamentas (EB) Nr. 1083/2006 (OL 2013, L 347, p. 320)<text:span text:style-name="T77">, su paskutiniais pakeitimais, padarytais 2019 m. balandžio 17 d. Europos Parlamento ir Tarybos reglamentu (ES)</text:span> <text:span text:style-name="T78">2019/711 (OL 2019 L 123, p. 1);</text:span><text:s/></text:p>
      <text:p text:style-name="P79">Punkto pakeitimai:</text:p>
      <text:p text:style-name="P80"><text:span text:style-name="T81">Nr.<text:s/></text:span><text:a xlink:href="https://www.e-tar.lt/portal/legalAct.html?documentId=04ba77a0807c11e98436e02a0124fc68" office:target-frame-name="_top" xlink:show="replace"><text:span text:style-name="T82">1V-497</text:span></text:a><text:span text:style-name="T83">, 2019-05-27, paskelbta TAR 2019-05-27, i. k. 2019-08379</text:span></text:p>
      <text:p text:style-name="Normal"/>
      <text:p text:style-name="P84"><text:span text:style-name="T85">2.2</text:span><text:span text:style-name="T86">.</text:span><text:span text:style-name="T87"><text:tab/>Atsakomybės ir funkcijų paskirstymo tarp institucijų, įgyvendinant 2014–2020 metų Europos Sąjungos fondų investicijų veiksmų programą, t</text:span><text:span text:style-name="T88">aisyklėmis, patvirtintomis Lietuvos Respublikos Vyriausybės 2014 m. birželio 4 d. nutarimu Nr. 528 „Dėl Atsakomybės ir funkcijų paskirstymo tarp institucijų, įgyvendinant 2014–2020 metų Europos Sąjungos fondų investicijų veiksmų programą“ (toliau – Atsakom</text:span><text:span text:style-name="T89">ybės ir funkcijų paskirstymo taisyklės);</text:span></text:p>
      <text:p text:style-name="P90"><text:span text:style-name="T91">2.3</text:span><text:span text:style-name="T92">.</text:span><text:span text:style-name="T93"><text:tab/>2014–2020 metų Europos Sąjungos fondų investicijų veiksmų programos administravimo taisyklėmis, patvirtintomis Lietuvos Respublikos Vyriausybės 2014 m. spalio 3 d. nutarimu Nr. 1090 „Dėl 2014–2020 metų Euro</text:span><text:span text:style-name="T94">pos Sąjungos fondų investicijų veiksmų programos administravimo taisyklių patvirtinimo“;</text:span></text:p>
      <text:p text:style-name="P95"><text:span text:style-name="T96">2.4</text:span><text:span text:style-name="T97">.</text:span><text:span text:style-name="T98"><text:tab/>Projektų administravimo ir finansavimo taisyklėmis, patvirtintomis Lietuvos Respublikos finansų ministro 2014 m. spalio 8 d. įsakymu Nr. 1K-316 „Dėl Projektų<text:s/></text:span><text:span text:style-name="T99">administravimo ir finansavimo taisyklių patvirtinimo“ (toliau – Projektų administravimo ir finansavimo taisyklės);</text:span></text:p>
      <text:p text:style-name="P100"><text:span text:style-name="T101">2.5</text:span><text:span text:style-name="T102">. Integruotų teritorijų vystymo programų rengimo ir įgyvendinimo gairėmis, patvirtintomis Lietuvos Respublikos vidaus reikalų ministro</text:span><text:span text:style-name="T103"><text:s/>2014 m. liepos 11 d. įsakymu Nr. 1V-480 „Dėl Integruotų teritorijų vystymo programų rengimo ir įgyvendinimo gairių patvirtinimo“;</text:span></text:p>
      <text:p text:style-name="P104">Papildyta papunkčiu:</text:p>
      <text:p text:style-name="P105"><text:span text:style-name="T106">Nr.<text:s/></text:span><text:a xlink:href="https://www.e-tar.lt/portal/legalAct.html?documentId=0cd409702dc511e88ea9fc46d2024961" office:target-frame-name="_top" xlink:show="replace"><text:span text:style-name="T107">1V</text:span><text:span text:style-name="T108">-224</text:span></text:a><text:span text:style-name="T109">, 2018-03-22, paskelbta TAR 2018-03-22, i. k. 2018-04332</text:span></text:p>
      <text:p text:style-name="Normal"/>
      <text:p text:style-name="P110"><text:span text:style-name="T111">2.6</text:span><text:span text:style-name="T112">.<text:s/></text:span><text:span text:style-name="T113">Integruotų teritorijų vystymo programų veiksmų atrankos tvarkos aprašu, patvirtintu Lietuvos Respublikos vidaus reikalų ministro 2018 m. gegužės 9 d. įsakymu Nr. 1V-342 „Dėl Integruotų<text:s/></text:span><text:span text:style-name="T114">teritorijų vystymo programų veiksmų atrankos tvarkos aprašo patvirtinimo</text:span>.</text:p>
      <text:p text:style-name="P115">Papildyta papunkčiu:</text:p>
      <text:p text:style-name="P116"><text:span text:style-name="T117">Nr.<text:s/></text:span><text:a xlink:href="https://www.e-tar.lt/portal/legalAct.html?documentId=04ba77a0807c11e98436e02a0124fc68" office:target-frame-name="_top" xlink:show="replace"><text:span text:style-name="T118">1V-497</text:span></text:a><text:span text:style-name="T119">, 2019-05-27, paskelbta TAR 2019-05-27, i. k. 2019-08</text:span><text:span text:style-name="T120">379</text:span></text:p>
      <text:p text:style-name="Normal"/>
      <text:p text:style-name="P121"><text:span text:style-name="T122">3</text:span><text:span text:style-name="T123">.</text:span><text:span text:style-name="T124"><text:tab/>Apraše vartojamos sąvokos atitinka Aprašo 2 punkte nurodytuose teisės aktuose vartojamas sąvokas.</text:span></text:p>
      <text:p text:style-name="P125"><text:span text:style-name="T126">II</text:span><text:span text:style-name="T127"><text:s/>SKYRIUS</text:span></text:p>
      <text:p text:style-name="P128"><text:span text:style-name="T129">VALSTYBĖS PROJEKTŲ ATRANKA IR SIŪLOMŲ FINANSUOTI VALSTYBĖS PROJEKTŲ SĄRAŠŲ SUDARYMAS IR TVIRTINIMAS</text:span></text:p>
      <text:p text:style-name="P130"/>
      <text:p text:style-name="P131"><text:span text:style-name="T132">4</text:span><text:span text:style-name="T133">.</text:span><text:span text:style-name="T134"><text:tab/>Valstybės projektai</text:span><text:span text:style-name="T135"><text:s/>planuojami ir atrenkami sudarant ir Lietuvos Respublikos vidaus reikalų ministrui patvirtinant iš ES struktūrinių fondų lėšų siūlomų bendrai finansuoti valstybės projektų sąrašą (toliau – valstybės projektų sąrašas). Valstybės projektai atrenkami ir valst</text:span><text:span text:style-name="T136">ybės projektų sąrašas sudaromas vadovaujantis Projektų administravimo ir finansavimo taisyklių III skyriaus 6 skirsnyje nustatytais reikalavimais ir pagal Iš ES struktūrinių fondų lėšų siūlomų bendrai finansuoti valstybės ar regiono projektų sąrašo formą,<text:s/></text:span><text:span text:style-name="T137">patvirtintą Lietuvos Respublikos finansų ministro 2014 m. birželio 27 d. įsakymu Nr. 1K-199 „Dėl 2014–2020 m. Europos Sąjungos fondų investicijų veiksmų programos administravimo taisyklių įgyvendinimo“.</text:span></text:p>
      <text:p text:style-name="P138"><text:span text:style-name="T139">5</text:span><text:span text:style-name="T140">.</text:span><text:span text:style-name="T141"><text:tab/>Ministerija valstybės projektus planuoja vadov</text:span><text:span text:style-name="T142">audamasi Veiksmų programa, 2014–2020 metų Europos Sąjungos fondų investicijų veiksmų programos priedu, patvirtintu Lietuvos Respublikos Vyriausybės 2014 m. lapkričio 26 d. nutarimu Nr. 1326 „Dėl 2014–2020 metų Europos Sąjungos fondų investicijų veiksmų pro</text:span><text:span text:style-name="T143">gramos priedo patvirtinimo“ (toliau – Veiksmų programos priedas), Lietuvos Respublikos vidaus reikalų ministerijos 2014–2020 metų Europos Sąjungos fondų investicijų veiksmų programos prioritetų įgyvendinimo priemonių įgyvendinimo planu, patvirtintu Lietuvo</text:span><text:span text:style-name="T144">s Respublikos vidaus reikalų ministro 2015 m. kovo 6 d. įsakymu Nr. 1V-164 „Dėl Lietuvos Respublikos vidaus reikalų ministerijos 2014–2020 metų Europos Sąjungos fondų investicijų veiksmų programos prioritetų įgyvendinimo priemonių įgyvendinimo plano ir nac</text:span><text:span text:style-name="T145">ionalinių stebėsenos rodiklių skaičiavimo aprašo patvirtinimo“ (toliau – priemonių įgyvendinimo planas), Veiksmų programos 5 prioriteto arba 7 prioriteto įgyvendinimo priemonės projektų finansavimo sąlygų aprašais (toliau – projektų finansavimo sąlygų apra</text:span><text:span text:style-name="T146">šas), Projektų administravimo ir finansavimo taisyklėmis, Stebėsenos komiteto tvirtinamais Veiksmų programos 5 prioriteto arba 7 prioriteto įgyvendinimo priemonės specialiaisiais projektų atrankos kriterijais, (toliau – specialieji projektų atrankos kriter</text:span><text:span text:style-name="T147">ijai), strateginio planavimo dokumentais bei kitų Lietuvos Respublikos teisės aktų nuostatomis.<text:s/></text:span></text:p>
      <text:p text:style-name="P148"><text:span text:style-name="T149">6</text:span><text:span text:style-name="T150">. Ministerija, atsižvelgdama į projektų finansavimo sąlygų apraše numatytą valstybės projektų sąrašo sudarymo terminą, projektų finansavimo sąlygų apraše<text:s/></text:span><text:span text:style-name="T151">nustatytiems galimiems pareiškėjams, kurių veiksmai, finansuojami pagal Veiksmų programos 7 prioriteto įgyvendinimo priemonę, įtraukti į atitinkamą integruotą teritorijų vystymo programą, arba priemonės, finansuojamos pagal Veiksmų programos 5 prioriteto į</text:span><text:span text:style-name="T152">gyvendinimo priemonę, įtrauktos į atitinkamą strateginio planavimo dokumentą, raštu siunčia kvietimą teikti projektinius pasiūlymus dėl valstybės projektų įgyvendinimo (toliau – projektinis pasiūlymas), į kuriuos atsižvelgiant valstybės projektai įtraukiam</text:span><text:span text:style-name="T153">i į valstybės projektų sąrašą. Projektinis pasiūlymas rengiamas pagal Aprašo 1 priede nustatytą formą.</text:span></text:p>
      <text:p text:style-name="P154">Punkto pakeitimai:</text:p>
      <text:p text:style-name="P155"><text:span text:style-name="T156">Nr.<text:s/></text:span><text:a xlink:href="https://www.e-tar.lt/portal/legalAct.html?documentId=0cd409702dc511e88ea9fc46d2024961" office:target-frame-name="_top" xlink:show="replace"><text:span text:style-name="T157">1V-224</text:span></text:a><text:span text:style-name="T158">, 2018-03-22, paskelbta TA</text:span><text:span text:style-name="T159">R 2018-03-22, i. k. 2018-04332</text:span></text:p>
      <text:p text:style-name="P160"><text:span text:style-name="T161">Nr.<text:s/></text:span><text:a xlink:href="https://www.e-tar.lt/portal/legalAct.html?documentId=9138a13091b011e9ae2e9d61b1f977b3" office:target-frame-name="_top" xlink:show="replace"><text:span text:style-name="T162">1V-556</text:span></text:a><text:span text:style-name="T163">, 2019-06-18, paskelbta TAR 2019-06-18, i. k. 2019-09774</text:span></text:p>
      <text:p text:style-name="Normal"/>
      <text:p text:style-name="P164"><text:span text:style-name="T165">7</text:span><text:span text:style-name="T166">.</text:span><text:span text:style-name="T167"><text:tab/>Kvietimai teikti projektinius pasiūlymus taip pat<text:s/></text:span><text:span text:style-name="T168">gali būti siunčiami papildomai, jeigu:</text:span></text:p>
      <text:p text:style-name="P169"><text:span text:style-name="T170">7.1</text:span><text:span text:style-name="T171">.</text:span><text:span text:style-name="T172"><text:tab/>pagal kvietimą teikti projektinį pasiūlymą nėra paskirstomos priemonių įgyvendinimo plane numatytos skirti priemonei arba projektų finansavimo sąlygų apraše pagal atitinkamą siūlomų finansuoti valstybės projekt</text:span><text:span text:style-name="T173">ų sąrašą numatomiems įgyvendinti valstybės projektams numatytos skirti finansavimo lėšos;</text:span></text:p>
      <text:p text:style-name="P174"><text:span text:style-name="T175">7.2</text:span><text:span text:style-name="T176">.</text:span><text:span text:style-name="T177"><text:tab/>valstybės projektams, esantiems valstybės projektų sąraše, neskiriamas finansavimas arba nepasirašoma iš ES struktūrinių fondų lėšų bendrai finansuojamo proj</text:span><text:span text:style-name="T178">ekto sutartis;</text:span></text:p>
      <text:p text:style-name="P179"><text:span text:style-name="T180">7.3</text:span><text:span text:style-name="T181">.</text:span><text:span text:style-name="T182"><text:tab/>keičiasi Veiksmų programos 5 prioriteto arba 7 prioriteto įgyvendinimo priemonei (toliau – įgyvendinimo priemonė) ir (ar) pagal atitinkamą valstybės projektų sąrašą numatomiems įgyvendinti valstybės projektams numatytos skirti<text:s/></text:span><text:span text:style-name="T183">finansavimo lėšos.</text:span></text:p>
      <text:p text:style-name="P184"><text:span text:style-name="T185">8</text:span><text:span text:style-name="T186">.</text:span><text:span text:style-name="T187"><text:tab/>Kvietime teikti projektinį pasiūlymą turi būti nurodyta:</text:span></text:p>
      <text:p text:style-name="P188"><text:span text:style-name="T189">8.1</text:span><text:span text:style-name="T190">.</text:span><text:span text:style-name="T191"><text:tab/>Veiksmų programos 5 arba 7 prioriteto konkretaus uždavinio ir įgyvendinimo priemonės, pagal kurią siūloma teikti projektinį pasiūlymą, pavadinimai;</text:span></text:p>
      <text:p text:style-name="P192"><text:span text:style-name="T193">8.2</text:span><text:span text:style-name="T194">.</text:span><text:span text:style-name="T195"><text:tab/>institu</text:span><text:span text:style-name="T196">cija, kuriai turi būti pateiktas projektinis pasiūlymas, jos adresas ir kontaktinio asmens vardas, pavardė, telefono ir fakso numeriai, elektroninio pašto adresas, kuriais galima gauti papildomą informaciją;</text:span></text:p>
      <text:p text:style-name="P197"><text:span text:style-name="T198">8.3</text:span><text:span text:style-name="T199">.</text:span><text:span text:style-name="T200"><text:tab/>projektinio pasiūlymo galutinis pateiki</text:span><text:span text:style-name="T201">mo terminas, kuris negali būti trumpesnis kaip 30 dienų nuo dienos, kada pareiškėjas gauna kvietimą teikti projektinį pasiūlymą;</text:span></text:p>
      <text:p text:style-name="P202"><text:span text:style-name="T203">8.4</text:span><text:span text:style-name="T204">.</text:span><text:span text:style-name="T205"><text:tab/>projektų finansavimo sąlygų aprašas, kuriuo vadovaujantis turi būti rengiamas projektinis pasiūlymas;</text:span></text:p>
      <text:p text:style-name="P206"><text:span text:style-name="T207">8.5</text:span><text:span text:style-name="T208">.</text:span><text:span text:style-name="T209"><text:tab/>kita re</text:span><text:span text:style-name="T210">ikiama (svarbi) informacija.</text:span></text:p>
      <text:p text:style-name="P211"><text:span text:style-name="T212">9</text:span><text:span text:style-name="T213">.<text:s/></text:span><text:span text:style-name="T214">Tuo atveju, kai pareiškėjas negali pateikti projektinio pasiūlymo per kvietime teikti projektinį pasiūlymą nustatytą terminą, jis iki šio termino pabaigos raštu kreipiasi į Ministeriją su prašymu pratęsti projektinio p</text:span><text:span text:style-name="T215">asiūlymo pateikimo terminą, nurodydamas priežastis, dėl kurių negali laiku pateikti projektinio pasiūlymo, ir datą, kada galėtų pateikti projektinį pasiūlymą.</text:span><text:s/></text:p>
      <text:p text:style-name="P216">Punkto pakeitimai:</text:p>
      <text:p text:style-name="P217"><text:span text:style-name="T218">Nr.<text:s/></text:span><text:a xlink:href="https://www.e-tar.lt/portal/legalAct.html?documentId=1d2cd780904511e6b6098daee0c9a94f" office:target-frame-name="_top" xlink:show="replace"><text:span text:style-name="T219">1V-712</text:span></text:a><text:span text:style-name="T220">, 2016-10-12, paskelbta TAR 2016-10-12, i. k. 2016-24982</text:span></text:p>
      <text:p text:style-name="Normal"/>
      <text:p text:style-name="P221"><text:span text:style-name="T222">9</text:span><text:span text:style-name="T223">1</text:span><text:span text:style-name="T224">. Ministerija, gavusi Aprašo 9 punkte nurodytą pareiškėjo prašymą, įvertina priežastis, dėl kurių pareiškėjas negali pateikti projektinio pasiūlymo per kvietime<text:s/></text:span><text:span text:style-name="T225">teikti projektinį pasiūlymą nustatytą terminą, ir datą, kada pareiškėjas galėtų pateikti projektinį pasiūlymą, ir ne vėliau kaip per 5 darbo dienas nuo Aprašo 9 punkte nurodyto prašymo gavimo Ministerijoje dienos:</text:span></text:p>
      <text:p text:style-name="P226"><text:span text:style-name="T227">9</text:span><text:span text:style-name="T228">1</text:span><text:span text:style-name="T229">.1</text:span><text:span text:style-name="T230">. tuo atveju, kai sutinka pratęsti p</text:span><text:span text:style-name="T231">rojektinio pasiūlymo pateikimo terminą, raštu informuoja pareiškėją apie naują projektinio pasiūlymo pateikimo terminą, o jeigu siūlomas kitas terminas, nei pareiškėjas buvo nurodęs, paaiškina kito projektinio pasiūlymo pateikimo termino nustatymo priežast</text:span><text:span text:style-name="T232">is;</text:span></text:p>
      <text:p text:style-name="P233"><text:span text:style-name="T234">9</text:span><text:span text:style-name="T235">1</text:span><text:span text:style-name="T236">.2</text:span><text:span text:style-name="T237">. tuo atveju, kai nesutinka pratęsti projektinio pasiūlymo pateikimo termino, apie tai raštu informuoja pareiškėją nurodydama nesutikimo priežastis.</text:span><text:s/></text:p>
      <text:p text:style-name="P238">Papildyta punktu:</text:p>
      <text:p text:style-name="P239"><text:span text:style-name="T240">Nr.<text:s/></text:span><text:a xlink:href="https://www.e-tar.lt/portal/legalAct.html?documentId=1d2cd780904511e6b6098daee0c9a94f" office:target-frame-name="_top" xlink:show="replace"><text:span text:style-name="T241">1V-712</text:span></text:a><text:span text:style-name="T242">, 2016-10-12, paskelbta TAR 2016-10-12, i. k. 2016-24982</text:span></text:p>
      <text:p text:style-name="Normal"/>
      <text:p text:style-name="P243"><text:span text:style-name="T244">10</text:span><text:span text:style-name="T245">.</text:span><text:span text:style-name="T246"><text:tab/>Ministerija, gavusi pareiškėjo pateiktą projektinį pasiūlymą, ne ilgiau kaip per 20 dienų nuo projektinio pasiūlymo Ministerijoje gavimo dienos turi įvertin</text:span><text:span text:style-name="T247">ti, ar:</text:span></text:p>
      <text:p text:style-name="P248"><text:span text:style-name="T249">10.1</text:span><text:span text:style-name="T250">.</text:span><text:span text:style-name="T251"><text:tab/>valstybės projekto tikslai ir uždaviniai atitinka bent vieną Veiksmų programos 5 arba 7 prioriteto konkretų uždavinį ir siekiamą rezultatą;</text:span></text:p>
      <text:p text:style-name="P252"><text:span text:style-name="T253">10.2</text:span><text:span text:style-name="T254">.</text:span><text:span text:style-name="T255"><text:tab/></text:span><text:span text:style-name="T256">valstybės projektas atitinka projektų finansavimo sąlygų apraše nurodytų strateginių planavimo dokumentų nuostatas;<text:s/></text:span></text:p>
      <text:p text:style-name="P257"><text:span text:style-name="T258">10.3</text:span><text:span text:style-name="T259">.</text:span><text:span text:style-name="T260"><text:tab/>valstybės projektas atitinka specialiuosius projektų atrankos kriterijus;</text:span></text:p>
      <text:p text:style-name="P261"><text:span text:style-name="T262">10.4</text:span><text:span text:style-name="T263">.</text:span><text:span text:style-name="T264"><text:tab/>valstybės projekto parengtumas atitinka<text:s/></text:span><text:span text:style-name="T265">projektų finansavimo sąlygų apraše nustatytus reikalavimus arba gali tenkinti tokį reikalavimą suėjus paraiškos pateikimo terminui;</text:span></text:p>
      <text:p text:style-name="P266">10.5. valstybės projektas yra geriausia iš galimų alternatyvų Veiksmų programoje ir strateginio planavimo dokumentuose nustatytiems ir valstybės projekto tikslams įgyvendinti; atitiktis vertinama vadovaujantis<text:span text:style-name="T267"><text:s/></text:span><text:span text:style-name="T268">Investicijų projektų, kuriems siekiama gauti finansavimą iš Europos Sąjungos struktūrinės paramos ir (ar) valstybės biudžeto lėšų, rengimo metodika (toliau – Investic</text:span><text:span text:style-name="T269">ijų projektų rengimo metodika) ir Optimalios projekto įgyvendinimo alternatyvos pasirinkimo kokybės vertinimo metodika (toliau – Kokybės metodika), kurios skelbiamos svetainėje www.esinvesticijos.lt</text:span>;<text:s/><text:span text:style-name="T270">šiam aspektui vertinti pildomas Investicijų projektų ren</text:span><text:span text:style-name="T271">gimo metodikos 9 priedas;<text:s/></text:span>šis vertinimo aspektas netaikomas, kai tokios išimtys nustatytos<text:s/><text:span text:style-name="T272">Kokybės</text:span><text:s/>metodikoje;<text:s/></text:p>
      <text:p text:style-name="P273">Punkto pakeitimai:</text:p>
      <text:p text:style-name="P274"><text:span text:style-name="T275">Nr.<text:s/></text:span><text:a xlink:href="https://www.e-tar.lt/portal/legalAct.html?documentId=0cd409702dc511e88ea9fc46d2024961" office:target-frame-name="_top" xlink:show="replace"><text:span text:style-name="T276">1V-224</text:span></text:a><text:span text:style-name="T277">, 2018-03-22, pas</text:span><text:span text:style-name="T278">kelbta TAR 2018-03-22, i. k. 2018-04332</text:span></text:p>
      <text:p text:style-name="Normal"/>
      <text:p text:style-name="P279">10.6. projektiniame pasiūlyme nurodytos valstybės projekto veiklos atitinka projektų finansavimo sąlygų apraše numatytas finansuoti veiklas;<text:s/></text:p>
      <text:p text:style-name="P280">Punkto pakeitimai:</text:p>
      <text:p text:style-name="P281"><text:span text:style-name="T282">Nr.<text:s/></text:span><text:a xlink:href="https://www.e-tar.lt/portal/legalAct.html?documentId=1d2cd780904511e6b6098daee0c9a94f" office:target-frame-name="_top" xlink:show="replace"><text:span text:style-name="T283">1V-712</text:span></text:a><text:span text:style-name="T284">, 2016-10-12, paskelbta TAR 2016-10-12, i. k. 2016-24982</text:span></text:p>
      <text:p text:style-name="Normal"/>
      <text:p text:style-name="P285"><text:span text:style-name="T286">10.7</text:span><text:span text:style-name="T287"><text:s/>projektiniame pasiūlyme nurodytos numatomos finansuoti valstybės projekto veiklos nebuvo finansuotos iš 2007–2013 m. veiksmų progra</text:span><text:span text:style-name="T288">mų priemonių, neplanuojamos finansuoti iš kitų Veiksmų programos priemonių, nebuvo finansuotos ir neplanuojamos finansuoti iš kitos tarptautinės finansinės paramos priemonių ir (arba) Lietuvos Respublikos valstybės biudžeto lėšų.</text:span><text:s/></text:p>
      <text:p text:style-name="P289">Punkto pakeitimai:</text:p>
      <text:p text:style-name="P290"><text:span text:style-name="T291">Nr.<text:s/></text:span><text:a xlink:href="https://www.e-tar.lt/portal/legalAct.html?documentId=1d2cd780904511e6b6098daee0c9a94f" office:target-frame-name="_top" xlink:show="replace"><text:span text:style-name="T292">1V-712</text:span></text:a><text:span text:style-name="T293">, 2016-10-12, paskelbta TAR 2016-10-12, i. k. 2016-24982</text:span></text:p>
      <text:p text:style-name="Normal"/>
      <text:p text:style-name="P294">11. Projektinio pasiūlymo vertinimą atlieka Ministerijos Regioninės politikos departamento<text:s/>Europos regioninės plėtros fondo skyriaus ne mažiau kaip du valstybės tarnautojai ar darbuotojai, dirbantys pagal darbo sutartis, (toliau – atsakingi darbuotojai).<text:s/></text:p>
      <text:p text:style-name="P295">Punkto pakeitimai:</text:p>
      <text:p text:style-name="P296"><text:span text:style-name="T297">Nr.<text:s/></text:span><text:a xlink:href="https://www.e-tar.lt/portal/legalAct.html?documentId=1d2cd780904511e6b6098daee0c9a94f" office:target-frame-name="_top" xlink:show="replace"><text:span text:style-name="T298">1V-712</text:span></text:a><text:span text:style-name="T299">, 2016-10-12, paskelbta TAR 2016-10-12, i. k. 2016-24982</text:span></text:p>
      <text:p text:style-name="P300"><text:span text:style-name="T301">Nr.<text:s/></text:span><text:a xlink:href="https://www.e-tar.lt/portal/legalAct.html?documentId=04ba77a0807c11e98436e02a0124fc68" office:target-frame-name="_top" xlink:show="replace"><text:span text:style-name="T302">1V-497</text:span></text:a><text:span text:style-name="T303">, 2019-05-27, paskelbta TAR 2019-05-27, i. k. 2019-08379</text:span></text:p>
      <text:p text:style-name="Normal"/>
      <text:p text:style-name="P304"><text:span text:style-name="T305">12</text:span><text:span text:style-name="T306">.</text:span><text:span text:style-name="T307"><text:tab/>Atsakingi darbuotojai, atliekantys projektinių pasiūlymų vertinimą, atsižvelgdami į projektinių pasiūlymų specifiką, gautų projektinių pasiūlymų vertinimui gali pasitelkti ekspert</text:span><text:span text:style-name="T308">us ir kitus specialistus.</text:span></text:p>
      <text:p text:style-name="P309"><text:span text:style-name="T310">13</text:span><text:span text:style-name="T311">.<text:s/></text:span><text:span text:style-name="T312">Jei projektiniam pasiūlymui</text:span><text:span text:style-name="T313"><text:s/>ir (arba) jo priedams</text:span><text:span text:style-name="T314"><text:s/>įvertinti trūksta informacijos ir duomenų arba<text:s/></text:span><text:span text:style-name="T315">projektiniame pasiūlyme ir (arba) jo prieduose<text:s/></text:span><text:span text:style-name="T316">yra netikslumų, atsakingi darbuotojai turi teisę raštu ar elektroniniu paštu p</text:span><text:span text:style-name="T317">rojektiniame pasiūlyme nurodyto kontaktinio asmens paprašyti paaiškinti, papildyti ar patikslinti</text:span><text:span text:style-name="T318"><text:s/>projektiniame pasiūlyme ir (arba) jo prieduose</text:span><text:span text:style-name="T319"><text:s/>pateiktą informaciją ir nustatyti terminą informacijai pateikti, kuris negali būti<text:s/></text:span><text:span text:style-name="T320">ilgesnis kaip 10 darbo dienų</text:span><text:span text:style-name="T321">. Terminas, per kurį pareiškėjas tikslina projektiniame pasiūlyme ir (arba) jo prieduose pateiktą informaciją, neįskaičiuojamas į Aprašo 10 punkte nurodytą projektinio pasiūlymo vertinimo terminą</text:span><text:span text:style-name="T322"><text:s/></text:span><text:span text:style-name="T323">.</text:span><text:s/></text:p>
      <text:p text:style-name="P324">Punkto pakeitimai:</text:p>
      <text:p text:style-name="P325"><text:span text:style-name="T326">Nr.<text:s/></text:span><text:a xlink:href="https://www.e-tar.lt/portal/legalAct.html?documentId=1d2cd780904511e6b6098daee0c9a94f" office:target-frame-name="_top" xlink:show="replace"><text:span text:style-name="T327">1V-712</text:span></text:a><text:span text:style-name="T328">, 2016-10-12, paskelbta TAR 2016-10-12, i. k. 2016-24982</text:span></text:p>
      <text:p text:style-name="Normal"/>
      <text:p text:style-name="P329"><text:span text:style-name="T330">14</text:span><text:span text:style-name="T331">. Jei projektinis pasiūlymas turi būti vertinamas pagal Aprašo 10.5 papunktyje nustatytą vertinimo kriterijų, vertinimo<text:s/></text:span><text:span text:style-name="T332">terminas gali būti pratęstas, bet ne ilgiau kaip 10 dienų nuo Aprašo 10 punkte nurodyto projektinio pasiūlymo vertinimo termino pabaigos. Apie projektinio pasiūlymo vertinimo termino pratęsimą atsakingi darbuotojai turi raštu ar elektroniniu paštu informuo</text:span><text:span text:style-name="T333">ti projektiniame pasiūlyme nurodytą kontaktinį asmenį ir nurodyti vertinimo termino pratęsimo priežastis.</text:span><text:s/></text:p>
      <text:p text:style-name="P334">Punkto pakeitimai:</text:p>
      <text:p text:style-name="P335"><text:span text:style-name="T336">Nr.<text:s/></text:span><text:a xlink:href="https://www.e-tar.lt/portal/legalAct.html?documentId=1d2cd780904511e6b6098daee0c9a94f" office:target-frame-name="_top" xlink:show="replace"><text:span text:style-name="T337">1V-712</text:span></text:a><text:span text:style-name="T338">, 2016-10-12, paskelbt</text:span><text:span text:style-name="T339">a TAR 2016-10-12, i. k. 2016-24982</text:span></text:p>
      <text:p text:style-name="Normal"/>
      <text:p text:style-name="P340"><text:span text:style-name="T341">15</text:span><text:span text:style-name="T342">. Jeigu atlikus projektinio pasiūlymo vertinimą atsakingi darbuotojai nustato, kad valstybės projektas neatitinka bent vieno Aprašo 10 punkte nustatyto reikalavimo, Ministerijos Regioninės politikos departamento di</text:span><text:span text:style-name="T343">rektoriaus patvirtinta pagal Aprašo 2 priedą parengta Projektinio pasiūlymo dėl valstybės projekto įgyvendinimo vertinimo išvada (toliau – Išvada dėl projektinio pasiūlymo), kurioje nurodoma, kad valstybės projektas negali būti įtrauktas į valstybės projek</text:span><text:span text:style-name="T344">tų sąrašą, ir atsakingų darbuotojų</text:span><text:span text:style-name="T345"><text:s/>ne vėliau kaip kitą dieną po jos patvirtinimo</text:span><text:span text:style-name="T346"><text:s/>užregistruota Ministerijoje įdiegtoje<text:s/></text:span>dokumentų valdymo sistemoje<text:s/><text:span text:style-name="T347">DocLogix</text:span><text:s/>(toliau – DVS)<text:s/><text:span text:style-name="T348">ne vėliau kaip per 5 darbo dienas nuo projektinio pasiūlymo vertinimo termino<text:s/></text:span><text:span text:style-name="T349">pabaigos raštu išsiunčiama pareiškėjui.</text:span><text:s/></text:p>
      <text:p text:style-name="P350">Punkto pakeitimai:</text:p>
      <text:p text:style-name="P351"><text:span text:style-name="T352">Nr.<text:s/></text:span><text:a xlink:href="https://www.e-tar.lt/portal/legalAct.html?documentId=1d2cd780904511e6b6098daee0c9a94f" office:target-frame-name="_top" xlink:show="replace"><text:span text:style-name="T353">1V-712</text:span></text:a><text:span text:style-name="T354">, 2016-10-12, paskelbta TAR 2016-10-12, i. k. 2016-24982</text:span></text:p>
      <text:p text:style-name="Normal"/>
      <text:p text:style-name="P355"><text:span text:style-name="T356">16</text:span><text:span text:style-name="T357">.</text:span><text:span text:style-name="T358"><text:tab/>Jeigu atlikus projekti</text:span><text:span text:style-name="T359">nio pasiūlymo vertinimą atsakingi darbuotojai nustato, kad valstybės projektas atitinka visus Aprašo 10 punkte nustatytus reikalavimus, atsakingi darbuotojai parengia bei pateikia Ministerijos Regioninės politikos departamento direktoriui tvirtinti Išvadą<text:s/></text:span><text:span text:style-name="T360">dėl projektinio pasiūlymo, kurioje nurodo, kad valstybės projektas atitinka visus Aprašo 10 punkte nustatytus reikalavimus ir gali būti įtraukiamas į valstybės projektų sąrašą.</text:span></text:p>
      <text:p text:style-name="P361"><text:span text:style-name="T362">17</text:span><text:span text:style-name="T363">. Išvadą dėl projektinio pasiūlymo, kurioje nurodoma, kad valstybės proje</text:span><text:span text:style-name="T364">ktas gali būti įtraukiamas į valstybės projektų sąrašą, tvirtina Ministerijos Regioninės politikos departamento direktorius. Atsakingi darbuotojai patvirtintą Išvadą dėl projektinio pasiūlymo užregistruoja DVS</text:span><text:span text:style-name="T365"><text:s/>ne vėliau kaip kitą dieną po jos patvirtinimo</text:span><text:span text:style-name="T366">.</text:span><text:s/></text:p>
      <text:p text:style-name="P367">Punkto pakeitimai:</text:p>
      <text:p text:style-name="P368"><text:span text:style-name="T369">Nr.<text:s/></text:span><text:a xlink:href="https://www.e-tar.lt/portal/legalAct.html?documentId=1d2cd780904511e6b6098daee0c9a94f" office:target-frame-name="_top" xlink:show="replace"><text:span text:style-name="T370">1V-712</text:span></text:a><text:span text:style-name="T371">, 2016-10-12, paskelbta TAR 2016-10-12, i. k. 2016-24982</text:span></text:p>
      <text:p text:style-name="Normal"/>
      <text:p text:style-name="P372"><text:span text:style-name="T373">18</text:span><text:span text:style-name="T374">.</text:span><text:span text:style-name="T375"><text:tab/>Jeigu strateginio planavimo dokumente (-uose) numatyta daugia</text:span><text:span text:style-name="T376">u projektų ir visiems projektams finansuoti neužtenka lėšų, į valstybės projektų sąrašą jie įtraukiami šiuose dokumentuose nustatyta prioritetine tvarka. Valstybės projektas, kuris atitinka Aprašo 10 punkte nustatytus reikalavimus ir dėl kurio patvirtinta<text:s/></text:span><text:span text:style-name="T377">Aprašo 17 punkte nurodyta išvada, tačiau kuriam finansuoti pagal projektų finansavimo sąlygų aprašą numatytos lėšų sumos nepakanka, vidaus reikalų ministro įsakymu gali būti įtrauktas į rezervinių projektų sąrašą, jeigu pagal projektų finansavimo sąlygų ap</text:span><text:span text:style-name="T378">rašo nuostatas numatoma sudaryti rezervinių projektų sąrašą.</text:span></text:p>
      <text:p text:style-name="P379"><text:span text:style-name="T380">19</text:span><text:span text:style-name="T381">. Atsakingi darbuotojai, atsižvelgdami į Aprašo 17 punkte nurodytą išvadą,</text:span><text:span text:style-name="T382"><text:s/></text:span><text:span text:style-name="T383">ne vėliau kaip per 10 darbo dienų nuo Išvados dėl projektinio pasiūlymo užregistravimo DVS</text:span><text:span text:style-name="T384">,<text:s/></text:span><text:span text:style-name="T385">parengia valstybės pro</text:span><text:span text:style-name="T386">jektų sąrašo projektą ir (arba), kai taikoma – rezervinių valstybės projektų sąrašo projektą ir teikia juos tvirtinti vidaus reikalų ministrui.<text:s/></text:span>Valstybės projektų sąraše nustatomas kiekvienos paraiškos finansuoti projektą pateikimo įgyvendinančiajai institucijai terminas negali būti trumpesnis kaip 30 dienų nuo valstybės projektų sąrašo patvirtinimo dienos, išskyrus atvejus, kai, atsakingi darbuotojai elektroniniu paštu suderina su pareiškėju ir jam sutikus tinkamai parengta paraiška gali būti pateikta per<text:s/>trumpesnį laikotarpį.<text:s/></text:p>
      <text:p text:style-name="P387">Punkto pakeitimai:</text:p>
      <text:p text:style-name="P388"><text:span text:style-name="T389">Nr.<text:s/></text:span><text:a xlink:href="https://www.e-tar.lt/portal/legalAct.html?documentId=1d2cd780904511e6b6098daee0c9a94f" office:target-frame-name="_top" xlink:show="replace"><text:span text:style-name="T390">1V-712</text:span></text:a><text:span text:style-name="T391">, 2016-10-12, paskelbta TAR 2016-10-12, i. k. 2016-24982</text:span></text:p>
      <text:p text:style-name="Normal"/>
      <text:p text:style-name="P392"><text:span text:style-name="T393">20</text:span><text:span text:style-name="T394">.</text:span><text:span text:style-name="T395"><text:tab/>Patvirtinus valstybės projektų sąrašą,<text:s/></text:span><text:span text:style-name="T396">Ministerija, vadovaudamasi Projektų administravimo ir finansavimo taisyklėse nustatyta tvarka, apie tai informuoja įgyvendinančiąją instituciją ir atlieka kitus Projektų administravimo ir finansavimo taisyklių III skyriuje nustatytus veiksmus.</text:span></text:p>
      <text:p text:style-name="P397"><text:span text:style-name="T398">21</text:span><text:span text:style-name="T399">. Pare</text:span><text:span text:style-name="T400">iškėjai, kurių projektai įtraukti į valstybės projektų sąrašą, įgyja teisę teikti paraišką finansuoti valstybės projektą pagal įgyvendinimo priemonės projektų finansavimo sąlygų aprašą.</text:span><text:s/></text:p>
      <text:p text:style-name="P401">Punkto pakeitimai:</text:p>
      <text:soft-page-break/>
      <text:p text:style-name="P402"><text:span text:style-name="T403">Nr.<text:s/></text:span><text:a xlink:href="https://www.e-tar.lt/portal/legalAct.html?documentId=1d2cd780904511e6b6098daee0c9a94f" office:target-frame-name="_top" xlink:show="replace"><text:span text:style-name="T404">1V-712</text:span></text:a><text:span text:style-name="T405">, 2016-10-12, paskelbta TAR 2016-10-12, i. k. 2016-24982</text:span></text:p>
      <text:p text:style-name="Normal"/>
      <text:p text:style-name="P406"><text:span text:style-name="T407">III</text:span><text:span text:style-name="T408"><text:s/>SKYRIUS</text:span></text:p>
      <text:p text:style-name="P409"><text:span text:style-name="T410">VALSTYBĖS PROJEKTŲ SĄRAŠŲ KEITIMAS<text:s/></text:span></text:p>
      <text:p text:style-name="P411"/>
      <text:p text:style-name="P412"><text:span text:style-name="T413">22</text:span><text:span text:style-name="T414">.</text:span><text:span text:style-name="T415"><text:tab/>Patvirtintas valstybės projektų sąrašas keičiamas, kai:</text:span></text:p>
      <text:p text:style-name="P416"><text:span text:style-name="T417">22.1</text:span><text:span text:style-name="T418">.</text:span><text:span text:style-name="T419"><text:tab/>pasikeičia<text:s/></text:span><text:span text:style-name="T420">Veiksmų programa, Veiksmų programos priedas, priemonių įgyvendinimo planas, strateginio planavimo dokumentų tikslai, uždaviniai ir (arba) jų įgyvendinimo priemonės;</text:span></text:p>
      <text:p text:style-name="P421"><text:span text:style-name="T422">22.2</text:span><text:span text:style-name="T423">.</text:span><text:span text:style-name="T424"><text:tab/>iš įgyvendinančiosios institucijos ir (arba) pareiškėjo gavus pagrįstą prašymą dė</text:span><text:span text:style-name="T425">l valstybės projektų sąrašo keitimo.</text:span></text:p>
      <text:p text:style-name="P426"><text:span text:style-name="T427">23</text:span><text:span text:style-name="T428">.</text:span><text:span text:style-name="T429"><text:tab/>Esant bent vienai iš 22 punkte numatytų aplinkybių, patvirtintas valstybės projektų sąrašas gali būti keičiamas:</text:span></text:p>
      <text:p text:style-name="P430"><text:span text:style-name="T431">23.1</text:span><text:span text:style-name="T432">.</text:span><text:span text:style-name="T433"><text:tab/>įtraukiant į valstybės projektų sąrašą naują valstybės projektą;</text:span></text:p>
      <text:p text:style-name="P434"><text:span text:style-name="T435">23.2</text:span><text:span text:style-name="T436">.</text:span><text:span text:style-name="T437"><text:tab/>išbraukiant i</text:span><text:span text:style-name="T438">š valstybės projektų sąrašo valstybės projektą;</text:span></text:p>
      <text:p text:style-name="P439"><text:span text:style-name="T440">23.3</text:span><text:span text:style-name="T441">.</text:span><text:span text:style-name="T442"><text:tab/>patikslinant valstybės projektų sąraše esantį valstybės projektą.</text:span></text:p>
      <text:p text:style-name="P443"><text:span text:style-name="T444">24</text:span><text:span text:style-name="T445">.</text:span><text:span text:style-name="T446"><text:tab/>Valstybės projektų sąrašas nėra keičiamas Projektų administravimo ir finansavimo taisyklių 43 punkte nurodytais atvejais.</text:span></text:p>
      <text:p text:style-name="P447"/>
      <text:p text:style-name="P448"><text:span text:style-name="T449">III</text:span><text:span text:style-name="T450">1</text:span><text:span text:style-name="T451"><text:s/>SKYRIUS</text:span></text:p>
      <text:p text:style-name="P452"><text:span text:style-name="T453">PAKARTOTINIS PROJEKTINIŲ PASIŪLYMŲ VERTINIMAS</text:span></text:p>
      <text:p text:style-name="P454"/>
      <text:p text:style-name="P455">25. Projektinis pasiūlymas vertinamas pakartotinai esant Projektų administravimo ir finansavimo taisyklių 122<text:span text:style-name="T456">2</text:span><text:s/>punkte nurodytiems esminiams paraiškos pakeitimams.</text:p>
      <text:p text:style-name="P457">26. Ministerija, gavusi Projektų administravimo ir finansavimo taisyklių 122<text:span text:style-name="T458">1</text:span><text:s/>punkte nurodytą įgyvendinančiosios institucijos kreipimąsi su informacija apie nustatytus esminius paraiškos pakeitimus (toliau ‒ kreipimasis), ne vėliau kaip per 5 darbo dienas nuo kreipimosi gavimo Ministerijoje dienos kreipiasi raštu į pareiškėją ar elektroniniu paštu į projektiniame pasiūlyme nurodytą kontaktinį asmenį su prašymu pateikti patikslintą atsižvelgus į esminius paraiškos pakeitimus projektinį pasiūlymą (kartu turi būti pateiktas ir<text:s/>patikslintas investicijų projektas), ir nustato terminą, kuris negali būti ilgesnis kaip 25 darbo dienos, prašomiems dokumentams pateikti.</text:p>
      <text:p text:style-name="P459">27. Pareiškėjo pateiktas projektinis pasiūlymas, patikslintas atsižvelgus į esminius paraiškos pakeitimus, vertinamas Aprašo 10–17 punktuose nustatyta tvarka.</text:p>
      <text:p text:style-name="P460">28. Ministerija, užregistravus DVS Išvadą dėl projektinio pasiūlymo, patikslinto atsižvelgus į esminius paraiškos pakeitimus, vadovaudamasi Projektų administravimo ir finansavimo taisyklėse<text:s/><text:soft-page-break/>nustatyta tvarka, apie tai informuoja įgyvendinančiąją instituciją ir atlieka kitus Projektų administravimo ir finansavimo taisyklių III skyriuje nustatytus veiksmus.<text:s/></text:p>
      <text:p text:style-name="P461">29. Jei, įvertinus projektinį pasiūlymą, patikslintą atsižvelgus į esminius paraiškos pakeitimus, nustatoma, kad valstybės projektas atitinka visus Aprašo 2 priedo 2 punkte nustatytus reikalavimus ir valstybės projektų sąraše esančio valstybės projekto pavadinimą reikia tikslinti, atsakingi darbuotojai inicijuoja valstybės projektų sąrašo keitimą Aprašo<text:s/>19 punkte nustatyta tvarka.<text:s/></text:p>
      <text:p text:style-name="P462">30. Jei projektinis pasiūlymas, patikslintas atsižvelgus į esminius paraiškos pakeitimus,<text:s/><text:span text:style-name="T463">neatitinka bent vieno iš Aprašo 2 priedo 2 punkte nustatyto reikalavimo</text:span>, valstybės projektų sąrašas nėra keičiamas.<text:s/></text:p>
      <text:p text:style-name="P464">Papildyta skyriumi:</text:p>
      <text:p text:style-name="P465"><text:span text:style-name="T466">Nr.<text:s/></text:span><text:a xlink:href="https://www.e-tar.lt/portal/legalAct.html?documentId=0cd409702dc511e88ea9fc46d2024961" office:target-frame-name="_top" xlink:show="replace"><text:span text:style-name="T467">1V-224</text:span></text:a><text:span text:style-name="T468">, 2018-03-22, paskelbta TAR 2018-03-22, i. k. 2018-04332</text:span></text:p>
      <text:p text:style-name="Normal"/>
      <text:p text:style-name="P469"><text:span text:style-name="T470">IV</text:span><text:span text:style-name="T471"><text:s/>SKYRIUS</text:span></text:p>
      <text:p text:style-name="P472"><text:span text:style-name="T473">BAIGIAMOSIOS NUOSTATOS</text:span></text:p>
      <text:p text:style-name="P474"/>
      <text:p text:style-name="P475"><text:span text:style-name="T476">25</text:span><text:span text:style-name="T477">. Visi dokumentai ir (arba) jų kopijos,</text:span><text:span text:style-name="T478"><text:s/>susiję su valstybės projektų atranka, valstybės projektų sąrašų sudarymu ar jų pakeitimais, saugomi vadovaujantis Bendrųjų dokumentų saugojimo terminų rodykle, patvirtinta Lietuvos vyriausiojo archyvaro 2011 m. kovo 9 d. įsakymu Nr. V-100 „Dėl Bendrųjų do</text:span><text:span text:style-name="T479">kumentų saugojimo terminų rodyklės patvirtinimo“.</text:span></text:p>
      <text:p text:style-name="P480"><text:span text:style-name="T481">_____________________</text:span></text:p>
      <text:soft-page-break/>
      <text:p text:style-name="P482"><text:span text:style-name="T490">2014–2020 metų. Europos Sąjungos fondų investicijų veiksmų programos 5 prioriteto „Aplinkosauga, gamtos išteklių darnus naudojimas ir prisitaikymas pr</text:span><text:span text:style-name="T491">ie klimato kaitos“ ir 7 prioriteto „Kokybiško užimtumo ir dalyvavimo darbo rinkoje skatinimas“ priemonių valstybės projektų atrankos tvarkos aprašo<text:s/></text:span><text:span text:style-name="T492">1</text:span><text:span text:style-name="T493"><text:s/>priedas</text:span></text:p>
      <text:p text:style-name="P494"/>
      <text:p text:style-name="P495"/>
      <text:p text:style-name="P496"><text:span text:style-name="T497">(Projektinio pasiūlymo forma)</text:span></text:p>
      <text:p text:style-name="P498"/>
      <text:p text:style-name="P499"/>
      <text:p text:style-name="P500">__________________________________________</text:p>
      <text:p text:style-name="P501">(pareiškėjo pavadinimas)</text:p>
      <text:p text:style-name="P502"/>
      <text:p text:style-name="P503"/>
      <text:p text:style-name="P504">PROJEKTINIS PASIŪLYMAS DĖL VALSTYBĖS PROJEKTO ĮGYVENDINIMO</text:p>
      <text:p text:style-name="P505"/>
      <text:p text:style-name="P506">_____________ Nr. ___________</text:p>
      <text:p text:style-name="P507">(data)</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ext:p text:style-name="P515">1.<text:tab/>Preliminarus valstybės projekto pavadinimas</text:p>
          </table:table-cell>
          <table:table-cell table:style-name="TableCell516">
            <text:p text:style-name="P517"/>
            <text:p text:style-name="P518">Rekomenduojama valstybės projekto pavadinimą pasirinkti trumpą ir aiškų, nusakantį valstybės<text:s/>projekto idėją. Pavadinime neturėtų būti rašomi įstaigų ar organizacijų pavadinimai.</text:p>
            <text:p text:style-name="P519"/>
            <text:p text:style-name="P520">(Galimas simbolių skaičius – 150)</text:p>
          </table:table-cell>
        </table:table-row>
      </table:table>
      <text:p text:style-name="P521"/>
      <text:p text:style-name="P522">2.<text:tab/>Pareiškėjo duomeny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2.1. Pareiškėjo rekvizitai<text:s/></text:p>
          </table:table-cell>
          <table:table-cell table:style-name="TableCell531">
            <text:p text:style-name="P532"/>
            <text:p text:style-name="P533">Pavadinimas<text:s/></text:p>
          </table:table-cell>
          <table:table-cell table:style-name="TableCell534">
            <text:p text:style-name="P535"/>
            <text:p text:style-name="P536"/>
          </table:table-cell>
        </table:table-row>
        <table:table-row table:style-name="TableRow537">
          <table:covered-table-cell>
            <text:p text:style-name="P538"/>
          </table:covered-table-cell>
          <table:table-cell table:style-name="TableCell539">
            <text:p text:style-name="P540"/>
            <text:p text:style-name="P541">Juridinio asmens kodas<text:s/></text:p>
          </table:table-cell>
          <table:table-cell table:style-name="TableCell542">
            <text:p text:style-name="P543"/>
            <text:p text:style-name="P544"/>
          </table:table-cell>
        </table:table-row>
        <table:table-row table:style-name="TableRow545">
          <table:table-cell table:style-name="TableCell546" table:number-rows-spanned="4">
            <text:p text:style-name="P547">2.2. Pareiškėjo kontaktiniai<text:s/>duomenys</text:p>
          </table:table-cell>
          <table:table-cell table:style-name="TableCell548">
            <text:p text:style-name="P549"/>
            <text:p text:style-name="P550">Adresas<text: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
            <text:p text:style-name="P558">Telefonas<text:s/></text:p>
          </table:table-cell>
          <table:table-cell table:style-name="TableCell559">
            <text:p text:style-name="P560"/>
            <text:p text:style-name="P561"/>
          </table:table-cell>
        </table:table-row>
        <table:table-row table:style-name="TableRow562">
          <table:covered-table-cell>
            <text:p text:style-name="P563"/>
          </table:covered-table-cell>
          <table:table-cell table:style-name="TableCell564">
            <text:p text:style-name="P565"/>
            <text:p text:style-name="P566">Faksas<text:s/></text:p>
          </table:table-cell>
          <table:table-cell table:style-name="TableCell567">
            <text:p text:style-name="P568"/>
            <text:p text:style-name="P569"/>
          </table:table-cell>
        </table:table-row>
        <table:table-row table:style-name="TableRow570">
          <table:covered-table-cell>
            <text:p text:style-name="P571"/>
          </table:covered-table-cell>
          <table:table-cell table:style-name="TableCell572">
            <text:p text:style-name="P573"/>
            <text:p text:style-name="P574">El. p. adresas<text:s/></text:p>
          </table:table-cell>
          <table:table-cell table:style-name="TableCell575">
            <text:p text:style-name="P576"/>
            <text:p text:style-name="P577"/>
          </table:table-cell>
        </table:table-row>
        <table:table-row table:style-name="TableRow578">
          <table:table-cell table:style-name="TableCell579" table:number-rows-spanned="5">
            <text:p text:style-name="P580">2.3. Valstybės projekto vadovas / Atsakingas asmuo</text:p>
          </table:table-cell>
          <table:table-cell table:style-name="TableCell581">
            <text:p text:style-name="P582"/>
            <text:p text:style-name="P583">Vardas ir pavardė</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ext:p text:style-name="P590"/>
            <text:p text:style-name="P591">Pareigos</text:p>
          </table:table-cell>
          <table:table-cell table:style-name="TableCell592">
            <text:p text:style-name="P593"/>
            <text:p text:style-name="P594"/>
          </table:table-cell>
        </table:table-row>
        <table:table-row table:style-name="TableRow595">
          <table:covered-table-cell>
            <text:p text:style-name="P596"/>
          </table:covered-table-cell>
          <table:table-cell table:style-name="TableCell597">
            <text:p text:style-name="P598"/>
            <text:p text:style-name="P599">Telefonas</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
            <text:p text:style-name="P607">Faksas<text:s/></text:p>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
            <text:p text:style-name="P615">El. p. adresas<text:s/></text:p>
          </table:table-cell>
          <table:table-cell table:style-name="TableCell616">
            <text:p text:style-name="P617"/>
            <text:p text:style-name="P618"/>
          </table:table-cell>
        </table:table-row>
        <table:table-row table:style-name="TableRow619">
          <table:table-cell table:style-name="TableCell620" table:number-rows-spanned="5">
            <text:p text:style-name="P621">2.4. Kontaktinis asmuo</text:p>
          </table:table-cell>
          <table:table-cell table:style-name="TableCell622">
            <text:p text:style-name="P623"/>
            <text:p text:style-name="P624">Vardas ir pavardė</text:p>
          </table:table-cell>
          <table:table-cell table:style-name="TableCell625">
            <text:p text:style-name="P626"/>
            <text:p text:style-name="P627"/>
          </table:table-cell>
        </table:table-row>
        <table:table-row table:style-name="TableRow628">
          <table:covered-table-cell>
            <text:p text:style-name="P629"/>
          </table:covered-table-cell>
          <table:table-cell table:style-name="TableCell630">
            <text:p text:style-name="P631"/>
            <text:p text:style-name="P632">Pareigos</text:p>
          </table: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
            <text:p text:style-name="P640">Telefonas</text:p>
          </table:table-cell>
          <table:table-cell table:style-name="TableCell641">
            <text:p text:style-name="P642"/>
            <text:p text:style-name="P643"/>
          </table:table-cell>
        </table:table-row>
        <table:table-row table:style-name="TableRow644">
          <table:covered-table-cell>
            <text:p text:style-name="P645"/>
          </table:covered-table-cell>
          <table:table-cell table:style-name="TableCell646">
            <text:p text:style-name="P647"/>
            <text:p text:style-name="P648">Faksas<text:s/></text:p>
          </table:table-cell>
          <table:table-cell table:style-name="TableCell649">
            <text:p text:style-name="P650"/>
            <text:p text:style-name="P651"/>
          </table:table-cell>
        </table:table-row>
        <table:table-row table:style-name="TableRow652">
          <table:covered-table-cell>
            <text:p text:style-name="P653"/>
          </table:covered-table-cell>
          <table:table-cell table:style-name="TableCell654">
            <text:p text:style-name="P655"/>
            <text:p text:style-name="P656">El. p. adresas<text:s/></text:p>
          </table:table-cell>
          <table:table-cell table:style-name="TableCell657">
            <text:p text:style-name="P658"/>
            <text:p text:style-name="P659"/>
          </table:table-cell>
        </table:table-row>
      </table:table>
      <text:p text:style-name="P660"/>
      <text:p text:style-name="P661">3.<text:tab/>Duomenys apie valstybės projekto partnerį</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3.1. Ar valstybės projektas turi<text:line-break/><text:soft-page-break/>partnerį (-ius)</text:p>
          </table:table-cell>
          <table:table-cell table:style-name="TableCell669">
            <text:p text:style-name="Normal"><text:span text:style-name="T670"></text:span><text:span text:style-name="T671"><text:s/>taip</text:span></text:p>
            <text:p text:style-name="Normal"><text:span text:style-name="T672"></text:span><text:span text:style-name="T673"><text:s/>ne<text:s/></text:span><text:span text:style-name="T674">(jeigu pažymima „ne“, kita lentelė nepildoma)</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3.2. Partnerio Nr. (...) rekvizitai</text:p>
          </table:table-cell>
          <table:table-cell table:style-name="TableCell683">
            <text:p text:style-name="P684">Pavadinimas</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Juridinio asmens kodas</text:p>
          </table:table-cell>
          <table:table-cell table:style-name="TableCell691">
            <text:p text:style-name="P692"/>
          </table:table-cell>
        </table:table-row>
      </table:table>
      <text:p text:style-name="P693"/>
      <text:p text:style-name="P694"><text:span text:style-name="T695">4.</text:span><text:span text:style-name="T696"><text:tab/></text:span><text:span text:style-name="T697">Valstybės p</text:span><text:span text:style-name="T698">rojekto aprašymas (</text:span><text:span text:style-name="T699">s</text:span><text:span text:style-name="T700">antrauka)</text:span></text:p>
      <text:p text:style-name="P701"/>
      <table:table table:style-name="Table702">
        <table:table-columns>
          <table:table-column table:style-name="TableColumn703"/>
        </table:table-columns>
        <table:table-row table:style-name="TableRow704">
          <table:table-cell table:style-name="TableCell705">
            <text:p text:style-name="P706">4.1. Trumpas valstybės projekto esmės aprašymas<text:s/></text:p>
          </table:table-cell>
        </table:table-row>
        <table:table-row table:style-name="TableRow707">
          <table:table-cell table:style-name="TableCell708">
            <text:p text:style-name="P709"/>
            <text:p text:style-name="P710"><text:span text:style-name="T711">(Nurodyti, kokia problema sprendžiama, kokios priežastys sąlygoja valstybės projekto įgyvendinimą,<text:s/></text:span><text:span text:style-name="T712">pagrindžiamas<text:s/></text:span><text:span text:style-name="T713">problemos aktualumas, nurodoma, kodėl verta investuoti ES struktūrinių fondų lėšas į šį valstybės projektą,</text:span><text:span text:style-name="T714"><text:s/></text:span><text:span text:style-name="T715">trumpai aprašyti, kokios valstybės projekto veiklos bus įgyvendinamos ir kaip jos susijusios su PFSA nurodytomis veiklomis, pateikti kitą svarbią in</text:span><text:span text:style-name="T716">formaciją (galimas simbolių skaičius – 1000) .</text:span></text:p>
          </table:table-cell>
        </table:table-row>
        <table:table-row table:style-name="TableRow717">
          <table:table-cell table:style-name="TableCell718">
            <text:p text:style-name="P719"/>
            <text:p text:style-name="P720">4.2. Valstybės projekto atitiktis Veiksmų programos prioriteto konkrečiam uždaviniui ir siekiamam rezultatui, priemonei, specialiesiems projektų atrankos kriterijams ir projektų finansavimo sąlygų apraše<text:s/>nurodytiems strateginio planavimo dokumentams</text:p>
          </table:table-cell>
        </table:table-row>
        <table:table-row table:style-name="TableRow721">
          <table:table-cell table:style-name="TableCell722">
            <text:p text:style-name="P723"/>
            <text:p text:style-name="P724"/>
          </table:table-cell>
        </table:table-row>
        <table:table-row table:style-name="TableRow725">
          <table:table-cell table:style-name="TableCell726">
            <text:p text:style-name="P727"/>
            <text:p text:style-name="P728">4.3. Valstybės projekto parengtumas ir atitiktis valstybės projektų parengtumo sąlygoms, nustatytoms projektų finansavimo sąlygų apraše</text:p>
          </table:table-cell>
        </table:table-row>
        <table:table-row table:style-name="TableRow729">
          <table:table-cell table:style-name="TableCell730">
            <text:p text:style-name="P731"/>
            <text:p text:style-name="P732"><text:span text:style-name="T733">(Jei projektų finansavimo sąlygų apraše numatyti valstybės projektų</text:span><text:span text:style-name="T734"><text:s/>parengtumo reikalavimai, nurodyti, kaip valstybės projektas juos atitinka. Taip pat nurodyti kitus iki projektinio pasiūlymo pateikimo atliktus parengiamuosius valstybės projekto darbus bei darbus, kurie bus atlikti iki valstybės projekto paraiškos pateik</text:span><text:span text:style-name="T735">imo įgyvendinančiajai institucijai (galimas simbolių skaičius – 600)</text:span><text:span text:style-name="T736"><text:tab/></text:span></text:p>
          </table:table-cell>
        </table:table-row>
      </table:table>
      <text:p text:style-name="P737"/>
      <text:p text:style-name="P738">5.<text:tab/>Valstybės projekto tikslas, uždavinys (-iai), veikla (-os), fiziniai rodikliai</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
            <text:p text:style-name="P748">Valstybės projekto tikslas:<text:s/></text:p>
            <text:p text:style-name="P749"/>
            <text:p text:style-name="P750">(Nurodomas valstybės projekto tikslas. Galimas simbolių skaičius –<text:s/>300. Nurodyti privaloma.)</text:p>
          </table:table-cell>
          <table:covered-table-cell/>
          <table:covered-table-cell/>
          <table:covered-table-cell/>
        </table:table-row>
        <table:table-row table:style-name="TableRow751">
          <table:table-cell table:style-name="TableCell752">
            <text:p text:style-name="P753">Valstybės projekto uždaviniai</text:p>
          </table:table-cell>
          <table:table-cell table:style-name="TableCell754">
            <text:p text:style-name="P755">Planuojamos valstybės projekto veiklos pavadinimas</text:p>
          </table:table-cell>
          <table:table-cell table:style-name="TableCell756">
            <text:p text:style-name="P757">Planuojamos valstybės projekto veiklos aprašymas</text:p>
          </table:table-cell>
          <table:table-cell table:style-name="TableCell758">
            <text:p text:style-name="P759">Fiziniai rodikliai</text:p>
          </table:table-cell>
        </table:table-row>
        <table:table-row table:style-name="TableRow760">
          <table:table-cell table:style-name="TableCell761">
            <text:p text:style-name="P762">Detalizuojamas valstybės projekto tikslas per aprašomus uždavinius. Kiekvienas<text:s/>uždavinys nurodomas atskiroje eilutėje.<text:s/></text:p>
            <text:p text:style-name="P763">Tikslui pasiekti negali būti numatomi daugiau kaip trys uždaviniai.</text:p>
            <text:p text:style-name="P764">Galimas simbolių skaičius – 450.</text:p>
            <text:p text:style-name="P765"><text:span text:style-name="T766">Nurodyti privaloma.</text:span></text:p>
          </table:table-cell>
          <table:table-cell table:style-name="TableCell767">
            <text:p text:style-name="P768">Nurodomos valstybės projekto veiklos. Kiekviena veikla nurodoma atskiroje eilutėje.</text:p>
            <text:p text:style-name="P769"/>
            <text:p text:style-name="P770">Galimas<text:s/>simbolių skaičius – 400. Nurodyti privaloma.</text:p>
            <text:p text:style-name="P771"/>
            <text:p text:style-name="P772">Prie vieno valstybės projekto uždavinio galima nurodyti ir kelias planuojamas valstybės projekto veiklas, bet ne daugiau kaip penkias.</text:p>
          </table:table-cell>
          <table:table-cell table:style-name="TableCell773">
            <text:p text:style-name="P774">Aprašoma kiekviena valstybės projekto veikla, ją pagrindžiant ir nurodant atitiktį bent vienai veiklai, nurodytai konkrečios priemonės projektų finansavimo sąlygų apraše. Galimas simbolių skaičius – 10 000.</text:p>
          </table:table-cell>
          <table:table-cell table:style-name="TableCell775">
            <text:p text:style-name="P776">Nurodomi fizinių rodiklių pavadinimai, siektinos reikšmės ir mato vienetai.<text:s/></text:p>
            <text:p text:style-name="P777">Vienai veiklai nurodomas vienas rodiklis. Galimas simbolių skaičius – 220.</text:p>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6.<text:tab/>Stebėsenos rodikliai</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Rodiklio pavadinimas</text:p>
          </table:table-cell>
          <table:table-cell table:style-name="TableCell815">
            <text:p text:style-name="P816">Rodiklio matavimo vnt.</text:p>
          </table:table-cell>
          <table:table-cell table:style-name="TableCell817">
            <text:p text:style-name="P818">Planuojama rodiklio reikšmė</text:p>
          </table:table-cell>
        </table:table-row>
        <table:table-row table:style-name="TableRow819">
          <table:table-cell table:style-name="TableCell820" table:number-columns-spanned="3">
            <text:p text:style-name="P821">Produkto rodikliai</text:p>
          </table:table-cell>
          <table:covered-table-cell/>
          <table:covered-table-cell/>
        </table:table-row>
        <table:table-row table:style-name="TableRow822">
          <table:table-cell table:style-name="TableCell823">
            <text:p text:style-name="P824">Projektų finansavimo sąlygų apraše nurodyti stebėsenos produkto rodikliai, prie<text:s/>kurių būtų prisidedama įgyvendinant projektą.</text:p>
          </table:table-cell>
          <table:table-cell table:style-name="TableCell825">
            <text:p text:style-name="P826"><text:span text:style-name="T827">Nurodomas rodiklio matavimo vienetas, pvz.: asmenų, institucijų, projektų skaičius ir pan.</text:span></text:p>
          </table:table-cell>
          <table:table-cell table:style-name="TableCell828">
            <text:p text:style-name="P829"><text:span text:style-name="T830">Nurodoma vykdant valstybės projektą numatomo pasiekti rodiklio reikšmė.<text:s/></text:span></text:p>
          </table:table-cell>
        </table:table-row>
        <table:table-row table:style-name="TableRow831">
          <table:table-cell table:style-name="TableCell832" table:number-columns-spanned="3">
            <text:p text:style-name="P833">Rezultato rodikliai</text:p>
          </table:table-cell>
          <table:covered-table-cell/>
          <table:covered-table-cell/>
        </table:table-row>
        <table:table-row table:style-name="TableRow834">
          <table:table-cell table:style-name="TableCell835">
            <text:p text:style-name="P836"><text:span text:style-name="T837">Projektų finansavimo sąlygų apraše nurodyti stebėsenos rezultato rodikliai, prie kurių būtų prisidedama įgyvendinant projektą.<text:s/></text:span></text:p>
            <text:p text:style-name="P838"/>
          </table:table-cell>
          <table:table-cell table:style-name="TableCell839">
            <text:p text:style-name="P840">Nurodomas rodiklio matavimo vienetas, pvz., procentas (proc.).</text:p>
            <text:p text:style-name="P841"/>
          </table:table-cell>
          <table:table-cell table:style-name="TableCell842">
            <text:p text:style-name="P843"><text:span text:style-name="T844">Nurodoma vykdant valstybės projektą numatomo pasiekti rodiklio reikšmė.<text:s/></text:span></text:p>
          </table:table-cell>
        </table:table-row>
      </table:table>
      <text:p text:style-name="P845"/>
      <text:p text:style-name="P846"><text:span text:style-name="T847">Visoje lentelėje galimas įrašyti maksimalus simbolių skaičius – 1000.</text:span></text:p>
      <text:p text:style-name="P848"/>
      <text:p text:style-name="P849"><text:span text:style-name="T850">7.</text:span><text:span text:style-name="T851"><text:tab/></text:span><text:span text:style-name="T852">P</text:span><text:span text:style-name="T853">reliminarus valstybės projekto biudžetas<text:s/></text:span><text:span text:style-name="T854">(</text:span><text:span text:style-name="T855">Valstybės<text:s/></text:span><text:span text:style-name="T856">projekto biudžete nurodomos tik tinkamos finansuoti<text:s/></text:span><text:span text:style-name="T857">išlaidos, remiantis projektų finansavimo sąlygų aprašuose nurodytomis iš ES struktūrinių fondų lėšų tinkamomis finansuoti išlaidomi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Išlaidų kategorijos <text:s text:c="2"/>Nr.</text:p>
          </table:table-cell>
          <table:table-cell table:style-name="TableCell867">
            <text:p text:style-name="P868">Išlaidų kategorijos pavadinimas</text:p>
          </table:table-cell>
          <table:table-cell table:style-name="TableCell869">
            <text:p text:style-name="P870">Planuojama valstybės projekto išlaidų suma, Eur</text:p>
          </table:table-cell>
          <table:table-cell table:style-name="TableCell871">
            <text:p text:style-name="P872">Išlaidų<text:s/>pagrindimas, priskyrimas valstybės projekto veikloms, nurodytoms 4 projektinio pasiūlymo dalyje</text:p>
          </table:table-cell>
        </table:table-row>
        <table:table-row table:style-name="TableRow873">
          <table:table-cell table:style-name="TableCell874">
            <text:p text:style-name="P875">1.</text:p>
          </table:table-cell>
          <table:table-cell table:style-name="TableCell876">
            <text:p text:style-name="P877">Žemė</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Nekilnojamasis turta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Statyba, rekonstravimas, remontas ir kiti darbai</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Įranga, įrenginiai ir kt. turta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Valstybės projekto<text:s/>vykdym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Informavimas apie valstybės projektą<text: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Netiesioginės išlaidos ir kitos išlaidos pagal vienodo dydžio normą</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Iš viso:</text:span><text:span text:style-name="T940">“</text:span></text:p>
          </table:table-cell>
          <table:covered-table-cell/>
          <table:table-cell table:style-name="TableCell941">
            <text:p text:style-name="P942"/>
          </table:table-cell>
          <table:table-cell table:style-name="TableCell943">
            <text:p text:style-name="P944"/>
          </table:table-cell>
        </table:table-row>
      </table:table>
      <text:p text:style-name="P945"/>
      <text:p text:style-name="P946"/>
      <text:p text:style-name="P947"/>
      <text:p text:style-name="P948"><text:span text:style-name="T949">8.</text:span><text:span text:style-name="T950"><text:tab/></text:span><text:span text:style-name="T951">Valstybės p</text:span><text:span text:style-name="T952">rojekto išlaidų finansavimo šaltiniai<text: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Finansavimo šaltinio pavadinimas</text:p>
          </table:table-cell>
          <table:table-cell table:style-name="TableCell960">
            <text:p text:style-name="P961"><text:span text:style-name="T962">Suma,<text:s/></text:span><text:span text:style-name="T963"><text:s/>Eur</text:span></text:p>
          </table:table-cell>
        </table:table-row>
        <table:table-row table:style-name="TableRow964">
          <table:table-cell table:style-name="TableCell965">
            <text:p text:style-name="P966"><text:span text:style-name="T967">8.1.<text:s/></text:span><text:span text:style-name="T968">Prašomos skirti lėšos</text:span></text:p>
          </table:table-cell>
          <table:table-cell table:style-name="TableCell969">
            <text:p text:style-name="P970"/>
            <text:p text:style-name="P971">Nurodoma prašoma skirti valstybės projekto finansavimo lėšų suma.<text:s/></text:p>
          </table:table-cell>
        </table:table-row>
        <table:table-row table:style-name="TableRow972">
          <table:table-cell table:style-name="TableCell973">
            <text:p text:style-name="P974"><text:span text:style-name="T975">8.2. Pareiškėjo ir partnerio (-ių) lėšos</text:span></text:p>
          </table:table-cell>
          <table:table-cell table:style-name="TableCell976">
            <text:p text:style-name="P977"/>
            <text:p text:style-name="P978">Nurodoma lėšų suma, kurią užtikrins pareiškėjas. Nurodyti privaloma.</text:p>
          </table:table-cell>
        </table:table-row>
        <text:soft-page-break/>
        <table:table-row table:style-name="TableRow979">
          <table:table-cell table:style-name="TableCell980">
            <text:p text:style-name="P981">8.2.1. Viešosios lėšos</text:p>
          </table:table-cell>
          <table:table-cell table:style-name="TableCell982">
            <text:p text:style-name="P983"/>
            <text:p text:style-name="P984">Nurodoma lėšų suma, kurią<text:s/>užtikrins pareiškėjas iš valstybės biudžeto, savivaldybės biudžeto ar kitų viešųjų lėšų šaltinių (8.2.1.1+8.2.1.2+8.2.1.3). Nurodyti privaloma.</text:p>
          </table:table-cell>
        </table:table-row>
        <table:table-row table:style-name="TableRow985">
          <table:table-cell table:style-name="TableCell986">
            <text:p text:style-name="P987">8.2.1.1. Valstybės biudžeto lėšos</text:p>
          </table:table-cell>
          <table:table-cell table:style-name="TableCell988">
            <text:p text:style-name="P989"/>
            <text:p text:style-name="P990">Nurodoma lėšų suma, kurią užtikrins pareiškėjas ir kurios šaltinis yra<text:s/>valstybės biudžetas. Galima įvesti tik skaičių.</text:p>
          </table:table-cell>
        </table:table-row>
        <table:table-row table:style-name="TableRow991">
          <table:table-cell table:style-name="TableCell992">
            <text:p text:style-name="P993">8.2.1.2. Savivaldybės biudžeto lėšos</text:p>
          </table:table-cell>
          <table:table-cell table:style-name="TableCell994">
            <text:p text:style-name="P995"/>
            <text:p text:style-name="P996">Nurodoma lėšų suma, kurią užtikrins pareiškėjas ir kurios šaltinis yra savivaldybės biudžeto lėšos. Galima įvesti tik skaičių.</text:p>
          </table:table-cell>
        </table:table-row>
        <table:table-row table:style-name="TableRow997">
          <table:table-cell table:style-name="TableCell998">
            <text:p text:style-name="P999">8.2.1.3. Kiti viešųjų lėšų šaltiniai</text:p>
          </table:table-cell>
          <table:table-cell table:style-name="TableCell1000">
            <text:p text:style-name="P1001"/>
            <text:p text:style-name="P1002">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1003">
          <table:table-cell table:style-name="TableCell1004">
            <text:p text:style-name="P1005">8.2.2. Privačios lėšos</text:p>
          </table:table-cell>
          <table:table-cell table:style-name="TableCell1006">
            <text:p text:style-name="P1007"/>
            <text:p text:style-name="P1008">Nurodoma lėšų suma, kurią užtikrins pareiškėjas iš nuosavų lėšų ar kitų lėšų šaltinių (8.2.2.1+8.2.2.2). Nurodyti privaloma.</text:p>
          </table:table-cell>
        </table:table-row>
        <table:table-row table:style-name="TableRow1009">
          <table:table-cell table:style-name="TableCell1010">
            <text:p text:style-name="P1011">8.2.2.1. Nuosavos lėšos</text:p>
          </table:table-cell>
          <table:table-cell table:style-name="TableCell1012">
            <text:p text:style-name="P1013"/>
            <text:p text:style-name="P1014">Nurodoma lėšų suma, kurią užtikrins pareiškėjas ir kurios šaltinis yra nuosavos lėšos. Galima įvesti tik skaičių.<text:s/></text:p>
          </table:table-cell>
        </table:table-row>
        <table:table-row table:style-name="TableRow1015">
          <table:table-cell table:style-name="TableCell1016">
            <text:p text:style-name="P1017">8.2.2.2. Kiti lėšų šaltiniai</text:p>
          </table:table-cell>
          <table:table-cell table:style-name="TableCell1018">
            <text:p text:style-name="P1019"/>
            <text:p text:style-name="P1020">Nurodoma lėšų suma, kurią užtikrins pareiškėjas ir kurios šaltinis yra kiti lėšų šaltiniai, pvz., banko paskola. Galima įvesti tik skaičių.<text:s/></text:p>
          </table:table-cell>
        </table:table-row>
        <table:table-row table:style-name="TableRow1021">
          <table:table-cell table:style-name="TableCell1022">
            <text:p text:style-name="P1023"><text:span text:style-name="T1024">8.3. Iš viso</text:span></text:p>
          </table:table-cell>
          <table:table-cell table:style-name="TableCell1025">
            <text:p text:style-name="P1026"/>
            <text:p text:style-name="P1027">Nurodoma bendra projekto išlaidų suma (8.1+8.2). 8.1 ir 8.2 papunkčių suma turi sutapti su bendra <text:s/>išlaidų suma, nurodyta projektinio pasiūlymo dalyje „Preliminarus valstybės projekto biudžetas“.</text:p>
          </table:table-cell>
        </table:table-row>
      </table:table>
      <text:p text:style-name="P1028"/>
      <text:p text:style-name="P1029">9.<text:tab/>Valstybės<text:s/>projekto įgyvendinimo laikotarpis ir paraiškos rengimas</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9.1. Paraiškos finansuoti valstybės projektą pateikimo įgyvendinančiajai institucijai terminas (metai, mėnuo, diena)</text:p>
          </table:table-cell>
          <table:table-cell table:style-name="TableCell1037">
            <text:p text:style-name="P1038">Nurodoma data (metai, mėnuo, diena), kada planuojama pateikti valstybės projekto<text:s/>paraišką įgyvendinančiajai institucijai</text:p>
          </table:table-cell>
        </table:table-row>
        <table:table-row table:style-name="TableRow1039">
          <table:table-cell table:style-name="TableCell1040">
            <text:p text:style-name="P1041">9.2. Preliminari valstybės projekto pradžios data ir įgyvendinimo trukmė mėnesiais</text:p>
          </table:table-cell>
          <table:table-cell table:style-name="TableCell1042">
            <text:p text:style-name="P1043"/>
          </table:table-cell>
        </table:table-row>
      </table:table>
      <text:p text:style-name="P1044"/>
      <text:p text:style-name="P1045">10.<text:tab/>Projektinio pasiūlymo dėl valstybės projekto įgyvendinimo priedai</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Priedo pavadinimas</text:p>
          </table:table-cell>
          <table:table-cell table:style-name="TableCell1056">
            <text:p text:style-name="P1057">Priedo lapų skaičius</text:p>
          </table:table-cell>
        </table:table-row>
        <table:table-row table:style-name="TableRow1058">
          <table:table-cell table:style-name="TableCell1059">
            <text:p text:style-name="P1060">1.</text:p>
          </table:table-cell>
          <table:table-cell table:style-name="TableCell1061">
            <text:p text:style-name="P1062"><text:span text:style-name="T1063">Pateikiami priedai, nurodyti projektų finansavimo sąlygų apraše, ir (arba) kiti dokumentai, pagrindžiantys projektiniame pasiūlyme dėl valstybės projekto įgyvendinimo nurodytą informaciją.</text:span></text:p>
          </table:table-cell>
          <table:table-cell table:style-name="TableCell1064">
            <text:p text:style-name="P1065"/>
          </table:table-cell>
        </table:table-row>
        <table:table-row table:style-name="TableRow1066">
          <table:table-cell table:style-name="TableCell1067">
            <text:p text:style-name="P1068">(...)</text:p>
          </table:table-cell>
          <table:table-cell table:style-name="TableCell1069">
            <text:p text:style-name="P1070"/>
          </table:table-cell>
          <table:table-cell table:style-name="TableCell1071">
            <text:p text:style-name="P1072"/>
          </table:table-cell>
        </table:table-row>
      </table:table>
      <text:p text:style-name="P1073"/>
      <text:p text:style-name="P1074">11.<text:tab/>Pareiškėjo patvirtinimas</text:p>
      <text:p text:style-name="P1075"/>
      <text:p text:style-name="P1076">Patvirtinu, kad šioje<text:s/>formoje pateikta informacija yra tiksli ir teisinga.</text:p>
      <text:p text:style-name="P1077"/>
      <text:p text:style-name="P1078"/>
      <text:p text:style-name="P1079">______________________________________________ <text:s text:c="10"/>________ <text:s text:c="10"/>_______________</text:p>
      <text:p text:style-name="P1080"><text:span text:style-name="T1081">(atsakingo asmens pareigos)</text:span><text:span text:style-name="T1082"><text:tab/></text:span><text:span text:style-name="T1083"><text:tab/><text:s text:c="23"/>(parašas) <text:s text:c="18"/>(vardas, pavardė)</text:span></text:p>
      <text:p text:style-name="P1084"/>
      <text:p text:style-name="P1085"/>
      <text:p text:style-name="P1086">A. V.</text:p>
      <text:p text:style-name="P1087">Priedo pakeitimai:</text:p>
      <text:soft-page-break/>
      <text:p text:style-name="P1088"><text:span text:style-name="T1089">Nr.<text:s/></text:span><text:a xlink:href="https://www.e-tar.lt/portal/legalAct.html?documentId=1d2cd780904511e6b6098daee0c9a94f" office:target-frame-name="_top" xlink:show="replace"><text:span text:style-name="T1090">1V-712</text:span></text:a><text:span text:style-name="T1091">, 2016-10-12, paskelbta TAR 2016-10-12, i. k. 2016-24982</text:span></text:p>
      <text:p text:style-name="Normal"/>
      <text:soft-page-break/>
      <text:p text:style-name="P1092">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p>
      <text:p text:style-name="P1100"><text:span text:style-name="T1101">2</text:span><text:span text:style-name="T1102"><text:s/>priedas</text:span></text:p>
      <text:p text:style-name="P1103"/>
      <text:p text:style-name="P1104"/>
      <text:p text:style-name="P1105">(Projektinio pasiūlymo dėl valstybės projekto įgyvendinimo vertinimo išvados forma)</text:p>
      <table:table table:style-name="Table1106">
        <table:table-columns>
          <table:table-column table:style-name="TableColumn1107"/>
        </table:table-columns>
        <table:table-row table:style-name="TableRow1108">
          <table:table-cell table:style-name="TableCell1109">
            <text:p text:style-name="P1110"/>
            <text:p text:style-name="P1111">LIETUVOS RESPUBLIKOS VIDAUS REIKALŲ MINISTERIJOS</text:p>
            <text:p text:style-name="P1112">REGIONINĖS POLITIKOS DEPARTAMENTAS</text:p>
          </table:table-cell>
        </table:table-row>
        <table:table-row table:style-name="TableRow1113">
          <table:table-cell table:style-name="TableCell1114">
            <text:p text:style-name="P1115"/>
          </table:table-cell>
        </table:table-row>
      </table:table>
      <text:p text:style-name="P1116"/>
      <text:p text:style-name="P1117">PROJEKTINIO PASIŪLYMO DĖL<text:s/>VALSTYBĖS PROJEKTO ĮGYVENDINIMO VERTINIMO IŠVADA</text:p>
      <text:p text:style-name="P1118"><text:span text:style-name="T1119">_________________<text:s/></text:span><text:span text:style-name="T1120">Nr</text:span><text:span text:style-name="T1121">. ___________________<text:s/></text:span></text:p>
      <text:p text:style-name="P1122">(išvados tvirtinimo data) <text:s text:c="8"/>(registracijos numeris)</text:p>
      <text:p text:style-name="P1123"/>
      <text:p text:style-name="P1124"/>
      <text:p text:style-name="P1125"><text:span text:style-name="T1126">1</text:span><text:span text:style-name="T1127">.</text:span><text:span text:style-name="T1128"><text:tab/>Projektinio pasiūlymo dėl valstybės projekto įgyvendinimo duomeny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1.1. Preliminarus valstybės<text:s/>projekto pavadinimas</text:p>
          </table:table-cell>
          <table:table-cell table:style-name="TableCell1136">
            <text:p text:style-name="P1137"/>
            <text:p text:style-name="P1138"/>
          </table:table-cell>
        </table:table-row>
        <table:table-row table:style-name="TableRow1139">
          <table:table-cell table:style-name="TableCell1140">
            <text:p text:style-name="P1141">1.2. Pareiškėjo pavadinimas</text:p>
          </table:table-cell>
          <table:table-cell table:style-name="TableCell1142">
            <text:p text:style-name="P1143"/>
            <text:p text:style-name="P1144"/>
          </table:table-cell>
        </table:table-row>
        <table:table-row table:style-name="TableRow1145">
          <table:table-cell table:style-name="TableCell1146">
            <text:p text:style-name="P1147">1.3. Preliminari valstybės projekto tinkamų finansuoti išlaidų suma (eurais)</text:p>
          </table:table-cell>
          <table:table-cell table:style-name="TableCell1148">
            <text:p text:style-name="P1149"/>
            <text:p text:style-name="P1150"/>
          </table:table-cell>
        </table:table-row>
        <table:table-row table:style-name="TableRow1151">
          <table:table-cell table:style-name="TableCell1152">
            <text:p text:style-name="P1153">1.4. Veiksmų programos 5 arba 7 prioriteto įgyvendinimo priemonės pavadinimas ir numeris</text:p>
          </table:table-cell>
          <table:table-cell table:style-name="TableCell1154">
            <text:p text:style-name="P1155"/>
            <text:p text:style-name="P1156"/>
          </table:table-cell>
        </table:table-row>
        <table:table-row table:style-name="TableRow1157">
          <table:table-cell table:style-name="TableCell1158">
            <text:p text:style-name="P1159">1.5. Projektinio pasiūlymo<text:s/>dėl valstybės projekto įgyvendinimo gavimo data ir registravimo numeris</text:p>
          </table:table-cell>
          <table:table-cell table:style-name="TableCell1160">
            <text:p text:style-name="P1161"/>
            <text:p text:style-name="P1162">(Įrašoma raštu gauto projektinio pasiūlymo dėl valstybės projekto įgyvendinimo ar projektinio pasiūlymo, patikslinto atsižvelgus į esminius paraiškos pakeitimus, data, kuri turi būti<text:s/>vėlesnė nei projektų finansavimo sąlygų aprašo patvirtinimo data. Registravimo numeris įrašomas ministerijos vidaus procedūrose nustatyta tvarka.)</text:p>
          </table:table-cell>
        </table:table-row>
      </table:table>
      <text:p text:style-name="Normal"/>
      <text:p text:style-name="P1163"><text:span text:style-name="T1164">2</text:span><text:span text:style-name="T1165">.</text:span><text:span text:style-name="T1166"><text:tab/>Projektinio pasiūlymo dėl valstybės projekto įgyvendinimo įvertinimas</text:span></text:p>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Nr.</text:p>
          </table:table-cell>
          <table:table-cell table:style-name="TableCell1177">
            <text:p text:style-name="P1178">Vertinimo aspektas</text:p>
          </table:table-cell>
          <table:table-cell table:style-name="TableCell1179">
            <text:p text:style-name="P1180">Taip<text:s/>/ Ne / Netaikoma</text:p>
          </table:table-cell>
          <table:table-cell table:style-name="TableCell1181">
            <text:p text:style-name="P1182">Pastabos / paaiškinimai</text:p>
            <text:p text:style-name="P1183">(nurodomas pasirinkto įvertinimo „Taip / Ne / Netaikoma“ pagrindimas, taip pat dokumentai, kurie buvo peržiūrėti siekiant įvertinti konkretų vertinimo aspektą)</text:p>
          </table:table-cell>
        </table:table-row>
        <text:soft-page-break/>
        <table:table-row table:style-name="TableRow1184">
          <table:table-cell table:style-name="TableCell1185">
            <text:p text:style-name="P1186">2.1.</text:p>
          </table:table-cell>
          <table:table-cell table:style-name="TableCell1187">
            <text:p text:style-name="P1188">Valstybės projekto tikslai ir uždaviniai atitinka<text:s/>bent vieną Veiksmų programos 5 arba 7 prioriteto konkretų uždavinį ir siekiamą rezultatą</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2.</text:p>
          </table:table-cell>
          <table:table-cell table:style-name="TableCell1196">
            <text:p text:style-name="P1197">Valstybės projektas atitinka projektų finansavimo sąlygų apraše nurodyto (-ų) strateginio planavimo dokumento (-ų) nuostata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3.</text:p>
          </table:table-cell>
          <table:table-cell table:style-name="TableCell1205">
            <text:p text:style-name="P1206">Valstybės projektas<text:s/>atitinka specialiuosius projektų atrankos kriteriju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4.</text:p>
          </table:table-cell>
          <table:table-cell table:style-name="TableCell1214">
            <text:p text:style-name="P1215">Valstybės projekto parengtumas atitinka projektų finansavimo sąlygų apraše nustatytus reikalavimus arba gali tenkinti tokį reikalavimą suėjus paraiškos pateikimo terminui</text:p>
          </table:table-cell>
          <table:table-cell table:style-name="TableCell1216">
            <text:p text:style-name="P1217"/>
          </table:table-cell>
          <table:table-cell table:style-name="TableCell1218">
            <text:p text:style-name="P1219">(Jei valstybės projekto<text:s/>parengtumas neatitinka nurodyto reikalavimo, bet gali tenkinti tokį reikalavimą suėjus paraiškos<text:s/></text:p>
            <text:p text:style-name="P1220"><text:span text:style-name="T1221">pateikimo terminui, papildomai nurodoma, kokia sąlyga turi būti nurodyta valstybės projektų sąraše, jei projektą rekomenduojama įtraukti į sąrašą. Šis vertin</text:span><text:span text:style-name="T1222">imo aspektas netaikomas vertinant projektinį pasiūlymą Aprašo III</text:span><text:span text:style-name="T1223">1</text:span><text:span text:style-name="T1224"><text:s/>skyriuje nurodytais atvejais.)<text:s/></text:span></text:p>
          </table:table-cell>
        </table:table-row>
        <table:table-row table:style-name="TableRow1225">
          <table:table-cell table:style-name="TableCell1226" table:number-rows-spanned="6">
            <text:p text:style-name="P1227">2.5.<text:s/></text:p>
          </table:table-cell>
          <table:table-cell table:style-name="TableCell1228">
            <text:p text:style-name="P1229">Valstybės projekto įgyvendinimo alternatyvos pasirinkimas pagrįstas sąnaudų ir naudos analizės rezultatais:<text:s/></text:p>
            <text:p text:style-name="Normal"><text:span text:style-name="T1230">(Atitiktis šiam vertinimo aspektui vertinama vadovaujantis<text:s/></text:span><text:span text:style-name="T1231">Investicijų projektų, kuriems siekiama gauti finansavimą iš Europos Sąjungos struktūrinės paramos ir (ar) valstybės biudžeto lėšų, rengimo metodika (toliau – Investicijų projektų rengimo metodika)<text:s/></text:span><text:span text:style-name="T1232">ir Optimalios projekto įgyvendinimo alternatyvos pasirinkimo kokybės vertinimo metodika (toliau – Kokybės metodika), kurios skelbiamos svetainėje www.esinvesticijos.lt.</text:span></text:p>
            <text:p text:style-name="P1233">Šis vertinimo aspektas netaikomas projektams, kai tokios išimtys nustatytos Kokybės metodikoje.</text:p>
            <text:p text:style-name="Normal"><text:span text:style-name="T1234">Kai projektas įgyvendinamas viešojo ir privataus sektorių partnerystės būdu, vertinama<text:s/></text:span><text:soft-page-break/><text:span text:style-name="T1235">atsižvelgiant į viešosios įstaigos Centrinės projektų valdymo agentūros pateiktą vertinimo išvadą dėl partnerystės ar koncesijos projekto socialinės ir ekonomin</text:span><text:span text:style-name="T1236">ės naudos.</text:span><text:span text:style-name="T1237">)</text:span><text:span text:style-name="T1238"><text:s/></text:span></text:p>
          </table:table-cell>
          <table:table-cell table:style-name="TableCell1239">
            <text:p text:style-name="P1240"/>
          </table:table-cell>
          <table:table-cell table:style-name="TableCell1241">
            <text:p text:style-name="P1242"><text:span text:style-name="T1243">Vertinant atitiktį šiam aspektui perkeliama informacija iš vertinimo metu užpildyto Investicijų projektų rengimo metodikos 9 priedo „Investicijų projektų atitikties investicijų projektų rengimo metodikai vertinimo klausimynas“ skyriaus „Verti</text:span><text:span text:style-name="T1244">nimo išvados“.</text:span></text:p>
          </table:table-cell>
        </table:table-row>
        <table:table-row table:style-name="TableRow1245">
          <table:covered-table-cell>
            <text:p text:style-name="P1246"/>
          </table:covered-table-cell>
          <table:table-cell table:style-name="TableCell1247">
            <text:p text:style-name="P1248">2.5.1. valstybės projekto įgyvendinimo alternatyvoms įvertinti naudojamos pajamų, sąnaudų, finansavimo šaltinių, sukuriamos naudos ir kitos prielaidos yra pagrįsto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5.2. valstybės projekto įgyvendinimo alternatyvoms įvertinti<text:s/>naudojamas vienodas pagrįstos trukmės analizės laikotarpis;</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2.5.3. valstybės projekto įgyvendinimo alternatyvoms įvertinti naudojama vienoda pagrįsto dydžio diskonto norma;</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2.5.4. optimali valstybės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273">
            <text:p text:style-name="P1274"/>
          </table:table-cell>
          <table:table-cell table:style-name="TableCell1275">
            <text:p text:style-name="P1276"><text:span text:style-name="T1277">(Įsitikinama, kad optimali projekto įgyvendinimo alternatyva pasirinkta pagal didži</text:span><text:span text:style-name="T1278">ausią ekonominės grynosios dabartinės vertės reikšmę (kuri turi būti didesnė nei 0), palyginus ekonominį naudos ir išlaidų santykį (kuris turi būti didesnis už 1), bei ekonominę vidinę grąžos normą (</text:span><text:span text:style-name="T1279">kurios reikšmė<text:s/></text:span><text:span text:style-name="T1280">visais atvejais turi būti didesnė už naudo</text:span><text:span text:style-name="T1281">jamą socialinę diskonto normą). Jei analizuojama tik viena projekto įgyvendinimo alternatyva, įsitikinama, kad ji finansiškai gyvybinga (kiekvienais projekto ataskaitinio laikotarpio metais sukauptas grynųjų pinigų srautas negali būti neigiamas) ir ekonomi</text:span><text:span text:style-name="T1282">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1283">
          <table:covered-table-cell>
            <text:p text:style-name="P1284"/>
          </table:covered-table-cell>
          <table:table-cell table:style-name="TableCell1285">
            <text:p text:style-name="P1286">2.5.5. pasirinktai valstybės projekto įgyvendinimo alternatyvai realizuoti nėra žinomų teisinių, techninių ir socialinių apribojimų</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6.</text:p>
          </table:table-cell>
          <table:table-cell table:style-name="TableCell1294">
            <text:p text:style-name="P1295">Valstybės projekto įgyvendinimo alternatyvos pasirinkimas pagrįstas sąnaudų<text:s/><text:soft-page-break/>efektyvumo rodikliu.<text:s/></text:p>
            <text:p text:style-name="Normal"><text:span text:style-name="T1296">(Atitiktis šiam vertinimo aspektui vertinama vadovaujantis<text:s/></text:span><text:span text:style-name="T1297">Investicijų projektų rengimo metodika ir Kokybės metodika, kurios skelbiamos svetainėje www.esinvesticijos.lt.</text:span></text:p>
            <text:p text:style-name="P1298">Šis vertinimo aspektas netaikomas projektams, kai tokios išimtys nustatytos Kokybės metodikoje.</text:p>
            <text:p text:style-name="Normal"><text:span text:style-name="T1299">Kai projektas įgyvendinamas viešojo ir privataus sektorių partnerystės būdu, vertinama atsižvelgiant į viešosios įstaigos Centrinės projektų valdymo agentūros pateiktą vertinimo išvadą dėl partnerystės ar koncesijos projekto socialinės ir ekonomi</text:span><text:span text:style-name="T1300">nės naudos.</text:span><text:span text:style-name="T1301">)</text:span></text:p>
          </table:table-cell>
          <table:table-cell table:style-name="TableCell1302">
            <text:p text:style-name="P1303"/>
          </table:table-cell>
          <table:table-cell table:style-name="TableCell1304">
            <text:p text:style-name="P1305"><text:span text:style-name="T1306">Vertinant atitiktį šiam aspektui perkeliama informacija iš vertinimo metu užpildyto Investicijų projektų rengimo<text:s/></text:span><text:soft-page-break/><text:span text:style-name="T1307">metodikos 9 priedo „Investicijų projektų atitikties investicijų projektų rengimo metodikai vertinimo klausimynas“ skyriaus „Verti</text:span><text:span text:style-name="T1308">nimo išvados“.</text:span></text:p>
          </table:table-cell>
        </table:table-row>
        <text:soft-page-break/>
        <table:table-row table:style-name="TableRow1309">
          <table:table-cell table:style-name="TableCell1310">
            <text:p text:style-name="P1311">2.7.</text:p>
          </table:table-cell>
          <table:table-cell table:style-name="TableCell1312">
            <text:p text:style-name="P1313">Projektiniame pasiūlyme dėl valstybės projekto įgyvendinimo numatytos finansuoti valstybės projekto veiklos nebuvo finansuotos iš 2007–2013 m. veiksmų programų priemonių, neplanuojamos finansuoti iš kitų Veiksmų programos priemonių,<text:s/>nebuvo finansuotos ir neplanuojamos finansuoti iš kitos tarptautinės finansinės paramos priemonių ir (arba) Lietuvos Respublikos valstybės biudžeto lėšų.</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8.</text:p>
          </table:table-cell>
          <table:table-cell table:style-name="TableCell1321">
            <text:p text:style-name="P1322">Projektiniame pasiūlyme dėl valstybės projekto įgyvendinimo nurodytos valstybės projekto veiklos atitinka projektų finansavimo sąlygų apraše numatytas finansuoti veikla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9.</text:p>
          </table:table-cell>
          <table:table-cell table:style-name="TableCell1330">
            <text:p text:style-name="P1331">Pateikti visi projektinio pasiūlymo dėl valstybės projekto įgyvendinimo priedai, nurodyti projektų finansavimo sąlygų apraše.</text:p>
          </table:table-cell>
          <table:table-cell table:style-name="TableCell1332">
            <text:p text:style-name="P1333"/>
          </table:table-cell>
          <table:table-cell table:style-name="TableCell1334">
            <text:p text:style-name="P1335"/>
          </table:table-cell>
        </table:table-row>
      </table:table>
      <text:p text:style-name="Normal"/>
      <text:p text:style-name="P1336"><text:span text:style-name="T1337">3</text:span><text:span text:style-name="T1338">.</text:span><text:span text:style-name="T1339"><text:tab/>Išvada dėl projektinio pasiūlymo<text:s/></text:span><text:span text:style-name="T1340">atitikties 2 punkte nustatytiems reikalavimams</text:span></text:p>
      <text:p text:style-name="P1341"/>
      <text:p text:style-name="P1342">Projektinis pasiūlymas dėl valstybės projekto įgyvendinimo atitinka visus 2 punkte nustatytus reikalavimus ir valstybės projektas gali būti įtraukiamas į valstybės projektų sąrašą.</text:p>
      <text:p text:style-name="P1343"/>
      <text:soft-page-break/>
      <text:p text:style-name="P1344"><text:span text:style-name="T1345">Projektinis pasiūlymas dėl</text:span><text:span text:style-name="T1346"><text:s/>valstybės projekto įgyvendinimo neatitinka bent vieno iš 2 punkte nustatytų reikalavimų, t. y. ____________(</text:span><text:span text:style-name="T1347">nurodoma, kurių reikalavimų neatitinka</text:span><text:span text:style-name="T1348">), ir valstybės projektas negali būti įtraukiamas į valstybės projektų sąrašą.</text:span></text:p>
      <text:p text:style-name="P1349"/>
      <text:p text:style-name="P1350">Projektinis pasiūlymas, patikslintas atsižvelgus į esminius paraiškos pakeitimus, dėl valstybės projekto įgyvendinimo atitinka visus 2 punkte nustatytus reikalavimus ir Projektų administravimo ir finansavimo taisyklių 37 punkto nuostatas.</text:p>
      <text:p text:style-name="P1351"/>
      <text:p text:style-name="P1352"><text:span text:style-name="T1353">Projektinis pasiūlymas, patikslintas atsižvel</text:span><text:span text:style-name="T1354">gus į esminius paraiškos pakeitimus, dėl valstybės projekto įgyvendinimo neatitinka bent vieno iš 2 punkte nustatytų reikalavimų, t. y. ____________(</text:span><text:span text:style-name="T1355">nurodoma, kurių reikalavimų neatitinka</text:span><text:span text:style-name="T1356">).</text:span></text:p>
      <text:p text:style-name="P1357"/>
      <text:p text:style-name="P1358">_________________________________________<text:tab/><text:tab/>____________________</text:p>
      <text:p text:style-name="P1359">(vertinimą atlikusio atsakingo darbuotojo vardas, pavardė)<text:tab/><text:tab/>(parašas)</text:p>
      <text:p text:style-name="P1360"/>
      <text:p text:style-name="P1361">________________________________________<text:tab/><text:tab/>____________________</text:p>
      <text:p text:style-name="P1362">(vertinimą atlikusio atsakingo darbuotojo vardas, pavardė)<text:tab/><text:tab/>(parašas)</text:p>
      <text:p text:style-name="P1363"/>
      <text:p text:style-name="Normal"/>
      <text:p text:style-name="P1364"><text:span text:style-name="T1365">4</text:span><text:span text:style-name="T1366">.</text:span><text:span text:style-name="T1367"><text:tab/>Išvados tvirtinimas<text:s/></text:span></text:p>
      <text:p text:style-name="P1368"/>
      <text:p text:style-name="P1369">Pritarti vertintojų išvadai.</text:p>
      <text:p text:style-name="P1370"/>
      <text:p text:style-name="P1371">Nepritarti vertintojų išvadai.</text:p>
      <text:p text:style-name="P1372"/>
      <text:p text:style-name="P1373"/>
      <text:p text:style-name="P1374"/>
      <text:p text:style-name="P1375"/>
      <text:p text:style-name="P1376">Vidaus reikalų ministerijos</text:p>
      <text:p text:style-name="P1377">Regioninės politikos departamento direktorius</text:p>
      <text:p text:style-name="P1378">__________________________ <text:s text:c="17"/><text:tab/><text:tab/>____________________</text:p>
      <text:p text:style-name="Normal"><text:span text:style-name="T1379">(vardas, pavardė)</text:span><text:span text:style-name="T1380"><text:tab/></text:span><text:span text:style-name="T1381"><text:tab/></text:span><text:span text:style-name="T1382"><text:s text:c="58"/>(parašas)</text:span></text:p>
      <text:p text:style-name="P1383">Priedo pakeitimai:</text:p>
      <text:p text:style-name="P1384"><text:span text:style-name="T1385">Nr.<text:s/></text:span><text:a xlink:href="https://www.e-tar.lt/portal/legalAct.html?documentId=1d2cd780904511e6b6098daee0c9a94f" office:target-frame-name="_top" xlink:show="replace"><text:span text:style-name="T1386">1V-712</text:span></text:a><text:span text:style-name="T1387">, 2016-10-12, paskelbta TAR 2016-10-12, i. k. 2016-24982</text:span></text:p>
      <text:p text:style-name="P1388"><text:span text:style-name="T1389">Nr</text:span><text:span text:style-name="T1390">.<text:s/></text:span><text:a xlink:href="https://www.e-tar.lt/portal/legalAct.html?documentId=0cd409702dc511e88ea9fc46d2024961" office:target-frame-name="_top" xlink:show="replace"><text:span text:style-name="T1391">1V-224</text:span></text:a><text:span text:style-name="T1392">, 2018-03-22, paskelbta TAR 2018-03-22, i. k. 2018-04332</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vidaus reikalų ministerija, Įsakymas</text:span></text:p>
      <text:p text:style-name="P1402"><text:span text:style-name="T1403">Nr.<text:s/></text:span><text:a xlink:href="https://www.e-tar.lt/portal/legalAct.html?documentId=1d2cd780904511e6b6098daee0c9a94f" office:target-frame-name="_top" xlink:show="replace"><text:span text:style-name="T1404">1V-712</text:span></text:a><text:span text:style-name="T1405">, 2016-10-12, paskelbta TAR 2016-10-12, i. k. 2016-24982</text:span></text:p>
      <text:p text:style-name="P1406"><text:span text:style-name="T1407">Dėl Lietuvos Respublikos vidaus reikalų ministro 2015 m. birželio 18 d. įsakymo Nr. 1V-498 „Dėl 2</text:span><text:span text:style-name="T1408">014–2020 metų Europos Sąjungos fondų investicijų veiksmų programos 5 prioriteto „Aplinkosauga, gamtos išteklių darnus naudojimas ir prisitaikymas prie klimato kaitos“ ir 7 prioriteto „Kokybiško užimtumo ir dalyvavimo darbo rinkoje skatinimas“ priemonių val</text:span><text:span text:style-name="T1409">stybės projektų atrankos tvarkos aprašo patvirtinimo“ pakeitimo</text:span></text:p>
      <text:p text:style-name="P1410"/>
      <text:p text:style-name="P1411"><text:span text:style-name="T1412">2.</text:span></text:p>
      <text:p text:style-name="P1413"><text:span text:style-name="T1414">Lietuvos Respublikos vidaus reikalų ministerija, Įsakymas</text:span></text:p>
      <text:p text:style-name="P1415"><text:span text:style-name="T1416">Nr.<text:s/></text:span><text:a xlink:href="https://www.e-tar.lt/portal/legalAct.html?documentId=0cd409702dc511e88ea9fc46d2024961" office:target-frame-name="_top" xlink:show="replace"><text:span text:style-name="T1417">1V-224</text:span></text:a><text:span text:style-name="T1418">, 2018-03-22, paskelbt</text:span><text:span text:style-name="T1419">a TAR 2018-03-22, i. k. 2018-04332</text:span></text:p>
      <text:p text:style-name="P1420"><text:span text:style-name="T1421">Dėl Lietuvos Respublikos vidaus reikalų ministro 2015 m. birželio 18 d. įsakymo Nr. 1V-498 „Dėl 2014–2020 metų Europos Sąjungos fondų investicijų veiksmų programos 5 prioriteto „Aplinkosauga, gamtos išteklių darnus<text:s/></text:span><text:span text:style-name="T1422">naudojimas ir prisitaikymas prie klimato kaitos“ ir 7 prioriteto „Kokybiško užimtumo ir dalyvavimo darbo rinkoje skatinimas“ priemonių valstybės projektų atrankos tvarkos aprašo patvirtinimo“ pakeitimo</text:span></text:p>
      <text:p text:style-name="P1423"/>
      <text:p text:style-name="P1424"><text:span text:style-name="T1425">3.</text:span></text:p>
      <text:soft-page-break/>
      <text:p text:style-name="P1426"><text:span text:style-name="T1427">Lietuvos Respublikos vidaus reikalų ministerija, Į</text:span><text:span text:style-name="T1428">sakymas</text:span></text:p>
      <text:p text:style-name="P1429"><text:span text:style-name="T1430">Nr.<text:s/></text:span><text:a xlink:href="https://www.e-tar.lt/portal/legalAct.html?documentId=04ba77a0807c11e98436e02a0124fc68" office:target-frame-name="_top" xlink:show="replace"><text:span text:style-name="T1431">1V-497</text:span></text:a><text:span text:style-name="T1432">, 2019-05-27, paskelbta TAR 2019-05-27, i. k. 2019-08379</text:span></text:p>
      <text:p text:style-name="P1433"><text:span text:style-name="T1434">Dėl vidaus reikalų ministro 2015 m. birželio 18 d. įsakymo Nr. 1V-498 „Dėl 2014–202</text:span><text:span text:style-name="T1435">0 metų Europos Sąjungos fondų investicijų veiksmų programos 5 prioriteto „Aplinkosauga, gamtos išteklių darnus naudojimas ir prisitaikymas prie klimato kaitos“ ir 7 prioriteto „Kokybiško užimtumo ir dalyvavimo darbo rinkoje skatinimas“ priemonių valstybės<text:s/></text:span><text:span text:style-name="T1436">projektų atrankos tvarkos aprašo patvirtinimo“ pakeitimo</text:span></text:p>
      <text:p text:style-name="P1437"/>
      <text:p text:style-name="P1438"><text:span text:style-name="T1439">4.</text:span></text:p>
      <text:p text:style-name="P1440"><text:span text:style-name="T1441">Lietuvos Respublikos vidaus reikalų ministerija, Įsakymas</text:span></text:p>
      <text:p text:style-name="P1442"><text:span text:style-name="T1443">Nr.<text:s/></text:span><text:a xlink:href="https://www.e-tar.lt/portal/legalAct.html?documentId=9138a13091b011e9ae2e9d61b1f977b3" office:target-frame-name="_top" xlink:show="replace"><text:span text:style-name="T1444">1V-556</text:span></text:a><text:span text:style-name="T1445">, 2019-06-18, paskelbta TAR<text:s/></text:span><text:span text:style-name="T1446">2019-06-18, i. k. 2019-09774</text:span></text:p>
      <text:p text:style-name="P1447"><text:span text:style-name="T1448">Dėl vidaus reikalų ministro 2015 m. birželio 18 d. įsakymo Nr. 1V-498 „Dėl 2014–2020 metų Europos Sąjungos fondų investicijų veiksmų programos 5 prioriteto „Aplinkosauga, gamtos išteklių darnus naudojimas ir prisitaikymas prie<text:s/></text:span><text:span text:style-name="T1449">klimato kaitos“ ir 7 prioriteto „Kokybiško užimtumo ir dalyvavimo darbo rinkoje skatinimas“ priemonių valstybės projektų atrankos tvarkos apraš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83" style:parent-style-name="Normal" style:family="paragraph">
      <style:paragraph-properties fo:text-align="center">
        <style:tab-stops>
          <style:tab-stop style:type="center" style:position="3.25in"/>
          <style:tab-stop style:type="right" style:position="6.5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25in"/>
          <style:tab-stop style:type="right" style:position="6.5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483"><text:span text:style-name="T484"><text:page-number text:fixed="false">6</text:page-number></text:span></text:p>
        <text:p text:style-name="P485"/>
      </style:header>
      <style:footer>
        <text:p text:style-name="P486"/>
      </style:footer>
    </style:master-page>
    <style:master-page style:next-style-name="MP2" style:name="MPF2" style:page-layout-name="PL2">
      <style:header>
        <text:p text:style-name="P487"/>
        <text:p text:style-name="P488"/>
      </style:header>
      <style:footer>
        <text:p text:style-name="P489"/>
      </style:footer>
    </style:master-page>
    <style:master-page style:name="MP3" style:page-layout-name="PL3">
      <style:header>
        <text:p text:style-name="P1093"><text:span text:style-name="T1094"><text:page-number text:fixed="false">6</text:page-number></text:span></text:p>
        <text:p text:style-name="P1095"/>
      </style:header>
      <style:footer>
        <text:p text:style-name="P1096"/>
      </style:footer>
    </style:master-page>
    <style:master-page style:next-style-name="MP3" style:name="MPF3" style:page-layout-name="PL3">
      <style:header>
        <text:p text:style-name="P1097"/>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0-02-27T08:18:00Z</meta:creation-date>
    <dc:date>2020-02-27T08:18:00Z</dc:date>
    <meta:print-date>2015-05-14T11:31:00Z</meta:print-date>
    <meta:template xlink:href="Normal.dotm" xlink:type="simple"/>
    <meta:editing-cycles>2</meta:editing-cycles>
    <meta:editing-duration>PT0S</meta:editing-duration>
    <meta:document-statistic meta:page-count="21" meta:paragraph-count="920" meta:word-count="5954" meta:character-count="45110" meta:row-count="2003" meta:non-whitespace-character-count="40076"/>
  </office:meta>
</office:document-meta>
</file>