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29</text:span></text:p>
      <text:p text:style-name="P10"/>
      <text:p text:style-name="P11"><text:span text:style-name="T12">Įsakymas paskelbtas: TAR 2021-03-08, i. k. 2021-04764</text:span></text:p>
      <text:p text:style-name="P13"/>
      <text:p text:style-name="P14">Nauja redakcija nuo 2022-01-29:</text:p>
      <text:p text:style-name="Normal"><text:span text:style-name="T15">Nr.<text:s/></text:span><text:a xlink:href="https://www.e-tar.lt/portal/legalAct.html?documentId=0c1f70e07e8511ec993ff5ca6e8ba60c" office:target-frame-name="_top" xlink:show="replace"><text:span text:style-name="T16">V4-10</text:span></text:a><text:span text:style-name="T17">, 2022-01-19, paskelbta<text:s/></text:span><text:span text:style-name="T18">TAR 2022-01-28, i. k. 2022-01367</text:span></text:p>
      <text:p text:style-name="P19"/>
      <text:p text:style-name="P20"><text:span text:style-name="T21">AUDITO, APSKAITOS, TURTO VERTINIMO IR NEMOKUMO VALDYMO TARNYBOS</text:span><text:span text:style-name="T22"><text:s/></text:span><text:span text:style-name="T23"><text:line-break/>prie LIETUVOS RESPUBLIKOS FINANSŲ ministerijos DIREKTORIUS</text:span></text:p>
      <text:p text:style-name="P24"/>
      <text:p text:style-name="P25"><text:span text:style-name="T26">I</text:span><text:span text:style-name="T27">SAKYMAS</text:span></text:p>
      <text:p text:style-name="P28">DĖL NEMOKUMO PROCESŲ ADMINISTRAVIMO KONTROLINIŲ KLAUSIMYNŲ PATVIRTINIMO</text:p>
      <text:p text:style-name="P29"/>
      <text:p text:style-name="P30"><text:span text:style-name="T31">2021 m. kovo<text:s/></text:span><text:span text:style-name="T32">4 d. Nr. V4-52</text:span></text:p>
      <text:p text:style-name="P33"><text:span text:style-name="T34">Vilnius</text:span></text:p>
      <text:p text:style-name="P35"/>
      <text:p text:style-name="P36"/>
      <text:p text:style-name="P37"><text:span text:style-name="T38">Vadovaudamasis Lietuvos Respublikos juridinių asmenų nemokumo įstatymo<text:s/></text:span><text:span text:style-name="T39">132</text:span><text:span text:style-name="T40"><text:s/></text:span><text:span text:style-name="T41">straipsnio 1 dalimi ir atsižvelgdamas į Audito, apskaitos, turto vertinimo ir nemokumo valdymo tarnybos prie Lietuvos Respublikos finansų ministerijos direk</text:span><text:span text:style-name="T42">toriaus 2020 m. liepos 7 d. įsakymo Nr. V1-86 „Dėl Nemokumo administratorių veiklos patikrinimų taisyklių patvirtinimo“ 2 punktą bei šiuo įsakymu patvirtintų Nemokumo administratorių veiklos patikrinimų taisyklių 5.1, 10, 23.1 punktus,</text:span></text:p>
      <text:p text:style-name="P43"><text:span text:style-name="T44">t v i r t i n u pr</text:span><text:span text:style-name="T45">idedamus:</text:span></text:p>
      <text:p text:style-name="P46"><text:span text:style-name="T47">1</text:span><text:span text:style-name="T48">. Juridinio asmens nemokumo (bankroto) proceso administravimo kontrolinį klausimyną;</text:span></text:p>
      <text:p text:style-name="P49"><text:span text:style-name="T50">2</text:span><text:span text:style-name="T51">. Juridinio asmens nemokumo (bankroto) proceso administravimo ne teismo tvarka kontrolinį klausimyną;</text:span></text:p>
      <text:p text:style-name="P52"><text:span text:style-name="T53">3</text:span><text:span text:style-name="T54">. Juridinio asmens nemokumo<text:s/></text:span><text:span text:style-name="T55">(restruktūrizavimo) proceso administravimo kontrolinį klausimyną;</text:span></text:p>
      <text:p text:style-name="P56"><text:span text:style-name="T57">4</text:span><text:span text:style-name="T58">. Fizinio asmens bankroto proceso administravimo kontrolinį klausimyną.</text:span></text:p>
      <text:p text:style-name="P59"/>
      <text:p text:style-name="P60"/>
      <text:p text:style-name="P61"/>
      <text:p text:style-name="P62"><text:span text:style-name="T63">Direktorius<text:s/></text:span><text:span text:style-name="T64"><text:s text:c="5"/></text:span><text:span text:style-name="T65"><text:tab/></text:span><text:span text:style-name="T66"><text:tab/></text:span><text:span text:style-name="T67">Audrius Linartas</text:span><text:span text:style-name="T68"><draw:frame draw:style-name="a1" draw:name="Picture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://192.168.1.7/Images/s.gif</svg:desc></draw:frame></text:span></text:p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JA nemokumo (bankroto) proceso administravimo<text:s/>KK</text:p>
      <text:p text:style-name="Normal"/>
      <text:p text:style-name="P71">JA nemokumo (bankroto) proceso administravimo ne teismo tvarka KK</text:p>
      <text:p text:style-name="Normal"/>
      <text:p text:style-name="P72">JA nemokumo (restruktūrizavimo) proceso administravimo KK</text:p>
      <text:p text:style-name="Normal"/>
      <text:p text:style-name="P73">FA bankroto proceso administravimo KK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Audito, apskaitos, turto vertinimo ir nemokumo valdymo tarnyba prie<text:s/></text:span><text:span text:style-name="T83">Lietuvos Respublikos finansų ministerijos, Įsakymas</text:span></text:p>
      <text:p text:style-name="P84"><text:span text:style-name="T85">Nr.<text:s/></text:span><text:a xlink:href="https://www.e-tar.lt/portal/legalAct.html?documentId=0c1f70e07e8511ec993ff5ca6e8ba60c" office:target-frame-name="_top" xlink:show="replace"><text:span text:style-name="T86">V4-10</text:span></text:a><text:span text:style-name="T87">, 2022-01-19, paskelbta TAR 2022-01-28, i. k. 2022-01367</text:span></text:p>
      <text:p text:style-name="P88"><text:span text:style-name="T89">Dėl Audito, apskaitos, turto vertinimo<text:s/></text:span><text:span text:style-name="T90">ir nemokumo valdymo tarnybos prie Lietuvos Respublikos finansų ministerijos direktoriaus 2021 m. kovo 4 d. įsakymo Nr. V4-52 „Dėl Nemokumo procesų administravimo kontrolinių klausimyn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0833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MONIŲ BANKROTO VALDYMO DEPARTAMENTO</dc:title>
    <meta:initial-creator>P.Valiukas</meta:initial-creator>
    <dc:creator>adlibuser</dc:creator>
    <meta:creation-date>2022-02-01T19:42:00Z</meta:creation-date>
    <dc:date>2022-02-01T19:42:00Z</dc:date>
    <meta:print-date>2016-08-19T11:13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77" meta:character-count="2215" meta:row-count="93" meta:non-whitespace-character-count="1965"/>
  </office:meta>
</office:document-meta>
</file>