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5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4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43" style:parent-style-name="Normal" style:family="paragraph">
      <style:paragraph-properties fo:margin-left="3.5in">
        <style:tab-stops/>
      </style:paragraph-properties>
      <style:text-properties style:font-size-complex="12pt" style:language-asian="lt" style:country-asian="LT"/>
    </style:style>
    <style:style style:name="P244" style:parent-style-name="Normal" style:family="paragraph">
      <style:paragraph-properties fo:margin-left="3in" fo:text-indent="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 style:parent-style-name="Normal" style:family="paragraph">
      <style:paragraph-properties fo:text-indent="4in"/>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keep-with-next="always" fo:text-align="center" fo:text-indent="0.043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tyle="italic" style:font-style-asian="italic"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tyle="italic" style:font-style-asian="italic" style:font-size-complex="12pt" style:language-asian="lt" style:country-asian="LT"/>
    </style:style>
    <style:style style:name="T498" style:parent-style-name="DefaultParagraphFont" style:family="text">
      <style:text-properties fo:font-weight="bold" style:font-weight-asian="bold" fo:font-style="italic" style:font-style-asian="italic" style:font-size-complex="12pt" style:language-asian="lt" style:country-asian="LT"/>
    </style:style>
    <style:style style:name="T4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fo:font-weight="bold" style:font-weight-asian="bold"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text-indent="0.043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keep-with-next="always" fo:text-align="center" fo:text-indent="0.043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with-next="always" fo:text-align="center"/>
      <style:text-properties fo:font-weight="bold" style:font-weight-asian="bold" style:font-weight-complex="bold" style:font-size-complex="12pt"/>
    </style:style>
    <style:style style:name="P566" style:parent-style-name="Normal" style:family="paragraph">
      <style:paragraph-properties fo:keep-with-next="always" fo:text-align="center"/>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98" style:parent-style-name="Normal" style:family="paragraph">
      <style:paragraph-properties fo:margin-left="3.5in">
        <style:tab-stops/>
      </style:paragraph-properties>
      <style:text-properties style:font-size-complex="12pt" style:language-asian="lt" style:country-asian="LT"/>
    </style:style>
    <style:style style:name="P599" style:parent-style-name="Normal" style:family="paragraph">
      <style:paragraph-properties fo:margin-left="3in" fo:text-indent="0.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keep-with-next="always" fo:text-align="center" fo:text-indent="0.043in"/>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fo:text-indent="0.043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keep-with-next="always" fo:text-align="center" fo:text-indent="0.043in"/>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weight="bold" style:font-weight-asian="bold"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font-style="italic" style:font-style-asian="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weight="bold" style:font-weight-asian="bold"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text-indent="0.043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keep-with-next="always" fo:text-align="center" fo:text-indent="0.043in"/>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keep-with-next="always" fo:text-align="center" fo:text-indent="0.043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language-asian="lt" style:country-asian="LT"/>
    </style:style>
    <style:style style:name="P867" style:parent-style-name="Normal" style:family="paragraph">
      <style:paragraph-properties fo:margin-left="3.5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880" style:parent-style-name="Normal" style:family="paragraph">
      <style:paragraph-properties fo:margin-left="3.5in">
        <style:tab-stops/>
      </style:paragraph-properties>
      <style:text-properties style:font-size-complex="12pt" style:language-asian="lt" style:country-asian="LT"/>
    </style:style>
    <style:style style:name="P881" style:parent-style-name="Normal" style:family="paragraph">
      <style:paragraph-properties fo:margin-left="3in" fo:text-indent="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keep-with-next="always" fo:text-align="center" fo:text-indent="0.043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weight="bold" style:font-weight-asian="bold"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keep-with-next="always" fo:text-align="center" fo:text-indent="0.043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keep-with-next="always" fo:text-align="center"/>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9</text:span></text:p>
      <text:p text:style-name="P8"/>
      <text:p text:style-name="P9"><text:span text:style-name="T10">Įsakymas paskelbtas: TAR 2018-10-19, i. k. 2018-16415</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ADMINISTRACIJOS DIREKTORIUS</text:p>
      <text:p text:style-name="P16"/>
      <text:p text:style-name="P17">ĮSAKYMAS</text:p>
      <text:p text:style-name="P18">DĖL MARIJAMPOLĖS SAVIVALDYBĖS BIUDŽETO PROJEKTO RENGIMO TVARKOS APRAŠO PATVIRTINIMO<text:s/></text:p>
      <text:p text:style-name="P19"/>
      <text:p text:style-name="P20">2018 m.<text:s/>spalio19 d. Nr. DV-1742</text:p>
      <text:p text:style-name="P21">Marijampolė</text:p>
      <text:p text:style-name="P22"/>
      <text:p text:style-name="P23"/>
      <text:p text:style-name="P24"><text:span text:style-name="T25">Vadovaudamasis Lietuvos Respublikos vietos savivaldos įstatymo 18 straipsnio 1 dalimi ir 29 straipsnio 8 dalies 2 ir 5 punktais, Lietuvos Respublikos biudžeto sandaros įstatymo 26 straipsnio 1 dalimi, Lietuvos Respubli</text:span><text:span text:style-name="T26">kos valstybės biudžeto ir savivaldybių biudžetų sudarymo ir vykdymo taisyklių, patvirtintų Lietuvos Respublikos Vyriausybės 2001 m. gegužės 14 d. nutarimu Nr. 543 „Dėl Lietuvos Respublikos valstybės biudžeto ir savivaldybių biudžetų sudarymo ir vykdymo tai</text:span><text:span text:style-name="T27">syklių patvirtinimo“, 21 punktu ir atsižvelgdamas į Marijampolės savivaldybės administracijos struktūrą, patvirtintą Marijampolės savivaldybės tarybos 2018 m. vasario 26 d. sprendimu Nr. 1-26 „Dėl Marijampolės savivaldybės administracijos struktūros patvir</text:span><text:span text:style-name="T28">tinimo”:<text:s/></text:span></text:p>
      <text:p text:style-name="P29"><text:span text:style-name="T30">1</text:span><text:span text:style-name="T31">.<text:s/></text:span><text:span text:style-name="T32">Tvirtinu<text:s/></text:span><text:span text:style-name="T33">Marijampolės savivaldybės biudžeto projekto rengimo tvarkos aprašą (pridedama).</text:span></text:p>
      <text:p text:style-name="P34"><text:span text:style-name="T35">2</text:span><text:span text:style-name="T36">.<text:s/></text:span><text:span text:style-name="T37">Pripažįstu</text:span><text:span text:style-name="T38"><text:s/>netekusiu galios Marijampolės savivaldybės administracijos direktoriaus 2014 m. spalio 23 d. įsakymo Nr. DV-1515</text:span><text:span text:style-name="T39"><text:s/></text:span><text:span text:style-name="T40">„Dėl Marijampolės s</text:span><text:span text:style-name="T41">avivaldybės biudžeto projekto rengimo tvarkos patvirtinimo“ 1 punktą.</text:span></text:p>
      <text:p text:style-name="P42"><text:span text:style-name="T43">Šis įsakymas per vieną mėnesį nuo įsigaliojimo dienos gali būti skundžiamas pasirinktinai Lietuvos Respublikos administracinių ginčų komisijos Kauno apygardos skyriui (adresu: Laisvės<text:s/></text:span><text:span text:style-name="T44">al. 36, LT-44240 Kaunas) Lietuvos Respublikos ikiteisminio administracinių ginčų nagrinėjimo tvarkos įstatymo nustatyta tvarka arba Regionų apygardos administracinio teismo Kauno rūmams (adresu: A. Mickevičiaus g. 8A, LT-44312 Kaunas) Lietuvos Respublikos<text:s/></text:span><text:span text:style-name="T45">administracinių bylų teisenos įstatymo nustatyta tvarka.</text:span></text:p>
      <text:p text:style-name="Normal"/>
      <text:p text:style-name="P46"/>
      <text:p text:style-name="P47"/>
      <text:p text:style-name="P48"/>
      <text:p text:style-name="P49"><text:span text:style-name="T50">Administracijos direktorius</text:span><text:span text:style-name="T51"><text:tab/></text:span><text:span text:style-name="T52"><text:tab/>Karolis Podolskis</text:span></text:p>
      <text:soft-page-break/>
      <text:p text:style-name="P53">PATVIRTINTA</text:p>
      <text:p text:style-name="P58">Marijampolės savivaldybės administracijos direktoriaus 2018 m. spalio 19 d.</text:p>
      <text:p text:style-name="P59">įsakymu Nr. DV-1742</text:p>
      <text:p text:style-name="P60"/>
      <text:p text:style-name="P61"/>
      <text:p text:style-name="P62"><text:span text:style-name="T63">MARIJAMPOLĖS SAVIVALDYBĖS BIUDŽETO PROJEKTO RENGIMO<text:s/></text:span></text:p>
      <text:p text:style-name="P64"><text:span text:style-name="T65">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rijampolės savivaldybės biudžeto projekto<text:s/></text:span><text:span text:style-name="T77">rengimo tvarkos aprašas (toliau – Tvarkos aprašas) Marijampolės savivaldybės biudžeto (toliau - savivaldybės biudžeto) rengimo, pateikimo ir tvirtinimo procedūras.</text:span></text:p>
      <text:p text:style-name="P78"><text:span text:style-name="T79">2</text:span><text:span text:style-name="T80">. Pagrindinės Tvarkoje naudojamos sąvokos:</text:span></text:p>
      <text:p text:style-name="P81"><text:span text:style-name="T82">2.1</text:span><text:span text:style-name="T83">.<text:s/></text:span><text:span text:style-name="T84">savivaldybės biudžetas</text:span><text:span text:style-name="T85"><text:s/>- savivaldybės</text:span><text:span text:style-name="T86"><text:s/>tarybos tvirtinamas savivaldybės biudžeto pajamų ir asignavimų planas biudžetiniams metams;</text:span></text:p>
      <text:p text:style-name="P87"><text:span text:style-name="T88">2.2</text:span><text:span text:style-name="T89">.<text:s/></text:span><text:span text:style-name="T90">biudžetiniai metai</text:span><text:span text:style-name="T91"><text:s/>- 12 mėnesių biudžeto laikotarpis, prasidedantis sausio 1 dieną ir pasibaigiantis gruodžio 31 dieną;</text:span></text:p>
      <text:p text:style-name="P92"><text:span text:style-name="T93">2.3</text:span><text:span text:style-name="T94">.<text:s/></text:span><text:span text:style-name="T95">asignavimai -</text:span><text:span text:style-name="T96"><text:s/>biudžete pa</text:span><text:span text:style-name="T97">tvirtinta išlaidoms ir ilgalaikiam materialiajam ir nematerialiajam turtui (toliau - turtui) įsigyti lėšų suma, kurią asignavimų valdytojas turi teisę biudžetiniais metais gauti iš savivaldybės biudžete sukauptų lėšų, pateikęs paraišką Marijampolės savival</text:span><text:span text:style-name="T98">dybės administracijai, patvirtintoms programoms finansuoti;</text:span></text:p>
      <text:p text:style-name="P99"><text:span text:style-name="T100">2.4</text:span><text:span text:style-name="T101">.<text:s/></text:span><text:span text:style-name="T102">biudžetinių įstaigų pajamos</text:span><text:span text:style-name="T103"><text:s/>- biudžetinių įstaigų, atliekančių funkcijas, numatytas jų veiklą reglamentuojančiuose dokumentuose, gaunamos lėšos (išskyrus valstybės rinkliavų ir žyminį mok</text:span><text:span text:style-name="T104">estį) ir pajamos už trumpalaikio ir ilgalaikio materialiojo turto nuomą, kurios įmokamos į savivaldybės biudžetą ir naudojamos vadovaujantis įstatymais arba Lietuvos Respublikos Vyriausybės <text:s/>(toliau - Vyriausybė) nutarimais šių įstaigų vykdomoms programoms</text:span><text:span text:style-name="T105"><text:s/>finansuoti;</text:span></text:p>
      <text:p text:style-name="P106"><text:span text:style-name="T107">2.5</text:span><text:span text:style-name="T108">.<text:s/></text:span><text:span text:style-name="T109">asignavimų valdytojai</text:span><text:span text:style-name="T110"><text:s/>- savivaldybės biudžetinių įstaigų ar savivaldybės administracijos ir (ar) jos padalinių, nurodytų savivaldybės tarybos patvirtintame savivaldybės biudžete, vadovai (savivaldybės administracijoje - administracijo</text:span><text:span text:style-name="T111">s direktorius ar jo įgalioti asmenys, savivaldybės administracijos padaliniuose - padalinių vadovai ar jų įgalioti asmenys);</text:span></text:p>
      <text:p text:style-name="P112"><text:span text:style-name="T113">2.6</text:span><text:span text:style-name="T114">.<text:s/></text:span><text:span text:style-name="T115">programos sąmata</text:span><text:span text:style-name="T116"><text:s/>- dokumentas, kuriame pagal ekonominę ir funkcinę klasifikacijas nurodomos asignavimų sumos programai vyk</text:span><text:span text:style-name="T117">dyti;</text:span></text:p>
      <text:p text:style-name="P118"><text:span text:style-name="T119">2.7</text:span><text:span text:style-name="T120">.<text:s/></text:span><text:span text:style-name="T121">funkcinė asignavimų klasifikacija</text:span><text:span text:style-name="T122"><text:s/>- (toliau - funkcinė klasifikacija) - asignavimų suskirstymas pagal valstybės funkcijas;</text:span></text:p>
      <text:p text:style-name="P123"><text:span text:style-name="T124">2.8</text:span><text:span text:style-name="T125">.<text:s/></text:span><text:span text:style-name="T126">ekonominė biudžeto pajamų ir asignavimų klasifikacija - (toliau - ekonominė klasifikacija)<text:s/></text:span><text:span text:style-name="T127">biudžeto pajamų ir</text:span><text:span text:style-name="T128"><text:s/>asignavimų suskirstymas pagal bendrus ekonominius lėšų kaupimo ir skirstymo požymius;</text:span></text:p>
      <text:p text:style-name="P129"><text:span text:style-name="T130">2.9</text:span><text:span text:style-name="T131">.<text:s/></text:span><text:span text:style-name="T132">finansavimas -<text:s/></text:span><text:span text:style-name="T133">lėšų pervedimas į asignavimų valdytojų vadovaujamų biudžetinių įstaigų ir kitų subjektų sąskaitas jų programoms vykdyti arba tiesioginis biudžeti</text:span><text:span text:style-name="T134">nių įstaigų ir kitų subjektų programų išlaidų ir įsigyjamo turto apmokėjimas iš savivaldybės biudžeto sąskaitų.</text:span></text:p>
      <text:p text:style-name="P135"/>
      <text:p text:style-name="P136"><text:span text:style-name="T137">II</text:span><text:span text:style-name="T138"><text:s/>SKYRIUS</text:span></text:p>
      <text:p text:style-name="P139"><text:span text:style-name="T140">SAVIVALDYBĖS BIUDŽETO PROJEKTO RENGIMAS IR PATEIKIMAS</text:span></text:p>
      <text:p text:style-name="P141"/>
      <text:p text:style-name="P142"><text:span text:style-name="T143">3</text:span><text:span text:style-name="T144">. Savivaldybės biudžetas sudaromas taikant strateginio planavimo</text:span><text:span text:style-name="T145"><text:s/>ir biudžeto sudarymo pagal programas principą. Savivaldybės biudžetas rengiamas vadovaujantis Lietuvos Respublikos<text:s/></text:span><text:soft-page-break/><text:span text:style-name="T146">Seimo patvirtintais savivaldybių biudžetų finansiniais rodikliais, Lietuvos Respublikos biudžeto sandaros įstatymu, Lietuvos Respublikos Vyr</text:span><text:span text:style-name="T147">iausybės patvirtintomis valstybės biudžeto ir savivaldybių biudžetų sudarymo taisyklėmis, Marijampolės savivaldybės tarybos patvirtintu trimečiu strateginiu veiklos planu, asignavimų valdytojų parengtomis programomis ir programų sąmatų projektais bei šiuo<text:s/></text:span><text:span text:style-name="T148">Tvarkos aprašu.</text:span></text:p>
      <text:p text:style-name="P149"><text:span text:style-name="T150">4</text:span><text:span text:style-name="T151">. Strateginio veiklos plano programų koordinatoriai, kurie atsakingi už atskirų programų priemonių planavimą ir įgyvendinimą, tvirtinami Administracijos direktoriaus įsakymu.</text:span></text:p>
      <text:p text:style-name="P152"><text:span text:style-name="T153">5</text:span><text:span text:style-name="T154">. Savivaldybės biudžeto projektas pradedamas rengti spa</text:span><text:span text:style-name="T155">lio mėnesį ir pateikiamas Finansų ir strateginio planavimo skyriui iki lapkričio 15 d. Atsižvelgiant į savivaldybei prognozuojamus ateinančių metų finansinius rodiklius, asignavimų valdytojams nurodomos preliminarios asignavimų sumos.</text:span></text:p>
      <text:p text:style-name="P156"><text:span text:style-name="T157">6</text:span><text:span text:style-name="T158">. Savivaldybės b</text:span><text:span text:style-name="T159">iudžeto asignavimų valdytojai ir kiti subjektai planuojamą ateinantiems metams asignavimų poreikį ir įstaigos pajamų už suteiktas paslaugas sumas pateikia Finansų ir strateginio planavimo skyriui, vadovaudamiesi Lietuvos Respublikos finansų ministro įsakym</text:span><text:span text:style-name="T160">u patvirtintomis <text:s/>formomis.<text:s/></text:span></text:p>
      <text:p text:style-name="P161"><text:span text:style-name="T162">7</text:span><text:span text:style-name="T163">. Švietimo, kultūros ir sporto įstaigų asignavimų valdytojai programų sąmatų projektus rengia vadovaudamiesi atitinkamu Asignavimų planavimo tvarkos aprašu (Tvarkos aprašo 1-3 priedai). Kiti savivaldybės biudžeto asignavim</text:span><text:span text:style-name="T164">ų valdytojai ir subjektai programų sąmatų projektus rengia teisės aktais patvirtintomis ar planuojamomis piniginėmis ir natūrinėmis išlaidų normomis, preliminariais asignavimų dydžiais.</text:span></text:p>
      <text:p text:style-name="P165"><text:span text:style-name="T166">8</text:span><text:span text:style-name="T167">. Savivaldybės biudžeto asignavimų valdytojai ir kitų subjektų<text:s/></text:span><text:span text:style-name="T168">vadovai yra atsakingi už teisingą jų vadovaujamos įstaigos ir (ar) jiems pavaldžių įstaigų programų sąmatų projektų sudarymą. Taip pat privalo užtikrinti, kad įstaigų praėjusių metų skolos būtų numatytos padengti planuojamais metais, neviršijant tiems meta</text:span><text:span text:style-name="T169">ms jiems skirtų savivaldybės biudžeto asignavimų.</text:span></text:p>
      <text:p text:style-name="P170"><text:span text:style-name="T171">9</text:span><text:span text:style-name="T172">. Savivaldybės administracijos Finansų ir strateginio planavimo skyrius:</text:span></text:p>
      <text:p text:style-name="P173"><text:span text:style-name="T174">9.1</text:span><text:span text:style-name="T175">. praneša įstaigoms apie pakitusias (jeigu jos keitėsi arba planuojamos keisti) pinigines ir natūrines normas, kitus rodikl</text:span><text:span text:style-name="T176">ius, kurie būtini programų sąmatų projektams apskaičiuoti;</text:span></text:p>
      <text:p text:style-name="P177"><text:span text:style-name="T178">9.2</text:span><text:span text:style-name="T179">. priima, analizuoja biudžetinių įstaigų, seniūnijų, administracijos struktūrinių padalinių, kitų subjektų programų sąmatų projektus;</text:span></text:p>
      <text:p text:style-name="P180"><text:span text:style-name="T181">9.3</text:span><text:span text:style-name="T182">. tikrina duomenis (ikimokyklinio, priešmokyklini</text:span><text:span text:style-name="T183">o, bendrojo ir neformaliojo ugdymo mokinių, grupių, klasių komplektų skaičių, įstaigų plotus, pareigybių skaičių ir kt.), kurie naudojami rengiant programų sąmatų projektus, pateiktų papildomų skaičiavimų teisingumą, ekonomišką, taupų ir būtiną asignavimų<text:s/></text:span><text:span text:style-name="T184">poreikį.</text:span></text:p>
      <text:p text:style-name="P185"><text:span text:style-name="T186">10</text:span><text:span text:style-name="T187">. Finansų ir strateginio planavimo skyrius parengia pirminį savivaldybės biudžeto projektą pagal Lietuvos Respublikos Seimo patvirtintus pajamų rodiklius ir asignavimų valdytojų pateiktus programų sąmatų projektus.</text:span></text:p>
      <text:p text:style-name="P188"><text:span text:style-name="T189">11</text:span><text:span text:style-name="T190">. Savivaldybės biu</text:span><text:span text:style-name="T191">džeto projektas teikiamas svarstyti Marijampolės savivaldybės tarybos (toliau – Savivaldybės taryba) komitetams.</text:span></text:p>
      <text:p text:style-name="P192"><text:span text:style-name="T193">12</text:span><text:span text:style-name="T194">. Finansų ir strateginio planavimo skyrius, gavęs iš Savivaldybės tarybos komitetų pasiūlymus dėl savivaldybės biudžeto pajamų ir asignav</text:span><text:span text:style-name="T195">imų išlaidoms bei turtui paskirstymo, juos apibendrina ir parengia patikslintą savivaldybės biudžeto projektą, kuris teikiamas svarstyti Savivaldybės tarybai.</text:span></text:p>
      <text:p text:style-name="P196"><text:span text:style-name="T197">13</text:span><text:span text:style-name="T198">. Parengtame Savivaldybės tarybos sprendimo projekte nurodoma:</text:span></text:p>
      <text:p text:style-name="P199"><text:span text:style-name="T200">13.1</text:span><text:span text:style-name="T201">. bendra pajamų suma<text:s/></text:span><text:span text:style-name="T202">ir jų paskirstymas pagal pajamų rūšis;</text:span></text:p>
      <text:p text:style-name="P203"><text:span text:style-name="T204">13.2</text:span><text:span text:style-name="T205">. bendra asignavimų suma ir jų paskirstymas programoms vykdyti pagal asignavimų valdytojus ir finansavimo šaltinius, nurodant asignavimus išlaidoms, iš jų - darbo užmokesčiui, ir turtui įsigyti.</text:span></text:p>
      <text:p text:style-name="P206"/>
      <text:p text:style-name="P207"><text:span text:style-name="T208">III</text:span><text:span text:style-name="T209"><text:s/>S</text:span><text:span text:style-name="T210">KYRIUS</text:span></text:p>
      <text:p text:style-name="P211"><text:span text:style-name="T212">SAVIVALDYBĖS BIUDŽETO PROJEKTO TVIRTINIMAS</text:span></text:p>
      <text:p text:style-name="P213"/>
      <text:p text:style-name="P214"><text:span text:style-name="T215">14</text:span><text:span text:style-name="T216">. Savivaldybės biudžetas patvirtinamas per du mėnesius nuo atitinkamiems metams patvirtinto Lietuvos Respublikos valstybės biudžeto ir savivaldybių biudžetų finansinių rodiklių patvirtinimo įstatymo.</text:span></text:p>
      <text:p text:style-name="P217"><text:span text:style-name="T218">15</text:span><text:span text:style-name="T219">. Savivaldybės tarybai laiku nepatvirtinus biudžeto, asignavimai programoms vykdyti pervedami neviršijant 1/12 praėjusių metų sumos ir skiriami tik tęstinei veiklai bei įstatymuose nustatytiems įsipareigojimams finansuoti (išskyrus Europos Sąjungos<text:s/></text:span><text:span text:style-name="T220">finansinės paramos ir bendrojo finansavimo bei kitos gaunamos finansinės paramos lėšas) bei įsiskolinimams dengti.</text:span></text:p>
      <text:p text:style-name="P221"><text:span text:style-name="T222">16</text:span><text:span text:style-name="T223">. Savivaldybės tarybai patvirtinus savivaldybės biudžetą, asignavimų valdytojai ne vėliau kaip per 15 darbo dienų pateikia Finansų ir s</text:span><text:span text:style-name="T224">trateginio planavimo skyriui patvirtintas savo ir jiems pavaldžių įstaigų ar kitų subjektų vykdomų programų sąmatas pagal finansavimo šaltinius, funkcinės ir ekonominės klasifikacijos kodus.</text:span></text:p>
      <text:p text:style-name="P225"><text:span text:style-name="T226">17</text:span><text:span text:style-name="T227">. Finansų ir strateginio planavimo skyrius, vadovaudamasis<text:s/></text:span><text:span text:style-name="T228">patvirtintu savivaldybės biudžetu ir atsižvelgdamas į asignavimų valdytojų patvirtintą asignavimų paskirstymą ketvirčiais, pagal Administracijos direktoriaus nustatytas formas sudaro metų ketvirčiais paskirstytą savivaldybės biudžeto pajamų ir programų fin</text:span><text:span text:style-name="T229">ansavimo planą (išlaidų sąrašą) pagal asignavimų valdytojus, programas ir išlaidų ekonominę klasifikaciją, kurį tvirtina Administracijos direktorius.</text:span></text:p>
      <text:p text:style-name="P230"><text:span text:style-name="T231">18</text:span><text:span text:style-name="T232">. Tarybai patvirtinus savivaldybės biudžetą Finansų ir strateginio planavimo skyrius, vadovaudamasis</text:span><text:span text:style-name="T233"><text:s/>Finansų ministro įsakymu patvirtintomis formomis, per 30 darbo dienų pateikia Finansų ministerijai.</text:span></text:p>
      <text:p text:style-name="P234"/>
      <text:p text:style-name="P235"><text:span text:style-name="T236">____________________</text:span></text:p>
      <text:soft-page-break/>
      <text:p text:style-name="P237">Marijampolės savivaldybės biudžeto projekto<text:s/></text:p>
      <text:p text:style-name="P243">rengimo tvarkos aprašo<text:s/></text:p>
      <text:p text:style-name="P244"><text:span text:style-name="T245">1</text:span><text:span text:style-name="T246"><text:s/>priedas</text:span></text:p>
      <text:p text:style-name="P247"/>
      <text:p text:style-name="P248"/>
      <text:p text:style-name="P249"><text:span text:style-name="T250">ASIGNAVIMŲ, SKIRTŲ ŠVIETIMO ĮSTAIGŲ ŪKIO IŠLAIDOMS FINANSUOTI,</text:span></text:p>
      <text:p text:style-name="P251"><text:span text:style-name="T252">PLANAVIMO TVARKOS APRAŠAS</text:span></text:p>
      <text:p text:style-name="P253"/>
      <text:p text:style-name="P254"/>
      <text:p text:style-name="P255"><text:span text:style-name="T256">I</text:span><text:span text:style-name="T257"><text:s/>SKYRIUS<text:s/></text:span></text:p>
      <text:p text:style-name="P258"><text:span text:style-name="T259">BENDROSIOS NUOSTATOS</text:span></text:p>
      <text:p text:style-name="P260"/>
      <text:p text:style-name="P261"><text:span text:style-name="T262">1</text:span><text:span text:style-name="T263">. Asignavimų, skirtų švietimo įstaigų ūkio išlaidoms finansuoti, planavimo tvarkos aprašas (toliau –<text:s/></text:span><text:span text:style-name="T264">Asignavimų planavimo tvarkos aprašas) reglamentuoja Marijampolės savivaldybės biudžeto asignavimų švietimo įstaigų ūkiui valdyti ir eksploatuoti (valdymo ir aptarnaujančio personalo darbo užmokestis, įmokos socialiniam draudimui ir su darbo santykiais susi</text:span><text:span text:style-name="T265">jusios išmokos, pastatų eksploatacija, komunalinės išlaidos ir kitos ūkinės išlaidos) bei pedagoginių darbuotojų, neapmokamų iš specialios tikslinės dotacijos mokymo lėšų, darbo užmokesčio, socialinio draudimo įmokų ir su darbo santykiais susijusių išmokų<text:s/></text:span><text:span text:style-name="T266">(toliau – ūkio išlaidos) išlaidoms finansuoti planavimo kriterijus, principus, piniginius dydžius ir kitas sąlygas.</text:span></text:p>
      <text:p text:style-name="P267"><text:span text:style-name="T268">2</text:span><text:span text:style-name="T269">. Švietimo įstaigų vykdomų programų ūkio išlaidos finansuojamos iš Marijampolės savivaldybės biudžeto asignavimų, kuriuos skiria Marija</text:span><text:span text:style-name="T270">mpolės savivaldybės taryba, kitų finansavimo šaltinių ir (ar) rėmėjų lėšomis.<text:s/></text:span></text:p>
      <text:p text:style-name="P271"><text:span text:style-name="T272">3</text:span><text:span text:style-name="T273">. Asignavimų planavimo tvarkos aprašas parengtas vadovaujantis Lietuvos Respublikos švietimo įstatymo 65 ir 67 straipsniais, Mokesčio už vaikų išlaikymą Marijampolės saviva</text:span><text:span text:style-name="T274">ldybės švietimo įstaigose, įgyvendinančiose ikimokyklinio ir priešmokyklinio ugdymo programas, nustatymo ir mokėjimo tvarka, Pavėžėjimo organizavimo bei važiavimo išlaidų kompensavimo mokiniams ir vaikų globos įstaigų gyventojams tvarkos aprašu, Keleivių v</text:span><text:span text:style-name="T275">ežimo reguliariais reisais vietinio (miesto ir priemiestinio) susisiekimo maršrutais bilietų kainų ir tarifo dydžiais, Marijampolės savivaldybės biudžeto vykdymo organizavimo ir asignavimų administravimo tvarkos aprašu, patvirtintais Marijampolės savivaldy</text:span><text:span text:style-name="T276">bės tarybos sprendimais, Marijampolės savivaldybės biudžeto projekto rengimo tvarkos aprašu, patvirtintu administracijos direktoriaus įsakymu, kitais teisės aktais, praėjusių laikotarpių padėties tyrimais, poreikiais ir faktinėmis praėjusių laikotarpių <text:s/>iš</text:span><text:span text:style-name="T277">laidomis.</text:span></text:p>
      <text:p text:style-name="P278"><text:span text:style-name="T279">4</text:span><text:span text:style-name="T280">. Asignavimų planavimo tvarkos aprašas taikomas švietimo įstaigoms, kurių steigėjas yra Marijampolės savivaldybės taryba.</text:span></text:p>
      <text:p text:style-name="P281"/>
      <text:p text:style-name="P282"/>
      <text:p text:style-name="P283"><text:span text:style-name="T284">II</text:span><text:span text:style-name="T285"><text:s/>SKYRIUS<text:s/></text:span></text:p>
      <text:p text:style-name="P286"><text:span text:style-name="T287">ASIGNAVIMŲ ŪKIO IŠLAIDOMS FINANSUOTI PLANAVIMO KRITERIJAI</text:span></text:p>
      <text:p text:style-name="P288"/>
      <text:p text:style-name="P289"><text:span text:style-name="T290">5</text:span><text:span text:style-name="T291">. Asignavimai švietimo įstaigų ūkio</text:span><text:span text:style-name="T292"><text:s/>išlaidoms planuojami vadovaujantis šiais kriterijais:</text:span></text:p>
      <text:p text:style-name="P293"><text:span text:style-name="T294">5.1</text:span><text:span text:style-name="T295">. tikslingu, racionaliu, teisingu ir efektyviu savivaldybės biudžeto piniginių išteklių panaudojimu;</text:span></text:p>
      <text:p text:style-name="P296"><text:span text:style-name="T297">5.2</text:span><text:span text:style-name="T298">. pareigybių skaičiaus nustatymo normatyvais, patvirtintais Marijampolės savivaldybės ta</text:span><text:span text:style-name="T299">rybos sprendimu;</text:span></text:p>
      <text:p text:style-name="P300"><text:span text:style-name="T301">5.3</text:span><text:span text:style-name="T302">. asignavimų planavimu atitinkamam vienetui (1-am mokiniui, 1-am darbuotojui, 1-am kvadratiniam metrui, 1-ai kilovatvalandei, 1-am kubiniam metrui, 1-ai megavatvalandei);</text:span></text:p>
      <text:p text:style-name="P303"><text:span text:style-name="T304">5.4</text:span><text:span text:style-name="T305">. asignavimų skyrimu, atsižvelgiant į 3 metų vidutines</text:span><text:span text:style-name="T306"><text:s/>faktines išlaidas;</text:span></text:p>
      <text:p text:style-name="P307"><text:span text:style-name="T308">5.5</text:span><text:span text:style-name="T309">. įstaigos planuojamomis gauti už suteiktas paslaugas pajamomis;</text:span></text:p>
      <text:p text:style-name="P310"><text:span text:style-name="T311">5.6</text:span><text:span text:style-name="T312">. kitomis būtinomis sąlygomis.</text:span></text:p>
      <text:p text:style-name="P313"/>
      <text:p text:style-name="P314"><text:span text:style-name="T315">III</text:span><text:span text:style-name="T316"><text:s/>SKYRIUS<text:s/></text:span></text:p>
      <text:p text:style-name="P317"><text:span text:style-name="T318">ASIGNAVIMŲ ŪKIO IŠLAIDOMS FINANSUOTI <text:s/>PLANAVIMO</text:span></text:p>
      <text:p text:style-name="P319"><text:span text:style-name="T320">PAGRINDINIAI PRINCIPAI</text:span></text:p>
      <text:p text:style-name="P321"/>
      <text:p text:style-name="P322"><text:span text:style-name="T323">6</text:span><text:span text:style-name="T324">. Marijampolės savivaldybės</text:span><text:span text:style-name="T325"><text:s/>tarybos patvirtintais asignavimais finansuojamos šios švietimo įstaigų ūkio išlaidos:</text:span></text:p>
      <text:p text:style-name="P326"><text:span text:style-name="T327">6.1</text:span><text:span text:style-name="T328">. ikimokyklinio ugdymo, neformaliojo vaikų švietimo įstaigų ir Meilės Lukšienės švietimo centro valdymo, pedagoginio (neapmokamo iš specialios tikslinės dotacijos m</text:span><text:span text:style-name="T329">okymo lėšų) ir aptarnaujančio personalo darbo užmokesčio, socialinio draudimo įmokos bei su darbo santykiais susijusios išmokos ir kompensacijos;</text:span></text:p>
      <text:p text:style-name="P330"><text:span text:style-name="T331">6.2</text:span><text:span text:style-name="T332">. bendrojo lavinimo mokyklų ir pedagoginės psichologinės tarnybos aptarnaujančio personalo, pailgintos<text:s/></text:span><text:span text:style-name="T333">mokymosi dienos grupės auklėtojo ir dalies pavaduotojo ugdymui, švietimo pagalbos mokiniui specialisto, ikimokyklinio ir (ar) priešmokyklinio ugdymo mokytojo pareigybės <text:s text:c="2"/>darbo užmokesčio, socialinio draudimo įmokos ir su darbo santykiais susijusios išmoko</text:span><text:span text:style-name="T334">s ir kompensacijos;</text:span></text:p>
      <text:p text:style-name="P335"><text:span text:style-name="T336">6.3</text:span><text:span text:style-name="T337">. mitybos;</text:span></text:p>
      <text:p text:style-name="P338"><text:span text:style-name="T339">6.4</text:span><text:span text:style-name="T340">. medikamentų ir medicininių prekių bei paslaugų įsigijimo;</text:span></text:p>
      <text:p text:style-name="P341"><text:span text:style-name="T342">6.5</text:span><text:span text:style-name="T343">. ryšių įrangos ir ryšių paslaugų įsigijimo;</text:span></text:p>
      <text:p text:style-name="P344"><text:span text:style-name="T345">6.6</text:span><text:span text:style-name="T346">. transporto išlaikymo ir transporto paslaugų įsigijimo;</text:span></text:p>
      <text:p text:style-name="P347"><text:span text:style-name="T348">6.7</text:span><text:span text:style-name="T349">. aprangos ir patalynės įsig</text:span><text:span text:style-name="T350">ijimo bei priežiūros;<text:s/></text:span></text:p>
      <text:p text:style-name="P351"><text:span text:style-name="T352">6.8</text:span><text:span text:style-name="T353">. komandiruočių;</text:span></text:p>
      <text:p text:style-name="P354"><text:span text:style-name="T355">6.9</text:span><text:span text:style-name="T356">. materialiojo turto paprastojo remonto prekių ir paslaugų įsigijimo;</text:span></text:p>
      <text:p text:style-name="P357"><text:span text:style-name="T358">6.10</text:span><text:span text:style-name="T359">. kvalifikacijos kėlimo, išskyrus išlaidas, galimas finansuoti iš specialios tikslinės dotacijos mokymo lėšų;</text:span></text:p>
      <text:p text:style-name="P360"><text:span text:style-name="T361">6.11</text:span><text:span text:style-name="T362">.<text:s/></text:span><text:span text:style-name="T363">komunalinių paslaugų įsigijimo (šildymas, elektros energija, vandentiekis ir kanalizacija, atliekų išvežimas bei kitos);</text:span></text:p>
      <text:p text:style-name="P364"><text:span text:style-name="T365">6.12</text:span><text:span text:style-name="T366">. informacinių technologijų prekių ir paslaugų įsigijimo, išskyrus prekių ir paslaugų, galimų įsigyti iš specialios tikslinės d</text:span><text:span text:style-name="T367">otacijos mokymo lėšų;</text:span></text:p>
      <text:p text:style-name="P368"><text:span text:style-name="T369">6.13</text:span><text:span text:style-name="T370">. kitų prekių ir paslaugų įsigijimo, išskyrus prekes ir paslaugas, galimas įsigyti iš specialios tikslinės dotacijos mokymo lėšų;</text:span></text:p>
      <text:p text:style-name="P371"><text:span text:style-name="T372">6.14</text:span><text:span text:style-name="T373">. socialinės paramos (nemokamas mokinių vežimas);</text:span></text:p>
      <text:p text:style-name="P374"><text:span text:style-name="T375">6.15</text:span><text:span text:style-name="T376">. darbdavių socialinės paramos</text:span><text:span text:style-name="T377"><text:s/>(ligos atveju už pirmas dvi ligos dienas, žalos dėl profesinės ligos atlyginimo lėšos, išeitinės išmokos ir nuo jų apskaičiuotos socialinio draudimo įmokos;</text:span></text:p>
      <text:p text:style-name="P378"><text:span text:style-name="T379">6.16</text:span><text:span text:style-name="T380">. materialiojo ir (ar) nematerialiojo turto įsigijimo, išskyrus turtą, kurį galima įsigyti</text:span><text:span text:style-name="T381"><text:s/>iš specialios tikslinės dotacijos mokymo lėšų;</text:span></text:p>
      <text:p text:style-name="P382"><text:span text:style-name="T383">6.17</text:span><text:span text:style-name="T384">. kitos galimos išlaidos, numatytoms Lietuvos Respublikos valstybės ir savivaldybės biudžeto pajamų ir išlaidų ekonominėje klasifikacijoje.</text:span></text:p>
      <text:p text:style-name="P385"><text:span text:style-name="T386">7</text:span><text:span text:style-name="T387">. Ūkio išlaidos planuojamos švietimo įstaigų veiklos<text:s/></text:span><text:span text:style-name="T388">programoje numatytų tikslų ir uždavinių įgyvendinimui pagal atskirus programos sąmatoje nurodytus išlaidų ekonominės klasifikacijos straipsnius, atsižvelgiant į mokinių, grupių skaičių, išlaidų normas, galiojančias kainas bei kitus rodiklius, susijusius su</text:span><text:span text:style-name="T389"><text:s/>įstaigos veikla:</text:span></text:p>
      <text:p text:style-name="P390"><text:span text:style-name="T391">7.1</text:span><text:span text:style-name="T392">.</text:span><text:span text:style-name="T393"><text:s/></text:span><text:span text:style-name="T394">darbo užmokesčiui, socialinio draudimo įmokoms ir su darbo santykiais susijusioms išmokoms ir kompensacijoms</text:span><text:span text:style-name="T395"><text:s/>- vadovaujantis Lietuvos Respublikos valstybės ir savivaldybių įstaigų darbuotojų darbo apmokėjimo ir komisijų narių atlyg</text:span><text:span text:style-name="T396">io už darbą įstatyme numatytų atitinkamų koeficientų vidurkiais, Pareigybių skaičiaus nustatymo normatyvais, patvirtintais Marijampolės savivaldybės tarybos sprendimu, švietimo įstaigos vadovo patvirtintu<text:s/></text:span><text:soft-page-break/><text:span text:style-name="T397">pareigybių sąrašu, pedagoginių darbuotojų tarifikac</text:span><text:span text:style-name="T398">ijos sąrašu ir pateiktais įstaigos veiklos rodikliais;</text:span></text:p>
      <text:p text:style-name="P399"><text:span text:style-name="T400">7.2</text:span><text:span text:style-name="T401">. mitybai<text:s/></text:span><text:span text:style-name="T402">– asignavimų poreikis apskaičiuojamas ir planuojamas vadovaujantis Mokesčio už vaikų išlaikymą Marijampolės savivaldybės švietimo įstaigose, įgyvendinančiose ikimokyklinio ir priešmoky</text:span><text:span text:style-name="T403">klinio ugdymo programas, nustatymo ir mokėjimo tvarka ir įstaigos pateiktu mokinių, kuriems taikomos lengvatos, sąrašu. Sąraše privalo būti nurodyta taikomos lengvatos procentai (50 arba 100);<text:s/></text:span></text:p>
      <text:p text:style-name="P404"><text:span text:style-name="T405">7.3</text:span><text:span text:style-name="T406">. medikamentams ir medicininėms prekėms bei paslaugoms<text:s/></text:span><text:span text:style-name="T407">įsigyti</text:span><text:span text:style-name="T408"><text:s/>– pirmosios med. pagalbos vaistinėlei papildyti – 100 Eur įstaigai. Darbuotojų sveikatos tikrinimui – po 10 Eur 1-am darbuotojui;</text:span></text:p>
      <text:p text:style-name="P409"><text:span text:style-name="T410">7.4</text:span><text:span text:style-name="T411">. ryšių įrangos ir ryšių paslaugoms įsigyti</text:span><text:span text:style-name="T412"><text:s/>– atsižvelgiant į mokinių skaičių. 1-am mokiniui per metus planuoja</text:span><text:span text:style-name="T413">ma:</text:span></text:p>
      <text:p text:style-name="P414"><text:span text:style-name="T415">7.4.1</text:span><text:span text:style-name="T416">. miesto teritorijoje esančioms ikimokyklinio ir bendrojo ugdymo mokykloms – 5 <text:s/>Eur;</text:span></text:p>
      <text:p text:style-name="P417"><text:span text:style-name="T418">7.4.2</text:span><text:span text:style-name="T419">. kaimo (gyvenvietės) teritorijoje esančioms bendrojo ugdymo mokykloms – 7 <text:s/>Eur;</text:span></text:p>
      <text:p text:style-name="P420"><text:span text:style-name="T421">7.4.3</text:span><text:span text:style-name="T422">. Patašinės universaliam daugiafunkciam centrui - 500 Eur įst</text:span><text:span text:style-name="T423">aigai, neatsižvelgiant į mokinių skaičių;</text:span></text:p>
      <text:p text:style-name="P424"><text:span text:style-name="T425">7.4.4</text:span><text:span text:style-name="T426">. neformaliojo švietimo įstaigoms – 4 Eur;</text:span></text:p>
      <text:p text:style-name="P427"><text:span text:style-name="T428">7.4.5</text:span><text:span text:style-name="T429">. Pedagoginei psichologinei tarnybai – 750 Eur;</text:span></text:p>
      <text:p text:style-name="P430"><text:span text:style-name="T431">7.4.6</text:span><text:span text:style-name="T432">. Meilės Lukšienės švietimo centrui – 1500 Eur;</text:span></text:p>
      <text:p text:style-name="P433"><text:span text:style-name="T434">7.5</text:span><text:span text:style-name="T435">. transportui išlaikyti</text:span><text:span text:style-name="T436"><text:s/></text:span><text:span text:style-name="T437">ir transporto p</text:span><text:span text:style-name="T438">aslaugoms įsigyti</text:span><text:span text:style-name="T439"><text:s/>– 1-am geltonajam autobusiukui, vežiojančiam mokinius, planuojama po 6500 Eur (degalai, draudimas, remontas, atsarginės dalys ir kt). Netarnybinio transporto, naudojamo tarnybos reikmėms, išlaidoms kompensuoti – po 500 Eur;</text:span></text:p>
      <text:p text:style-name="P440"><text:span text:style-name="T441">7.6</text:span><text:span text:style-name="T442">. apran</text:span><text:span text:style-name="T443">gos ir patalynės įsigijimo bei priežiūros</text:span><text:span text:style-name="T444"><text:s/></text:span><text:span text:style-name="T445">išlaidoms</text:span><text:span text:style-name="T446"><text:s/>– 2 Eur 1-am ikimokyklinio ugdymo mokiniui, būnančiam įstaigoje 10,5 ir daugiau valandų per dieną;<text:s/></text:span></text:p>
      <text:p text:style-name="P447"><text:span text:style-name="T448">7.7</text:span><text:span text:style-name="T449">. komandiruočių išlaidoms</text:span><text:span text:style-name="T450"><text:s/>–100 Eur įstaigai;</text:span><text:span text:style-name="T451"><text:tab/></text:span></text:p>
      <text:p text:style-name="P452"><text:span text:style-name="T453">7.8</text:span><text:span text:style-name="T454">. materialiojo turto paprastojo remonto<text:s/></text:span><text:span text:style-name="T455">prekėms ir paslaugoms įsigyti</text:span><text:span text:style-name="T456"><text:s/>– 0,50 Eur 1-am kvadratiniam metrui bendro patalpų ploto;</text:span></text:p>
      <text:p text:style-name="P457"><text:span text:style-name="T458">7.9</text:span><text:span text:style-name="T459">. kvalifikacijos kėlimui</text:span><text:span text:style-name="T460"><text:s/>– 10 Eur 1-am darbuotojui;</text:span></text:p>
      <text:p text:style-name="P461"><text:span text:style-name="T462">7.10</text:span><text:span text:style-name="T463">. komunalinių paslaugų įsigijimui</text:span><text:span text:style-name="T464"><text:s/>- atsižvelgiant į megavatvalandžių (Mwh), kilovatų (kW) bei kubinių</text:span><text:span text:style-name="T465"><text:s/>metrų (m</text:span><text:span text:style-name="T466">3</text:span><text:span text:style-name="T467">) kiekį ir kainą. Kiekis nustatomas pagal trijų paskutinių metų vidutinį faktinį sunaudojimo kiekį. Planinę kainą nustato įstaigos, teikiančios šildymo, elektros bei vandens tiekimo paslaugas. Atliekų išvežimo išlaidos planuojamos pagal Paslaugų<text:s/></text:span><text:span text:style-name="T468">teikimo sutartį, <text:s/>sudarytą tarp švietimo įstaigos ir paslaugos teikėjo;</text:span></text:p>
      <text:p text:style-name="P469"><text:span text:style-name="T470">7.11</text:span><text:span text:style-name="T471">. informacinių technologijų prekių ir paslaugų įsigijimui:</text:span></text:p>
      <text:p text:style-name="P472"><text:span text:style-name="T473">7.11.1</text:span><text:span text:style-name="T474">.<text:s/></text:span><text:span text:style-name="T475">prekėms</text:span><text:span text:style-name="T476"><text:s/>(kasetės, atsarginės dalys spausdintuvams, kompiuteriams):</text:span></text:p>
      <text:p text:style-name="P477"><text:span text:style-name="T478">7.11.1.1</text:span><text:span text:style-name="T479">. miesto ikimokyklinio ir bendrojo ugdymo mokykloms, neformaliojo švietimo įstaigoms - 2 Eur 1-am mokiniui;<text:s/></text:span></text:p>
      <text:p text:style-name="P480"><text:span text:style-name="T481">7.11.1.2</text:span><text:span text:style-name="T482">.</text:span><text:span text:style-name="T483"><text:s/></text:span><text:span text:style-name="T484">kaimo (gyvenvietės) teritorijoje esančioms bendrojo ugdymo mokykloms</text:span><text:span text:style-name="T485"><text:s/></text:span><text:span text:style-name="T486">-<text:s/></text:span><text:span text:style-name="T487">3</text:span><text:span text:style-name="T488"><text:s/>Eur 1-am mokiniui;<text:s/></text:span></text:p>
      <text:p text:style-name="P489"><text:span text:style-name="T490">7.11.1.3</text:span><text:span text:style-name="T491">. Žiburėlio“ mokyklai-daugia</text:span><text:span text:style-name="T492">funkciam centrui – 800 Eur. Patašinės daugiafunkciam centrui – 400 Eur;</text:span></text:p>
      <text:p text:style-name="P493"><text:span text:style-name="T494">7.11.1.4</text:span><text:span text:style-name="T495">. Meilės Lukšienės švietimo centrui, <text:s/>Pedagoginei psichologinei tarnybai – po 300 Eur;</text:span></text:p>
      <text:p text:style-name="P496"><text:span text:style-name="T497">7.11.2</text:span><text:span text:style-name="T498">.<text:s/></text:span><text:span text:style-name="T499">paslaugoms</text:span><text:span text:style-name="T500"><text:s/></text:span><text:span text:style-name="T501">(programa „Finas“, DVS „Kontora“, UAB Eurofondas ir kt.):</text:span></text:p>
      <text:p text:style-name="P502"><text:span text:style-name="T503">7.11.2.1</text:span><text:span text:style-name="T504">.<text:s/></text:span><text:span text:style-name="T505">ikimokyklinio ugdymo, neformaliojo švietimo įstaigoms – po 1500 Eur;</text:span></text:p>
      <text:p text:style-name="P506"><text:span text:style-name="T507">7.11.2.2</text:span><text:span text:style-name="T508">. bendrojo ugdymo mokykloms – po 2500 Eur;</text:span></text:p>
      <text:p text:style-name="P509"><text:span text:style-name="T510">7.11.2.3</text:span><text:span text:style-name="T511">. Meilės Lukšienės švietimo centrui, Pedagoginei psichologinei tarnybai – po 1000 Eur;</text:span></text:p>
      <text:p text:style-name="P512"><text:span text:style-name="T513">7.12</text:span><text:span text:style-name="T514">. kitų pr</text:span><text:span text:style-name="T515">ekių ir paslaugų įsigijimui:</text:span></text:p>
      <text:p text:style-name="P516"><text:span text:style-name="T517">7.12.1</text:span><text:span text:style-name="T518">. prekėms</text:span><text:span text:style-name="T519"><text:s/>(higienos, valymo, kanceliarinės ir kt.) – po 6 Eur 1-am mokiniui; Meilės Lukšienės švietimo centrui, Pedagoginei psichologinei tarnybai – po 500 Eur;</text:span></text:p>
      <text:p text:style-name="P520"><text:span text:style-name="T521">7.12.2</text:span><text:span text:style-name="T522">. paslaugoms</text:span><text:span text:style-name="T523"><text:s/></text:span><text:span text:style-name="T524">-</text:span><text:span text:style-name="T525"><text:s/></text:span><text:span text:style-name="T526">atsižvelgiant į būtinų paslaugų (</text:span><text:span text:style-name="T527">pastatų draudimas, banko paslaugos, saugos tarnyba, patikros, praplovimai, mikrobiologiniai tyrimai, statinių tech. priežiūra, kilimėlių nuoma ir keitimas, kenkėjų kontrolė, atliekų utilizavimas, nemokamo maitinimo transportavimo išlaidos ir kt.) poreikį i</text:span><text:span text:style-name="T528">r jų atlikimo vertę, paslaugų teikimo sutartis, <text:s/>sudarytas tarp įstaigos ir paslaugos teikėjo;</text:span></text:p>
      <text:p text:style-name="P529"><text:span text:style-name="T530">7.13</text:span><text:span text:style-name="T531">. socialinei paramai</text:span><text:span text:style-name="T532"><text:s/>(mokinių pavežimui) – vadovaujantis Pavėžėjimo organizavimo bei važiavimo išlaidų kompensavimo mokiniams ir vaikų globos įstaigų g</text:span><text:span text:style-name="T533">yventojams tvarkos aprašu ir Keleivių vežimo reguliariais reisais vietinio (miesto ir priemiestinio) susisiekimo maršrutais bilietų kainų ir tarifo dydžiais, patvirtintais Marijampolės savivaldybės tarybos sprendimais bei mokinių sąrašu, kuriame nurodoma g</text:span><text:span text:style-name="T534">yvenamoji vieta ir atstumas kilometrais;</text:span></text:p>
      <text:p text:style-name="P535"><text:span text:style-name="T536">7.14</text:span><text:span text:style-name="T537">.<text:s/></text:span><text:span text:style-name="T538">materialiajam ir (ar) nematerialiajam turtui įsigyti</text:span><text:span text:style-name="T539"><text:s/>– 1-12 (I-IV gim.) klasių ir neformaliojo ugdymo įstaigos 1-am mokiniui – po 3 Eur metams, ikimokyklinio ugdymo įstaigos 1-am mokiniui - po 6 Eur metams</text:span><text:span text:style-name="T540">, bet nemažiau 500 Eur įstaigai. Esant būtinybei įsigyti turto, kurio vertė didesnė kaip 3000 Eur, į bendrą išlaidų programos sąmatą netraukiama.</text:span></text:p>
      <text:p text:style-name="P541"><text:span text:style-name="T542">8</text:span><text:span text:style-name="T543">. Įstaiga, esant būtinumui įsigyti materialiojo ir (ar) nematerialiojo</text:span><text:span text:style-name="T544"><text:s/></text:span><text:span text:style-name="T545">turto, kurio vertė didesnė kaip<text:s/></text:span><text:span text:style-name="T546">3000 Eur, pateikia Finansų ir strateginio planavimo skyriui motyvuotą raštą ir parengtą programos sąmatą.<text:s/></text:span></text:p>
      <text:p text:style-name="P547"/>
      <text:p text:style-name="P548"/>
      <text:p text:style-name="P549"><text:span text:style-name="T550">IV</text:span><text:span text:style-name="T551"><text:s/>SKYRIUS</text:span></text:p>
      <text:p text:style-name="P552"><text:span text:style-name="T553">ŪKIO LĖŠŲ PROGRAMŲ SĄMATŲ PROJEKTŲ VERTINIMAS</text:span></text:p>
      <text:p text:style-name="P554"><text:span text:style-name="T555">IR ĮTRAUKIMAS Į SAVIVALDYBĖS BIUDŽETO PROJEKTĄ</text:span></text:p>
      <text:p text:style-name="P556"/>
      <text:p text:style-name="P557"><text:span text:style-name="T558">9</text:span><text:span text:style-name="T559">. Finansų ir strateginio<text:s/></text:span><text:span text:style-name="T560">planavimo skyriaus specialistai tikrina, analizuoja, tikslina ūkio lėšoms pateiktus švietimo įstaigų programų sąmatų projektus ir teikia siūlymus.</text:span></text:p>
      <text:p text:style-name="P561"><text:span text:style-name="T562">10</text:span><text:span text:style-name="T563">. Įvertinus būtiną ūkio lėšų poreikį, skaičiavimų tikslumą ir atsižvelgus į savivaldybės bendras finans</text:span><text:span text:style-name="T564">ines galimybes, patikslinti asignavimai įtraukiami į bendrą savivaldybės biudžeto projektą.</text:span></text:p>
      <text:p text:style-name="P565"/>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11</text:span><text:span text:style-name="T575">. Asignavimų planavimo tvarkos aprašo nuostatos gali būti keičiamos ir tvirtinamos nauja redakcija pasikeitus teisės</text:span><text:span text:style-name="T576"><text:s/>aktams, steigėjui reorganizavus, pertvarkius įstaigas, pasikeitus prekių, paslaugų kainoms ar kitais atvejais.</text:span></text:p>
      <text:p text:style-name="P577"><text:span text:style-name="T578">12</text:span><text:span text:style-name="T579">. Švietimo įstaigos vadovas atsako už taupų, tikslingą ir efektyvų įstaigos asignavimų ūkio išlaidoms finansuoti planavimą bei teikia siūl</text:span><text:span text:style-name="T580">ymus dėl racionalesnio jų naudojimo.</text:span></text:p>
      <text:p text:style-name="P581"><text:span text:style-name="T582">13</text:span><text:span text:style-name="T583">. Švietimo įstaigų išlaidos ūkiui gali būti finansuojamos iš kitų rėmėjų gautomis lėšomis.</text:span></text:p>
      <text:p text:style-name="P584"/>
      <text:p text:style-name="P585"><text:span text:style-name="T586">_____________________</text:span></text:p>
      <text:p text:style-name="Normal"/>
      <text:p text:style-name="P587">Priedo pakeitimai:</text:p>
      <text:p text:style-name="P588"><text:span text:style-name="T589">Nr.<text:s/></text:span><text:a xlink:href="https://www.e-tar.lt/portal/legalAct.html?documentId=968bad6037b411ec992fe4cdfceb5666" office:target-frame-name="_top" xlink:show="replace"><text:span text:style-name="T590">DV-1481</text:span></text:a><text:span text:style-name="T591">, 2021-10-28, paskelbta TAR 2021-10-28, i. k. 2021-22386</text:span></text:p>
      <text:p text:style-name="Normal"/>
      <text:soft-page-break/>
      <text:p text:style-name="P592">Marijampolės savivaldybės biudžeto projekto</text:p>
      <text:p text:style-name="P598">rengimo tvarkos aprašo</text:p>
      <text:p text:style-name="P599"><text:span text:style-name="T600">2</text:span><text:span text:style-name="T601"><text:s/>priedas</text:span></text:p>
      <text:p text:style-name="P602"/>
      <text:p text:style-name="P603"/>
      <text:p text:style-name="P604"><text:span text:style-name="T605">ASIGNAVIMŲ, SKIRTŲ KULTŪROS ĮSTAIGŲ IŠLAIDOMS<text:s/></text:span><text:span text:style-name="T606">FINANSUOTI,</text:span></text:p>
      <text:p text:style-name="P607"><text:span text:style-name="T608">PLANAVIMO TVARKOS APRAŠAS</text:span></text:p>
      <text:p text:style-name="P609"/>
      <text:p text:style-name="P610"/>
      <text:p text:style-name="P611"><text:span text:style-name="T612">I</text:span><text:span text:style-name="T613"><text:s/>SKYRIUS</text:span></text:p>
      <text:p text:style-name="P614"><text:span text:style-name="T615">BENDROSIOS <text:s/>NUOSTATOS</text:span></text:p>
      <text:p text:style-name="P616"/>
      <text:p text:style-name="P617"><text:span text:style-name="T618">1</text:span><text:span text:style-name="T619">. Asignavimų, skirtų kultūros įstaigų išlaidoms finansuoti, planavimo tvarkos aprašas (toliau – Asignavimų planavimo tvarkos aprašas) reglamentuoja asignavimų <text:s/>kultūros įstaigų kūrybinės veiklos ir kitų programų vykdymo išlaidoms finansuoti planavimo princ</text:span><text:span text:style-name="T620">ipus, kriterijus, piniginius dydžius ir kitas sąlygas.</text:span></text:p>
      <text:p text:style-name="P621"><text:span text:style-name="T622">2</text:span><text:span text:style-name="T623">. Kultūros įstaigų vykdomų programų išlaidos finansuojamos iš Marijampolės savivaldybės biudžeto asignavimų, kuriuos skiria Marijampolės savivaldybės taryba, kitų finansavimo šaltinių ir (ar) rėmė</text:span><text:span text:style-name="T624">jų lėšomis.</text:span></text:p>
      <text:p text:style-name="P625"><text:span text:style-name="T626">3</text:span><text:span text:style-name="T627">. Asignavimų planavimo tvarkos aprašas parengtas vadovaujantis Lietuvos Respublikos muziejų įstatymo 12 straipsniu, Lietuvos Respublikos profesionaliojo scenos meno įstatymo 16 straipsnio 3 dalimi, Lietuvos Respublikos bibliotekų įstatymo<text:s/></text:span><text:span text:style-name="T628">6 straipsnio 3 dalimi, Lietuvos Respublikos kultūros centrų įstatymo 8 straipsniu, Marijampolės savivaldybės biudžeto projekto rengimo tvarkos aprašu, patvirtintu Marijampolės savivaldybės administracijos direktoriaus įsakymu, kitais teisės aktais, praėjus</text:span><text:span text:style-name="T629">ių laikotarpių padėties tyrimais, poreikiais ir faktinėmis praėjusių laikotarpių išlaidomis.</text:span></text:p>
      <text:p text:style-name="P630"><text:span text:style-name="T631">4</text:span><text:span text:style-name="T632">. Asignavimų planavimo tvarkos aprašas taikomas kultūros įstaigoms, kurių steigėjas yra Marijampolės savivaldybės taryba.<text:s/></text:span></text:p>
      <text:p text:style-name="P633"/>
      <text:p text:style-name="P634"><text:span text:style-name="T635">II</text:span><text:span text:style-name="T636"><text:s/>SKYRIUS</text:span></text:p>
      <text:p text:style-name="P637"><text:span text:style-name="T638">ASIGNAVIMŲ KULTŪR</text:span><text:span text:style-name="T639">OS ĮSTAIGŲ VYKDOMŲ PROGRAMŲ IŠLAIDOMS FINANSUOTI <text:s/>PLANAVIMO <text:s/>KRITERIJAI</text:span></text:p>
      <text:p text:style-name="P640"/>
      <text:p text:style-name="P641"><text:span text:style-name="T642">5</text:span><text:span text:style-name="T643">. Asignavimai kultūros įstaigų vykdomų programų išlaidoms finansuoti planuojami vadovaujantis šiais kriterijais:</text:span></text:p>
      <text:p text:style-name="P644"><text:span text:style-name="T645">5.1</text:span><text:span text:style-name="T646">. tikslingu, racionaliu, teisingu ir efektyviu savivaldybės<text:s/></text:span><text:span text:style-name="T647">biudžeto piniginių išteklių panaudojimu;</text:span></text:p>
      <text:p text:style-name="P648"><text:span text:style-name="T649">5.2</text:span><text:span text:style-name="T650">. asignavimų planavimu atitinkamam vienetui (1-am darbuotojui, 1-am kvadratiniam metrui, 1-ai kilovatvalandei, 1-am kubiniam metrui, 1-ai megavatvalandei );</text:span></text:p>
      <text:p text:style-name="P651"><text:span text:style-name="T652">5.3</text:span><text:span text:style-name="T653">. asignavimų skyrimu, atsižvelgiant į praėju</text:span><text:span text:style-name="T654">sių 3 metų laikotarpio vidutines faktines išlaidas;</text:span></text:p>
      <text:p text:style-name="P655"><text:span text:style-name="T656">5.4</text:span><text:span text:style-name="T657">. įstaigos planuojamomis gauti už suteiktas paslaugas pajamomis;<text:s/></text:span></text:p>
      <text:p text:style-name="P658"><text:span text:style-name="T659">5.5</text:span><text:span text:style-name="T660">. kitomis būtinomis sąlygomis;</text:span></text:p>
      <text:p text:style-name="P661"/>
      <text:p text:style-name="P662"><text:span text:style-name="T663">III</text:span><text:span text:style-name="T664"><text:s/>SKYRIUS</text:span></text:p>
      <text:p text:style-name="P665"><text:span text:style-name="T666">ASIGNAVIMŲ IŠLAIDOMS FINANSUOTI <text:s/>PLANAVIMO <text:s/>PAGRINDINIAI <text:s/>PRINCIPAI</text:span></text:p>
      <text:p text:style-name="P667"/>
      <text:p text:style-name="P668"><text:span text:style-name="T669">6</text:span><text:span text:style-name="T670">. Marijampolės savivaldybės tarybos patvirtintais asignavimais finansuojamos šios kultūros įstaigų kūrybinės veiklos ir kitų programų vykdymo išlaidos:</text:span></text:p>
      <text:p text:style-name="P671"><text:span text:style-name="T672">6.1</text:span><text:span text:style-name="T673">. darbuotojų, dirbančių kultūros įstaigose, darbo užmokesčio ir socialinio draudimo įmokos bei su</text:span><text:span text:style-name="T674"><text:s/>darbo santykiais susijusios išmokos ir kompensacijos;</text:span></text:p>
      <text:p text:style-name="P675"><text:span text:style-name="T676">6.2</text:span><text:span text:style-name="T677">. medikamentų ir medicininių prekių bei paslaugų įsigijimo;</text:span></text:p>
      <text:p text:style-name="P678"><text:span text:style-name="T679">6.3</text:span><text:span text:style-name="T680">. ryšių įrangos ir ryšių paslaugų įsigijimo;</text:span></text:p>
      <text:p text:style-name="P681"><text:span text:style-name="T682">6.4</text:span><text:span text:style-name="T683">. transporto išlaikymo ir transporto paslaugų įsigijimo;</text:span></text:p>
      <text:p text:style-name="P684"><text:span text:style-name="T685">6.5</text:span><text:span text:style-name="T686">.<text:s/></text:span><text:span text:style-name="T687">komandiruočių;</text:span></text:p>
      <text:p text:style-name="P688"><text:span text:style-name="T689">6.6</text:span><text:span text:style-name="T690">. materialiojo ir nematerialiojo turto nuomos;</text:span></text:p>
      <text:p text:style-name="P691"><text:span text:style-name="T692">6.7</text:span><text:span text:style-name="T693">. materialiojo turto paprastojo remonto prekių ir paslaugų įsigijimo;</text:span></text:p>
      <text:p text:style-name="P694"><text:span text:style-name="T695">6.8</text:span><text:span text:style-name="T696">. kvalifikacijos kėlimo;</text:span></text:p>
      <text:p text:style-name="P697"><text:span text:style-name="T698">6.9</text:span><text:span text:style-name="T699">. komunalinių paslaugų įsigijimo (šildymas, elektros energija, vandenti</text:span><text:span text:style-name="T700">ekis ir kanalizacija, atliekų išvežimas bei kitos);</text:span></text:p>
      <text:p text:style-name="P701"><text:span text:style-name="T702">6.10</text:span><text:span text:style-name="T703">. informacinių technologijų prekių ir paslaugų įsigijimo;</text:span></text:p>
      <text:p text:style-name="P704"><text:span text:style-name="T705">6.11</text:span><text:span text:style-name="T706">. kitų prekių ir paslaugų įsigijimo;</text:span></text:p>
      <text:p text:style-name="P707"><text:span text:style-name="T708">6.12</text:span><text:span text:style-name="T709">. darbdavių socialinės paramos (ligos atveju už pirmas dvi ligos dienas, išeitinės iš</text:span><text:span text:style-name="T710">mokos ir nuo jų apskaičiuotos socialinio draudimo įmokos);</text:span></text:p>
      <text:p text:style-name="P711"><text:span text:style-name="T712">6.13</text:span><text:span text:style-name="T713">. materialiojo ir (ar) nematerialiojo turto įsigijimo;</text:span></text:p>
      <text:p text:style-name="P714"><text:span text:style-name="T715">6.14</text:span><text:span text:style-name="T716">. kitos galimos išlaidos, numatytoms Lietuvos Respublikos valstybės ir savivaldybės biudžeto pajamų ir išlaidų ekonominėje kla</text:span><text:span text:style-name="T717">sifikacijoje.</text:span></text:p>
      <text:p text:style-name="P718"><text:span text:style-name="T719">7</text:span><text:span text:style-name="T720">. Asignavimai išlaidoms finansuoti planuojami kultūros įstaigų veiklos programose numatytiems tikslams ir uždaviniams įgyvendinti pagal atskirus programos sąmatos išlaidų straipsnius, atsižvelgiant į išlaidų normas, galiojančias kainas</text:span><text:span text:style-name="T721"><text:s/>bei kitus rodiklius, susijusius su įstaigos veikla:</text:span></text:p>
      <text:p text:style-name="P722"><text:span text:style-name="T723">7.1</text:span><text:span text:style-name="T724">.</text:span><text:span text:style-name="T725"><text:s/></text:span><text:span text:style-name="T726">darbo užmokesčiui, socialinio draudimo įmokoms</text:span><text:span text:style-name="T727"><text:s/></text:span><text:span text:style-name="T728">ir su darbo santykiais susijusioms išmokoms bei kompensacijoms</text:span><text:span text:style-name="T729"><text:s/></text:span><text:span text:style-name="T730">mokėti</text:span><text:span text:style-name="T731"><text:s/>- vadovaujantis Lietuvos Respublikos valstybės ir savivaldybių įstaigų darbuoto</text:span><text:span text:style-name="T732">jų darbo apmokėjimo ir komisijų narių atlygio už darbą įstatyme numatytų atitinkamų koeficientų vidurkiais, didžiausiu leistinu pareigybių skaičiumi, nustatytu įstaigai Marijampolės savivaldybės tarybos sprendimu, kultūros įstaigos vadovo patvirtintu parei</text:span><text:span text:style-name="T733">gybių sąrašu ir pateiktais įstaigos veiklos rodikliais;</text:span></text:p>
      <text:p text:style-name="P734"><text:span text:style-name="T735">7.2</text:span><text:span text:style-name="T736">. medikamentams <text:s/>ir medicininėms prekėms bei paslaugoms įsigyti</text:span><text:span text:style-name="T737"><text:s/>– pirmosios med. pagalbos vaistinėlei papildyti – 100 Eur įstaigai. Darbuotojų sveikatos tikrinimui – po 10 Eur 1-am darbuotojui,</text:span><text:span text:style-name="T738"><text:s/>planuojamais metais privalantiems pasitikrinti sveikatą;</text:span></text:p>
      <text:p text:style-name="P739"><text:span text:style-name="T740">7.3</text:span><text:span text:style-name="T741">. ryšių įrangos ir ryšių paslaugoms</text:span><text:span text:style-name="T742"><text:s/></text:span><text:span text:style-name="T743">įsigyti</text:span><text:span text:style-name="T744"><text:s/>– įstaigai skiriama 1500 Eur per metus. Be to papildomai planuoja P. Kriaučiūno viešoji biblioteka – 13000 Eur (dėl interneto prieigų Multicentre i</text:span><text:span text:style-name="T745">r aptarnaujamuose filialuose);</text:span></text:p>
      <text:p text:style-name="P746"><text:span text:style-name="T747">7.4</text:span><text:span text:style-name="T748">. transportui išlaikyti</text:span><text:span text:style-name="T749"><text:s/></text:span><text:span text:style-name="T750">ir transporto paslaugoms įsigyti</text:span><text:span text:style-name="T751"><text:s/>– tarnybiniam automobiliui išlaikyti arba nuomoti planuoja: P. Kriaučiūno viešoji biblioteka – 2000 Eur; Kultūros centras – 12000 Eur. Netarnybinio transporto, n</text:span><text:span text:style-name="T752">audojamo tarnybos reikmėms, išlaidoms kompensuoti – po 300 Eur;</text:span></text:p>
      <text:p text:style-name="P753"><text:span text:style-name="T754">7.5</text:span><text:span text:style-name="T755">. komandiruočių išlaidoms</text:span><text:span text:style-name="T756"><text:s/>– 500 Eur įstaigai;</text:span></text:p>
      <text:p text:style-name="P757"><text:span text:style-name="T758">7.6</text:span><text:span text:style-name="T759">. materialiojo ir nematerialiojo turto nuomai</text:span><text:span text:style-name="T760"><text:s/>– 1500 Eur Kultūros centrui laisvalaikio salių išlaidoms kompensuoti;</text:span></text:p>
      <text:p text:style-name="P761"><text:span text:style-name="T762">7.7</text:span><text:span text:style-name="T763">. materia</text:span><text:span text:style-name="T764">liojo turto paprastojo remonto prekėms ir paslaugoms įsigyti</text:span><text:span text:style-name="T765"><text:s/>– 2000 Eur. Esant būtinybei planuoti <text:s/>materialiojo turto paprastąjį remontą, kurio vertė didesnė kaip 2000 Eur, pateikiamas aiškinamasis raštas su atskira programos sąmata;</text:span></text:p>
      <text:p text:style-name="P766"><text:span text:style-name="T767">7.8</text:span><text:span text:style-name="T768">. kvalifikacijo</text:span><text:span text:style-name="T769">s kėlimo išlaidoms<text:s/></text:span><text:span text:style-name="T770">–</text:span><text:span text:style-name="T771"><text:s/></text:span><text:span text:style-name="T772">500 Eur įstaigai;</text:span></text:p>
      <text:p text:style-name="P773"><text:span text:style-name="T774">7.9</text:span><text:span text:style-name="T775">.<text:s/></text:span><text:span text:style-name="T776">komunalinių paslaugų įsigijimui</text:span><text:span text:style-name="T777"><text:s/>- atsižvelgiant į megavatvalandžių (Mwh), kilovatų (kW) bei kubinių metrų (m</text:span><text:span text:style-name="T778">3</text:span><text:span text:style-name="T779">) kiekį ir kainą. Kiekis nustatomas pagal trijų paskutinių metų vidutinį faktinį sunaudojimo kiekį.</text:span><text:span text:style-name="T780"><text:s/>Planinę kainą nustato įstaigos, teikiančios šildymo, elektros bei vandens tiekimo paslaugas. Šiukšlių išvežimo išlaidos planuojamos pagal Paslaugų teikimo sutartį, <text:s/>sudarytą tarp kultūros įstaigos ir paslaugos teikėjo;</text:span></text:p>
      <text:p text:style-name="P781"><text:span text:style-name="T782">7.10</text:span><text:span text:style-name="T783">.</text:span><text:span text:style-name="T784"><text:s/></text:span><text:span text:style-name="T785">informacinių technologijų<text:s/></text:span><text:span text:style-name="T786">prekių ir paslaugų įsigijimui:</text:span></text:p>
      <text:p text:style-name="P787"><text:span text:style-name="T788">7.10.1</text:span><text:span text:style-name="T789">.</text:span><text:span text:style-name="T790"><text:s/></text:span><text:span text:style-name="T791">prekėms</text:span><text:span text:style-name="T792"><text:s/>(kasetės, atsarginės dalys spausdintuvams, kompiuteriams) - P. Kriaučiūno viešajai bibliotekai ir Kultūros centrui – po 1000 Eur. Dramos teatrui, Marijampolės krašto ir Prezidento Kazio Griniaus muziejui – po 500 Eur;<text:s/></text:span></text:p>
      <text:p text:style-name="P793"><text:span text:style-name="T794">7.10.2</text:span><text:span text:style-name="T795">. paslaugoms</text:span><text:span text:style-name="T796"><text:s/>(programa „Fi</text:span><text:span text:style-name="T797">nas“, DVS „Kontora“ ir kt.)</text:span><text:span text:style-name="T798"><text:s/>–</text:span><text:span text:style-name="T799"><text:s/></text:span><text:span text:style-name="T800">P. Kriaučiūno viešajai bibliotekai ir Kultūros centrui – po 2000 Eur. Dramos teatrui, Marijampolės krašto ir Prezidento Kazio Griniaus muziejui – po 1000 Eur;<text:s/></text:span></text:p>
      <text:p text:style-name="P801"><text:span text:style-name="T802">7.11</text:span><text:span text:style-name="T803">. kitoms prekėms ir paslaugoms:</text:span></text:p>
      <text:p text:style-name="P804"><text:span text:style-name="T805">7.11.1</text:span><text:span text:style-name="T806">. prekėms</text:span><text:span text:style-name="T807"><text:s/>(spaud</text:span><text:span text:style-name="T808">iniams, higienos, valymo, kanceliarinės ir kt.) – 3000 Eur įstaigai per metus. Papildomai planuoja: P. Kriaučiūno viešoji biblioteka – 10000 Eur (7000 Eur naujų knygų ir leidinių įsigijimui ir 3000 Eur dėl 22 aptarnaujamų filialų); Kultūros centras – 3000<text:s/></text:span><text:span text:style-name="T809">(dėl renginių gausos ir dėl <text:s/>12 laisvalaikio salių);</text:span></text:p>
      <text:p text:style-name="P810"><text:span text:style-name="T811">7.11.2</text:span><text:span text:style-name="T812">. paslaugoms</text:span><text:span text:style-name="T813"><text:s/></text:span><text:span text:style-name="T814">-</text:span><text:span text:style-name="T815"><text:s/></text:span><text:span text:style-name="T816">atsižvelgiant į būtinų paslaugų (renginiams organizuoti, pastatų draudimas, banko paslaugos, saugos tarnyba, patikros, praplovimai, statinių tech. priežiūra, kilimėlių nuoma ir k</text:span><text:span text:style-name="T817">eitimas ir kt.) poreikį ir jų atlikimo vertę, paslaugų teikimo sutartis, <text:s/>sudarytas tarp įstaigos ir paslaugos teikėjo;</text:span></text:p>
      <text:p text:style-name="P818"><text:span text:style-name="T819">7.12</text:span><text:span text:style-name="T820">. materialiajam ir (ar) nematerialiajam turtui įsigyti</text:span><text:span text:style-name="T821"><text:s/>– 3000 Eur. Esant būtinybei įsigyti turto, kurio vertė didesnė kaip 300</text:span><text:span text:style-name="T822">0 Eur, į bendrą išlaidų programos sąmatą netraukiama.</text:span></text:p>
      <text:p text:style-name="P823"><text:span text:style-name="T824">8</text:span><text:span text:style-name="T825">. <text:s/>Įstaiga, kuri planuoja įsigyti materialiojo ir (ar) nematerialiojo</text:span><text:span text:style-name="T826"><text:s/></text:span><text:span text:style-name="T827">turto, kurio vertė didesnė kaip 3000 Eur, pateikia Finansų ir strateginio planavimo skyriui motyvuotą raštą ir parengtą<text:s/></text:span><text:span text:style-name="T828">programos sąmata.</text:span><text:span text:style-name="T829"><text:tab/></text:span></text:p>
      <text:p text:style-name="P830"/>
      <text:p text:style-name="P831"><text:span text:style-name="T832">IV</text:span><text:span text:style-name="T833"><text:s/>SKYRIUS</text:span></text:p>
      <text:p text:style-name="P834"><text:span text:style-name="T835">PROGRAMŲ SĄMATŲ PROJEKTŲ VERTINIMAS</text:span></text:p>
      <text:p text:style-name="P836"><text:span text:style-name="T837">IR ĮTRAUKIMAS Į SAVIVALDYBĖS BIUDŽETO PROJEKTĄ</text:span></text:p>
      <text:p text:style-name="P838"/>
      <text:p text:style-name="P839"><text:span text:style-name="T840">9</text:span><text:span text:style-name="T841">. Finansų ir strateginio planavimo skyriaus specialistai tikrina, analizuoja, tikslina kultūros įstaigų pateiktus programų sąmatų<text:s/></text:span><text:span text:style-name="T842">projektus savivaldybės biudžeto asignavimams gauti ir teikia siūlymus.</text:span></text:p>
      <text:p text:style-name="P843"><text:span text:style-name="T844">10</text:span><text:span text:style-name="T845">. Įvertinus būtiną asignavimų išlaidoms finansuoti poreikį, skaičiavimų tikslumą ir atsižvelgus į savivaldybės bendras finansines galimybes, patikslinti asignavimai įtraukiami į<text:s/></text:span><text:span text:style-name="T846">bendrą savivaldybės biudžeto projektą.</text:span></text:p>
      <text:p text:style-name="Normal"/>
      <text:p text:style-name="P847"><text:span text:style-name="T848">V</text:span><text:span text:style-name="T849"><text:s/>SKYRIUS</text:span></text:p>
      <text:p text:style-name="P850"><text:span text:style-name="T851">BAIGIAMOSIOS NUOSTATOS</text:span></text:p>
      <text:p text:style-name="P852"/>
      <text:p text:style-name="P853"><text:span text:style-name="T854">11</text:span><text:span text:style-name="T855">. Asignavimų planavimo tvarkos aprašo nuostatos gali būti keičiamos ir tvirtinamos nauja redakcija pasikeitus teisės aktams, steigėjui reorganizavus, pertvarkius įstaigas</text:span><text:span text:style-name="T856">, pasikeitus prekių, paslaugų kainoms ar kitais atvejais.</text:span></text:p>
      <text:p text:style-name="P857"><text:span text:style-name="T858">12</text:span><text:span text:style-name="T859">. Kultūros įstaigos vadovas atsako už taupų, tikslingą, efektyvų asignavimų išlaidoms finansuoti planavimą ir teikia siūlymus dėl racionalesnio jų naudojimo.</text:span></text:p>
      <text:p text:style-name="P860"><text:span text:style-name="T861">13</text:span><text:span text:style-name="T862">. Kultūros įstaigų veiklos i</text:span><text:span text:style-name="T863">šlaidos gali būti finansuojamos iš kitų rėmėjų gautomis lėšomis.</text:span></text:p>
      <text:p text:style-name="P864"/>
      <text:p text:style-name="P865"><text:span text:style-name="T866">_______________________________________</text:span></text:p>
      <text:p text:style-name="P867"/>
      <text:p text:style-name="P868">Priedo pakeitimai:</text:p>
      <text:p text:style-name="P869"><text:span text:style-name="T870">Nr.<text:s/></text:span><text:a xlink:href="https://www.e-tar.lt/portal/legalAct.html?documentId=968bad6037b411ec992fe4cdfceb5666" office:target-frame-name="_top" xlink:show="replace"><text:span text:style-name="T871">DV-1481</text:span></text:a><text:span text:style-name="T872">, 2021-10-28, p</text:span><text:span text:style-name="T873">askelbta TAR 2021-10-28, i. k. 2021-22386</text:span></text:p>
      <text:p text:style-name="Normal"/>
      <text:soft-page-break/>
      <text:p text:style-name="P874">Marijampolės savivaldybės biudžeto projekto</text:p>
      <text:p text:style-name="P880">rengimo tvarkos aprašo</text:p>
      <text:p text:style-name="P881"><text:span text:style-name="T882">3</text:span><text:span text:style-name="T883"><text:s/>priedas</text:span></text:p>
      <text:p text:style-name="P884"/>
      <text:p text:style-name="P885"/>
      <text:p text:style-name="P886"><text:span text:style-name="T887">ASIGNAVIMŲ, SKIRTŲ MARIJAMPOLĖS SPORTO CENTRO IŠLAIDOMS FINANSUOTI, PLANAVIMO TVARKOS APRAŠAS</text:span></text:p>
      <text:p text:style-name="P888"/>
      <text:p text:style-name="P889"><text:span text:style-name="T890">I</text:span><text:span text:style-name="T891"><text:s/>SKYRIUS</text:span></text:p>
      <text:p text:style-name="P892"><text:span text:style-name="T893">BENDROSIOS NUOSTATOS</text:span></text:p>
      <text:p text:style-name="P894"/>
      <text:p text:style-name="P895"><text:span text:style-name="T896">1</text:span><text:span text:style-name="T897">. Asignavimų, skirtų Marijampolės sporto centro išlaidoms finansuoti, planavimo tvarkos aprašas (toliau – Asignavimų planavimo tvarkos aprašas) reglamentuoja asignavimų Sporto centre vykdomų programų išlaidoms finansuoti</text:span><text:span text:style-name="T898"><text:s/>planavimo principus, kriterijus, piniginius dydžius ir kitas sąlygas.</text:span></text:p>
      <text:p text:style-name="P899"><text:span text:style-name="T900">2</text:span><text:span text:style-name="T901">. Sporto centro vykdomų programų išlaidos finansuojamos iš Marijampolės savivaldybės biudžeto asignavimų, kuriuos skiria Marijampolės savivaldybės taryba, kitų finansavimo šaltinių</text:span><text:span text:style-name="T902"><text:s/>ir (ar) rėmėjų lėšomis.</text:span></text:p>
      <text:p text:style-name="P903"><text:span text:style-name="T904">3</text:span><text:span text:style-name="T905">. Asignavimų planavimo tvarkos aprašas parengtas vadovaujantis Lietuvos Respublikos Kūno kultūros ir sporto įstatymo <text:s/>19 ir 20 straipsniais, Pavėžėjimo organizavimo bei važiavimo išlaidų kompensavimo mokiniams ir vaikų globos<text:s/></text:span><text:span text:style-name="T906">įstaigų gyventojams tvarkos aprašu, Keleivių vežimo reguliariais reisais vietinio (miesto ir priemiestinio) susisiekimo maršrutais bilietų kainų ir tarifo dydžiais, patvirtintais Marijampolės savivaldybės tarybos sprendimais, Marijampolės savivaldybės biud</text:span><text:span text:style-name="T907">žeto projekto rengimo tvarkos aprašu, patvirtintu Marijampolės savivaldybės administracijos direktoriaus įsakymu, kitais teisės aktais, praėjusių laikotarpių padėties tyrimais, faktinėmis praėjusių laikotarpių išlaidomis ir poreikiais.</text:span></text:p>
      <text:p text:style-name="P908"/>
      <text:p text:style-name="P909"><text:span text:style-name="T910">II</text:span><text:span text:style-name="T911"><text:s/>SKYRIUS</text:span></text:p>
      <text:p text:style-name="P912"><text:span text:style-name="T913">AS</text:span><text:span text:style-name="T914">IGNAVIMŲ MARIJAMPOLĖS SPORTO CENTRE VYKDOMŲ PROGRAMŲ IŠLAIDOMS <text:s/>FINANSUOTI PLANAVIMO KRITERIJAI</text:span></text:p>
      <text:p text:style-name="P915"/>
      <text:p text:style-name="P916"><text:span text:style-name="T917">4</text:span><text:span text:style-name="T918">. Asignavimai Sporto centre vykdomų programų išlaidoms finansuoti planuojami vadovaujantis šiais kriterijais:</text:span></text:p>
      <text:p text:style-name="P919"><text:span text:style-name="T920">4.1</text:span><text:span text:style-name="T921">. tikslingu, racionaliu, teisingu ir ef</text:span><text:span text:style-name="T922">ektyviu savivaldybės biudžeto piniginių išteklių naudojimu;</text:span></text:p>
      <text:p text:style-name="P923"><text:span text:style-name="T924">4.2</text:span><text:span text:style-name="T925">. asignavimų planavimu atitinkamam vienetui (1-am ugdytiniui, 1-am darbuotojui, 1-am kvadratiniam metrui, 1-ai kilovatvalandei, 1-am kubiniam metrui, 1-ai megavatvalandei);</text:span></text:p>
      <text:p text:style-name="P926"><text:span text:style-name="T927">4.3</text:span><text:span text:style-name="T928">. asignav</text:span><text:span text:style-name="T929">imų skyrimu, atsižvelgiant į praėjusių 3 metų laikotarpio vidutines faktines išlaidas;</text:span></text:p>
      <text:p text:style-name="P930"><text:span text:style-name="T931">4.4</text:span><text:span text:style-name="T932">. kitų finansavimo šaltinių planuojamais asignavimais;</text:span></text:p>
      <text:p text:style-name="P933"><text:span text:style-name="T934">4.5</text:span><text:span text:style-name="T935">. įstaigos planuojamomis gauti už suteiktas paslaugas pajamomis;<text:s/></text:span></text:p>
      <text:p text:style-name="P936"><text:span text:style-name="T937">4.6</text:span><text:span text:style-name="T938">. kitomis būtinomis sąlygom</text:span><text:span text:style-name="T939">is.</text:span></text:p>
      <text:p text:style-name="P940"/>
      <text:p text:style-name="P941"><text:span text:style-name="T942">III</text:span><text:span text:style-name="T943"><text:s/>SKYRIUS<text:s/></text:span></text:p>
      <text:p text:style-name="P944"><text:span text:style-name="T945">ASIGNAVIMŲ IŠLAIDOMS FINANSUOTI PLANAVIMO PAGRINDINIAI PRINCIPAI</text:span></text:p>
      <text:p text:style-name="P946"/>
      <text:p text:style-name="P947"><text:span text:style-name="T948">5</text:span><text:span text:style-name="T949">. Marijampolės savivaldybės tarybos patvirtintais asignavimais finansuojamos šios Sporto centro veiklos <text:s/>programų vykdymo išlaidos:</text:span></text:p>
      <text:p text:style-name="P950"><text:span text:style-name="T951">5.1</text:span><text:span text:style-name="T952">. darbuotojų,<text:s/></text:span><text:span text:style-name="T953">dirbančių Sporto centre, darbo užmokesčio ir socialinio draudimo įmokų bei su darbo santykiais susijusios išmokos ir kompensacijos;</text:span></text:p>
      <text:p text:style-name="P954"><text:span text:style-name="T955">5.2</text:span><text:span text:style-name="T956">. medikamentų ir medicininių prekių bei paslaugų įsigijimo;</text:span></text:p>
      <text:p text:style-name="P957"><text:span text:style-name="T958">5.3</text:span><text:span text:style-name="T959">. ryšių įrangos ir ryšių paslaugų įsigijimo;</text:span></text:p>
      <text:p text:style-name="P960"><text:span text:style-name="T961">5.4</text:span><text:span text:style-name="T962">. transporto išlaikymo ir transporto paslaugų įsigijimo;</text:span></text:p>
      <text:p text:style-name="P963"><text:span text:style-name="T964">5.5</text:span><text:span text:style-name="T965">. aprangos ir patalynės įsigijimo bei priežiūros;</text:span></text:p>
      <text:p text:style-name="P966"><text:span text:style-name="T967">5.6</text:span><text:span text:style-name="T968">. komandiruočių;</text:span></text:p>
      <text:p text:style-name="P969"><text:span text:style-name="T970">5.7</text:span><text:span text:style-name="T971">. materialiojo ir nematerialiojo turto nuomos;</text:span></text:p>
      <text:p text:style-name="P972"><text:span text:style-name="T973">5.8</text:span><text:span text:style-name="T974">. materialiojo turto paprastojo remonto prekių ir pasla</text:span><text:span text:style-name="T975">ugų įsigijimo;</text:span></text:p>
      <text:p text:style-name="P976"><text:span text:style-name="T977">5.9</text:span><text:span text:style-name="T978">. kvalifikacijos kėlimo;</text:span></text:p>
      <text:p text:style-name="P979"><text:span text:style-name="T980">5.10</text:span><text:span text:style-name="T981">. komunalinių paslaugų įsigijimo (šildymo, elektros energijos, vandentiekio ir kanalizacijos, šiukšlių išvežimo bei kitų);</text:span></text:p>
      <text:p text:style-name="P982"><text:span text:style-name="T983">5.11</text:span><text:span text:style-name="T984">. informacinių technologijų prekių ir paslaugų įsigijimo;</text:span></text:p>
      <text:p text:style-name="P985"><text:span text:style-name="T986">5.12</text:span><text:span text:style-name="T987">. ki</text:span><text:span text:style-name="T988">tų prekių ir paslaugų įsigijimo (pastatų draudimas, banko paslaugos, saugos tarnyba, hidrauliniai sistemų bandymai ir kita);</text:span></text:p>
      <text:p text:style-name="P989"><text:span text:style-name="T990">5.13</text:span><text:span text:style-name="T991">. socialinės paramos (ugdytinių nemokamam pavežimui į įstaigą);<text:s/></text:span></text:p>
      <text:p text:style-name="P992"><text:span text:style-name="T993">5.14</text:span><text:span text:style-name="T994">. materialiojo ir nematerialiojo turto įsigijimo;</text:span></text:p>
      <text:p text:style-name="P995"><text:span text:style-name="T996">5.15</text:span><text:span text:style-name="T997">. kitos galimos išlaidos, numatytoms Lietuvos Respublikos valstybės ir Marijampolės savivaldybės biudžeto pajamų ir išlaidų klasifikacijoje.</text:span><text:span text:style-name="T998"><text:tab/></text:span></text:p>
      <text:p text:style-name="P999"><text:span text:style-name="T1000">6</text:span><text:span text:style-name="T1001">. Asignavimai išlaidoms finansuoti planuojami Sporto centro veiklos programoje numatytų tikslų ir u</text:span><text:span text:style-name="T1002">ždavinių įgyvendinimui pagal atskirus programos sąmatos išlaidų straipsnius, atsižvelgiant į išlaidų normas, galiojančias kainas bei kitus rodiklius, susijusius su įstaigos veikla:</text:span></text:p>
      <text:p text:style-name="P1003"><text:span text:style-name="T1004">6.1</text:span><text:span text:style-name="T1005">. darbo užmokesčiui, socialinio draudimo įmokoms ir su darbo santykiai</text:span><text:span text:style-name="T1006">s susijusioms išmokoms bei kompensacijoms mokėti</text:span><text:span text:style-name="T1007"><text:s/>- vadovaujantis Lietuvos Respublikos valstybės ir savivaldybių įstaigų darbuotojų darbo apmokėjimo ir komisijų narių atlygio už darbą <text:s/>įstatyme numatytų atitinkamų koeficientų vidurkiais, didžiausiu leistinu</text:span><text:span text:style-name="T1008"><text:s/>pareigybių skaičiumi, nustatytu įstaigai Marijampolės savivaldybės tarybos sprendimu, Sporto centro vadovo patvirtintu pareigybių sąrašu, trenerių tarifikacijos sąrašu ir pateiktais įstaigos veiklos rodikliais;</text:span></text:p>
      <text:p text:style-name="P1009"><text:span text:style-name="T1010">6.2</text:span><text:span text:style-name="T1011">. medikamentams</text:span><text:span text:style-name="T1012"><text:s/></text:span><text:span text:style-name="T1013">ir medicininėms<text:s/></text:span><text:span text:style-name="T1014">prekėms bei paslaugoms įsigyti</text:span><text:span text:style-name="T1015"><text:s/>– pirmosios med. pagalbos vaistinėlei papildyti – 200 Eur. Darbuotojų sveikatos tikrinimui – po 10 Eur 1-am darbuotojui, planuojamais metais privalantiems pasitikrinti sveikatą;</text:span></text:p>
      <text:p text:style-name="P1016"><text:span text:style-name="T1017">6.3</text:span><text:span text:style-name="T1018">. ryšių paslaugoms</text:span><text:span text:style-name="T1019"><text:s/>– 4 Eur 1-am ugdytini</text:span><text:span text:style-name="T1020">ui per metus;</text:span></text:p>
      <text:p text:style-name="P1021"><text:span text:style-name="T1022">6.4</text:span><text:span text:style-name="T1023">. transportui išlaikyti</text:span><text:span text:style-name="T1024"><text:s/></text:span><text:span text:style-name="T1025">ir transporto paslaugoms įsigyti</text:span><text:span text:style-name="T1026"><text:s/>– atsižvelgiant į planuojamų varžybų tvarkaraštį ir dalyvavimą jose, degalų poreikį ir kainą, bet nedaugiau kaip 25 Eur 1-am ugdytiniui per metus;<text:s/></text:span></text:p>
      <text:p text:style-name="P1027"><text:span text:style-name="T1028">6.5</text:span><text:span text:style-name="T1029">. aprangai įsigyti</text:span><text:span text:style-name="T1030"><text:s/>– 10</text:span><text:span text:style-name="T1031">00 Eur;</text:span></text:p>
      <text:p text:style-name="P1032"><text:span text:style-name="T1033">6.6</text:span><text:span text:style-name="T1034">. komandiruočių išlaidoms</text:span><text:span text:style-name="T1035"><text:s/>–12000 Eur per metus;</text:span></text:p>
      <text:p text:style-name="P1036"><text:span text:style-name="T1037">6.7</text:span><text:span text:style-name="T1038">. materialiojo ir nematerialiojo turto nuomai</text:span><text:span text:style-name="T1039"><text:s/>– patalpų, ugdytinių užsiėmimams vykdyti, nuomai – 5 Eur už valandą. Valandų skaičius priklauso nuo planuojamų grupių skaičiaus ir jų veiklos trukmės. Grupių veiklos vietos ir trukmės sąrašas turi būti suderintas su Marijampolės savivaldybės administracij</text:span><text:span text:style-name="T1040">os Švietimo, kultūros ir sporto skyriumi;</text:span></text:p>
      <text:p text:style-name="P1041"><text:span text:style-name="T1042">6.8</text:span><text:span text:style-name="T1043">. materialiojo turto paprastojo remontui</text:span><text:span text:style-name="T1044"><text:s/></text:span><text:span text:style-name="T1045">prekėms ir paslaugoms įsigyti</text:span><text:span text:style-name="T1046"><text:s/>– 8000 Eur. Esant būtinybei planuoti materialiojo turto paprastąjį remontą, kurio vertė didesnė kaip 8000 Eur, pateikiamas aiškinamasis<text:s/></text:span><text:span text:style-name="T1047">raštas su atskira programos sąmata;</text:span></text:p>
      <text:p text:style-name="P1048"><text:span text:style-name="T1049">6.9</text:span><text:span text:style-name="T1050">. kvalifikacijos kėlimo išlaidoms –<text:s/></text:span><text:span text:style-name="T1051">1500 Eur metams;</text:span></text:p>
      <text:p text:style-name="P1052"><text:span text:style-name="T1053">6.10</text:span><text:span text:style-name="T1054">. komunalinių paslaugų įsigijimui</text:span><text:span text:style-name="T1055"><text:s/>- atsižvelgiant į megavatvalandžių (MWh), kilovatų bei kubinių metrų (m</text:span><text:span text:style-name="T1056">3</text:span><text:span text:style-name="T1057">) kiekį ir kainą. Kiekis nustatomas pagal trij</text:span><text:span text:style-name="T1058">ų paskutinių metų vidutinį faktinį sunaudojimo kiekį. Planinę kainą nustato įstaigos, teikiančios šildymo, elektros bei vandens tiekimo paslaugas. Šiukšlių išvežimo išlaidos planuojamos pagal Paslaugų teikimo sutartį, sudarytą tarp Sporto centro ir paslaug</text:span><text:span text:style-name="T1059">os teikėjo;</text:span></text:p>
      <text:p text:style-name="P1060"><text:span text:style-name="T1061">6.11</text:span><text:span text:style-name="T1062">. informacinių technologijų prekių ir paslaugų įsigijimui</text:span><text:span text:style-name="T1063">:<text:s/></text:span><text:span text:style-name="T1064"><text:tab/></text:span></text:p>
      <text:p text:style-name="P1065"><text:span text:style-name="T1066">6.11.1</text:span><text:span text:style-name="T1067">. prekėms</text:span><text:span text:style-name="T1068"><text:s/>(kasetės, atsarginės dalys spausdintuvams, kompiuteriams) – 3000 Eur per metus;</text:span></text:p>
      <text:p text:style-name="P1069"><text:span text:style-name="T1070">6.11.2</text:span><text:span text:style-name="T1071">. paslaugoms</text:span><text:span text:style-name="T1072"><text:s/></text:span><text:span text:style-name="T1073">(programa „Finas“, DVS „Kontora“, lankytojų elektronin</text:span><text:span text:style-name="T1074">ės apskaitos sistema ir kt.)</text:span><text:span text:style-name="T1075"><text:s/></text:span><text:span text:style-name="T1076">–</text:span><text:span text:style-name="T1077"><text:s/></text:span><text:span text:style-name="T1078">3000 Eur;</text:span></text:p>
      <text:p text:style-name="P1079"><text:span text:style-name="T1080">6.12</text:span><text:span text:style-name="T1081">.<text:s/></text:span><text:span text:style-name="T1082">kitoms prekėms ir paslaugoms:</text:span></text:p>
      <text:p text:style-name="P1083"><text:span text:style-name="T1084">6.12.1</text:span><text:span text:style-name="T1085">. prekėms</text:span><text:span text:style-name="T1086"><text:s/>(higienos, valymo, kanceliarinės ir kt.) – 5000 Eur įstaigai per metus.<text:s/></text:span></text:p>
      <text:p text:style-name="P1087"><text:span text:style-name="T1088">6.12.2</text:span><text:span text:style-name="T1089">. paslaugoms</text:span><text:span text:style-name="T1090"><text:s/></text:span><text:span text:style-name="T1091">-</text:span><text:span text:style-name="T1092"><text:s/></text:span><text:span text:style-name="T1093">atsižvelgiant į būtinų paslaugų (pastatų draudimas, banko paslaugos, saugos tarnyba, patikros, mikrobiologiniai tyrimai, praplovimai, statinių tech. priežiūra, kilimėlių nuoma ir keitimas ir kt.) poreikį ir jų atlikimo vertę, paslaugų teikimo sutartis, <text:s/>su</text:span><text:span text:style-name="T1094">darytas tarp Sporto centro ir paslaugos teikėjo;</text:span></text:p>
      <text:p text:style-name="P1095"><text:span text:style-name="T1096">6.13</text:span><text:span text:style-name="T1097">. socialinei paramai</text:span><text:span text:style-name="T1098"><text:s/>(ugdytinių pavežimui) – vadovaujantis Pavėžėjimo organizavimo bei važiavimo išlaidų kompensavimo mokiniams ir vaikų globos įstaigų gyventojams tvarkos aprašu ir Keleivių vežimo</text:span><text:span text:style-name="T1099"><text:s/>reguliariais reisais vietinio (miesto ir priemiestinio) susisiekimo maršrutais bilietų kainų ir tarifo dydžiais, patvirtintais Marijampolės savivaldybės tarybos sprendimais bei ugdytinių sąrašu, kuriame nurodoma gyvenamoji vieta ir atstumas kilometrais;</text:span></text:p>
      <text:p text:style-name="P1100"><text:span text:style-name="T1101">6.14</text:span><text:span text:style-name="T1102">. materialiajam ir (ar) nematerialiajam turtui įsigyti</text:span><text:span text:style-name="T1103"><text:s/>– 5000 Eur metams. Esant būtinybei įsigyti turto, <text:s/>kurio vertė didesnė kaip 5000 Eur, į bendrą išlaidų programos sąmatą netraukiama;</text:span></text:p>
      <text:p text:style-name="P1104"><text:span text:style-name="T1105">7</text:span><text:span text:style-name="T1106">. Sporto centras, esant būtinumui įsigyti materialiojo</text:span><text:span text:style-name="T1107"><text:s/>ir (ar) nematerialiojo turto, kurio vertė didesnė kaip 5000 Eur, pateikia Finansų ir strateginio planavimo skyriui motyvuotą raštą ir parengtą programos sąmatą.</text:span></text:p>
      <text:p text:style-name="P1108"/>
      <text:p text:style-name="P1109"><text:span text:style-name="T1110">IV</text:span><text:span text:style-name="T1111"><text:s/>SKYRIUS</text:span></text:p>
      <text:p text:style-name="P1112"><text:span text:style-name="T1113">PROGRAMŲ SĄMATŲ PROJEKTŲ VERTINIMAS</text:span></text:p>
      <text:p text:style-name="P1114"><text:span text:style-name="T1115">IR ĮTRAUKIMAS Į SAVIVALDYBĖS BIUDŽETO PR</text:span><text:span text:style-name="T1116">OJEKTĄ</text:span></text:p>
      <text:p text:style-name="P1117"/>
      <text:p text:style-name="P1118"><text:span text:style-name="T1119">8</text:span><text:span text:style-name="T1120">. Finansų ir strateginio planavimo skyriaus specialistai tikrina, analizuoja, tikslina Sporto centro pateiktą programos sąmatos projektą savivaldybės biudžeto asignavimams gauti ir teikia pasiūlymus.</text:span></text:p>
      <text:p text:style-name="P1121"><text:span text:style-name="T1122">9</text:span><text:span text:style-name="T1123">. Įvertinus būtiną asignavimų išlaidom</text:span><text:span text:style-name="T1124">s finansuoti poreikį, skaičiavimų tikslumą ir atsižvelgus į savivaldybės bendras finansines galimybes, patikslinti asignavimai įtraukiami į bendrą savivaldybės biudžeto projektą.</text:span></text:p>
      <text:p text:style-name="P1125"/>
      <text:p text:style-name="P1126"><text:span text:style-name="T1127">V</text:span><text:span text:style-name="T1128">.<text:s/></text:span><text:span text:style-name="T1129">BAIGIAMOSIOS NUOSTATOS</text:span></text:p>
      <text:p text:style-name="P1130"/>
      <text:p text:style-name="P1131"><text:span text:style-name="T1132">10</text:span><text:span text:style-name="T1133">. Asignavimų planavimo tvarkos aprašo</text:span><text:span text:style-name="T1134"><text:s/>nuostatos gali būti keičiamos ir tvirtinamos nauja redakcija pasikeitus teisės aktams, steigėjui reorganizavus, pertvarkius įstaigas, pasikeitus prekių, paslaugų kainoms ar kitais atvejais.</text:span></text:p>
      <text:p text:style-name="P1135"><text:span text:style-name="T1136">11</text:span><text:span text:style-name="T1137">. Sporto centro vadovas atsako už taupų, tikslingą, efektyv</text:span><text:span text:style-name="T1138">ų asignavimų išlaidoms finansuoti planavimą ir teikia siūlymus dėl racionalesnio jų naudojimo.</text:span></text:p>
      <text:p text:style-name="P1139"><text:span text:style-name="T1140">12</text:span><text:span text:style-name="T1141">. Sporto centro veiklos išlaidos gali būti finansuojamos iš kitų rėmėjų gautomis lėšomis.</text:span></text:p>
      <text:p text:style-name="P1142"/>
      <text:p text:style-name="P1143"><text:span text:style-name="T1144">________________________________________</text:span></text:p>
      <text:p text:style-name="P1145">Priedo<text:s/>pakeitimai:</text:p>
      <text:p text:style-name="P1146"><text:span text:style-name="T1147">Nr.<text:s/></text:span><text:a xlink:href="https://www.e-tar.lt/portal/legalAct.html?documentId=968bad6037b411ec992fe4cdfceb5666" office:target-frame-name="_top" xlink:show="replace"><text:span text:style-name="T1148">DV-1481</text:span></text:a><text:span text:style-name="T1149">, 2021-10-28, paskelbta TAR 2021-10-28, i. k. 2021-22386</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Marijampolės savivaldybės administracija, Įsakymas</text:span></text:p>
      <text:p text:style-name="P1159"><text:span text:style-name="T1160">Nr.<text:s/></text:span><text:a xlink:href="https://www.e-tar.lt/portal/legalAct.html?documentId=968bad6037b411ec992fe4cdfceb5666" office:target-frame-name="_top" xlink:show="replace"><text:span text:style-name="T1161">DV-1481</text:span></text:a><text:span text:style-name="T1162">, 2021-10-28, paskelbta TAR 2021-10-28, i. k. 2021-22386</text:span></text:p>
      <text:p text:style-name="P1163"><text:span text:style-name="T1164">Dėl Marijampolės savivaldybės administracijos direktoriaus 2018 m. spalio 19 d. įsakymo Nr. DV-174</text:span><text:span text:style-name="T1165">2 „Dėl Marijampolės savivaldybės biudžeto projekto rengimo tvarkos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238"><text:page-number text:fixed="false">3</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593"><text:page-number text:fixed="false">3</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875"><text:page-number text:fixed="false">3</text:page-number></text:p>
        <text:p text:style-name="P876"/>
      </style:header>
      <style:footer>
        <text:p text:style-name="P877"/>
      </style:footer>
    </style:master-page>
    <style:master-page style:next-style-name="MP4" style:name="MPF4" style:page-layout-name="PL4">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21-11-03T13:04:00Z</meta:creation-date>
    <dc:date>2021-11-03T13:04:00Z</dc:date>
    <meta:print-date>2018-10-16T08:40:00Z</meta:print-date>
    <meta:template xlink:href="Normal.dotm" xlink:type="simple"/>
    <meta:editing-cycles>2</meta:editing-cycles>
    <meta:editing-duration>PT0S</meta:editing-duration>
    <meta:document-statistic meta:page-count="14" meta:paragraph-count="222" meta:word-count="4859" meta:character-count="40940" meta:row-count="756" meta:non-whitespace-character-count="36303"/>
  </office:meta>
</office:document-meta>
</file>