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30</text:span></text:p>
      <text:p text:style-name="P7"/>
      <text:p text:style-name="P8"><text:span text:style-name="T9">Įsakymas paskelbtas: TAR 2018-10-30, i. k. 2018-17313</text:span></text:p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2014–2020 METŲ EUROPOS SĄJUNGOS FONDŲ INVESTICIJŲ VEIKSMŲ PROGRAMOS 4 PRIORITETO „ENERGIJOS EFEKTYVUMO IR<text:s/>ATSINAUJINANČIŲ IŠTEKLIŲ ENERGIJOS GAMYBOS IR NAUDOJIMO SKATINIMAS“ 04.3.1-VIPA-V-101 PRIEMONĖS „VALSTYBEI NUOSAVYBĖS TEISE PRIKLAUSANČIŲ PASTATŲ ATNAUJINIMAS“ IŠ EUROPOS SĄJUNGOS STRUKTŪRINIŲ FONDŲ LĖŠŲ SIŪLOMŲ BENDRAI FINANSUOTI VALSTYBĖS PROJEKTŲ SĄRAŠO NR. 1 PATVIRTINIMO</text:p>
      <text:p text:style-name="P17"/>
      <text:p text:style-name="P18">2018 m. spalio 30 d. Nr. 1-286<text:s/>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struktūrinių fondų investicijų veiksmų programą, taisyklių, patvirtintų<text:s/><text:span text:style-name="T24">Lietuv</text:span><text:span text:style-name="T25">os Respublikos Vyriausybės 2014 m. birželio 4 d. nutarimu Nr. 528 „Dėl<text:s/></text:span><text:span text:style-name="T26">atsakomybės ir funkcijų paskirstymo tarp institucijų, įgyvendinant 2014–2020 metų Europos sąjungos struktūrinių fondų investicijų veiksmų programą“, 6.2.9 papunkčiu,<text:s/></text:span>Valstybės projektų<text:s/>atrankos tvarkos aprašo, patvirtinto<text:span text:style-name="T27"><text:s/></text:span>Lietuvos Respublikos energetikos ministro 2015 m. sausio 29 d. įsakymu Nr. 1-21 „Dėl Valstybės projektų atrankos tvarkos aprašo patvirtinimo“, 27 ir 28 punktais,<text:s/><text:span text:style-name="T28">2014–2020 metų Europos Sąjungos fondų investicijų veiksmų</text:span><text:span text:style-name="T29"><text:s/>programos 4 prioriteto „Energijos efektyvumo ir atsinaujinančių išteklių energijos gamybos ir naudojimo skatinimas“ 04.3.1-VIPA-V-101 priemonės „Valstybei nuosavybės teise priklausančių pastatų atnaujinimas“ projektų finansavimo sąlygų aprašo Nr. 1, patvi</text:span><text:span text:style-name="T30">rtinto Lietuvos Respublikos energetikos ministro 2017 m. liepos 27 d. įsakymu Nr. 1-200 „Dėl 2014–2020 metų Europos Sąjungos fondų investicijų veiksmų programos 4 prioriteto „Energijos efektyvumo ir atsinaujinančių išteklių energijos gamybos ir naudojimo s</text:span><text:span text:style-name="T31">katinimas“ 04.3.1-VIPA-V-101 priemonės „Valstybei nuosavybės teise priklausančių pastatų atnaujinimas“ projektų finansavimo sąlygų aprašo Nr. 1 patvirtinimo“, 57 punktu ir atsižvelgdamas į 2018 m. spalio 29 d.<text:s/></text:span><text:span text:style-name="T32">projektinio pasiūlymo dėl valstybės projekto į</text:span><text:span text:style-name="T33">gyvendinimo vertinimo išvadas Nr. 55-447, Nr. 55-448, Nr. 55-449, Nr. 55-450, Nr. 55-451 ir Nr. 55-452</text:span><text:span text:style-name="T34">,</text:span></text:p>
      <text:p text:style-name="P35"><text:span text:style-name="T36">t v i r t i n u</text:span><text:span text:style-name="T37"><text:s/>2014–2020 metų Europos Sąjungos fondų investicijų veiksmų programos 4 prioriteto „Energijos efektyvumo ir atsinaujinančių išteklių ene</text:span><text:span text:style-name="T38">rgijos gamybos ir naudojimo skatinimas“ 04.3.1-VIPA-V-101 priemonės „Valstybei nuosavybės teise priklausančių pastatų atnaujinimas“ iš Europos Sąjungos struktūrinių fondų lėšų siūlomų bendrai finansuoti valstybės projektų sąrašą Nr. 1 (pridedama)</text:span><text:span text:style-name="T39">.</text:span></text:p>
      <text:p text:style-name="P40"/>
      <text:p text:style-name="P41"/>
      <text:p text:style-name="P42"/>
      <text:p text:style-name="P43">Energetikos ministras<text:tab/><text:tab/><text:tab/><text:tab/><text:tab/><text:tab/><text:tab/><text:tab/>Žygimantas Vaičiūnas</text:p>
      <text:p text:style-name="Normal"/>
      <text:p text:style-name="Normal"/>
      <text:p text:style-name="Normal"/>
      <text:p text:style-name="P44">Priedų pakeitimai:</text:p>
      <text:p text:style-name="Normal"/>
      <text:p text:style-name="P45">Sąrašas (priedas prie VPS)</text:p>
      <text:p text:style-name="P46">Priedo pakeitimai:</text:p>
      <text:p text:style-name="P47"><text:span text:style-name="T48">Nr.<text:s/></text:span><text:a xlink:href="https://www.e-tar.lt/portal/legalAct.html?documentId=876056f0230411e9bf1ef395f41d6fbc" office:target-frame-name="_top" xlink:show="replace"><text:span text:style-name="T49">1-27</text:span></text:a><text:span text:style-name="T50">, 2019-01-28, paskelbta TAR<text:s/></text:span><text:span text:style-name="T51">2019-01-29, i. k. 2019-0125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energetikos ministerija, Įsakymas</text:span></text:p>
      <text:p text:style-name="P61"><text:span text:style-name="T62">Nr.<text:s/></text:span><text:a xlink:href="https://www.e-tar.lt/portal/legalAct.html?documentId=876056f0230411e9bf1ef395f41d6fbc" office:target-frame-name="_top" xlink:show="replace"><text:span text:style-name="T63">1-27</text:span></text:a><text:span text:style-name="T64">, 2019-01-28, paskelbta TAR 2019-01-29, i. k. 2</text:span><text:span text:style-name="T65">019-01255</text:span></text:p>
      <text:p text:style-name="P66"><text:span text:style-name="T67">Dėl Lietuvos Respublikos energetikos ministro 2018 m. spalio 30 d. įsakymo Nr. 1-286 „Dėl 2014–2020 metų Europos Sąjungos fondų investicijų veiksmų programos 4 prioriteto „Energijos efektyvumo ir atsinaujinančių išteklių energijos gamybos ir naud</text:span><text:span text:style-name="T68">ojimo skatinimas“ 04.3.1-VIPA-V-101 priemonės „Valstybei nuosavybės teise priklausančių pastatų atnaujinimas“ iš Europos Sąjungos struktūrinių fondų lėšų siūlomų bendrai finansuoti valstybės projektų sąrašo Nr. 1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1-30T12:29:00Z</meta:creation-date>
    <dc:date>2019-01-30T12:29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3" meta:character-count="3529" meta:row-count="107" meta:non-whitespace-character-count="3121"/>
  </office:meta>
</office:document-meta>
</file>