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2-1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 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imu Nr. 292 „Dėl L</text:span><text:span text:style-name="T24">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 su parengtomis pa</text:span><text:span text:style-name="T27">žangos priemonėmis Nr. LT029-01-03-01 „Ugdymo prieinamumo atskirtį patiriantiems vaikams<text:s/></text:span><text:soft-page-break/><text:span text:style-name="T28">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9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lanas pagal KS(T)-58</text:p>
      <text:p text:style-name="P32">Priedo pakeitimai:</text:p>
      <text:p text:style-name="P33"><text:span text:style-name="T34">Nr.<text:s/></text:span><text:a xlink:href="https://www.e-tar.lt/portal/legalAct.html?documentId=2b73f9a0d90811ed9978886e85107ab2" office:target-frame-name="_top" xlink:show="replace"><text:span text:style-name="T35">KS(T)-8</text:span></text:a><text:span text:style-name="T36">, 2023-04-12, paskelbta TAR 2023-04-12, i. 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31</text:span></text:p>
      <text:p text:style-name="P49"><text:span text:style-name="T50">Nr.<text:s/></text:span><text:a xlink:href="https://www.e-tar.lt/portal/legalAct.html?documentId=e829caf0a56f11eea5a28c81c82193a8" office:target-frame-name="_top" xlink:show="replace"><text:span text:style-name="T51">KS(T)-58</text:span></text:a><text:span text:style-name="T52">, 2023-12-28, paskelbta TAR 2023-12-28, i. k. 2023-25697</text:span></text:p>
      <text:p text:style-name="Normal"/>
      <text:p text:style-name="P53">Plano priedas pagal KS(T)-2</text:p>
      <text:p text:style-name="P54">Priedo pakeitimai:</text:p>
      <text:p text:style-name="P55"><text:span text:style-name="T56">Nr.<text:s/></text:span><text:a xlink:href="https://www.e-tar.lt/portal/legalAct.html?documentId=2b73f9a0d90811ed9978886e85107ab2" office:target-frame-name="_top" xlink:show="replace"><text:span text:style-name="T57">KS(T)-8</text:span></text:a><text:span text:style-name="T58">, 2023-04-12, paskelbta TAR 2023-04-12, i. k. 2023-07002</text:span></text:p>
      <text:p text:style-name="P59"><text:span text:style-name="T60">Nr.<text:s/></text:span><text:a xlink:href="https://www.e-tar.lt/portal/legalAct.html?documentId=9048771061e411eebc77e58877a83c4e" office:target-frame-name="_top" xlink:show="replace"><text:span text:style-name="T61">KS(T)-49</text:span></text:a><text:span text:style-name="T62">, 2023-10-02, paskelbta TAR 2023-10-0</text:span><text:span text:style-name="T63">3, i. k. 2023-19435</text:span></text:p>
      <text:p text:style-name="P64"><text:span text:style-name="T65">Nr.<text:s/></text:span><text:a xlink:href="https://www.e-tar.lt/portal/legalAct.html?documentId=ecd02f30903f11eea5a28c81c82193a8" office:target-frame-name="_top" xlink:show="replace"><text:span text:style-name="T66">KS(T)-54</text:span></text:a><text:span text:style-name="T67">, 2023-12-01, paskelbta TAR 2023-12-01, i. k. 2023-23336</text:span></text:p>
      <text:p text:style-name="P68"><text:span text:style-name="T69">Nr.<text:s/></text:span><text:a xlink:href="https://www.e-tar.lt/portal/legalAct.html?documentId=0a80ea209d9611eea5a28c81c82193a8" office:target-frame-name="_top" xlink:show="replace"><text:span text:style-name="T70">KS(T)-56</text:span></text:a><text:span text:style-name="T71">, 2023-12-15, paskelbta TAR 2023-12-18, i. k. 2023-24431</text:span></text:p>
      <text:p text:style-name="P72"><text:span text:style-name="T73">Nr.<text:s/></text:span><text:a xlink:href="https://www.e-tar.lt/portal/legalAct.html?documentId=e829caf0a56f11eea5a28c81c82193a8" office:target-frame-name="_top" xlink:show="replace"><text:span text:style-name="T74">KS(T)-58</text:span></text:a><text:span text:style-name="T75">, 2023-12-28, paskelbta TAR 2023-12-28, i. k.<text:s/></text:span><text:span text:style-name="T76">2023-25697</text:span></text:p>
      <text:p text:style-name="P77"><text:span text:style-name="T78">Nr.<text:s/></text:span><text:a xlink:href="https://www.e-tar.lt/portal/legalAct.html?documentId=79fdf930c75111eea5a28c81c82193a8" office:target-frame-name="_top" xlink:show="replace"><text:span text:style-name="T79">KS(T)-2</text:span></text:a><text:span text:style-name="T80">, 2024-02-09, paskelbta TAR 2024-02-12, i. k. 2024-02525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Utenos regiono plėtros taryba, Sprendimas</text:span></text:p>
      <text:p text:style-name="P90"><text:span text:style-name="T91">Nr.<text:s/></text:span><text:a xlink:href="https://www.e-tar.lt/portal/legalAct.html?documentId=2b73f9a0d90811ed9978886e85107ab2" office:target-frame-name="_top" xlink:show="replace"><text:span text:style-name="T92">KS(T)-8</text:span></text:a><text:span text:style-name="T93">, 2023-04-12, paskelbta TAR 2023-04-12, i. k. 2023-07002</text:span></text:p>
      <text:p text:style-name="P94"><text:span text:style-name="T95">Dėl Utenos regiono plėtros tarybos kolegijos 2023 m. sausio 30 d. sprendimo Nr. KS(T)-4 „Dėl 202</text:span><text:span text:style-name="T96">2–2030 m. Utenos regiono plėtros plano patvirtinimo“ pakeitimo</text:span></text:p>
      <text:p text:style-name="P97"/>
      <text:p text:style-name="P98"><text:span text:style-name="T99">2.</text:span></text:p>
      <text:p text:style-name="P100"><text:span text:style-name="T101">Utenos regiono plėtros taryba, Sprendimas</text:span></text:p>
      <text:p text:style-name="P102"><text:span text:style-name="T103">Nr.<text:s/></text:span><text:a xlink:href="https://www.e-tar.lt/portal/legalAct.html?documentId=9048771061e411eebc77e58877a83c4e" office:target-frame-name="_top" xlink:show="replace"><text:span text:style-name="T104">KS(T)-49</text:span></text:a><text:span text:style-name="T105">, 2023-10-02, paskelbta TAR 2023-10-0</text:span><text:span text:style-name="T106">3, i. k. 2023-19435</text:span></text:p>
      <text:p text:style-name="P107"><text:span text:style-name="T108">Dėl Utenos regiono plėtros tarybos kolegijos 2023 m. sausio 30 d. sprendimo Nr. KS(T)-4 „Dėl 2022–2030 m. Utenos regiono plėtros plano patvirtinimo“ pakeitimo</text:span></text:p>
      <text:p text:style-name="P109"/>
      <text:p text:style-name="P110"><text:span text:style-name="T111">3.</text:span></text:p>
      <text:p text:style-name="P112"><text:span text:style-name="T113">Utenos regiono plėtros taryba, Sprendimas</text:span></text:p>
      <text:p text:style-name="P114"><text:span text:style-name="T115">Nr.<text:s/></text:span><text:a xlink:href="https://www.e-tar.lt/portal/legalAct.html?documentId=ecd02f30903f11eea5a28c81c82193a8" office:target-frame-name="_top" xlink:show="replace"><text:span text:style-name="T116">KS(T)-54</text:span></text:a><text:span text:style-name="T117">, 2023-12-01, paskelbta TAR 2023-12-01, i. k. 2023-23336</text:span></text:p>
      <text:p text:style-name="P118"><text:span text:style-name="T119">Dėl Utenos regiono plėtros tarybos kolegijos 2023 m. sausio 30 d. sprendimo Nr. KS(T)-4 "Dėl 2022–2030 m. Utenos regiono</text:span><text:span text:style-name="T120"><text:s/>plėtros plano patvirtinimo“ pakeitimo</text:span></text:p>
      <text:p text:style-name="P121"/>
      <text:p text:style-name="P122"><text:span text:style-name="T123">4.</text:span></text:p>
      <text:p text:style-name="P124"><text:span text:style-name="T125">Utenos regiono plėtros taryba, Sprendimas</text:span></text:p>
      <text:p text:style-name="P126"><text:span text:style-name="T127">Nr.<text:s/></text:span><text:a xlink:href="https://www.e-tar.lt/portal/legalAct.html?documentId=0a80ea209d9611eea5a28c81c82193a8" office:target-frame-name="_top" xlink:show="replace"><text:span text:style-name="T128">KS(T)-56</text:span></text:a><text:span text:style-name="T129">, 2023-12-15, paskelbta TAR 2023-12-18, i. k. 2023-24431</text:span></text:p>
      <text:p text:style-name="P130"><text:span text:style-name="T131">Dėl<text:s/></text:span><text:span text:style-name="T132">Utenos regiono plėtros tarybos kolegijos 2023 m. sausio 30 d. sprendimo Nr. KS(T)-4 ,,Dėl 2022–2030 m. Utenos regiono plėtros plano patvirtinimo“ pakeitimo</text:span></text:p>
      <text:p text:style-name="P133"/>
      <text:p text:style-name="P134"><text:span text:style-name="T135">5.</text:span></text:p>
      <text:p text:style-name="P136"><text:span text:style-name="T137">Utenos regiono plėtros taryba, Sprendimas</text:span></text:p>
      <text:p text:style-name="P138"><text:span text:style-name="T139">Nr.<text:s/></text:span><text:a xlink:href="https://www.e-tar.lt/portal/legalAct.html?documentId=e829caf0a56f11eea5a28c81c82193a8" office:target-frame-name="_top" xlink:show="replace"><text:span text:style-name="T140">KS(T)-58</text:span></text:a><text:span text:style-name="T141">, 2023-12-28, paskelbta TAR 2023-12-28, i. k. 2023-25697</text:span></text:p>
      <text:p text:style-name="P142"><text:span text:style-name="T143">Dėl Utenos regiono plėtros tarybos kolegijos 2023 m. sausio 30 d. sprendimo Nr. KS(T)-4 ,,Dėl 2022–2030 m. Utenos regiono plėtros plano patvirt</text:span><text:span text:style-name="T144">inimo“ pakeitimo</text:span></text:p>
      <text:p text:style-name="P145"/>
      <text:p text:style-name="P146"><text:span text:style-name="T147">6.</text:span></text:p>
      <text:p text:style-name="P148"><text:span text:style-name="T149">Utenos regiono plėtros taryba, Sprendimas</text:span></text:p>
      <text:p text:style-name="P150"><text:span text:style-name="T151">Nr.<text:s/></text:span><text:a xlink:href="https://www.e-tar.lt/portal/legalAct.html?documentId=79fdf930c75111eea5a28c81c82193a8" office:target-frame-name="_top" xlink:show="replace"><text:span text:style-name="T152">KS(T)-2</text:span></text:a><text:span text:style-name="T153">, 2024-02-09, paskelbta TAR 2024-02-12, i. k. 2024-02525</text:span></text:p>
      <text:p text:style-name="P154"><text:span text:style-name="T155">Dėl <text:s/>Utenos regiono plėtros</text:span><text:span text:style-name="T156"><text:s/>tarybos kolegijos 2023 m. sausio 30 d. sprendimo Nr. KS(T)-4 ,,Dėl 2022–2030 m. Utenos regiono plėtros plan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02-13T05:43:00Z</meta:creation-date>
    <dc:date>2024-02-13T05:43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713" meta:character-count="5182" meta:row-count="196" meta:non-whitespace-character-count="4521"/>
  </office:meta>
</office:document-meta>
</file>