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P47" style:parent-style-name="Normal" style:family="paragraph">
      <style:paragraph-properties fo:keep-with-next="always" fo:widows="0" fo:orphans="0">
        <style:tab-stops>
          <style:tab-stop style:type="left" style:position="3.384in"/>
        </style:tab-stops>
      </style:paragraph-properties>
    </style:style>
    <style:style style:name="P48" style:parent-style-name="Normal" style:family="paragraph">
      <style:paragraph-properties fo:keep-with-next="always" fo:widows="0" fo:orphans="0">
        <style:tab-stops>
          <style:tab-stop style:type="left" style:position="3.384in"/>
        </style:tab-stops>
      </style:paragraph-properties>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57" style:parent-style-name="Normal" style:family="paragraph">
      <style:paragraph-properties fo:margin-left="2.7in" fo:text-indent="0.9in">
        <style:tab-stops/>
      </style:paragraph-properties>
      <style:text-properties style:font-name-asian="Calibri" style:font-size-complex="12pt"/>
    </style:style>
    <style:style style:name="P58" style:parent-style-name="Normal" style:family="paragraph">
      <style:paragraph-properties fo:margin-left="2.7in" fo:text-indent="0.9in">
        <style:tab-stops/>
      </style:paragraph-properties>
      <style:text-properties style:font-name-asian="Calibri" style:font-size-complex="12pt"/>
    </style:style>
    <style:style style:name="P59" style:parent-style-name="Normal" style:family="paragraph">
      <style:paragraph-properties fo:margin-left="2.7in" fo:text-indent="0.9in">
        <style:tab-stops/>
      </style:paragraph-properties>
      <style:text-properties style:font-name-asian="Calibri"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5909in"/>
    </style:style>
    <style:style style:name="T82" style:parent-style-name="DefaultParagraphFont" style:family="text">
      <style:text-properties fo:color="#212529" style:font-size-complex="12pt" fo:background-color="#FFFFFF"/>
    </style:style>
    <style:style style:name="T83" style:parent-style-name="DefaultParagraphFont" style:family="text">
      <style:text-properties fo:color="#212529"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keep-together="always" fo:text-align="center" fo:margin-left="0.75in">
        <style:tab-stops/>
      </style:paragraph-properties>
      <style:text-properties fo:font-weight="bold" style:font-weight-asian="bold" style:font-style-complex="italic"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14" style:family="table-column">
      <style:table-column-properties style:column-width="0.8861in" style:use-optimal-column-width="false"/>
    </style:style>
    <style:style style:name="TableColumn215" style:family="table-column">
      <style:table-column-properties style:column-width="1.4763in" style:use-optimal-column-width="false"/>
    </style:style>
    <style:style style:name="TableColumn216" style:family="table-column">
      <style:table-column-properties style:column-width="3.7416in" style:use-optimal-column-width="false"/>
    </style:style>
    <style:style style:name="Table213" style:family="table">
      <style:table-properties style:width="6.1041in" fo:margin-left="0.075in" table:align="lef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15%"/>
      <style:text-properties style:font-name-asian="Calibri"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fo:margin-left="-0.075in" fo:text-indent="0.075in">
        <style:tab-stops/>
      </style:paragraph-properties>
      <style:text-properties style:font-name-asian="Calibri"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style:font-name-asian="Calibri"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text-properties style:font-name-asian="Calibri"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text-properties style:font-name-asian="Calibri"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style:text-properties style:font-name-asian="Calibri" style:font-size-complex="12pt"/>
    </style:style>
    <style:style style:name="P231" style:parent-style-name="Normal" style:family="paragraph">
      <style:paragraph-properties fo:text-align="justify" fo:line-height="115%"/>
      <style:text-properties style:font-name-asian="Calibri"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style:text-properties style:font-name-asian="Calibri"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style:text-properties style:font-name-asian="Calibri"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style>
    <style:style style:name="T239" style:parent-style-name="DefaultParagraphFont" style:family="text">
      <style:text-properties style:font-name-asian="Calibri"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style:text-properties style:font-name-asian="Calibri"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15%"/>
      <style:text-properties style:font-name-asian="Calibri"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15%"/>
    </style:style>
    <style:style style:name="T247" style:parent-style-name="DefaultParagraphFont" style:family="text">
      <style:text-properties style:font-name-asian="Calibri"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text-properties style:font-name-asian="Calibri"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15%"/>
      <style:text-properties style:font-name-asian="Calibri"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15%"/>
    </style:style>
    <style:style style:name="T255" style:parent-style-name="DefaultParagraphFont" style:family="text">
      <style:text-properties style:font-name-asian="Calibri"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text-properties style:font-name-asian="Calibri"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text-properties style:font-name-asian="Calibri"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style>
    <style:style style:name="T263" style:parent-style-name="DefaultParagraphFont" style:family="text">
      <style:text-properties style:font-name-asian="Calibri"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ext-properties style:font-name-asian="Calibri"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text-properties style:font-name-asian="Calibri"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15%"/>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left="0.5in" fo:margin-right="-0.075in">
        <style:tab-stops>
          <style:tab-stop style:type="left" style:position="-0.1062in"/>
          <style:tab-stop style:type="left" style:position="-0.0076in"/>
        </style:tab-stops>
      </style:paragraph-properties>
    </style:style>
    <style:style style:name="P27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3.54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3.5437in"/>
        </style:tab-stops>
      </style:paragraph-properties>
      <style:text-properties style:font-size-complex="12pt"/>
    </style:style>
    <style:style style:name="P288" style:parent-style-name="Normal" style:family="paragraph">
      <style:paragraph-properties fo:keep-together="alway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together="always" fo:text-align="center"/>
      <style:text-properties fo:font-weight="bold" style:font-weight-asian="bold" style:font-style-complex="italic" style:font-size-complex="12pt"/>
    </style:style>
    <style:style style:name="P295"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style>
    <style:style style:name="T302" style:parent-style-name="DefaultParagraphFont" style:family="text">
      <style:text-properties fo:color="#212529" style:font-size-complex="12pt" fo:background-color="#FFFFFF"/>
    </style:style>
    <style:style style:name="T303" style:parent-style-name="DefaultParagraphFont" style:family="text">
      <style:text-properties fo:color="#212529" style:font-size-complex="12pt" fo:background-color="#FFFFFF"/>
    </style:style>
    <style:style style:name="T304" style:parent-style-name="DefaultParagraphFont" style:family="text">
      <style:text-properties fo:color="#212529"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fo:color="#212529" style:font-size-complex="12pt"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212529" style:font-size-complex="12pt" fo:background-color="#FFFFFF"/>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0in"/>
          <style:tab-stop style:type="left" style:position="0.0986in"/>
        </style:tab-stops>
      </style:paragraph-properties>
    </style:style>
    <style:style style:name="P341" style:parent-style-name="Normal" style:family="paragraph">
      <style:paragraph-properties fo:text-align="center">
        <style:tab-stops>
          <style:tab-stop style:type="left" style:position="0in"/>
          <style:tab-stop style:type="left" style:position="0.0986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0986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style:tab-stops>
          <style:tab-stop style:type="left" style:position="0in"/>
          <style:tab-stop style:type="left" style:position="0.0986in"/>
        </style:tab-stops>
      </style:paragraph-properties>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P363"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T364" style:parent-style-name="DefaultParagraphFont" style:family="text">
      <style:text-properties fo:font-weight="bold" style:font-weight-asian="bold" style:font-style-complex="italic" style:font-size-complex="12pt"/>
    </style:style>
    <style:style style:name="T365" style:parent-style-name="DefaultParagraphFont" style:family="text">
      <style:text-properties fo:font-weight="bold" style:font-weight-asian="bold" style:font-style-complex="italic" style:font-size-complex="12pt"/>
    </style:style>
    <style:style style:name="P366" style:parent-style-name="Normal" style:family="paragraph">
      <style:paragraph-properties fo:text-align="center">
        <style:tab-stops>
          <style:tab-stop style:type="left" style:position="0in"/>
          <style:tab-stop style:type="left" style:position="0.0986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text-properties style:font-size-complex="12pt"/>
    </style:style>
    <style:style style:name="P370"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458" style:parent-style-name="DefaultParagraphFont" style:family="text">
      <style:text-properties fo:color="#212529" style:font-size-complex="12pt" fo:background-color="#FFFFFF"/>
    </style:style>
    <style:style style:name="T459" style:parent-style-name="DefaultParagraphFont" style:family="text">
      <style:text-properties fo:color="#212529"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468" style:parent-style-name="DefaultParagraphFont" style:family="text">
      <style:text-properties fo:color="#212529" style:font-size-complex="12pt" fo:background-color="#FFFFFF"/>
    </style:style>
    <style:style style:name="T469" style:parent-style-name="DefaultParagraphFont" style:family="text">
      <style:text-properties fo:color="#212529"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in"/>
          <style:tab-stop style:type="left" style:position="0.0986in"/>
          <style:tab-stop style:type="left" style:position="0.6027in"/>
        </style:tab-stops>
      </style:paragraph-properties>
    </style:style>
    <style:style style:name="T485" style:parent-style-name="DefaultParagraphFont" style:family="text">
      <style:text-properties fo:color="#212529" style:font-size-complex="12pt" fo:background-color="#FFFFFF"/>
    </style:style>
    <style:style style:name="T486" style:parent-style-name="DefaultParagraphFont" style:family="text">
      <style:text-properties fo:color="#212529" style:font-size-complex="12pt" fo:background-color="#FFFFFF"/>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89" style:parent-style-name="DefaultParagraphFont" style:family="text">
      <style:text-properties fo:color="#0000FF"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keep-together="always" fo:text-align="center">
        <style:tab-stops>
          <style:tab-stop style:type="left" style:position="0in"/>
          <style:tab-stop style:type="left" style:position="0.0986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keep-with-next="always" fo:keep-together="always" fo:text-align="center">
        <style:tab-stops>
          <style:tab-stop style:type="left" style:position="0in"/>
          <style:tab-stop style:type="left" style:position="0.0986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keep-with-next="always" fo:keep-together="always" fo:text-align="justify">
        <style:tab-stops>
          <style:tab-stop style:type="left" style:position="0in"/>
          <style:tab-stop style:type="left" style:position="0.0986in"/>
          <style:tab-stop style:type="left" style:position="0.7875in"/>
        </style:tab-stops>
      </style:paragraph-properties>
      <style:text-properties style:font-size-complex="12pt"/>
    </style:style>
    <style:style style:name="P522" style:parent-style-name="Normal" style:family="paragraph">
      <style:paragraph-properties fo:keep-with-next="always" fo:keep-together="always" fo:text-align="justify" fo:text-indent="0.5909in">
        <style:tab-stops>
          <style:tab-stop style:type="left" style:position="0in"/>
          <style:tab-stop style:type="left" style:position="0.0986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in"/>
          <style:tab-stop style:type="left" style:position="0.0986in"/>
        </style:tab-stops>
      </style:paragraph-properties>
    </style:style>
    <style:style style:name="P576"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keep-together="always" fo:text-align="justify">
        <style:tab-stops>
          <style:tab-stop style:type="left" style:position="0in"/>
          <style:tab-stop style:type="left" style:position="0.0986in"/>
        </style:tab-stops>
      </style:paragraph-properties>
      <style:text-properties style:font-weight-complex="bold" style:font-size-complex="12pt"/>
    </style:style>
    <style:style style:name="P582"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style>
    <style:style style:name="P594"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40" style:parent-style-name="DefaultParagraphFont" style:family="text">
      <style:text-properties fo:color="#212529" style:font-size-complex="12pt" fo:background-color="#FFFFFF"/>
    </style:style>
    <style:style style:name="T641" style:parent-style-name="DefaultParagraphFont" style:family="text">
      <style:text-properties fo:color="#212529"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style>
    <style:style style:name="P712"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P777"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keep-together="always" fo:text-align="justify">
        <style:tab-stops>
          <style:tab-stop style:type="left" style:position="0in"/>
          <style:tab-stop style:type="left" style:position="0.0986in"/>
          <style:tab-stop style:type="left" style:position="0.7875in"/>
          <style:tab-stop style:type="left" style:position="0.8861in"/>
          <style:tab-stop style:type="left" style:position="1.2798in"/>
        </style:tab-stops>
      </style:paragraph-properties>
      <style:text-properties style:font-size-complex="12pt"/>
    </style:style>
    <style:style style:name="P783" style:parent-style-name="Normal" style:family="paragraph">
      <style:paragraph-properties fo:keep-together="alway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1.279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279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1.279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279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tab-stops>
          <style:tab-stop style:type="left" style:position="0in"/>
          <style:tab-stop style:type="left" style:position="0.0986in"/>
        </style:tab-stops>
      </style:paragraph-properties>
    </style:style>
    <style:style style:name="P853" style:parent-style-name="Normal" style:family="paragraph">
      <style:paragraph-properties fo:text-align="center">
        <style:tab-stops>
          <style:tab-stop style:type="left" style:position="0in"/>
          <style:tab-stop style:type="left" style:position="0.0986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ab-stops>
          <style:tab-stop style:type="left" style:position="0in"/>
          <style:tab-stop style:type="left" style:position="0.0986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style:font-size-complex="12pt"/>
    </style:style>
    <style:style style:name="P859"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860" style:parent-style-name="DefaultParagraphFont" style:family="text">
      <style:text-properties fo:color="#212529" style:font-size-complex="12pt" fo:background-color="#FFFFFF"/>
    </style:style>
    <style:style style:name="T861" style:parent-style-name="DefaultParagraphFont" style:family="text">
      <style:text-properties fo:color="#212529" style:font-size-complex="12pt"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P949" style:parent-style-name="Normal" style:family="paragraph">
      <style:paragraph-properties fo:keep-with-next="always" fo:text-align="center">
        <style:tab-stops>
          <style:tab-stop style:type="left" style:position="0in"/>
          <style:tab-stop style:type="left" style:position="0.0986in"/>
        </style:tab-stops>
      </style:paragraph-properties>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keep-with-next="always" fo:text-align="center">
        <style:tab-stops>
          <style:tab-stop style:type="left" style:position="0in"/>
          <style:tab-stop style:type="left" style:position="0.0986in"/>
        </style:tab-stops>
      </style:paragraph-properties>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keep-with-next="always" fo:text-align="center">
        <style:tab-stops>
          <style:tab-stop style:type="left" style:position="0in"/>
          <style:tab-stop style:type="left" style:position="0.0986in"/>
        </style:tab-stops>
      </style:paragraph-properties>
      <style:text-properties fo:font-weight="bold" style:font-weight-asian="bold" style:font-weight-complex="bold" style:font-size-complex="12pt"/>
    </style:style>
    <style:style style:name="P95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1005" style:parent-style-name="DefaultParagraphFont" style:family="text">
      <style:text-properties fo:color="#212529" style:font-size-complex="12pt" fo:background-color="#FFFFFF"/>
    </style:style>
    <style:style style:name="T1006" style:parent-style-name="DefaultParagraphFont" style:family="text">
      <style:text-properties fo:color="#212529" style:font-size-complex="12pt" fo:background-color="#FFFFFF"/>
    </style:style>
    <style:style style:name="T1007" style:parent-style-name="DefaultParagraphFont" style:family="text">
      <style:text-properties fo:color="#212529" style:font-size-complex="12pt" fo:background-color="#FFFFFF"/>
    </style:style>
    <style:style style:name="T1008" style:parent-style-name="DefaultParagraphFont" style:family="text">
      <style:text-properties fo:color="#212529" style:font-size-complex="12pt" fo:background-color="#FFFFFF"/>
    </style:style>
    <style:style style:name="T1009" style:parent-style-name="DefaultParagraphFont" style:family="text">
      <style:text-properties fo:color="#212529" style:font-size-complex="12pt" fo:background-color="#FFFFFF"/>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right="-0.075in" fo:text-indent="0.5909in">
        <style:tab-stops>
          <style:tab-stop style:type="left" style:position="0in"/>
          <style:tab-stop style:type="left" style:position="0.098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FF" style:font-size-complex="12pt" style:text-underline-type="single" style:text-underline-style="solid" style:text-underline-width="auto" style:text-underline-mode="continuous"/>
    </style:style>
    <style:style style:name="T102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right="-0.075in" fo:text-indent="0.5909in">
        <style:tab-stops>
          <style:tab-stop style:type="left" style:position="0in"/>
          <style:tab-stop style:type="left" style:position="0.0986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075in" fo:text-indent="0.5909in">
        <style:tab-stops>
          <style:tab-stop style:type="left" style:position="0in"/>
          <style:tab-stop style:type="left" style:position="0.0986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75in" fo:text-indent="0.5909in">
        <style:tab-stops>
          <style:tab-stop style:type="left" style:position="0in"/>
          <style:tab-stop style:type="left" style:position="0.0986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right="-0.075in" fo:text-indent="0.5909in">
        <style:tab-stops>
          <style:tab-stop style:type="left" style:position="0in"/>
          <style:tab-stop style:type="left" style:position="0.098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333333" fo:background-color="#FFFFFF"/>
    </style:style>
    <style:style style:name="T1085" style:parent-style-name="DefaultParagraphFont" style:family="text">
      <style:text-properties fo:color="#333333" fo:background-color="#FFFFFF"/>
    </style:style>
    <style:style style:name="T1086" style:parent-style-name="DefaultParagraphFont" style:family="text">
      <style:text-properties fo:color="#0000FF" fo:background-color="#FFFFFF" style:text-underline-type="single" style:text-underline-style="solid" style:text-underline-width="auto" style:text-underline-mode="continuous"/>
    </style:style>
    <style:style style:name="T1087" style:parent-style-name="DefaultParagraphFont" style:family="text">
      <style:text-properties fo:color="#333333" fo:background-color="#FFFFFF"/>
    </style:style>
    <style:style style:name="P1088"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75in" fo:text-indent="0.5909in">
        <style:tab-stops>
          <style:tab-stop style:type="left" style:position="0in"/>
          <style:tab-stop style:type="left" style:position="0.0986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FF" style:font-size-complex="12pt" style:text-underline-type="single" style:text-underline-style="solid" style:text-underline-width="auto" style:text-underline-mode="continuous"/>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FF" style:font-size-complex="12pt" style:text-underline-type="single" style:text-underline-style="solid" style:text-underline-width="auto" style:text-underline-mode="continuous"/>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15%" fo:text-indent="0.5909in">
        <style:tab-stops>
          <style:tab-stop style:type="left" style:position="0.25in"/>
          <style:tab-stop style:type="left" style:position="0.4923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name-asian="Calibri" fo:color="#0000FF" style:text-underline-type="single" style:text-underline-style="solid" style:text-underline-width="auto" style:text-underline-mode="continuous"/>
    </style:style>
    <style:style style:name="P1112" style:parent-style-name="Normal" style:family="paragraph">
      <style:paragraph-properties fo:keep-with-next="always" fo:text-align="center">
        <style:tab-stops>
          <style:tab-stop style:type="left" style:position="0in"/>
          <style:tab-stop style:type="left" style:position="0.0986in"/>
        </style:tab-stops>
      </style:paragraph-properties>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tyle-complex="italic" style:font-size-complex="12pt"/>
    </style:style>
    <style:style style:name="P1118" style:parent-style-name="Normal" style:family="paragraph">
      <style:paragraph-properties fo:keep-with-next="always" fo:text-align="justify">
        <style:tab-stops>
          <style:tab-stop style:type="left" style:position="0in"/>
          <style:tab-stop style:type="left" style:position="0.0986in"/>
          <style:tab-stop style:type="left" style:position="0.7875in"/>
        </style:tab-stops>
      </style:paragraph-properties>
      <style:text-properties style:font-style-complex="italic" style:font-size-complex="12pt"/>
    </style:style>
    <style:style style:name="P1119" style:parent-style-name="Normal" style:family="paragraph">
      <style:paragraph-properties fo:keep-with-next="always" fo:text-align="justify" fo:margin-right="0.0194in" fo:text-indent="0.5909in">
        <style:tab-stops>
          <style:tab-stop style:type="left" style:position="0in"/>
          <style:tab-stop style:type="left" style:position="0.0986in"/>
          <style:tab-stop style:type="left" style:position="0.7875in"/>
        </style:tab-stops>
      </style:paragraph-properties>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tyle-complex="italic" style:font-size-complex="12pt"/>
    </style:style>
    <style:style style:name="P1124" style:parent-style-name="Normal" style:family="paragraph">
      <style:paragraph-properties fo:keep-together="always" fo:text-align="justify" fo:margin-right="0.0194in" fo:text-indent="0.5909in">
        <style:tab-stops>
          <style:tab-stop style:type="left" style:position="0in"/>
          <style:tab-stop style:type="left" style:position="0.0986in"/>
          <style:tab-stop style:type="left" style:position="0.7875in"/>
        </style:tab-stops>
      </style:paragraph-properties>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P1129" style:parent-style-name="Normal" style:family="paragraph">
      <style:paragraph-properties fo:keep-together="always" fo:text-align="justify" fo:margin-right="0.0194in"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1130" style:parent-style-name="DefaultParagraphFont" style:family="text">
      <style:text-properties style:font-style-complex="italic" style:font-size-complex="12pt" fo:language="en" fo:country="US"/>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34" style:parent-style-name="DefaultParagraphFont" style:family="text">
      <style:text-properties style:font-style-complex="italic" style:font-size-complex="12pt"/>
    </style:style>
    <style:style style:name="P1135" style:parent-style-name="Normal" style:family="paragraph">
      <style:paragraph-properties fo:keep-together="always" fo:text-align="justify" fo:margin-right="0.0194in"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tyle-complex="italic" style:font-size-complex="12pt"/>
    </style:style>
    <style:style style:name="P1150" style:parent-style-name="Normal" style:family="paragraph">
      <style:paragraph-properties fo:text-align="justify" fo:margin-right="0.0194in" fo:text-indent="0.5909in">
        <style:tab-stops>
          <style:tab-stop style:type="left" style:position="0in"/>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right="0.0194in" fo:text-indent="0.5909in">
        <style:tab-stops>
          <style:tab-stop style:type="left" style:position="0in"/>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1158" style:parent-style-name="DefaultParagraphFont" style:family="text">
      <style:text-properties style:font-name-asian="Verdana" style:font-size-complex="12pt"/>
    </style:style>
    <style:style style:name="T1159" style:parent-style-name="DefaultParagraphFont" style:family="text">
      <style:text-properties style:font-name-asian="Verdana"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FF" style:font-size-complex="12pt" style:text-underline-type="single" style:text-underline-style="solid" style:text-underline-width="auto" style:text-underline-mode="continuous"/>
    </style:style>
    <style:style style:name="T1163" style:parent-style-name="DefaultParagraphFont" style:family="text">
      <style:text-properties style:font-size-complex="12pt"/>
    </style:style>
    <style:style style:name="T1164" style:parent-style-name="DefaultParagraphFont" style:family="text">
      <style:text-properties fo:color="#0000FF" style:font-size-complex="12pt" style:text-underline-type="single" style:text-underline-style="solid" style:text-underline-width="auto" style:text-underline-mode="continuous"/>
    </style:style>
    <style:style style:name="T1165" style:parent-style-name="DefaultParagraphFont" style:family="text">
      <style:text-properties style:font-size-complex="12pt"/>
    </style:style>
    <style:style style:name="T1166" style:parent-style-name="DefaultParagraphFont" style:family="text">
      <style:text-properties fo:color="#0000FF" style:font-size-complex="12pt" style:text-underline-type="single" style:text-underline-style="solid" style:text-underline-width="auto" style:text-underline-mode="continuous"/>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T1175" style:parent-style-name="DefaultParagraphFont" style:family="text">
      <style:text-properties fo:font-weight="bold" style:font-weight-asian="bold" style:font-style-complex="italic" style:font-size-complex="12pt"/>
    </style:style>
    <style:style style:name="T1176" style:parent-style-name="DefaultParagraphFont" style:family="text">
      <style:text-properties fo:font-weight="bold" style:font-weight-asian="bold" style:font-style-complex="italic" style:font-size-complex="12pt"/>
    </style:style>
    <style:style style:name="P1177" style:parent-style-name="Normal" style:family="paragraph">
      <style:paragraph-properties fo:keep-together="always" fo:text-align="center">
        <style:tab-stops>
          <style:tab-stop style:type="left" style:position="0in"/>
          <style:tab-stop style:type="left" style:position="0.0986in"/>
        </style:tab-stops>
      </style:paragraph-properties>
    </style:style>
    <style:style style:name="T1178" style:parent-style-name="DefaultParagraphFont" style:family="text">
      <style:text-properties fo:font-weight="bold" style:font-weight-asian="bold" style:font-style-complex="italic" style:font-size-complex="12pt"/>
    </style:style>
    <style:style style:name="P117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P1180"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right="-0.075in" fo:text-indent="0.5909in">
        <style:tab-stops>
          <style:tab-stop style:type="left" style:position="0.3937in"/>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fo:margin-right="-0.075in" fo:text-indent="0.5909in">
        <style:tab-stops>
          <style:tab-stop style:type="left" style:position="0.3937in"/>
          <style:tab-stop style:type="left" style:position="0.7875in"/>
        </style:tab-stops>
      </style:paragraph-properties>
    </style:style>
    <style:style style:name="T1209" style:parent-style-name="DefaultParagraphFont" style:family="text">
      <style:text-properties style:font-size-complex="12pt"/>
    </style:style>
    <style:style style:name="P1210" style:parent-style-name="Normal" style:master-page-name="MPF2" style:family="paragraph">
      <style:paragraph-properties fo:break-before="page" fo:text-align="justify" fo:margin-left="1.8in" fo:text-indent="0.9in" style:page-number="1">
        <style:tab-stops/>
      </style:paragraph-properties>
      <style:text-properties style:font-size-complex="12pt"/>
    </style:style>
    <style:style style:name="P1212" style:parent-style-name="Normal" style:family="paragraph">
      <style:paragraph-properties fo:text-align="justify" fo:margin-left="1.8in" fo:text-indent="0.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margin-left="2.7in">
        <style:tab-stops/>
      </style:paragraph-properties>
      <style:text-properties fo:color="#000000" style:font-size-complex="12pt"/>
    </style:style>
    <style:style style:name="P1216" style:parent-style-name="Normal" style:family="paragraph">
      <style:paragraph-properties fo:text-align="center"/>
      <style:text-properties fo:color="#000000"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font-size-complex="12pt"/>
    </style:style>
    <style:style style:name="P1219" style:parent-style-name="Normal" style:family="paragraph">
      <style:paragraph-properties fo:text-align="justify" fo:text-indent="0.4923in">
        <style:tab-stops>
          <style:tab-stop style:type="left" style:position="0.1972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tab-stops>
          <style:tab-stop style:type="left" style:position="0.1972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tab-stops>
          <style:tab-stop style:type="left" style:position="0.1972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left" style:position="0.1972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tab-stops>
          <style:tab-stop style:type="left" style:position="0.1972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4923in">
        <style:tab-stops>
          <style:tab-stop style:type="left" style:position="0.1972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tab-stops>
          <style:tab-stop style:type="left" style:position="0.1972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tab-stops>
          <style:tab-stop style:type="left" style:position="0.1972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tab-stops>
          <style:tab-stop style:type="left" style:position="0.1972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fo:language="en" fo:country="US"/>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tab-stops>
          <style:tab-stop style:type="left" style:position="0.1972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923in">
        <style:tab-stops>
          <style:tab-stop style:type="left" style:position="0.1972in"/>
        </style:tab-stops>
      </style:paragraph-properties>
    </style:style>
    <style:style style:name="T1266" style:parent-style-name="DefaultParagraphFont" style:family="text">
      <style:text-properties fo:color="#000000" style:font-size-complex="12pt" fo:language="en" fo:country="GB"/>
    </style:style>
    <style:style style:name="T1267" style:parent-style-name="DefaultParagraphFont" style:family="text">
      <style:text-properties fo:color="#000000" style:font-size-complex="12pt" fo:language="en" fo:country="GB"/>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tab-stops>
          <style:tab-stop style:type="left" style:position="0.1972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FF" style:font-size-complex="12pt" style:text-underline-type="single" style:text-underline-style="solid" style:text-underline-width="auto" style:text-underline-mode="continuous"/>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tab-stops>
          <style:tab-stop style:type="left" style:position="0.1972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tab-stops>
          <style:tab-stop style:type="left" style:position="0.1972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tab-stops>
          <style:tab-stop style:type="left" style:position="0.1972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tab-stops>
          <style:tab-stop style:type="left" style:position="0.1972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tab-stops>
          <style:tab-stop style:type="left" style:position="0.1972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tab-stops>
          <style:tab-stop style:type="left" style:position="0.1972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4923in">
        <style:tab-stops>
          <style:tab-stop style:type="left" style:position="0.1972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0.1972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11" style:parent-style-name="DefaultParagraphFont" style:family="text">
      <style:text-properties fo:color="#000000" style:font-size-complex="12pt"/>
    </style:style>
    <style:style style:name="P131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P1313" style:parent-style-name="Normal" style:family="paragraph">
      <style:text-properties style:font-name-asian="Calibri" style:font-size-complex="12pt"/>
    </style:style>
    <style:style style:name="P1314"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01</text:span></text:p>
      <text:p text:style-name="P4"/>
      <text:p text:style-name="P5"><text:span text:style-name="T6">Nutarimas paskelbtas: TAR 2020-06-18, i. k. 2020-13371</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text:span text:style-name="T14">DĖL<text:s/></text:span><text:span text:style-name="T15">Lietuvos banko SKAITMENINIŲ KOLEKCINIŲ MONETŲ LBCOIN PARDAVIMO taisyklių patvirtinimo</text:span></text:p>
      <text:p text:style-name="P16"/>
      <text:p text:style-name="P17">2020 m. birželio 16 d. Nr. 03-86</text:p>
      <text:p text:style-name="P18">Vilnius</text:p>
      <text:p text:style-name="P19"/>
      <text:p text:style-name="P20"/>
      <text:p text:style-name="P21"/>
      <text:p text:style-name="P22"><text:span text:style-name="T23">Lietuvos banko valdyba n u t a r i a:</text:span></text:p>
      <text:p text:style-name="P24"><text:span text:style-name="T25">1</text:span><text:span text:style-name="T26">.</text:span><text:span text:style-name="T27"><text:tab/></text:span><text:span text:style-name="T28">Patvirtinti Lietuvos banko<text:s/></text:span><text:span text:style-name="T29">skaitmeninių<text:s/></text:span><text:span text:style-name="T30">kolekcinių monetų LBCOIN pardavimo taisykles (pridedama).</text:span></text:p>
      <text:p text:style-name="P31"><text:span text:style-name="T32">2</text:span><text:span text:style-name="T33">.</text:span><text:span text:style-name="T34"><text:tab/></text:span><text:span text:style-name="T35">Nustatyti, kad parduodant Lietuvos banko<text:s/></text:span><text:span text:style-name="T36">skaitmenines</text:span><text:span text:style-name="T37"><text:s/>kolekcines monetas LBCOIN netaikomos Liet</text:span><text:span text:style-name="T38">uvos banko numizmatinių vertybių pardavimo numizmatinių vertybių platintojams taisyklių, patvirtintų Lietuvos banko valdybos pirmininko 2017 m. kovo 31 d. įsakymu Nr. V 2017/(1.7-260603)-02-90 „Dėl Lietuvos banko numizmatinių vertybių pardavimo numizmatini</text:span><text:span text:style-name="T39">ų vertybių platintojams taisyklių patvirtinimo“, ir šių taisyklių nustatyta tvarka sudarytų Lietuvos banko ir numizmatinių vertybių platintojų sutarčių nuostatos.</text:span></text:p>
      <text:p text:style-name="P40"><text:span text:style-name="T41">3</text:span><text:span text:style-name="T42">.</text:span><text:span text:style-name="T43"><text:tab/></text:span><text:span text:style-name="T44">Paskelbti 19,18 euro kolekcinę skaitmeninę monetą LBCOIN mokėjimo priemone Lietuvos Re</text:span><text:span text:style-name="T45">spublikoje ir išleisti į apyvartą 2020 m. liepos 23 d.</text:span></text:p>
      <text:p text:style-name="P46"/>
      <text:p text:style-name="P47"/>
      <text:p text:style-name="P48"/>
      <text:p text:style-name="P49"><text:span text:style-name="T50">Valdybos pirmininkas</text:span><text:span text:style-name="T51"><text:tab/></text:span><text:span text:style-name="T52"><text:tab/></text:span><text:span text:style-name="T53"><text:tab/></text:span><text:span text:style-name="T54"><text:tab/>Vitas Vasiliauskas</text:span></text:p>
      <text:soft-page-break/>
      <text:p text:style-name="P55">PATVIRTINTA</text:p>
      <text:p text:style-name="P57">Lietuvos banko valdybos</text:p>
      <text:p text:style-name="P58">2020 m. birželio 16 d.<text:s/></text:p>
      <text:p text:style-name="P59">nutarimu Nr. 03-86</text:p>
      <text:p text:style-name="P60"/>
      <text:p text:style-name="P61"><text:span text:style-name="T62">LIETUVOS BANKO SKAITMENINIŲ KOLEKCINIŲ<text:s/></text:span><text:span text:style-name="T63">MONETŲ LBCOIN PARDAVIMO</text:span><text:span text:style-name="T64"><text:s/>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Lietuvos banko skaitmeninių kolekcinių<text:s/></text:span>monetų LBCOIN pardavimo taisyklėse<text:span text:style-name="T77"><text:s/>reglamentuojama Lietuvos banko skaitmeninių<text:s/></text:span><text:span text:style-name="T78">kolekcinių monetų LBCOIN (toliau – LBCOIN monetos) išleidimo, tiražo nustatymo, jo paskirstymo ir<text:s/></text:span>pardavimo per Lietuvos banko (buveinės adresas: Vilnius, Gedimino pr. 6; juridinio asmens kodas 188607684; nemokama informacinė linija 8 800 50 500; faksas (8 5) 268 0038; el. paštas<text:s/><text:span text:style-name="T79">info@lb.lt</text:span>) LBCOIN monetų parduotuvę adresu<text:s/><text:span text:style-name="T80">https://lbcoin.lb.lt/</text:span><text:s/>(toliau – parduotuvė), tvarka ir Lietuvos banko bei pirkėjo tarpusavio teisės, pareigos ir atsakomybė.<text:s/></text:p>
      <text:p text:style-name="P81"><text:span text:style-name="T82">2</text:span><text:span text:style-name="T83">.<text:s/></text:span><text:span text:style-name="T84">Informacija apie<text:s/></text:span><text:span text:style-name="T85">LBCOIN</text:span><text:span text:style-name="T86"><text:s/>monetų kainą, pardavimo sąlyga</text:span><text:span text:style-name="T87">s ir kita informacija, susijusi su LBCOIN monetomis, skelbiama parduotuvėje interneto adresu<text:s/></text:span><text:span text:style-name="T88">https://lbcoin.lb.lt/</text:span><text:span text:style-name="T89">.</text:span></text:p>
      <text:p text:style-name="P90">Punkto pakeitimai:</text:p>
      <text:p text:style-name="P91"><text:span text:style-name="T92">Nr.<text:s/></text:span><text:a xlink:href="https://www.e-tar.lt/portal/legalAct.html?documentId=c06c89e0031411ebb74de75171d26d52" office:target-frame-name="_top" xlink:show="replace"><text:span text:style-name="T93">03-135</text:span></text:a><text:span text:style-name="T94">, 2020-09-29,</text:span><text:span text:style-name="T95"><text:s/>paskelbta TAR 2020-09-30, i. k. 2020-20403</text:span></text:p>
      <text:p text:style-name="Normal"/>
      <text:p text:style-name="P96"><text:span text:style-name="T97">3</text:span><text:span text:style-name="T98">.</text:span><text:span text:style-name="T99"><text:tab/>Šiose taisyklėse vartojamos sąvokos:</text:span></text:p>
      <text:p text:style-name="P100"><text:span text:style-name="T101">3.1</text:span><text:span text:style-name="T102">.<text:s/></text:span><text:span text:style-name="T103">kolekcinė moneta</text:span><text:span text:style-name="T104"><text:s/>– 19,18 euro vertės LBCOIN monetos fizinė<text:s/></text:span><text:span text:style-name="T105">proof-like<text:s/></text:span><text:span text:style-name="T106">kokybės sidabro moneta;</text:span></text:p>
      <text:p text:style-name="P107"><text:span text:style-name="T108">3.2</text:span><text:span text:style-name="T109">.</text:span><text:span text:style-name="T110"><text:s/>LBCOIN moneta<text:s/></text:span><text:span text:style-name="T111">– Lietuvos banko išleistas 6 skaitmeninių ž</text:span><text:span text:style-name="T112">etonų komplektas ir kolekcinė moneta, kurią pirkėjas gauna pasikeisdamas už 6 skaitmeninius žetonus;</text:span></text:p>
      <text:p text:style-name="P113"><text:span text:style-name="T114">3.3</text:span><text:span text:style-name="T115">.</text:span><text:span text:style-name="T116"><text:s/>NEM viešasis blokų grandinės tinklas<text:s/></text:span><text:span text:style-name="T117">– viešasis blokų grandinės technologija paremtas tinklas, kuriame operacijos atliekamos viešojo ir privataus<text:s/></text:span><text:span text:style-name="T118">rakto naudojimo principais (angl.</text:span><text:span text:style-name="T119"><text:s/>NEM Blockchain</text:span><text:span text:style-name="T120">);<text:s/></text:span></text:p>
      <text:p text:style-name="P121"><text:span text:style-name="T122">3.4</text:span><text:span text:style-name="T123">.</text:span><text:span text:style-name="T124"><text:s/>pirkėjas</text:span><text:span text:style-name="T125"><text:s/>– įsiregistravęs ir atsidaręs paskyrą parduotuvėje fizinis asmuo, kuris parduotuvėje perka LBCOIN monetas ir (arba) atlieka šių taisyklių III skyriaus ketvirtajame skirsnyje nurodytas op</text:span><text:span text:style-name="T126">eracijas;</text:span></text:p>
      <text:p text:style-name="P127"><text:span text:style-name="T128">3.5</text:span><text:span text:style-name="T129">.</text:span><text:span text:style-name="T130"><text:s/>privatus raktas</text:span><text:span text:style-name="T131"><text:s/>– unikalus slaptas atsitiktinis 64-ių raidžių, skaitmenų ir (arba) simbolių kodas, atvaizduojamas šešioliktainiu formatu, naudojamas duomenims šifruoti ir skirtas pirkėjui identifikuoti bei skaitmeninių žetonų operacijoms</text:span><text:span text:style-name="T132"><text:s/>ir pranešimams pasirašyti blokų grandinėje; tik privataus rakto turėtojas gali atlikti visas leidžiamas operacijas ir valdyti savo turimus skaitmeninius žetonus;<text:s/></text:span></text:p>
      <text:p text:style-name="P133"><text:span text:style-name="T134">3.6</text:span><text:span text:style-name="T135">.</text:span><text:span text:style-name="T136"><text:s/>skaitmeninis žetonas</text:span><text:span text:style-name="T137"><text:s/>– Lietuvos banko išleistas skaitmeninis kriptografinis žetonas</text:span><text:span text:style-name="T138">, turintis kelis pasikartojančius identifikatorius, pagal kuriuos skaitmeninį žetoną galima priskirti konkrečiam<text:s/></text:span><text:span text:style-name="T139">1918 m. vasario 16 d. Lietuvos Nepriklausomybės Akto</text:span><text:span text:style-name="T140"><text:s/>signatarui ir komplektuoti į grupes pagal signatarų veiklos sritis.</text:span></text:p>
      <text:p text:style-name="P141"><text:span text:style-name="T142">3.7</text:span><text:span text:style-name="T143">.</text:span><text:span text:style-name="T144"><text:s/>skaitmeninių žetonų piniginė</text:span><text:span text:style-name="T145"><text:s/>– Lietuvos banko skaitmeninių žetonų pardavimo ir apskaitos platformos paslauga (angl.<text:s/></text:span><text:span text:style-name="T146">keychain</text:span><text:span text:style-name="T147">), leidžianti pirkėjams valdyti blokų grandinės privačius ir viešuosius raktus, kriptografinių paskyrų adresus ir matyti skaitmenin</text:span><text:span text:style-name="T148">ių žetonų apyvartą ir kitas Lietuvos banko numatytas funkcijas, skirta pirkėjams nuosavybės teise priklausantiems, tačiau Lietuvos bankui patikėtiems, skaitmeniniams žetonams saugoti ir tvarkyti;</text:span></text:p>
      <text:p text:style-name="P149"><text:span text:style-name="T150">3.8</text:span><text:span text:style-name="T151">.</text:span><text:span text:style-name="T152"><text:s/>skaitmeninių žetonų piniginės adresas<text:s/></text:span><text:span text:style-name="T153">– Lietuvos ba</text:span><text:span text:style-name="T154">nko skaitmeninių žetonų blokų grandinės infrastruktūroje pirkėjui identifikuoti naudojama kriptografinė paskyra, sudaryta iš viešojo ir privataus raktų poros bei viešojo rakto pagrindu iš 40-ties raidžių, skaitmenų ir (arba) simbolių sugeneruoto identifika</text:span><text:span text:style-name="T155">toriaus;<text:s/></text:span></text:p>
      <text:p text:style-name="P156"><text:span text:style-name="T157">3.9</text:span><text:span text:style-name="T158">.</text:span><text:span text:style-name="T159"><text:s/>viešasis raktas</text:span><text:span text:style-name="T160"><text:s/>– unikalus viešas atsitiktinis 64-ių raidžių, skaitmenų ir (arba) simbolių kodas, atvaizduojamas šešioliktainiu formatu, per eliptinės kreivės kriptografijos algoritmą Ed25519 ir 512-os bitų SHA3 maišos funkciją susietas<text:s/></text:span><text:span text:style-name="T161">su privačiu raktu, naudojamas duomenims šifruoti ir skirtas pirkėjui skaitmeninių žetonų operacijoms ir pranešimams identifikuoti blokų grandinėje; su viešuoju raktu gali būti tiksliai identifikuojamas pirkėjas, jam priklausantys skaitmeniniai žetonai ir v</text:span><text:span text:style-name="T162">isi atlikti veiksmai.</text:span></text:p>
      <text:p text:style-name="P163"><text:span text:style-name="T164">4</text:span><text:span text:style-name="T165">.</text:span><text:span text:style-name="T166"><text:tab/></text:span>Lietuvos bankas pasilieka teisę bet kuriuo metu pakeisti ir papildyti šias taisykles. Perkant parduotuvėje taikomos taisyklės, galiojančios LBCOIN monetų pirkimo metu.</text:p>
      <text:p text:style-name="P167"><text:span text:style-name="T168">5</text:span><text:span text:style-name="T169">.</text:span><text:span text:style-name="T170"><text:tab/></text:span><text:span text:style-name="T171">Lietuvos banko valdybos pirmininko įsakymu:</text:span></text:p>
      <text:p text:style-name="P172"><text:span text:style-name="T173">5.1</text:span><text:span text:style-name="T174">.</text:span><text:span text:style-name="T175"><text:s/>nustatoma LBCOIN monetų pardavimo kaina ir pardavimo pradžios data;</text:span></text:p>
      <text:p text:style-name="P176"><text:span text:style-name="T177">5.2</text:span><text:span text:style-name="T178">.<text:s/></text:span><text:span text:style-name="T179">tvirtinamas sprendimas parduoti šių taisyklių 89 punkte nurodytas kolekcines monetas elektroniniame aukcione, kolekcinių monetų sąrašas, viename aukcione parduodamų kolekcinių mo</text:span><text:span text:style-name="T180">netų kiekis ir pradinė pardavimo kaina.</text:span></text:p>
      <text:p text:style-name="P181"/>
      <text:p text:style-name="P182"><text:span text:style-name="T183">II</text:span><text:span text:style-name="T184"><text:s/>SKYRIUS</text:span></text:p>
      <text:p text:style-name="P185"><text:span text:style-name="T186">LBCOIN MONETŲ TIRAŽAS IR JO PASKIRSTYMAS</text:span></text:p>
      <text:p text:style-name="P187"/>
      <text:p text:style-name="P188"><text:span text:style-name="T189">6</text:span><text:span text:style-name="T190">.</text:span><text:span text:style-name="T191"><text:tab/></text:span><text:s/>Lietuvos bankas išleidžia 4 000 LBCOIN monetų, kurias sudaro:</text:p>
      <text:p text:style-name="P192"><text:span text:style-name="T193">6.1</text:span><text:span text:style-name="T194">. 24 000 vienetų skaitmeninių žetonų, kurių kiekvienas vaizduoja vieną<text:s/></text:span><text:span text:style-name="T195">1918 m.<text:s/></text:span><text:span text:style-name="T196">vasario 16 d. Lietuvos Nepriklausomybės Akto</text:span><text:span text:style-name="T197"><text:s/>signatarą (toliau – signataras (-ai), ir</text:span></text:p>
      <text:p text:style-name="P198"><text:span text:style-name="T199">6.2</text:span><text:span text:style-name="T200">. 4 000 vienetų kolekcinių monetų.</text:span></text:p>
      <text:p text:style-name="P201"><text:span text:style-name="T202">7</text:span><text:span text:style-name="T203">.</text:span><text:span text:style-name="T204"><text:tab/></text:span><text:span text:style-name="T205">Skaitmeniniai žetonai nėra mokėjimo ar atsiskaitymo priemonė, o skirti tik pasikeisti juos į kolekcines monetas ir atli</text:span><text:span text:style-name="T206">kti kitas operacijas su jais šių taisyklių III skyriaus ketvirtajame skirsnyje nustatyta tvarka. Lietuvos bankas neatsako už pirkėjo iš Lietuvos banko ar iš kitų asmenų įsigytų skaitmeninių žetonų naudojimą kitiems, nei nurodyta šiame punkte, tikslams.</text:span></text:p>
      <text:p text:style-name="P207"><text:span text:style-name="T208">8</text:span><text:span text:style-name="T209">.</text:span><text:span text:style-name="T210"><text:tab/></text:span><text:span text:style-name="T211">Skaitmeniniai žetonai yra suskirstyti į 6 kategorijas, atsižvelgiant į signatarų veiklos sritis, po 4 000 vienetų skaitmeninių žetonų kiekvienai kategorijai.<text:s/></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Kategorija</text:p>
          </table:table-cell>
          <table:table-cell table:style-name="TableCell220">
            <text:p text:style-name="P221">Veiklos sritis</text:p>
          </table:table-cell>
          <table:table-cell table:style-name="TableCell222">
            <text:p text:style-name="P223">Signatarai</text:p>
          </table:table-cell>
        </table:table-row>
        <table:table-row table:style-name="TableRow224">
          <table:table-cell table:style-name="TableCell225">
            <text:p text:style-name="P226">1.</text:p>
          </table:table-cell>
          <table:table-cell table:style-name="TableCell227">
            <text:p text:style-name="P228">Kunigas</text:p>
          </table:table-cell>
          <table:table-cell table:style-name="TableCell229">
            <text:p text:style-name="P230">J. Staugaitis (1 000 vnt.), V. Mironas (1 000 vnt.),<text:s/></text:p>
            <text:p text:style-name="P231">K. S. Šaulys (1 000 vnt.), A. Petrulis (1 000 vnt.)</text:p>
          </table:table-cell>
        </table:table-row>
        <table:table-row table:style-name="TableRow232">
          <table:table-cell table:style-name="TableCell233">
            <text:p text:style-name="P234">2.</text:p>
          </table:table-cell>
          <table:table-cell table:style-name="TableCell235">
            <text:p text:style-name="P236">Prezidentas</text:p>
          </table:table-cell>
          <table:table-cell table:style-name="TableCell237">
            <text:p text:style-name="P238"><text:span text:style-name="T239">A. Smetona (2 000 vnt.), A. Stulginskis (2 000 vnt.)</text:span></text:p>
          </table:table-cell>
        </table:table-row>
        <table:table-row table:style-name="TableRow240">
          <table:table-cell table:style-name="TableCell241">
            <text:p text:style-name="P242">3.</text:p>
          </table:table-cell>
          <table:table-cell table:style-name="TableCell243">
            <text:p text:style-name="P244">Diplomatas</text:p>
          </table:table-cell>
          <table:table-cell table:style-name="TableCell245">
            <text:p text:style-name="P246"><text:span text:style-name="T247">K. Bizauskas (1 000 vnt.), D. Malinauskas (1 000 vnt.), P. Klimas (1 000 vnt.), J. Šaulys (1 000 vnt.)</text:span></text:p>
          </table:table-cell>
        </table:table-row>
        <table:table-row table:style-name="TableRow248">
          <table:table-cell table:style-name="TableCell249">
            <text:p text:style-name="P250">4.</text:p>
          </table:table-cell>
          <table:table-cell table:style-name="TableCell251">
            <text:p text:style-name="P252">Pramoninkas</text:p>
          </table:table-cell>
          <table:table-cell table:style-name="TableCell253">
            <text:p text:style-name="P254"><text:span text:style-name="T255">S. Banaitis (1 334 vnt.), J. Smilgevičius (1 333 vnt.), J. Vailokaitis (1 333 vnt.)</text:span></text:p>
          </table:table-cell>
        </table:table-row>
        <table:table-row table:style-name="TableRow256">
          <table:table-cell table:style-name="TableCell257">
            <text:p text:style-name="P258">5.</text:p>
          </table:table-cell>
          <table:table-cell table:style-name="TableCell259">
            <text:p text:style-name="P260">Akademikas</text:p>
          </table:table-cell>
          <table:table-cell table:style-name="TableCell261">
            <text:p text:style-name="P262"><text:span text:style-name="T263">M. Biržiška (1 000 vnt.), J. Basanavičius (1 000 vnt.), P. Dovydaitis (1 000 vnt.), S. Kairys (1 000 vnt.)</text:span></text:p>
          </table:table-cell>
        </table:table-row>
        <table:table-row table:style-name="TableRow264">
          <table:table-cell table:style-name="TableCell265">
            <text:p text:style-name="P266">6.</text:p>
          </table:table-cell>
          <table:table-cell table:style-name="TableCell267">
            <text:p text:style-name="P268">Savivaldybininkas</text:p>
          </table:table-cell>
          <table:table-cell table:style-name="TableCell269">
            <text:p text:style-name="P270"><text:span text:style-name="T271">S. Narutavičius<text:s/></text:span><text:span text:style-name="T272">(1 334 vnt.), J. Šernas (1 333 vnt.), J. Vileišis (1 333 vnt.)</text:span></text:p>
          </table:table-cell>
        </table:table-row>
      </table:table>
      <text:p text:style-name="P273"/>
      <text:p text:style-name="P274"><text:span text:style-name="T275">9</text:span><text:span text:style-name="T276">.</text:span><text:span text:style-name="T277"><text:tab/></text:span>LBCOIN monetų tiražas paskirstomas tokia tvarka:</text:p>
      <text:p text:style-name="P278"><text:span text:style-name="T279">9.1</text:span><text:span text:style-name="T280">. 95 proc. viso tiražo skiriama parduoti parduotuvėje. Ši dalis iki pardavimo parduotuvėje pradžios gali būti mažinama ne daugiau<text:s/></text:span><text:span text:style-name="T281">kaip 5 proc. viso LBCOIN monetų tiražo, Lietuvos banko valdybos pirmininko įsakymu skiriant parduoti Lietuvos Respublikos valstybės institucijų reprezentacinėms reikmėms</text:span><text:span text:style-name="T282">;</text:span></text:p>
      <text:p text:style-name="P283"><text:span text:style-name="T284">9.2</text:span><text:span text:style-name="T285">. 5 proc. viso tiražo skiriama Lietuvos banko reprezentacinėms reikmėms ir kit</text:span><text:span text:style-name="T286">iems Lietuvos banko poreikiams.</text:span></text:p>
      <text:p text:style-name="P287"/>
      <text:p text:style-name="P288"/>
      <text:p text:style-name="P289"><text:span text:style-name="T290">III</text:span><text:span text:style-name="T291"><text:s/>SKYRIUS</text:span></text:p>
      <text:p text:style-name="P292"><text:span text:style-name="T293">PARDUOTUVĖS VEIKIMO TVARKA</text:span></text:p>
      <text:p text:style-name="P294"/>
      <text:p text:style-name="P295"><text:span text:style-name="T296">10</text:span><text:span text:style-name="T297">.</text:span><text:span text:style-name="T298"><text:tab/></text:span><text:span text:style-name="T299">Lietuvos bankas LBCOIN monetas parduoda parduotuvėje. Parduotuvė pradeda veikti 2020 m. liepos 9 d. ir veikia 30 mėnesių nuo kolekcinės monetos išleidimo į apyvartą d</text:span><text:span text:style-name="T300">ienos imtinai.<text:s/></text:span></text:p>
      <text:p text:style-name="P301"><text:span text:style-name="T302">11</text:span><text:span text:style-name="T303">. Lietuvos bankas neprisiima jokios rizikos ir yra besąlygiškai atleidžiamas nuo atsakomybės, jeigu pirkėjas išsamiai nesusipažino su šiomis taisyklėmis, nors jam tokia galimybė buvo suteikta. Lietuvos bankas atsako ir kompensuoja pir</text:span><text:span text:style-name="T304">kėjui dėl Lietuvos banko<text:s/></text:span><text:span text:style-name="T305">tyčios</text:span><text:span text:style-name="T306"><text:s/>ar neatsargumo (parduotuvės veiklos sutrikimai ir kiti incidentai) atsiradusius nuostolius, grąžindamas pirkėjui už<text:s/></text:span><text:span text:style-name="T307">LBCOIN</text:span><text:span text:style-name="T308"><text:s/>monetą sumokėtą pinigų sumą į pirkėjo nurodytą banko sąskaitą.</text:span><text:s/></text:p>
      <text:p text:style-name="P309">Punkto pakeitimai:</text:p>
      <text:p text:style-name="P310"><text:span text:style-name="T311">Nr.<text:s/></text:span><text:a xlink:href="https://www.e-tar.lt/portal/legalAct.html?documentId=c06c89e0031411ebb74de75171d26d52" office:target-frame-name="_top" xlink:show="replace"><text:span text:style-name="T312">03-135</text:span></text:a><text:span text:style-name="T313">, 2020-09-29, paskelbta TAR 2020-09-30, i. k. 2020-20403</text:span></text:p>
      <text:p text:style-name="Normal"/>
      <text:p text:style-name="P314"><text:span text:style-name="T315">12</text:span><text:span text:style-name="T316">.</text:span><text:span text:style-name="T317"><text:tab/></text:span>Pirkti parduotuvėje turi teisę:</text:p>
      <text:p text:style-name="P318"><text:span text:style-name="T319">12.1</text:span><text:span text:style-name="T320">. veiksnūs fiziniai asmenys, t. y. sulaukę pilname</text:span><text:span text:style-name="T321">tystės asmenys, kurių veiksnumas nėra apribotas teismo tvarka;</text:span></text:p>
      <text:p text:style-name="P322"><text:span text:style-name="T323">12.2</text:span><text:span text:style-name="T324">. nepilnamečiai nuo 14 iki 18 metų amžiaus, tik turėdami tėvų arba rūpintojų sutikimą, išskyrus tuos atvejus, kai jie savarankiškai disponuoja savo pajamomis.</text:span></text:p>
      <text:p text:style-name="P325"><text:span text:style-name="T326">13</text:span><text:span text:style-name="T327">.</text:span><text:span text:style-name="T328"><text:tab/>Lietuvos bankas,</text:span><text:span text:style-name="T329"><text:s/>atsižvelgdamas į parduotuvės techninius pajėgumus, turi teisę riboti pirkėjų skaičių iki ne daugiau nei 500 pirkėjų, vienu metu prisijungusių prie parduotuvės.</text:span></text:p>
      <text:p text:style-name="P330"><text:span text:style-name="T331">14</text:span><text:span text:style-name="T332">.</text:span><text:span text:style-name="T333"><text:tab/>Lietuvos bankas turi teisę be įspėjimo pirkėjui apriboti galimybę pirkti parduotuvėje,<text:s/></text:span><text:span text:style-name="T334">jeigu pažeidžiami šių taisyklių reikalavimai arba pirkėjas mėgina pakenkti parduotuvės darbo stabilumui ir (arba) saugumui, arba atlieka veiksmus, susijusius su pirkimu parduotuvėje, prieštaraujančius ūkinės veiklos sąžiningai praktikai ir geriesiems papro</text:span><text:span text:style-name="T335">čiams, kai tokie veiksmai gali pakenkti kito ūkio subjekto (įskaitant Lietuvos banką) galimybėms konkuruoti.</text:span></text:p>
      <text:p text:style-name="P336"><text:span text:style-name="T337">15</text:span><text:span text:style-name="T338">.</text:span><text:span text:style-name="T339"><text:tab/>Parduotuvėje informacija pateikiama lietuvių ir anglų kalbomis.</text:span></text:p>
      <text:p text:style-name="P340"/>
      <text:p text:style-name="P341"><text:span text:style-name="T342">PIRMASIS</text:span><text:span text:style-name="T343"><text:s/>SKIRSNIS</text:span></text:p>
      <text:p text:style-name="P344"><text:span text:style-name="T345">LBCOIN MONETŲ PARDAVIMO PRADŽIA IR KIEKIS</text:span></text:p>
      <text:p text:style-name="P346"/>
      <text:p text:style-name="P347"><text:span text:style-name="T348">16</text:span><text:span text:style-name="T349">.</text:span><text:span text:style-name="T350"><text:tab/>L</text:span><text:span text:style-name="T351">BCOIN monetų pardavimo parduotuvėje pradžia – kolekcinės monetos išleidimo į apyvartą dienos 8.00 val. Lietuvos laiku.</text:span></text:p>
      <text:p text:style-name="P352"><text:span text:style-name="T353">17</text:span><text:span text:style-name="T354">.</text:span><text:span text:style-name="T355"><text:tab/>Pirkėjas, pirkdamas LBCOIN monetą, gauna šešių atsitiktine tvarka parinktų skaitmeninių žetonų komplektą ir įgyja teisę pasikeist</text:span><text:span text:style-name="T356">i juos į kolekcinę monetą šio skyriaus ketvirtajame skirsnyje nustatyta tvarka. Vieno LBCOIN monetos pirkimo metu pirkėjas gauna vieną skaitmeninių žetonų komplektą.</text:span></text:p>
      <text:p text:style-name="P357"><text:span text:style-name="T358">18</text:span><text:span text:style-name="T359">.</text:span><text:span text:style-name="T360"><text:tab/>Nuo LBCOIN monetų pardavimo parduotuvėje pradžios iki šeštosios jų pardavimo<text:s/></text:span><text:span text:style-name="T361">dienos 24.00 val. Lietuvos laiku vienas pirkėjas turi teisę tik vieną kartą nusipirkti vieną LBCOIN monetą. Pasibaigus šiam laikui, parduotuvėje vieno pirkėjo atliekamų LBCOIN monetų pirkimų skaičius neribojamas.</text:span></text:p>
      <text:p text:style-name="P362"/>
      <text:p text:style-name="P363"><text:span text:style-name="T364">ANTRASIS</text:span><text:span text:style-name="T365"><text:s/>SKIRSNIS</text:span></text:p>
      <text:p text:style-name="P366"><text:span text:style-name="T367">PIRKĖJO REGISTRACI</text:span><text:span text:style-name="T368">JA, PRISIJUNGIMAS PRIE PARDUOTUVĖS</text:span></text:p>
      <text:p text:style-name="P369"/>
      <text:p text:style-name="P370"><text:span text:style-name="T371">19</text:span><text:span text:style-name="T372">.</text:span><text:span text:style-name="T373"><text:tab/>Pirkėjas, norėdamas pirkti parduotuvėje, privalo užsiregistruoti susikurdamas paskyrą ir patvirtinti savo tapatybę. Tas pats pirkėjas parduotuvėje gali registruotis tik vieną kartą.</text:span></text:p>
      <text:p text:style-name="P374"><text:span text:style-name="T375">20</text:span><text:span text:style-name="T376">.</text:span><text:span text:style-name="T377"><text:tab/>Registruodamasis į par</text:span><text:span text:style-name="T378">duotuvę ir norėdamas sukurti savo paskyrą <text:s/>pirkėjas privalo:</text:span></text:p>
      <text:p text:style-name="P379"><text:span text:style-name="T380">20.1</text:span><text:span text:style-name="T381">. nurodyti savo vardą ir pavardę, gimimo datą ir el. pašto adresą;</text:span></text:p>
      <text:p text:style-name="P382"><text:span text:style-name="T383">20.2</text:span><text:span text:style-name="T384">. patvirtinti savo el. pašto adresą;</text:span></text:p>
      <text:p text:style-name="P385"><text:span text:style-name="T386">20.3</text:span><text:span text:style-name="T387">. patvirtinti, kad susipažino su šiomis taisyklėmis, pateiktomis<text:s/></text:span><text:span text:style-name="T388">parduotuvės registracijos formoje;</text:span></text:p>
      <text:p text:style-name="P389"><text:span text:style-name="T390">20.4</text:span><text:span text:style-name="T391">. išsaugoti savo viešąjį ir privatų raktą;</text:span></text:p>
      <text:p text:style-name="P392"><text:span text:style-name="T393">20.5</text:span><text:span text:style-name="T394">. susikurti naudotojo vardą;</text:span></text:p>
      <text:p text:style-name="P395"><text:span text:style-name="T396">20.6</text:span><text:span text:style-name="T397">. patvirtinti, kad pateikta informacija teisinga.<text:s/></text:span></text:p>
      <text:p text:style-name="P398"><text:span text:style-name="T399">21</text:span><text:span text:style-name="T400">.</text:span><text:span text:style-name="T401"><text:tab/>Registracijos į parduotuvę metu Lietuvos banko parinktas paslaug</text:span><text:span text:style-name="T402">ų teikėjas:</text:span></text:p>
      <text:p text:style-name="P403"><text:span text:style-name="T404">21.1</text:span><text:span text:style-name="T405">. identifikuoja besiregistruojančio pirkėjo asmens tapatybę, patikrindamas, ar besiregistruojančio pirkėjo asmens duomenys atitinka pirkėjo asmens dokumentuose nurodytus pirkėjo asmens duomenis;<text:s/></text:span></text:p>
      <text:p text:style-name="P406"><text:span text:style-name="T407">21.2</text:span><text:span text:style-name="T408">. patikrina, ar:</text:span></text:p>
      <text:p text:style-name="P409"><text:span text:style-name="T410">21.2.1</text:span><text:span text:style-name="T411">. besireg</text:span><text:span text:style-name="T412">istruojantiems pirkėjams nėra taikomos Europos Sąjungos ir tarptautinių organizacijų tarptautinės finansinės sankcijos Lietuvos Respublikos ekonominių ir kitų tarptautinių sankcijų įgyvendinimo įstatymo nustatyta tvarka;<text:s/></text:span></text:p>
      <text:p text:style-name="P413"><text:span text:style-name="T414">21.2.2</text:span><text:span text:style-name="T415">. besiregistruojantys pi</text:span><text:span text:style-name="T416">rkėjai nėra įtraukti į JAV OFAC administruojamą<text:s/></text:span><text:span text:style-name="T417">Specially Designated Nationals List</text:span><text:span text:style-name="T418"><text:s/>(toliau – SDN) sąrašą.</text:span></text:p>
      <text:p text:style-name="P419"><text:span text:style-name="T420">22</text:span><text:span text:style-name="T421">.</text:span><text:span text:style-name="T422"><text:tab/></text:span>Kad būtų atlikti šių taisyklių 21 punkte nurodyti veiksmai, Lietuvos bankas nurodo savo parinktam paslaugų teikėjui besiregistruojančio pirkėjo vardą ir pavardę, gimimo datą, o pirkėjas Lietuvos banko parinktam paslaugų teikėjui pateikia savo galiojantį asmens tapatybės dokumentą su nuotrauka, gimimo data ir parašu (pasas arba asmens tapatybės kortelė).<text:s/></text:p>
      <text:p text:style-name="P423"><text:span text:style-name="T424">23</text:span><text:span text:style-name="T425">.</text:span><text:span text:style-name="T426"><text:tab/>Lietuvos banko parinktas paslaugų teikėjas patikrina besiregistruojančio pirkėjo tapatybę šių taisyklių 21 punkte nurodytais tikslais savo naudojam</text:span><text:span text:style-name="T427">omis informacinėmis asmens tapatybės patikros sistemomis, naudodamasis tiesioginiu vaizdo perdavimu, kurio metu fiksuojamas besiregistruojančio pirkėjo veido atvaizdas ir asmens tapatybės dokumento originalas (vaizdo arba nuotraukos perdavimo būdu), ir api</text:span><text:span text:style-name="T428">e teigiamus šių taisyklių 21.2 papunktyje nurodytų patikrinimų rezultatus informuoja Lietuvos banką.<text:s/></text:span></text:p>
      <text:p text:style-name="P429"><text:span text:style-name="T430">24</text:span><text:span text:style-name="T431">.</text:span><text:span text:style-name="T432"><text:tab/>Lietuvos bankas informaciją apie nustatytus asmenų, patenkančių į šių taisyklių 21.2 papunktyje nurodytus sąrašus, bandymus užsiregistruoti į pard</text:span><text:span text:style-name="T433">uotuvę pateikia Finansinių nusikaltimų tyrimo tarnybai prie Lietuvos Respublikos vidaus reikalų ministerijos.</text:span></text:p>
      <text:p text:style-name="P434"><text:span text:style-name="T435">25</text:span><text:span text:style-name="T436">.</text:span><text:span text:style-name="T437"><text:tab/>Sėkmingai į parduotuvę užsiregistravusiam pirkėjui parduotuvėje sukuriama kriptografinė paskyra, susidedanti iš viešojo ir privataus raktų</text:span><text:span text:style-name="T438"><text:s/>poros bei skaitmeninių žetonų piniginės adreso. Viešasis raktas yra skirtas pirkėjui, kad galėtų identifikuoti ir matyti parduotuvėje atliekamas operacijas su skaitmeniniais žetonais. Skaitmeninių žetonų piniginės adresas yra skirtas tam, kad būtų galima<text:s/></text:span><text:span text:style-name="T439">gauti skaitmeninius žetonus į savo skaitmeninių žetonų piniginę parduotuvėje. Privatus raktas yra slaptas ir skirtas tik pirkėjui, kad galėtų tvirtinti operacijas su skaitmeniniais žetonais parduotuvėje.</text:span></text:p>
      <text:p text:style-name="P440"><text:span text:style-name="T441">26</text:span><text:span text:style-name="T442">.</text:span><text:span text:style-name="T443"><text:tab/>Pirkėjas gali privatų raktą užšifruoti ir iš</text:span><text:span text:style-name="T444">saugoti savo interneto naršyklėje, susikurdamas jo unikalų PIN kodą. Pirkėjas, užšifravęs ir išsaugojęs privatų raktą savo interneto naršyklėje, privatų raktą galės naudoti tik žinodamas jo PIN kodą.<text:s/></text:span></text:p>
      <text:p text:style-name="P445"><text:span text:style-name="T446">27</text:span><text:span text:style-name="T447">.</text:span><text:span text:style-name="T448"><text:tab/>Siekiant neprarasti viešojo ir privataus raktų<text:s/></text:span><text:span text:style-name="T449">duomenų, pirkėjams rekomenduojama juos išsisaugoti šiais būdais:</text:span></text:p>
      <text:p text:style-name="P450"><text:span text:style-name="T451">27.1</text:span><text:span text:style-name="T452">. atsispausdinti viešojo ir privataus raktų duomenis ir privataus rakto PIN kodo kopiją popierine forma;</text:span></text:p>
      <text:p text:style-name="P453"><text:span text:style-name="T454">27.2</text:span><text:span text:style-name="T455">. išsisaugoti viešojo ir privataus raktų duomenis ir privataus rakto PIN</text:span><text:span text:style-name="T456"><text:s/>kodo kopiją skaitmenine forma.</text:span></text:p>
      <text:p text:style-name="P457"><text:span text:style-name="T458">28</text:span><text:span text:style-name="T459">. P</text:span><text:span text:style-name="T460">rivataus rakto duomenimis, PIN kodu ir (arba) jo atsargine kopija gali naudotis tik pirkėjas, jų negalima perduoti kitiems asmenims ir juos reikia saugoti saugioje vietoje, kuri be pirkėjo sutikimo negalėtų būti p</text:span><text:span text:style-name="T461">rieinama kitiems asmenims. Pirkėjas, bet kokiu būdu praradęs savo privataus rakto duomenis, nebetenka galimybės atlikti operacijas su skaitmeniniais žetonais.<text:s/></text:span></text:p>
      <text:p text:style-name="P462">Punkto pakeitimai:</text:p>
      <text:p text:style-name="P463"><text:span text:style-name="T464">Nr.<text:s/></text:span><text:a xlink:href="https://www.e-tar.lt/portal/legalAct.html?documentId=c06c89e0031411ebb74de75171d26d52" office:target-frame-name="_top" xlink:show="replace"><text:span text:style-name="T465">03-135</text:span></text:a><text:span text:style-name="T466">, 2020-09-29, paskelbta TAR 2020-09-30, i. k. 2020-20403</text:span></text:p>
      <text:p text:style-name="Normal"/>
      <text:p text:style-name="P467"><text:span text:style-name="T468">29</text:span><text:span text:style-name="T469">.<text:s/></text:span><text:span text:style-name="T470">Pirkėjas, turintis NEM viešojo blokų grandinės tinklo<text:s/></text:span><text:span text:style-name="T471">skaitmeninių žetonų piniginę<text:s/></text:span><text:span text:style-name="T472">(toliau – NEM tinklo piniginė)</text:span><text:span text:style-name="T473"><text:s/></text:span><text:span text:style-name="T474">ir ketinantis į ją perkelti savo įsigytus ska</text:span><text:span text:style-name="T475">itmeninius žetonus, turi teisę į tam skirtą parduotuvės tekstinį lauką įrašyti NEM tinklo</text:span><text:span text:style-name="T476"><text:s/>piniginės<text:s/></text:span><text:span text:style-name="T477">adresą.<text:s/></text:span></text:p>
      <text:p text:style-name="P478">Punkto pakeitimai:</text:p>
      <text:p text:style-name="P479"><text:span text:style-name="T480">Nr.<text:s/></text:span><text:a xlink:href="https://www.e-tar.lt/portal/legalAct.html?documentId=c06c89e0031411ebb74de75171d26d52" office:target-frame-name="_top" xlink:show="replace"><text:span text:style-name="T481">03-135</text:span></text:a><text:span text:style-name="T482">, 2020-09-29,<text:s/></text:span><text:span text:style-name="T483">paskelbta TAR 2020-09-30, i. k. 2020-20403</text:span></text:p>
      <text:p text:style-name="Normal"/>
      <text:p text:style-name="P484"><text:span text:style-name="T485">30</text:span><text:span text:style-name="T486">.<text:s/></text:span><text:span text:style-name="T487">Pirkėjas, praradęs privatų raktą, privalo nedelsdamas informuoti Lietuvos banką el. paštu<text:s/></text:span><text:span text:style-name="T488">lbcoin@lb.lt</text:span><text:span text:style-name="T489"><text:s/></text:span><text:span text:style-name="T490">arba telefonu +370 800 50 500. Lietuvos bankas, gavęs pirkėjo pranešimą apie prisijungimo duomenų pra</text:span><text:span text:style-name="T491">radimą, blokuoja pirkėjo skaitmeninių žetonų piniginę parduotuvėje ne vėliau kaip per 4 valandas nuo pirkėjo pranešimo gavimo momento, jeigu pranešimas buvo gautas Lietuvos banko darbo dieną darbo valandomis, arba ne vėliau kaip kitą Lietuvos banko darbo d</text:span><text:span text:style-name="T492">ieną per pirmas 4 darbo valandas – jeigu pranešimas buvo gautas ne darbo dieną ir (arba) ne darbo valandomis. Pirkėjas, praradęs privatų raktą, turi galimybę sugeneruoti naujus raktus parduotuvėje, savo paskyroje. Pirkėjas, praradęs savo naršyklėje išsaugo</text:span><text:span text:style-name="T493">tą privatų raktą, turi galimybę iš naujo išsaugoti savo privatų raktą, naršyklėje sukurdamas naują PIN kodą. Lietuvos bankas nebus laikomas atsakingu už žalą, padarytą pirkėjui, tretiesiems asmenims prisijungus prie parduotuvės su pirkėjo prisijungimo duom</text:span><text:span text:style-name="T494">enimis ir atlikus operacijas su skaitmeniniais žetonais pirkėjo skaitmeninių žetonų piniginėje parduotuvėje, jeigu pirkėjas apie tai neinformavo Lietuvos banko arba jeigu žala pirkėjui buvo padaryta iki šiame punkte nurodytų pirkėjo skaitmeninių žetonų pin</text:span><text:span text:style-name="T495">iginės blokavimo terminų pabaigos.</text:span><text:s/></text:p>
      <text:p text:style-name="P496">Punkto pakeitimai:</text:p>
      <text:p text:style-name="P497"><text:span text:style-name="T498">Nr.<text:s/></text:span><text:a xlink:href="https://www.e-tar.lt/portal/legalAct.html?documentId=c06c89e0031411ebb74de75171d26d52" office:target-frame-name="_top" xlink:show="replace"><text:span text:style-name="T499">03-135</text:span></text:a><text:span text:style-name="T500">, 2020-09-29, paskelbta TAR 2020-09-30, i. k. 2020-20403</text:span></text:p>
      <text:p text:style-name="Normal"/>
      <text:p text:style-name="P501"><text:span text:style-name="T502">31</text:span><text:span text:style-name="T503">. Lietuvos bankas nebus atsak</text:span><text:span text:style-name="T504">ingas už žalą, atsiradusią pirkėjui ir (arba) tretiesiems asmenims, jeigu pirkėjas nurodė neteisingus ir (arba) neišsamius asmens duomenis. Pirkėjas turi teisę panaikinti savo paskyrą parduotuvėje tik tada, jeigu savo skaitmeninių žetonų piniginėje tuo met</text:span><text:span text:style-name="T505">u neturi skaitmeninių žetonų. Pirkėjas, norėdamas panaikinti savo paskyrą parduotuvėje, privalo savo skaitmeninių žetonų piniginėje turimus skaitmeninius žetonus dovanoti kitam pirkėjui,<text:s/></text:span><text:span text:style-name="T506">perkelti skaitmeninius žetonus iš savo skaitmeninių žetonų piniginės<text:s/></text:span><text:span text:style-name="T507">parduotuvėje į kitą<text:s/></text:span><text:span text:style-name="T508">NEM tinklo<text:s/></text:span><text:span text:style-name="T509">piniginę</text:span><text:span text:style-name="T510"><text:s/>arba grąžinti skaitmeninius žetonus Lietuvos bankui. Panaikinęs savo paskyrą, pirkėjas netenka galimybės parduotuvėje pirkti LBCOIN monetas ar atlikti operacijas su skaitmeniniais žetonais.</text:span><text:s/></text:p>
      <text:p text:style-name="P511">Punkto pakeitimai:</text:p>
      <text:p text:style-name="P512"><text:span text:style-name="T513">Nr.<text:s/></text:span><text:a xlink:href="https://www.e-tar.lt/portal/legalAct.html?documentId=c06c89e0031411ebb74de75171d26d52" office:target-frame-name="_top" xlink:show="replace"><text:span text:style-name="T514">03-135</text:span></text:a><text:span text:style-name="T515">, 2020-09-29, paskelbta TAR 2020-09-30, i. k. 2020-20403</text:span></text:p>
      <text:p text:style-name="Normal"/>
      <text:p text:style-name="P516"><text:span text:style-name="T517">TREČIASIS</text:span><text:span text:style-name="T518"><text:s/>SKIRSNIS</text:span></text:p>
      <text:p text:style-name="P519"><text:span text:style-name="T520">LBCOIN MONETŲ PIRKIMO IR MOKĖJIMO UŽ JAS TVARKA IR TERMINAI</text:span></text:p>
      <text:p text:style-name="P521"/>
      <text:p text:style-name="P522"><text:span text:style-name="T523">32</text:span><text:span text:style-name="T524">.</text:span><text:span text:style-name="T525"><text:tab/></text:span><text:span text:style-name="T526">LBCOIN monetos kaina parduotuvėje nurodama eurais, įskaitant pridėtinės vertės mokestį.</text:span></text:p>
      <text:p text:style-name="P527"><text:span text:style-name="T528">33</text:span><text:span text:style-name="T529">.</text:span><text:span text:style-name="T530"><text:tab/>Perkant LBCOIN monetą, atsitiktine tvarka parinktų šešių skaitmeninių žetonų komplektas įkeliamas į Pirkėjo krepšelį. Pirkdamas LBCOIN monetą, pirkėjas negali m</text:span><text:span text:style-name="T531">atyti, kokius konkrečiai skaitmeninius žetonus gavo, kol nesumoka už įsigyjamą LBCOIN monetą ir kol gauti skaitmeniniai žetonai neperkeliami į jo<text:s/></text:span><text:span text:style-name="T532">skaitmeninių žetonų piniginę</text:span><text:span text:style-name="T533"><text:s/>parduotuvėje.</text:span></text:p>
      <text:p text:style-name="P534"><text:span text:style-name="T535">34</text:span><text:span text:style-name="T536">.</text:span><text:span text:style-name="T537"><text:tab/>Pirkėjui nesuteikiama galimybė nusipirkti LBCOIN monetų,<text:s/></text:span><text:span text:style-name="T538">jeigu jis nėra susipažinęs su šiomis taisyklėmis ir to nepatvirtina.</text:span></text:p>
      <text:p text:style-name="P539"><text:span text:style-name="T540">35</text:span><text:span text:style-name="T541">.</text:span><text:span text:style-name="T542"><text:tab/>Pirkėjas sumoka už LBCOIN monetą eurais vienu iš šių būdų:</text:span></text:p>
      <text:p text:style-name="P543"><text:span text:style-name="T544">35.1</text:span><text:span text:style-name="T545">. per elektroninę bankininkystę, jungdamasis prie Lietuvos Respublikoje registruotų kredito įstaigų;</text:span></text:p>
      <text:p text:style-name="P546"><text:span text:style-name="T547">35.2</text:span><text:span text:style-name="T548">. mok</text:span><text:span text:style-name="T549">ėjimo kortele;</text:span></text:p>
      <text:p text:style-name="P550"><text:span text:style-name="T551">35.3</text:span><text:span text:style-name="T552">. per mobiliųjų mokėjimų platformą.<text:s/></text:span></text:p>
      <text:p text:style-name="P553"><text:span text:style-name="T554">36</text:span><text:span text:style-name="T555">.</text:span><text:span text:style-name="T556"><text:tab/>Sumokėti už LBCOIN monetą pirkėjas turi per 15 min. Šis laikas pradedamas skaičiuoti nuo skaitmeninių žetonų įkėlimo į Pirkėjo krepšelį momento. Papildomai skiriama 30 min. mokėjimo patv</text:span><text:span text:style-name="T557">irtinimui gauti. Atlikto mokėjimo patvirtinimas matomas parduotuvės pirkėjo paskyroje ir gali būti išsiųstas pirkėjo nurodytu el. paštu. Pirkėjas turi galimybę susiformuoti LBCOIN monetos įsigijimo sąskaitą parduotuvėje, savo paskyroje.<text:s/></text:span></text:p>
      <text:p text:style-name="P558"><text:span text:style-name="T559">37</text:span><text:span text:style-name="T560">.</text:span><text:span text:style-name="T561"><text:tab/>Per šių ta</text:span><text:span text:style-name="T562">isyklių 36 punkte nurodytą terminą pirkėjui nesumokėjus arba</text:span><text:span text:style-name="T563"><text:s/></text:span><text:span text:style-name="T564">Lietuvos bankui negavus mokėjimo patvirtinimo, skaitmeniniai žetonai išimami iš Pirkėjo krepšelio ir grąžinami į parduotuvę.</text:span></text:p>
      <text:p text:style-name="P565"><text:span text:style-name="T566">38</text:span><text:span text:style-name="T567">.</text:span><text:span text:style-name="T568"><text:tab/>Kai Lietuvos bankas gauna mokėjimo patvirtinimą, laikoma, kad<text:s/></text:span><text:span text:style-name="T569">tarp pirkėjo ir Lietuvos banko yra sudaryta LBCOIN monetos pirkimo–pardavimo sutartis. Lietuvos bankas neatsako už tai, kad pirkimo–pardavimo sutartis nebuvo sudaryta dėl laiku negauto mokėjimo patvirtinimo šių taisyklių 36 punkte nurodytomis sąlygomis.<text:s/></text:span></text:p>
      <text:p text:style-name="P570"><text:span text:style-name="T571">39</text:span><text:span text:style-name="T572">.</text:span><text:span text:style-name="T573"><text:tab/>Jeigu LBCOIN moneta pirkėjui nebuvo parduota dėl laiku negauto mokėjimo patvirtinimo, nurodyto šių taisyklių 36 punkte, Lietuvos bankas nedelsdamas informuoja pirkėją jo nurodytu el. paštu. Pirkėjui grąžinama pinigų suma, už kurią pirkėjas pirko LBC</text:span><text:span text:style-name="T574">OIN monetą, pervedant lėšas į jo sąskaitą, iš kurios buvo atliktas mokėjimas Lietuvos bankui už LBCOIN monetą.</text:span></text:p>
      <text:p text:style-name="P575"/>
      <text:p text:style-name="P576"><text:span text:style-name="T577">KETVIRTASIS</text:span><text:span text:style-name="T578"><text:s/>SKIRSNIS</text:span></text:p>
      <text:p text:style-name="P579"><text:span text:style-name="T580">OPERACIJOS SU SKAITMENINIAS ŽETONAIS IR JŲ KEITIMAS Į KOLEKCINES MONETAS</text:span></text:p>
      <text:p text:style-name="P581"/>
      <text:p text:style-name="P582"><text:span text:style-name="T583">40</text:span><text:span text:style-name="T584">.</text:span><text:span text:style-name="T585"><text:tab/></text:span><text:span text:style-name="T586">Lietuvos bankas, gavęs mokėjimo už<text:s/></text:span><text:span text:style-name="T587">LBCOIN monetą patvirtinimą, perveda pirkėjui skaitmeninius žetonus į jam atidarytą skaitmeninių žetonų piniginę parduotuvėje. Visas operacijas su skaitmeniniais žetonais pirkėjas atlieka naudodamasis parduotuvėje jam suteiktomis operacijų su skaitmeniniais</text:span><text:span text:style-name="T588"><text:s/>žetonais atlikimo priemonėmis.<text:s/></text:span></text:p>
      <text:p text:style-name="P589"><text:span text:style-name="T590">41</text:span><text:span text:style-name="T591">.</text:span><text:span text:style-name="T592"><text:tab/></text:span><text:span text:style-name="T593">Pirkėjas turi teisę atlikti šias operacijas su gautais skaitmeniniais žetonais:</text:span></text:p>
      <text:p text:style-name="P594"><text:span text:style-name="T595">41.1</text:span><text:span text:style-name="T596">. saugoti skaitmeninius žetonus savo skaitmeninių žetonų piniginėje ;</text:span></text:p>
      <text:p text:style-name="P597"><text:span text:style-name="T598">4</text:span><text:span text:style-name="T599">1.2</text:span><text:span text:style-name="T600">. perkelti skaitmeninius žetonus iš savo skaitmeninių žetonų piniginės į savo ar kito asmens<text:s/></text:span><text:span text:style-name="T601">NEM tinklo<text:s/></text:span><text:span text:style-name="T602">piniginę</text:span><text:span text:style-name="T603">;</text:span><text:s/></text:p>
      <text:p text:style-name="P604">Papunkčio pakeitimai:</text:p>
      <text:p text:style-name="P605"><text:span text:style-name="T606">Nr.<text:s/></text:span><text:a xlink:href="https://www.e-tar.lt/portal/legalAct.html?documentId=c06c89e0031411ebb74de75171d26d52" office:target-frame-name="_top" xlink:show="replace"><text:span text:style-name="T607">03-135</text:span></text:a><text:span text:style-name="T608">, 2020-09-2</text:span><text:span text:style-name="T609">9, paskelbta TAR 2020-09-30, i. k. 2020-20403</text:span></text:p>
      <text:p text:style-name="Normal"/>
      <text:p text:style-name="P610"><text:span text:style-name="T611">41.3</text:span><text:span text:style-name="T612">. perkelti skaitmeninius žetonus iš savo NEM tinklo<text:s/></text:span><text:span text:style-name="T613">piniginės</text:span><text:span text:style-name="T614"><text:s/>į savo ar kito pirkėjo<text:s/></text:span><text:span text:style-name="T615">skaitmeninių žetonų piniginę</text:span><text:span text:style-name="T616">;</text:span></text:p>
      <text:p text:style-name="P617"><text:span text:style-name="T618">41.4</text:span><text:span text:style-name="T619">. keistis savo skaitmeninių žetonų piniginėje turimais skaitmeniniais žetonais</text:span><text:span text:style-name="T620"><text:s/>su kitais pirkėjais;</text:span></text:p>
      <text:p text:style-name="P621"><text:span text:style-name="T622">41.5</text:span><text:span text:style-name="T623">. dovanoti savo skaitmeninių žetonų piniginėje turimus skaitmeninius žetonus kitiems pirkėjams;</text:span></text:p>
      <text:p text:style-name="P624"><text:span text:style-name="T625">41.6</text:span><text:span text:style-name="T626">. iškeisti savo skaitmeninių žetonų piniginėje turimus skaitmeninius žetonus į kolekcinę monetą.</text:span></text:p>
      <text:p text:style-name="P627"><text:span text:style-name="T628">42</text:span><text:span text:style-name="T629">.</text:span><text:span text:style-name="T630"><text:tab/></text:span><text:span text:style-name="T631">Pirkėjas turi t</text:span><text:span text:style-name="T632">eisę peržiūrėti savo operacijų su skaitmeniniais žetonais parduotuvėje istoriją.<text:s/></text:span></text:p>
      <text:p text:style-name="P633"><text:span text:style-name="T634">43</text:span><text:span text:style-name="T635">.</text:span><text:span text:style-name="T636"><text:tab/></text:span>Pirkėjas, norėdamas perkelti skaitmeninius žetonus į kitą jam arba kitam asmeniui priklausančią NEM tinklo<text:s/><text:span text:style-name="T637">piniginę</text:span>, privalo įrašyti atitinkamą NEM tinklo piniginės adresą į tam skirtą savo paskyros parduotuvėje tekstinį lauką. Pirkėjas turi teisę perkelti į NEM tinklo piniginę ne mažiau kaip vieną ir ne daugiau, nei jo<text:s/><text:span text:style-name="T638">skaitmeninių žetonų piniginėje</text:span><text:s/>parduotuvėje tuo metu yra skaitmeninių žetonų.</text:p>
      <text:p text:style-name="P639"><text:span text:style-name="T640">44</text:span><text:span text:style-name="T641">. P</text:span><text:span text:style-name="T642">irkėjas turi teisę perkelti savo NEM tinklo piniginėje turimus skaitmeninius žetonus į jam arba kitam pirkėjui priklausančią<text:s/></text:span><text:span text:style-name="T643">skaitmeninių žetonų piniginę</text:span><text:span text:style-name="T644">. Pirkėjas turi teisę perkelti į savo ar kito pirkėjo<text:s/></text:span><text:span text:style-name="T645">skaitmeninių žetonų piniginę</text:span><text:span text:style-name="T646"><text:s/>ne mažiau kaip vieną</text:span><text:span text:style-name="T647"><text:s/>ir ne daugiau, nei jo NEM tinklo piniginėje tuo metu yra skaitmeninių žetonų. Pirkėjas neturi teisės perkelti iš savo NEM tinklo piniginės į jam arba kitam pirkėjui priklausančią<text:s/></text:span><text:span text:style-name="T648">skaitmeninių žetonų piniginę</text:span><text:span text:style-name="T649"><text:s/>kitokių, nei šių taisyklių 3.6 papunktyje nurod</text:span><text:span text:style-name="T650">ytos, arba bet kokiu būdu modifikuotų skaitmeninių žetonų. Šiame punkte minimas operacijas turi teisę atlikti ir asmuo, NEM viešajame blokų grandinės tinkle iš kito asmens įsigijęs ir savo NEM tinklo piniginėje turintis skaitmeninių žetonų, užsiregistravęs</text:span><text:span text:style-name="T651"><text:s/>ir atsidaręs<text:s/></text:span><text:span text:style-name="T652">skaitmeninių žetonų piniginę</text:span><text:span text:style-name="T653"><text:s/>šio skyriaus antrame skirsnyje nustatyta tvarka.</text:span><text:s/></text:p>
      <text:p text:style-name="P654">Punkto pakeitimai:</text:p>
      <text:soft-page-break/>
      <text:p text:style-name="P655"><text:span text:style-name="T656">Nr.<text:s/></text:span><text:a xlink:href="https://www.e-tar.lt/portal/legalAct.html?documentId=c06c89e0031411ebb74de75171d26d52" office:target-frame-name="_top" xlink:show="replace"><text:span text:style-name="T657">03-135</text:span></text:a><text:span text:style-name="T658">, 2020-09-29, paskelbta TAR 2020-09-</text:span><text:span text:style-name="T659">30, i. k. 2020-20403</text:span></text:p>
      <text:p text:style-name="Normal"/>
      <text:p text:style-name="P660"><text:span text:style-name="T661">45</text:span><text:span text:style-name="T662">.</text:span><text:span text:style-name="T663"><text:tab/></text:span>Visus NEM viešųjų blokų grandinės tinklų paslaugų teikėjų taikomus atlygius ir visus kitus atlygius, susijusius su šių taisyklių 41.2 papunktyje nurodytų operacijų vykdymu, padengia Lietuvos bankas, o visus atlygius, susijusius su šių taisyklių 41.3 papunktyje nurodytų operacijų vykdymu, – pirkėjas. Pirkėjas turi teisę keistis skaitmeniniais žetonais su kitais pirkėjais, paskelbdamas apie savo turimus siūlomus pasikeisti skaitmeninius žetonus parduotuvės Skelbimų lentoje arba susitaręs su kitu pirkėju asmeniškai. Parduotuvės Skelbimų lentoje pirkėjai turi teisę įkelti ir pašalinti skelbimus apie savo pasikeisti siūlomus skaitmeninius žetonus ir rasti informaciją apie kitų pirkėjų siūlomus pasikeisti skaitmeninius žetonus. Pirkėjas vienos skaitmeninių žetonų apsikeitimo su kitu pirkėju operacijos metu turi teisę apsikeisti savo<text:s/><text:span text:style-name="T664">skaitmeninių žetonų piniginėje</text:span><text:s/>turimais skaitmeniniais žetonais tik santykiu vienas skaitmeninis žetonas į vieną skaitmeninį žetoną. Pirkėjo pasirinktas apsikeisti su kitu pirkėju skaitmeninis žetonas iš jo<text:s/><text:span text:style-name="T665">skaitmeninių žetonų piniginės</text:span><text:s/>perkeliamas į kito pirkėjo, su kuriuo keičiamasi skaitmeniniais žetonais,<text:s/><text:span text:style-name="T666">skaitmeninių žetonų piniginę</text:span><text:s/>tik tada, kai jis patvirtina, kad sutinka pakeisti pirkėjo pasirinktą skaitmeninį žetoną į jam siūlomą keistis pirkėjo skaitmeninį žetoną.</text:p>
      <text:p text:style-name="P667"><text:span text:style-name="T668">46</text:span><text:span text:style-name="T669">.</text:span><text:span text:style-name="T670"><text:tab/></text:span>Pirkėjas turi teisę dovanoti kitam pirkėjui ne mažiau kaip vieną ir ne daugiau, nei jo<text:s/><text:span text:style-name="T671">skaitmeninių žetonų piniginėje</text:span><text:s/>tuo metu yra skaitmeninių žetonų. Pirkėjo nurodyti dovanoti kitam pirkėjui skaitmeniniai žetonai iš jo<text:s/><text:span text:style-name="T672">skaitmeninių žetonų piniginės</text:span><text:s/>perkeliami į nurodyto pirkėjo, kuriam skaitmeniniai žetonai dovanojami,<text:s/><text:span text:style-name="T673">skaitmeninių žetonų piniginę</text:span><text:s/>tik esant kito pirkėjo, kuriam pirkėjas dovanoja savo skaitmeninius žetonus, patvirtinimui, kad sutinka priimti jam dovanojamus skaitmeninius žetonus.</text:p>
      <text:p text:style-name="P674"><text:span text:style-name="T675">47</text:span><text:span text:style-name="T676">.</text:span><text:span text:style-name="T677"><text:tab/></text:span>Pirkėjas turi teisę pasikeisti savo<text:s/><text:span text:style-name="T678">skaitmeninių žetonų piniginėje</text:span><text:s/>turimus skaitmeninius žetonus į<text:s/><text:span text:style-name="T679">kolekcines monetas<text:s/></text:span>per 30 mėnesių nuo kolekcinės monetos išleidimo į apyvartą dienos imtinai. Vieno pirkėjo į kolekcines monetas keičiamų skaitmeninių žetonų kiekis neribojamas, tačiau vadovaujamasi taisykle, kad šeši skaitmeniniai žetonai keičiami į vieną kolekcinę monetą.</text:p>
      <text:p text:style-name="P680"><text:span text:style-name="T681">48</text:span><text:span text:style-name="T682">.</text:span><text:span text:style-name="T683"><text:tab/>Skaitmeniniai žetonai į kolekcines monetas keičiami tok</text:span><text:span text:style-name="T684">ia tvarka:</text:span></text:p>
      <text:p text:style-name="P685"><text:span text:style-name="T686">48.1</text:span><text:span text:style-name="T687">. per pirmuosius 24 mėnesius nuo<text:s/></text:span><text:span text:style-name="T688">kolekcinės monetos išleidimo į apyvartą dienos</text:span><text:span text:style-name="T689"><text:s/>imtinai – šeši skaitmeniniai žetonai, po vieną iš skirtingų kategorijų, nurodytų šių taisyklių 8 punkte, keičiami į vieną kolekcinę monetą;<text:s/></text:span></text:p>
      <text:p text:style-name="P690"><text:span text:style-name="T691">48.2</text:span><text:span text:style-name="T692">. nuo 25 iki 30 mėnesio nuo<text:s/></text:span><text:span text:style-name="T693">kolekcinės monetos išleidimo į apyvartą dienos</text:span><text:span text:style-name="T694"><text:s/>imtinai – bet kurios kategorijos, nurodytos šių taisyklių 8 punkte, bet kurie šeši skaitmeniniai žetonai keičiami į vieną kolekcinę monetą;<text:s/></text:span></text:p>
      <text:p text:style-name="P695"><text:span text:style-name="T696">48.3</text:span><text:span text:style-name="T697">. po 30 mėnesių nuo<text:s/></text:span><text:span text:style-name="T698">kolekcinės m</text:span><text:span text:style-name="T699">onetos išleidimo į apyvartą dienos</text:span><text:span text:style-name="T700"><text:s/>imtinai – skaitmeniniai žetonai į kolekcines monetas nekeičiami.<text:s/></text:span></text:p>
      <text:p text:style-name="P701"><text:span text:style-name="T702">49</text:span><text:span text:style-name="T703">.</text:span><text:span text:style-name="T704"><text:tab/></text:span><text:span text:style-name="T705">Pirkėjo, pasikeitusio skaitmeninius žetonus į kolekcinę monetą, turėti skaitmeniniai žetonai iš jo skaitmeninių žetonų piniginės parduotuvėje per</text:span><text:span text:style-name="T706">keliami į specialią Lietuvos banko skaitmeninių žetonų piniginę parduotuvėje ir sunaikinami.</text:span></text:p>
      <text:p text:style-name="P707"><text:span text:style-name="T708">50</text:span><text:span text:style-name="T709">.</text:span><text:span text:style-name="T710"><text:tab/></text:span><text:span text:style-name="T711">Lietuvos bankas tikrina ir yra atsakingas už:</text:span></text:p>
      <text:p text:style-name="P712"><text:span text:style-name="T713">50.1</text:span><text:span text:style-name="T714">. pirkėjo gautų skaitmeninių žetonų praradimą, jeigu jie buvo prarasti ne dėl pirkėjo kaltės ar neatsar</text:span><text:span text:style-name="T715">gumo, pirkėjas saugojo juos savo skaitmeninių žetonų piniginėje parduotuvėje ir neatlikinėjo su jais jokių kitų operacijų, nurodytų šių taisyklių 41 punkte;</text:span></text:p>
      <text:p text:style-name="P716"><text:span text:style-name="T717">50.2</text:span><text:span text:style-name="T718">. iš NEM tinklo piniginės<text:s/></text:span><text:span text:style-name="T719">į pirkėjo ar kito pirkėjo<text:s/></text:span><text:span text:style-name="T720">skaitmeninių žetonų piniginę</text:span><text:span text:style-name="T721"><text:s/>parduotuvė</text:span><text:span text:style-name="T722">je</text:span><text:span text:style-name="T723"><text:s/>perkeliamų skaitmeninių žetonų tikrumą;</text:span></text:p>
      <text:p text:style-name="P724"><text:span text:style-name="T725">50.3</text:span><text:span text:style-name="T726">. keistis su kitu pirkėju siūlomų<text:s/></text:span><text:span text:style-name="T727">pirkėjo<text:s/></text:span><text:span text:style-name="T728">skaitmeninių žetonų piniginėje</text:span><text:span text:style-name="T729"><text:s/>parduotuvėje</text:span><text:span text:style-name="T730"><text:s/>esančių skaitmeninių žetonų tikrumą;</text:span></text:p>
      <text:p text:style-name="P731"><text:span text:style-name="T732">50.4</text:span><text:span text:style-name="T733">. dovanoti siūlomų<text:s/></text:span><text:span text:style-name="T734">pirkėjo<text:s/></text:span><text:span text:style-name="T735">skaitmeninių žetonų piniginėje</text:span><text:span text:style-name="T736"><text:s/>parduotuvėje</text:span><text:span text:style-name="T737"><text:s/>esa</text:span><text:span text:style-name="T738">nčių skaitmeninių žetonų tikrumą;</text:span></text:p>
      <text:p text:style-name="P739"><text:span text:style-name="T740">50.5</text:span><text:span text:style-name="T741">. išsikeisti į kolekcinę monetą siūlomų</text:span><text:span text:style-name="T742"><text:s/>pirkėjo<text:s/></text:span><text:span text:style-name="T743">skaitmeninių žetonų piniginėje</text:span><text:span text:style-name="T744"><text:s/>parduotuvėje</text:span><text:span text:style-name="T745"><text:s/>esančių skaitmeninių žetonų tikrumą.<text:s/></text:span><text:span text:style-name="T746"><text:s/></text:span></text:p>
      <text:p text:style-name="P747"><text:span text:style-name="T748">51</text:span><text:span text:style-name="T749">.</text:span><text:span text:style-name="T750"><text:tab/></text:span>Pirkėjas yra atsakingas už tinkamą skaitmeninių žetonų, skirtų:</text:p>
      <text:p text:style-name="P751"><text:span text:style-name="T752">51.1</text:span><text:span text:style-name="T753">.<text:s/></text:span><text:span text:style-name="T754">perkelti į savo NEM tinklo piniginę ir (arba) į kito asmens NEM tinklo piniginę, nurodymą;</text:span></text:p>
      <text:p text:style-name="P755"><text:span text:style-name="T756">51.2</text:span><text:span text:style-name="T757">. perkelti į savo<text:s/></text:span><text:span text:style-name="T758">skaitmeninių žetonų piniginę</text:span><text:span text:style-name="T759"><text:s/>parduotuvėje ir (arba) į kito pirkėjo<text:s/></text:span><text:span text:style-name="T760">skaitmeninių žetonų piniginę</text:span><text:span text:style-name="T761"><text:s/>parduotuvėje, nurodymą;</text:span></text:p>
      <text:p text:style-name="P762"><text:span text:style-name="T763">51.3</text:span><text:span text:style-name="T764">. apsikeisti su kitu pirkėju, ir (arba) kito pirkėjo, su kuriuo keičiamasi skaitmeniniais žetonais, nurodymą;<text:s/></text:span></text:p>
      <text:p text:style-name="P765"><text:span text:style-name="T766">51.4</text:span><text:span text:style-name="T767">. dovanoti, ir (arba) kito pirkėjo, kuriam dovanojami skaitmeniniai žetonai, nurodymą;</text:span></text:p>
      <text:p text:style-name="P768"><text:span text:style-name="T769">51.5</text:span><text:span text:style-name="T770">. išsikeisti į kolekcinę monetą, nurodymą.</text:span><text:span text:style-name="T771"><text:s/></text:span></text:p>
      <text:p text:style-name="P772"><text:span text:style-name="T773">52</text:span><text:span text:style-name="T774">.</text:span><text:span text:style-name="T775"><text:tab/></text:span>Lietuvos bankas neatsako už žalą arba nuostolius, atsiradusius dėl pirkėjo klaidingos informacijos, nurodytos šių taisyklių 51 punkte pateikimo.</text:p>
      <text:p text:style-name="P776"/>
      <text:p text:style-name="P777"><text:span text:style-name="T778">IV</text:span><text:span text:style-name="T779"><text:s/>SKYRIUS</text:span></text:p>
      <text:p text:style-name="P780"><text:span text:style-name="T781">KOLEKCINIŲ MONETŲ PRISTATYMAS PIRKĖJUI</text:span></text:p>
      <text:p text:style-name="P782"/>
      <text:p text:style-name="P783"><text:span text:style-name="T784">53</text:span><text:span text:style-name="T785">.</text:span><text:span text:style-name="T786"><text:tab/></text:span>Pirkėjui, į kolekcinę monetą pasikeitusiam savo gautus skaitmeninius žetonus, kolekcinės monetos pristatomos jo nurodytu pristatymo vietos adresu per pašto siuntų paslaugų teikėją.</text:p>
      <text:p text:style-name="P787"><text:span text:style-name="T788">54</text:span><text:span text:style-name="T789">.</text:span><text:span text:style-name="T790"><text:tab/>Pirkėjas, norėdamas pasikeisti skaitmeninius žetonus į kolekcinę monetą, privalo savo paskyroje pa</text:span><text:span text:style-name="T791">rduotuvėje nurodyti tikslų kolekcinių monetų pristatymo vietos adresą ir savo kontaktinį telefoną. Pirkėjui tenka atsakomybė už visas klaidas, netiksliai arba neteisingai nurodytą pristatymo vietos adresą ir (arba) kontaktinį telefoną.</text:span></text:p>
      <text:p text:style-name="P792"><text:span text:style-name="T793">55</text:span><text:span text:style-name="T794">.</text:span><text:span text:style-name="T795"><text:tab/>Kolekcinių m</text:span><text:span text:style-name="T796">onetų pristatymo pirkėjo nurodytu pristatymo vietos adresu per pašto siuntų paslaugų teikėją tvarka:</text:span></text:p>
      <text:p text:style-name="P797"><text:span text:style-name="T798">55.1</text:span><text:span text:style-name="T799">. pirkėjas įsipareigoja savo nurodytu pristatymo vietos adresu kolekcines monetas priimti pats, pateikdamas galiojantį asmens tapatybę patvirtinantį<text:s/></text:span><text:span text:style-name="T800">dokumentą su asmens fotografija ir parašu ir nurodydamas užsakymo numerį, arba per savo įgaliotą asmenį, nurodydamas įgaliotojo asmens kontaktinį telefoną ir elektroninį paštą. Įgaliotasis asmuo, atsiimdamas kolekcines monetas kito asmens vardu, privalo pa</text:span><text:span text:style-name="T801">teikti savo galiojantį asmens tapatybę patvirtinantį dokumentą su asmens fotografija ir parašu, nurodyti užsakymo numerį ir pateikti įgaliojimą, kuris gali būti sudarytas informacinių technologijų priemonėmis ir įregistruotas Įgaliojimų registre arba patvi</text:span><text:span text:style-name="T802">rtintas notarine tvarka;</text:span></text:p>
      <text:p text:style-name="P803"><text:span text:style-name="T804">55.2</text:span><text:span text:style-name="T805">. už skaitmeninius žetonus iškeistos kolekcinės monetos išsiunčiamos pirkėjui per 10 darbo dienų, skaičiuojant nuo skaitmeninių žetonų, keičiamų į kolekcinę monetą parduotuvėje, pateikimo Lietuvos bankui dienos;</text:span></text:p>
      <text:p text:style-name="P806"><text:span text:style-name="T807">55.3</text:span><text:span text:style-name="T808">.<text:s/></text:span><text:span text:style-name="T809">kartu su kolekcine moneta pristatoma PVM sąskaita faktūra (ji kartu yra ir gabenimo dokumentas – važtaraštis).</text:span></text:p>
      <text:p text:style-name="P810"><text:span text:style-name="T811">56</text:span><text:span text:style-name="T812">.</text:span><text:span text:style-name="T813"><text:tab/>Kolekcinių monetų pristatymui taikomos pašto siuntų paslaugų teikėjo nustatytos sąlygos. Už kolekcinių monetų pristatymo pirkėjui pasla</text:span><text:span text:style-name="T814">ugas, įskaitant kolekcinių monetų pristatymo draudimą, taikomus mokesčius sumoka Lietuvos bankas.</text:span></text:p>
      <text:p text:style-name="P815"><text:span text:style-name="T816">57</text:span><text:span text:style-name="T817">.</text:span><text:span text:style-name="T818"><text:tab/>Pašto siuntų paslaugų teikėjui neradus adresato (po ne mažiau kaip dviejų bandymų, pateikus patvirtinamuosius dokumentus), kolekcinės monetos grąžinam</text:span><text:span text:style-name="T819">os Lietuvos bankui. Lietuvos bankas informuoja pirkėją jo pateiktu el. paštu, kad jam siųsta kolekcinė moneta nepristatyta jo nurodytu kolekcinės monetos pristatymo vietos adresu, ir paprašo per 10 darbo dienų patikslinti kolekcinės monetos pristatymo viet</text:span><text:span text:style-name="T820">os adresą.<text:s/></text:span></text:p>
      <text:p text:style-name="P821"><text:span text:style-name="T822">58</text:span><text:span text:style-name="T823">.</text:span><text:span text:style-name="T824"><text:tab/>El. laiško išsiuntimas pirkėjui šių taisyklių 57 punkto nustatytu atveju prilyginamas pirkėjo informavimui apie galimybę per 10 darbo dienų patikslinti kolekcinės monetos pristatymo vietos adresą, įskaitant ir tuos atvejus, kai pirkėjas</text:span><text:span text:style-name="T825"><text:s/>nurodė el. pašto adresą, kuriuo neįmanoma jam pateikti Lietuvos banko informacijos.</text:span></text:p>
      <text:p text:style-name="P826"><text:span text:style-name="T827">59</text:span><text:span text:style-name="T828">.</text:span><text:span text:style-name="T829"><text:tab/>Pirkėjui per 10 darbo dienų nuo šių taisyklių 57 punkte nurodyto informavimo gavimo dienos:</text:span></text:p>
      <text:p text:style-name="P830"><text:span text:style-name="T831">59.1</text:span><text:span text:style-name="T832">. nepatikslinus kolekcinės monetos pristatymo vietos adreso,<text:s/></text:span><text:span text:style-name="T833">Lietuvos bankas iš pirkėjo už LBCOIN monetą sumokėtos sumos išskaičiuoja 20 proc. baudą, skaičiuojamą nuo<text:s/></text:span><text:soft-page-break/><text:span text:style-name="T834">LBCOIN monetos pardavimo kainos, ir Lietuvos banko patirtas papildomas išlaidas, jeigu tokių buvo, ir likusią LBCOIN monetos pardavimo kainos dalį per</text:span><text:span text:style-name="T835">veda į pirkėjo sąskaitą, iš kurios buvo atliktas mokėjimas Lietuvos bankui už LBCOIN monetą. Šio papunkčio nuostatos netaikomos pirkėjams, kurie skaitmeninius žetonus gavo dovanojimo būdu arba kuriems jie buvo perkelti iš kito asmens NEM viešojo blokų gran</text:span><text:span text:style-name="T836">dinės tinklo skaitmeninių žetonų piniginės;</text:span></text:p>
      <text:p text:style-name="P837"><text:span text:style-name="T838">59.2</text:span><text:span text:style-name="T839">. patikslinus kolekcinės monetos pristatymo vietos adresą, kolekcinės monetos pristatomos jo patikslintu pristatymo vietos adresu per pašto siuntų paslaugų teikėją. Lietuvos bankas kolekcinę monetą patiks</text:span><text:span text:style-name="T840">lintu pristatymo vietos adresu perduoda pirkėjui tik tada, jeigu pirkėjas sumoka Lietuvos banko patirtas papildomas išlaidas, jeigu tokių buvo;</text:span></text:p>
      <text:p text:style-name="P841"><text:span text:style-name="T842">59.3</text:span><text:span text:style-name="T843">. patikslinus kolekcinės monetos pristatymo vietos adresą, tačiau pašto siuntų paslaugų teikėjui neradus</text:span><text:span text:style-name="T844"><text:s/>adresato (po ne mažiau kaip dviejų bandymų, pateikus patvirtinamuosius dokumentus) pirkėjo patikslintu kolekcinės monetos pristatymo vietos adresu, kolekcinės monetos grąžinamos Lietuvos bankui. Šiuo atveju Lietuvos bankas iš pirkėjo už LBCOIN monetą sumo</text:span><text:span text:style-name="T845">kėtos sumos išskaičiuoja 20 proc. baudą, skaičiuojamą nuo LBCOIN monetos pardavimo kainos, ir Lietuvos banko patirtas papildomas išlaidas, jeigu tokių buvo, ir likusią LBCOIN monetos pardavimo kainos dalį perveda į pirkėjo sąskaitą, iš kurios buvo atliktas</text:span><text:span text:style-name="T846"><text:s/>mokėjimas Lietuvos bankui už LBCOIN monetas. Šio papunkčio nuostatos netaikomos pirkėjams, kurie skaitmeninius žetonus gavo dovanojimo būdu arba kuriems jie buvo perkelti iš kito asmens NEM viešojo blokų grandinės tinklo skaitmeninių žetonų piniginės.</text:span></text:p>
      <text:p text:style-name="P847"><text:span text:style-name="T848">60</text:span><text:span text:style-name="T849">.</text:span><text:span text:style-name="T850"><text:tab/>Pašto siuntų paslaugų teikėjui praradus kolekcinę monetą ne dėl pirkėjo kaltės, pirkėjui pakartotinai išsiunčiama kita kolekcinė moneta, jeigu jų yra Lietuvos banke. Neturint kolekcinės monetos Lietuvos banke, pirkėjui grąžinama LBCOIN monetos parda</text:span><text:span text:style-name="T851">vimo kaina, pervedant lėšas į jo sąskaitą, iš kurios buvo atliktas mokėjimas Lietuvos bankui už LBCOIN monetą.</text:span></text:p>
      <text:p text:style-name="P852"/>
      <text:p text:style-name="P853"><text:span text:style-name="T854">V</text:span><text:span text:style-name="T855"><text:s/>SKYRIUS</text:span></text:p>
      <text:p text:style-name="P856"><text:span text:style-name="T857">SKAITMENINIŲ ŽETONŲ IR KOLEKCINIŲ MONETŲ GRĄŽINIMAS IR KOKYBĖS GARANTIJA</text:span></text:p>
      <text:p text:style-name="P858"/>
      <text:p text:style-name="P859"><text:span text:style-name="T860">61</text:span><text:span text:style-name="T861">.<text:s/></text:span><text:span text:style-name="T862">Pirkėjas turi teisę grąžinti Lietuvos bankui s</text:span><text:span text:style-name="T863">kaitmeninius žetonus, atsisakęs LBCOIN monetos pirkimo–pardavimo sutarties per 14 kalendorinių dienų nuo skaitmeninių žetonų gavimo į savo<text:s/></text:span><text:span text:style-name="T864">skaitmeninių žetonų piniginę</text:span><text:span text:style-name="T865"><text:s/>parduotuvėje dienos. Pirkėjas gali skaitmeninius žetonus grąžinti Lietuvos bankui naudod</text:span><text:span text:style-name="T866">amasis savo paskyra parduotuvėje ir patvirtindamas grąžinimą savo privačiu raktu arba PIN kodu.</text:span><text:s/></text:p>
      <text:p text:style-name="P867">Punkto pakeitimai:</text:p>
      <text:p text:style-name="P868"><text:span text:style-name="T869">Nr.<text:s/></text:span><text:a xlink:href="https://www.e-tar.lt/portal/legalAct.html?documentId=c06c89e0031411ebb74de75171d26d52" office:target-frame-name="_top" xlink:show="replace"><text:span text:style-name="T870">03-135</text:span></text:a><text:span text:style-name="T871">, 2020-09-29, paskelbta TAR 2020</text:span><text:span text:style-name="T872">-09-30, i. k. 2020-20403</text:span></text:p>
      <text:p text:style-name="Normal"/>
      <text:p text:style-name="P873"><text:span text:style-name="T874">62</text:span><text:span text:style-name="T875">.<text:s/></text:span><text:span text:style-name="T876">Pirkėjas neturi teisės grąžinti Lietuvos bankui skaitmeninių žetonų</text:span><text:span text:style-name="T877">, išskyrus atvejus, kai laikomasi šių sąlygų:</text:span></text:p>
      <text:p text:style-name="P878"><text:span text:style-name="T879">62.1</text:span><text:span text:style-name="T880">. grąžinami skaitmeniniai žetonai turi būti gauti tik parduotuvėje įsigijus LBCOIN monetą;</text:span></text:p>
      <text:p text:style-name="P881"><text:span text:style-name="T882">62.2</text:span><text:span text:style-name="T883">. grąžinami skaitmeniniai žetonai gali būti grąžinami tik iš pirkėjo<text:s/></text:span><text:span text:style-name="T884">skaitmeninių žetonų piniginės</text:span><text:span text:style-name="T885"><text:s/>parduotuvėje.</text:span><text:s/></text:p>
      <text:p text:style-name="P886">Punkto pakeitimai:</text:p>
      <text:p text:style-name="P887"><text:span text:style-name="T888">Nr.<text:s/></text:span><text:a xlink:href="https://www.e-tar.lt/portal/legalAct.html?documentId=c06c89e0031411ebb74de75171d26d52" office:target-frame-name="_top" xlink:show="replace"><text:span text:style-name="T889">03-135</text:span></text:a><text:span text:style-name="T890">, 2020-09-29,</text:span><text:span text:style-name="T891"><text:s/>paskelbta TAR 2020-09-30, i. k. 2020-20403</text:span></text:p>
      <text:p text:style-name="Normal"/>
      <text:p text:style-name="P892"><text:span text:style-name="T893">63</text:span><text:span text:style-name="T894">.</text:span><text:span text:style-name="T895"><text:tab/>Šių taisyklių 61 punkte numatyta teise gali pasinaudoti tik pirkėjas, kuris pagal Lietuvos Respublikos vartotojų teisių apsaugos įstatymo nuostatas pripažintinas vartotoju, t. y. fizinis asmuo, su savo v</text:span><text:span text:style-name="T896">erslu, prekyba, amatu ar profesija nesusijusiais tikslais (vartojimo tikslais) siekiantis sudaryti sutartis.<text:s/></text:span></text:p>
      <text:p text:style-name="P897"><text:span text:style-name="T898">64</text:span><text:span text:style-name="T899">. Lietuvos bankas turi teisę nepriimti pirkėjo grąžinamų skaitmeninių žetonų, jeigu pirkėjas nesilaiko atitinkamai šių taisyklių 62 punkte n</text:span><text:span text:style-name="T900">ustatytų skaitmeninių žetonų grąžinimo sąlygų.<text:s/></text:span></text:p>
      <text:soft-page-break/>
      <text:p text:style-name="P901">Punkto pakeitimai:</text:p>
      <text:p text:style-name="P902"><text:span text:style-name="T903">Nr.<text:s/></text:span><text:a xlink:href="https://www.e-tar.lt/portal/legalAct.html?documentId=c06c89e0031411ebb74de75171d26d52" office:target-frame-name="_top" xlink:show="replace"><text:span text:style-name="T904">03-135</text:span></text:a><text:span text:style-name="T905">, 2020-09-29, paskelbta TAR 2020-09-30, i. k. 2020-20403</text:span></text:p>
      <text:p text:style-name="Normal"/>
      <text:p text:style-name="P906"><text:span text:style-name="T907">65</text:span><text:span text:style-name="T908">.</text:span><text:span text:style-name="T909"><text:tab/>Į pirkėjo, grąž</text:span><text:span text:style-name="T910">inusio skaitmeninius žetonus šių taisyklių 61 punkte nurodytu atveju, sąskaitą, iš kurios buvo atliktas mokėjimas Lietuvos bankui už LBCOIN monetą, grąžinama pinigų suma, už kurią pirkėjas pirko LBCOIN monetą. Visos pirkėjo skaitmeninių žetonų grąžinimo Li</text:span><text:span text:style-name="T911">etuvos bankui išlaidos, atsiradusios dėl pirkėjo operacijų su skaitmeniniais žetonais, tenka pirkėjui.</text:span></text:p>
      <text:p text:style-name="P912"><text:span text:style-name="T913">66</text:span><text:span text:style-name="T914">.</text:span><text:span text:style-name="T915"><text:tab/>Pirkėjas šių taisyklių 61 punkte nurodytu atveju skaitmeninius žetonus privalo grąžinti Lietuvos bankui per 14 kalendorinių dienų, skaičiuojant n</text:span><text:span text:style-name="T916">uo pranešimo apie LBCOIN monetos pirkimo–pardavimo sutarties atsisakymą išsiuntimo Lietuvos bankui dienos.</text:span></text:p>
      <text:p text:style-name="P917"><text:span text:style-name="T918">67</text:span><text:span text:style-name="T919">.</text:span><text:span text:style-name="T920"><text:tab/>Lėšos pirkėjui pervedamos:</text:span></text:p>
      <text:p text:style-name="P921"><text:span text:style-name="T922">67.1</text:span><text:span text:style-name="T923">. šių taisyklių 59.1 ir 59.3 papunkčiuose nurodytais atvejais – per 5 darbo dienas, skaičiuojant nuo kitos d</text:span><text:span text:style-name="T924">arbo dienos, kai pirkėjas atitinkamai nepatikslina kolekcinės monetos pristatymo vietos adreso arba kai kolekcinės monetos grąžinamos į Lietuvos banką, neradus adresato;</text:span></text:p>
      <text:p text:style-name="P925"><text:span text:style-name="T926">67.2</text:span><text:span text:style-name="T927">. atitinkamai šių taisyklių 39 ir 60 punktuose nurodytais atvejais – per 5 dar</text:span><text:span text:style-name="T928">bo dienas, skaičiuojant nuo kitos darbo dienos, kai Lietuvos bankas atitinkamai sužinojo apie pavėluotą mokėjimo patvirtinimą arba prarastą kolekcinę monetą ne dėl pirkėjo kaltės;<text:s/></text:span></text:p>
      <text:p text:style-name="P929"><text:span text:style-name="T930">67.3</text:span><text:span text:style-name="T931">. šių taisyklių 65 punkte nurodytu atveju – per 14 kalendorinių die</text:span><text:span text:style-name="T932">nų, skaičiuojant nuo pranešimo apie LBCOIN monetos pirkimo–pardavimo sutarties atsisakymą gavimo Lietuvos banke dienos, tačiau ne anksčiau, nei pirkėjas atitinkamai grąžins skaitmeninius žetonus.</text:span></text:p>
      <text:p text:style-name="P933"><text:span text:style-name="T934">68</text:span><text:span text:style-name="T935">.</text:span><text:span text:style-name="T936"><text:tab/>Mokėjimo paslaugų teikėjų taikomus atlygius, susij</text:span><text:span text:style-name="T937">usius su lėšų pervedimu pirkėjui šių taisyklių 39, 60 ir 65 punktuose bei 59.1 ir 59.3 papunkčiuose nurodytais atvejais, padengia Lietuvos bankas.</text:span></text:p>
      <text:p text:style-name="P938"><text:span text:style-name="T939">69</text:span><text:span text:style-name="T940">.</text:span><text:span text:style-name="T941"><text:tab/></text:span><text:span text:style-name="T942">Skaitmeniniams žetonams nesuteikiama kokybės garantija. Kolekcinėms monetoms suteikiama dvejų metų,<text:s/></text:span><text:span text:style-name="T943">skaičiuojant nuo kolekcinės monetos perdavimo pirkėjui dienos, kokybės garantija. Pirkėjas, kreipdamasis dėl kolekcinės monetos garantinio aptarnavimo, privalo pateikti LBCOIN monetos įsigijimo dokumentus.</text:span></text:p>
      <text:p text:style-name="P944"><text:span text:style-name="T945">70</text:span><text:span text:style-name="T946">.</text:span><text:span text:style-name="T947"><text:tab/></text:span>Lietuvos bankas kolekcines monetas priima<text:s/>atgal jų nominaliąja verte.</text:p>
      <text:p text:style-name="P948"/>
      <text:p text:style-name="P949"><text:span text:style-name="T950">VI</text:span><text:span text:style-name="T951"><text:s/>SKYRIUS</text:span></text:p>
      <text:p text:style-name="P952"><text:span text:style-name="T953">ASMENS DUOMENŲ TVARKYMAS</text:span></text:p>
      <text:p text:style-name="P954"/>
      <text:p text:style-name="P955"><text:span text:style-name="T956">71</text:span><text:span text:style-name="T957">.</text:span><text:span text:style-name="T958"><text:tab/>Lietuvos bankas tvarko šiuos asmens duomenis:</text:span></text:p>
      <text:p text:style-name="P959"><text:span text:style-name="T960">71.1</text:span><text:span text:style-name="T961">. vardą ir pavardę, gimimo datą, el. pašto adresą, naudotojo vardą – pirkėjo pateikiamus registruojantis į parduotuvę;</text:span></text:p>
      <text:p text:style-name="P962"><text:span text:style-name="T963">71.2</text:span><text:span text:style-name="T964">. kolekcinės monetos pristatymo vietos adresą ir kontaktinį telefoną – pirkėjo pateikiamus norint gauti kolekcinę monetą;</text:span></text:p>
      <text:p text:style-name="P965"><text:span text:style-name="T966">71.3</text:span><text:span text:style-name="T967">. besiregistruojančio pirkėjo veido atvaizdą ir galiojančio asmens tapatybės dokumento su nuotrauka, gimimo data ir para</text:span><text:span text:style-name="T968">šu (pasas arba asmens tapatybės kortelė) originalą, pateiktus vaizdo arba nuotraukos perdavimo būdu tapatybę patvirtinant biometrinės veido atpažinties sistemoje, informaciją, ar pirkėjui nėra taikomi šių taisyklių 21.2 papunktyje nustatyti apribojimai, –<text:s/></text:span><text:span text:style-name="T969">atliekant šių taisyklių 21 punkte nurodytus patikrinimus;</text:span></text:p>
      <text:p text:style-name="P970"><text:span text:style-name="T971">71.4</text:span><text:span text:style-name="T972">. viešąjį ir privatų raktus ir informaciją apie LBCOIN monetų pirkimą, skaitmeninių žetonų gavimą, apsikeitimą jais su kitais pirkėjais, jų dovanojimą ir kitas su skaitmeniniais žetonais atl</text:span><text:span text:style-name="T973">iekamas operacijas – atliekant šių taisyklių III skyriaus ketvirtajame skirsnyje nurodytas operacijas.<text:s/></text:span></text:p>
      <text:p text:style-name="P974"><text:span text:style-name="T975">72</text:span><text:span text:style-name="T976">.</text:span><text:span text:style-name="T977"><text:tab/></text:span>Pirkėjui nepateikus šių taisyklių 71.1 ir 71.2 papunkčiuose nurodytų asmens duomenų, Lietuvos bankas atitinkamai neregistruos pirkėjo į parduotuvę ir (arba) nepristatys kolekcinės monetos pirkėjui. Lietuvos bankas neregistruos pirkėjo į parduotuvę nustačius, kad besiregistruojančio pirkėjo asmens duomenys neatitinka pirkėjo asmens dokumentuose nurodytų<text:s/><text:soft-page-break/>pirkėjo asmens duomenų arba besiregistruojančiam pirkėjui taikomi šių taisyklių 21.2 papunktyje nustatyti apribojimai.</text:p>
      <text:p text:style-name="P978"><text:span text:style-name="T979">73</text:span><text:span text:style-name="T980">.</text:span><text:span text:style-name="T981"><text:tab/>Pirkėjo asmens duomenis Lietuvos bankas tvarkys siekdamas šių tikslų:</text:span></text:p>
      <text:p text:style-name="P982"><text:span text:style-name="T983">73.1</text:span><text:span text:style-name="T984">. siekiant apsaugoti viešąjį interesą ir sudaryti vienodas sąlygas pirkėjams pasinaudoti Lietuvo</text:span><text:span text:style-name="T985">s banko teikiamomis numizmatinių vertybių įsigijimo paslaugomis ir interaktyviais būdais supažindinti pirkėjus su naujų technologijų panaudojimo ir praktinio pritaikymo galimybėmis Lietuvos bankui leidžiant kolekcines monetas;</text:span></text:p>
      <text:p text:style-name="P986"><text:span text:style-name="T987">73.2</text:span><text:span text:style-name="T988">. siekiant nustatyti<text:s/></text:span><text:span text:style-name="T989">ir patikrinti pirkėjo asmens tapatybę pinigų plovimo ir terorizmo finansavimo prevencijos ir tarptautinių sankcijų taikymo tikslais;<text:s/></text:span></text:p>
      <text:p text:style-name="P990"><text:span text:style-name="T991">73.3</text:span><text:span text:style-name="T992">. siekiant sudaryti ir įvykdyti LBCOIN monetų pirkimo–pardavimo sutartis, kurių šalis yra duomenų subjektas, arba<text:s/></text:span><text:span text:style-name="T993">siekiant imtis veiksmų duomenų subjekto prašymu prieš sudarant šias sutartis;</text:span></text:p>
      <text:p text:style-name="P994"><text:span text:style-name="T995">73.4</text:span><text:span text:style-name="T996">. siekiant užtikrinti apskaitos dokumentų saugojimą teisės aktuose nustatytą laiką, jų autentiškumą ir turinio vientisumą ūkinės operacijos arba ūkinio įvykio patvirtinim</text:span><text:span text:style-name="T997">o apskaitos dokumentuose;</text:span></text:p>
      <text:p text:style-name="P998"><text:span text:style-name="T999">73.5</text:span><text:span text:style-name="T1000">. siekiant užtikrinti teikiamų paslaugų kokybę ir<text:s/></text:span><text:span text:style-name="T1001">išsaugoti informaciją apie sudaromų sutarčių vykdymo veiksmus, siekiant teisėtų Lietuvos banko interesų teikti pirkėjų poreikius atitinkančias paslaugas ir teisminių ginčų<text:s/></text:span><text:span text:style-name="T1002">ar pretenzijų nagrinėjimo metu turėti įrodymų ir veiksmingų savo teisių gynimo priemonių</text:span><text:span text:style-name="T1003">.</text:span></text:p>
      <text:p text:style-name="P1004"><text:span text:style-name="T1005">74</text:span><text:span text:style-name="T1006">. Pirkėjo pateikti asmens duomenys tvarkomi vadovaujantis 2016 m. balandžio 27 d. Europos Parlamento ir Tarybos reglamento (ES) 2016/679 dėl fizinių asmenų<text:s/></text:span><text:span text:style-name="T1007">apsaugos tvarkant asmens duomenis ir dėl laisvo tokių duomenų judėjimo ir kuriuo panaikinama Direktyva 95/46/EB 6 straipsnio (b) punktu (73.3 papunktyje nustatytiems tikslams), (c) ir 9 straipsnio 2 dalies (g) punktu (73.2 ir 73.4 papunkčiuose nustatytiems</text:span><text:span text:style-name="T1008"><text:s/>tikslams), (e) punktu (73.1 papunktyje nustatytiems tikslams) ir (f) punktu (73.5 papunktyje nustatytiems tikslams), Lietuvos Respublikos asmens duomenų teisinės apsaugos įstatymu ir kitais asmens duomenų tvarkymą reglamentuojančiais teisės aktais. Tvarky</text:span><text:span text:style-name="T1009">damas pirkėjų asmens duomenis, Lietuvos bankas užtikrina asmens duomenų apsaugą nuo atsitiktinio arba neteisėto sunaikinimo, pakeitimo, atskleidimo, taip pat nuo bet kokio kito neteisėto tvarkymo.</text:span><text:s/></text:p>
      <text:p text:style-name="P1010">Punkto pakeitimai:</text:p>
      <text:p text:style-name="P1011"><text:span text:style-name="T1012">Nr.<text:s/></text:span><text:a xlink:href="https://www.e-tar.lt/portal/legalAct.html?documentId=c06c89e0031411ebb74de75171d26d52" office:target-frame-name="_top" xlink:show="replace"><text:span text:style-name="T1013">03-135</text:span></text:a><text:span text:style-name="T1014">, 2020-09-29, paskelbta TAR 2020-09-30, i. k. 2020-20403</text:span></text:p>
      <text:p text:style-name="Normal"/>
      <text:p text:style-name="P1015"><text:span text:style-name="T1016">75</text:span><text:span text:style-name="T1017">.</text:span><text:span text:style-name="T1018"><text:tab/></text:span><text:span text:style-name="T1019">Asmens duomenų valdytojas<text:s/></text:span><text:span text:style-name="T1020">–</text:span><text:span text:style-name="T1021"><text:s/>Lietuvos bankas, esantis adresu: Gedimino pr. 6, Vilnius; duomenų apsaugos pareigūno kontaktiniai duomenys: tel. (8 5) 268 0848, el. p.<text:s/></text:span><text:span text:style-name="T1022">duomenuapsauga</text:span><text:span text:style-name="T1023">@lb.lt</text:span><text:span text:style-name="T1024">.</text:span></text:p>
      <text:p text:style-name="P1025"><text:span text:style-name="T1026">76</text:span><text:span text:style-name="T1027">.</text:span><text:span text:style-name="T1028"><text:tab/>Pirkėjo asmens duomenys, nurodyti šių taisyklių 71 punkte, saugomi Lietuvos banke:</text:span></text:p>
      <text:p text:style-name="P1029"><text:span text:style-name="T1030">76.1</text:span><text:span text:style-name="T1031">. dvejus metus, skaičiuojant nuo šių taisyklių 10 punkte nustatyto parduotuvės veikimo termino pabaigos dienos, šių taisyklių 73.1 papunktyje nurodytu tikslu;</text:span></text:p>
      <text:p text:style-name="P1032"><text:span text:style-name="T1033">76.2</text:span><text:span text:style-name="T1034">. aštuonerius metus, skaičiuojant nuo sandorių ar dalykinių santykių su pirkėju pabaigos<text:s/></text:span><text:span text:style-name="T1035">dienos, šių taisyklių 73.2 papunktyje nurodytu tikslu;<text:s/></text:span></text:p>
      <text:p text:style-name="P1036"><text:span text:style-name="T1037">76.3</text:span><text:span text:style-name="T1038">. dvejus metus, skaičiuojant nuo šių taisyklių 10 punkte nustatyto parduotuvės veikimo termino pabaigos dienos, šių taisyklių 73.3 papunktyje nurodytu tikslu;</text:span></text:p>
      <text:p text:style-name="P1039"><text:span text:style-name="T1040">76.4</text:span><text:span text:style-name="T1041">. dešimt metų, skaičiuoja</text:span><text:span text:style-name="T1042">nt nuo ūkinės operacijos arba ūkinio įvykio patvirtinimo apskaitos dokumentuose dienos, šių taisyklių 73.4 papunktyje nurodytu tikslu;</text:span></text:p>
      <text:p text:style-name="P1043"><text:span text:style-name="T1044">76.5</text:span><text:span text:style-name="T1045">. trejus metus, skaičiuojant nuo šių taisyklių 10 punkte nustatyto parduotuvės veikimo termino pabaigos dienos,<text:s/></text:span><text:span text:style-name="T1046">šių taisyklių 73.5 papunktyje nurodytu tikslu.</text:span></text:p>
      <text:p text:style-name="P1047"><text:span text:style-name="T1048">77</text:span><text:span text:style-name="T1049">.</text:span><text:span text:style-name="T1050"><text:tab/></text:span><text:span text:style-name="T1051">Lietuvos bankas pirkėjo asmens duomenis teikia (atskleidžia) tretiesiems asmenims – mokėjimo paslaugas, kolekcinės monetos pristatymo paslaugas teikiantiems paslaugų teikėjams, kitiems pirkėjams ar k</text:span><text:span text:style-name="T1052">itiems asmenims, su kuriais pirkėjas keičiasi skaitmeniniais žetonais ar kuriems juos dovanoja, NEM viešojo blokų grandinės tinklo valdytojui, pirkėjui nusprendus skaitmeninius žetonus perkelti į NEM viešąjį blokų grandinės tinklą, kitiems asmenis, kuriems</text:span><text:span text:style-name="T1053"><text:s/>teisė susipažinti su šiais duomenimis suteikta pagal Lietuvos Respublikos įstatymus.</text:span><text:span text:style-name="T1054"><text:s/></text:span><text:span text:style-name="T1055">Lietuvos bankas atskleidžia pirkėjo asmens duomenis Lietuvos banko paslaugų teikėjams, kurie pagal sutartis su<text:s/></text:span><text:soft-page-break/><text:span text:style-name="T1056">Lietuvos banku tvarko pirkėjo asmens duomenis Lietuvos bank</text:span><text:span text:style-name="T1057">o vardu ir pagal Lietuvos banko nurodymus administruoja parduotuvę, atlieka pirkėjo tapatybės identifikavimo, tikrinimo, ar pirkėjui nėra taikomi šių taisyklių 21.2 papunktyje nustatyti apribojimai, ir teikia kitas paslaugas.</text:span></text:p>
      <text:p text:style-name="P1058"><text:span text:style-name="T1059">78</text:span><text:span text:style-name="T1060">.</text:span><text:span text:style-name="T1061"><text:tab/>Pirkėjas turi teisę ži</text:span><text:span text:style-name="T1062">noti apie Lietuvos banko tvarkomus jo asmens duomenis. Pirkėjui registruojantis į<text:s/></text:span><text:span text:style-name="T1063">parduotuvę pateikiamas susipažinti šių taisyklių priede nustatytos formos Pranešimas apie privatumą.</text:span></text:p>
      <text:p text:style-name="P1064"><text:span text:style-name="T1065">79</text:span><text:span text:style-name="T1066">.</text:span><text:span text:style-name="T1067"><text:tab/>Pirkėjas, pateikęs prašymą Lietuvos bankui, teisės aktuose nustat</text:span><text:span text:style-name="T1068">ytomis sąlygomis turi teisę susipažinti su Lietuvos banko tvarkomais savo asmens duomenimis, prašyti pateikti tvarkomų duomenų kopiją, reikalauti ištaisyti, ištrinti savo duomenis arba apriboti jų tvarkymą, išskyrus saugojimą, kai duomenys tvarkomi nesilai</text:span><text:span text:style-name="T1069">kant<text:s/></text:span><text:span text:style-name="T1070">asmens duomenų tvarkymą reglamentuojančių teisės aktų nuostatų, taip pat turi teisę į duomenų perkeliamumą ir teisę nesutikti su asmens duomenų tvarkymu. Be to, pirkėjas turi teisę pasitikrinti savo asmens duomenis ir informaciją apie savo operacijas<text:s/></text:span><text:span text:style-name="T1071">su skaitmeniniais žetonais, pasidaryti savo duomenų kopiją per savo paskyrą parduotuvėje jos veikimo laikotarpiu.<text:s/></text:span></text:p>
      <text:p text:style-name="P1072"><text:span text:style-name="T1073">80</text:span><text:span text:style-name="T1074">.</text:span><text:span text:style-name="T1075"><text:tab/>Pirkėjas, norėdamas įgyvendinti savo, kaip duomenų subjekto, teises, turi Lietuvos bankui pateikti rašytinį prašymą ir patvirtinti sa</text:span><text:span text:style-name="T1076">vo tapatybę. Pirkėjo prašymo dėl duomenų subjekto tiesių įgyvendinimo pateikimo, šio prašymo nagrinėjimo, <text:s/>duomenų subjekto tapatybės patvirtinimo tvarką nustato D</text:span><text:span text:style-name="T1077">uomenų subjektų teisių įgyvendinimo Lietuvos banke tvarkos aprašas,<text:s/></text:span><text:span text:style-name="T1078">patvirtintas Lietuvos ban</text:span><text:span text:style-name="T1079">ko valdybos 2018 m. gegužės 24 d. nutarimu Nr. 03-86 „Dėl Duomenų subjektų teisių įgyvendinimo Lietuvos banke tvarkos aprašo patvirtinimo“.</text:span></text:p>
      <text:p text:style-name="P1080"><text:span text:style-name="T1081">81</text:span><text:span text:style-name="T1082">.</text:span><text:span text:style-name="T1083"><text:tab/></text:span><text:span text:style-name="T1084">Detalesnę informaciją apie prašymų pateikimo ir jų nagrinėjimo tvarką ir terminus pirkėjas gali rasti Lietuv</text:span><text:span text:style-name="T1085">os banko interneto svetainėje adresu<text:s/></text:span><text:span text:style-name="T1086">https://www.lb.lt/lt/prasymo-pateikimo-tvarka</text:span><text:span text:style-name="T1087">.</text:span></text:p>
      <text:p text:style-name="P1088"><text:span text:style-name="T1089">82</text:span><text:span text:style-name="T1090">.</text:span><text:span text:style-name="T1091"><text:tab/>Lietuvos bankas nesiųs pirkėjui reklaminių pranešimų <text:s/>ir nenaudos pirkėjo asmens duomenų rinkodaros tikslais.</text:span></text:p>
      <text:p text:style-name="P1092"><text:span text:style-name="T1093">83</text:span><text:span text:style-name="T1094">.</text:span><text:span text:style-name="T1095"><text:tab/>Pirkėjas dėl asmens duomenų tvarkymo teisėtumo</text:span><text:span text:style-name="T1096"><text:s/>gali pateikti skundą Valstybinei duomenų apsaugos inspekcijai<text:s/></text:span><text:span text:style-name="T1097">(L. Sapiegos g. 17, LT-10312 Vilnius, el. paštas<text:s/></text:span><text:span text:style-name="T1098">ada@ada.lt</text:span><text:span text:style-name="T1099">, telefonai: (8 5) 271 2804, (8 5) 279 1445, interneto svetainės<text:s/></text:span><text:span text:style-name="T1100">adresas</text:span><text:span text:style-name="T1101"><text:s/></text:span><text:span text:style-name="T1102">www.vdai.lrv.lt</text:span><text:span text:style-name="T1103">)</text:span><text:span text:style-name="T1104">.</text:span></text:p>
      <text:p text:style-name="P1105"><text:span text:style-name="T1106">84</text:span><text:span text:style-name="T1107">.</text:span><text:span text:style-name="T1108"><text:tab/></text:span><text:span text:style-name="T1109">Daugiau informacijos apie Lietuvos<text:s/></text:span><text:span text:style-name="T1110">banko tvarkomus asmens duomenis ir duomenų subjektų teisių įgyvendinimą pirkėjas gali rasti Lietuvos banko interneto svetainėje adresu<text:s/></text:span><text:span text:style-name="T1111">https://www.lb.lt/lt/asmens-duomenu-apsauga.</text:span></text:p>
      <text:p text:style-name="P1112"/>
      <text:p text:style-name="P1113"><text:span text:style-name="T1114">VII</text:span><text:span text:style-name="T1115"><text:s/>SKYRIUS</text:span></text:p>
      <text:p text:style-name="P1116"><text:span text:style-name="T1117">GINČŲ SPRENDIMAS</text:span></text:p>
      <text:p text:style-name="P1118"/>
      <text:p text:style-name="P1119"><text:span text:style-name="T1120">85</text:span><text:span text:style-name="T1121">.</text:span><text:span text:style-name="T1122"><text:tab/>Visi nesutarimai, kilę tarp<text:s/></text:span><text:span text:style-name="T1123">pirkėjo ir Lietuvos banko dėl šių taisyklių laikymosi, sprendžiami derybomis. Nepavykus susitarti, nesutarimai sprendžiami Lietuvos Respublikos teisės aktų nustatyta tvarka.</text:span></text:p>
      <text:p text:style-name="P1124"><text:span text:style-name="T1125">86</text:span><text:span text:style-name="T1126">.</text:span><text:span text:style-name="T1127"><text:tab/>Pirkėjas, norėdamas pateikti pretenziją arba išspręsti kilusią problemą, t</text:span><text:span text:style-name="T1128">uri kreiptis į Lietuvos banką raštu. Galimi pretenzijos ir kreipimosi raštu pateikimo būdai:</text:span></text:p>
      <text:p text:style-name="P1129"><text:span text:style-name="T1130">86</text:span><text:span text:style-name="T1131">.1</text:span><text:span text:style-name="T1132">. siunčiant el. paštu<text:s/></text:span><text:span text:style-name="T1133">lbcoin@lb.lt</text:span><text:span text:style-name="T1134">;</text:span></text:p>
      <text:p text:style-name="P1135"><text:span text:style-name="T1136">86.2</text:span><text:span text:style-name="T1137">.<text:s/></text:span><text:span text:style-name="T1138">įdedant į Lietuvos banko korespondencijai skirtas dėžes adresu: Totorių</text:span><text:span text:style-name="T1139"> </text:span><text:span text:style-name="T1140">g.</text:span><text:span text:style-name="T1141"> </text:span><text:span text:style-name="T1142">4 ir Žirmūnų</text:span><text:span text:style-name="T1143"> </text:span><text:span text:style-name="T1144">g.</text:span><text:span text:style-name="T1145"> </text:span><text:span text:style-name="T1146">151, Vilnius, darbo<text:s/></text:span><text:span text:style-name="T1147">dienomis nuo 7.00 iki 18.00</text:span><text:span text:style-name="T1148"> </text:span><text:span text:style-name="T1149">val.;</text:span></text:p>
      <text:p text:style-name="P1150"><text:span text:style-name="T1151">86.3</text:span><text:span text:style-name="T1152">. siunčiant adresu: Žirmūnų g. 151, LT-09128 Vilnius, kaip gavėjas nurodomas Lietuvos banko Grynųjų pinigų departamentas;<text:s/></text:span></text:p>
      <text:p text:style-name="P1153"><text:span text:style-name="T1154">86.4</text:span><text:span text:style-name="T1155">. tiesiogiai pirmadieniais–penktadieniais Lietuvos banko darbo valandomis atvykus į</text:span><text:span text:style-name="T1156"><text:s/>Lietuvos banką (Totorių g. 4, Vilnius) – iškviečiamas Lietuvos banko Organizacijos tarnybos Paslaugų administravimo departamento Bendrųjų paslaugų skyriaus atsakingasis tarnautojas.</text:span></text:p>
      <text:p text:style-name="P1157"><text:span text:style-name="T1158">87</text:span><text:span text:style-name="T1159">. </text:span><text:span text:style-name="T1160">Pirkėjas dėl vartojimo ginčų neteisminio sprendimo gali kreipti</text:span><text:span text:style-name="T1161">s į Valstybinę vartotojų teisių apsaugos tarnybą (Vilniaus g. 25, LT-01402 Vilnius, el. paštas<text:s/></text:span><text:span text:style-name="T1162">tarnyba@vvtat.lt</text:span><text:span text:style-name="T1163">, telefonas (8 5) 262 6751, interneto svetainės adresas<text:s/></text:span><text:span text:style-name="T1164">www.vvtat.lt</text:span><text:span text:style-name="T1165">) arba užpildyti prašymo formą Elektroninio ginčų sprendimo (EGS) platformoje<text:s/></text:span><text:span text:style-name="T1166">https://ec.europa.eu/odr/</text:span><text:span text:style-name="T1167">.</text:span></text:p>
      <text:soft-page-break/>
      <text:p text:style-name="P1168">Punkto pakeitimai:</text:p>
      <text:p text:style-name="P1169"><text:span text:style-name="T1170">Nr.<text:s/></text:span><text:a xlink:href="https://www.e-tar.lt/portal/legalAct.html?documentId=c06c89e0031411ebb74de75171d26d52" office:target-frame-name="_top" xlink:show="replace"><text:span text:style-name="T1171">03-135</text:span></text:a><text:span text:style-name="T1172">, 2020-09-29, paskelbta<text:s/></text:span><text:span text:style-name="T1173">TAR 2020-09-30, i. k. 2020-20403</text:span></text:p>
      <text:p text:style-name="Normal"/>
      <text:p text:style-name="P1174"><text:span text:style-name="T1175">VIII</text:span><text:span text:style-name="T1176"><text:s/>SKYRIUS</text:span></text:p>
      <text:p text:style-name="P1177"><text:span text:style-name="T1178">BAIGIAMOSIOS NUOSTATOS</text:span></text:p>
      <text:p text:style-name="P1179"/>
      <text:p text:style-name="P1180"><text:span text:style-name="T1181">88</text:span><text:span text:style-name="T1182">.</text:span><text:span text:style-name="T1183"><text:tab/></text:span>Lietuvos bankas pasibaigus šių taisyklių 10 punkte nustatytam parduotuvės veikimo terminui sunaikina:</text:p>
      <text:p text:style-name="P1184"><text:span text:style-name="T1185">88.1</text:span><text:span text:style-name="T1186">. likusius parduotuvėje, nenupirktoms LBCOIN monetoms<text:s/></text:span><text:span text:style-name="T1187">priklausančius skaitmeninius žetonus;</text:span></text:p>
      <text:p text:style-name="P1188"><text:span text:style-name="T1189">88.2</text:span><text:span text:style-name="T1190">. likusius nepanaudotus Lietuvos banko reprezentacinėms reikmėms ar kitiems poreikiams skirtus skaitmeninius žetonus;<text:s/></text:span></text:p>
      <text:p text:style-name="P1191"><text:span text:style-name="T1192">88.3</text:span><text:span text:style-name="T1193">. likusius neiškeistus į kolekcines monetas skaitmeninius žetonus, saugomus pirkėjo</text:span><text:span text:style-name="T1194"><text:s/>skaitmeninių žetonų piniginėje parduotuvėje.</text:span></text:p>
      <text:p text:style-name="P1195"><text:span text:style-name="T1196">89</text:span><text:span text:style-name="T1197">.</text:span><text:span text:style-name="T1198"><text:tab/></text:span>Lietuvos bankas pasibaigus šių taisyklių 10 punkte nustatytam parduotuvės veikimo terminui<text:s/><text:span text:style-name="T1199">Lietuvos banko organizuojamų elektroninių aukcionų tvarka organizuojamuose elektroniniuose aukcionuose turi t</text:span><text:span text:style-name="T1200">eisę parduoti:</text:span></text:p>
      <text:p text:style-name="P1201"><text:span text:style-name="T1202">89.1</text:span><text:span text:style-name="T1203">. l</text:span><text:span text:style-name="T1204">ikusias kolekcines monetas, į kurias nebuvo pakeisti skaitmeniniai žetonai;</text:span></text:p>
      <text:p text:style-name="P1205"><text:span text:style-name="T1206">89.2</text:span><text:span text:style-name="T1207">. likusias nepanaudotas Lietuvos banko reprezentacinėms reikmėms ar kitiems poreikiams skirtas kolekcines monetas.</text:span></text:p>
      <text:p text:style-name="P1208"><text:span text:style-name="T1209">________________</text:span></text:p>
      <text:soft-page-break/>
      <text:p text:style-name="P1210">Lietuvos banko skaitmeninių kolekcinių monetų<text:s/></text:p>
      <text:p text:style-name="P1212"><text:span text:style-name="T1213">LBCOIN pardavimo<text:s/></text:span><text:span text:style-name="T1214">taisyklių</text:span></text:p>
      <text:p text:style-name="P1215">priedas<text:s/></text:p>
      <text:p text:style-name="P1216"/>
      <text:p text:style-name="P1217"><text:span text:style-name="T1218">PRANEŠIMAS APIE PRIVATUMĄ</text:span></text:p>
      <text:p text:style-name="P1219"><text:span text:style-name="T1220">Gerb. kliente, įgyvendindami<text:s/></text:span><text:span text:style-name="T1221">2016 m. balandžio 27 d. Europos Parlamento ir Tarybos reglamento (ES) 2016/679 dėl fizin</text:span><text:span text:style-name="T1222">ių asmenų apsaugos tvarkant asmens duomenis ir dėl laisvo tokių duomenų judėjimo ir kuriuo panaikinama Direktyva 95/46/EB (toliau –<text:s/></text:span><text:span text:style-name="T1223">Reglamentas) 13 straipsnio nuostatas, informuojame Jus, kad:</text:span></text:p>
      <text:p text:style-name="P1224"><text:span text:style-name="T1225">1</text:span><text:span text:style-name="T1226">. Registruodamasis į LBCOIN monetų parduotuvę turite nurodyt</text:span><text:span text:style-name="T1227">i šiuos asmens duomenis: vardą ir pavardę, el. pašto adresą, kitus duomenis, būtinus paslaugai suteikti. Apgailestaujame, tačiau nepateikę asmens duomenų Jūs negalėsite naudotis LBCOIN monetų parduotuvės paslaugomis ir įsigyti LBCOIN monetų.</text:span></text:p>
      <text:p text:style-name="P1228"><text:span text:style-name="T1229">2</text:span><text:span text:style-name="T1230">.<text:s/></text:span><text:span text:style-name="T1231">Lietuvos bankas tvarkys Jūsų asmens duomenis, kuriuos pateikėte registruodamiesi, ir tuos, kurie bus gaunami Jums naudojantis LBCOIN monetų parduotuvės paslaugomis.</text:span></text:p>
      <text:p text:style-name="P1232"><text:span text:style-name="T1233">3</text:span><text:span text:style-name="T1234">. Lietuvos bankas Jūsų asmens duomenis tvarkys siekdamas:</text:span></text:p>
      <text:p text:style-name="P1235"><text:span text:style-name="T1236">3.1</text:span><text:span text:style-name="T1237">. apsaugoti viešąjį int</text:span><text:span text:style-name="T1238">eresą ir sudaryti vienodas sąlygas pirkėjams pasinaudoti Lietuvos banko teikiamomis numizmatinių vertybių įsigijimo paslaugomis ir interaktyviais būdais supažindinti pirkėjus su naujųjų technologijų panaudojimo ir praktinio pritaikymo galimybėmis Lietuvos<text:s/></text:span><text:span text:style-name="T1239">bankui leidžiant kolekcines monetas. Duomenų tvarkymo teisinis pagrindas – Reglamento 6 straipsnio 1 dalies (e) punktas; duomenys saugomi 2 metus pasibaigus parduotuvės veikimo terminui;</text:span></text:p>
      <text:p text:style-name="P1240"><text:span text:style-name="T1241">3.2</text:span><text:span text:style-name="T1242">. nustatyti ir patikrinti pirkėjo asmens tapatybę pinigų plovi</text:span><text:span text:style-name="T1243">mo ir terorizmo finansavimo prevencijos ir tarptautinių sankcijų taikymo tikslais. Duomenų tvarkymo teisinis pagrindas – Reglamento 6 straipsnio 1 dalies (c) punktas ir 9 straipsnio 2 dalies (g) punktas; duomenys saugomi 8 metus;</text:span></text:p>
      <text:p text:style-name="P1244"><text:span text:style-name="T1245">3.3</text:span><text:span text:style-name="T1246">. sudaryti ir vykdy</text:span><text:span text:style-name="T1247">ti LBCOIN monetų pirkimo–pardavimo sutartis, kurių šalis yra duomenų subjektas, arba siekdamas imtis veiksmų duomenų subjekto prašymu prieš sudarant šias sutartis. Duomenų tvarkymo teisinis pagrindas – Reglamento 6 straipsnio 1 dalies (b) punktas; duomenys</text:span><text:span text:style-name="T1248"><text:s/>saugomi 2 metus pasibaigus parduotuvės veikimo terminui;</text:span></text:p>
      <text:p text:style-name="P1249"><text:span text:style-name="T1250">3.4</text:span><text:span text:style-name="T1251">. užtikrinti apskaitos dokumentų saugojimą teisės aktuose nustatytą laiką, jų autentiškumą ir turinio vientisumą ūkinės operacijos arba ūkinio įvykio patvirtinimo apskaitos dokumentuose. Duom</text:span><text:span text:style-name="T1252">enų tvarkymo teisinis pagrindas – Reglamento 6 straipsnio 1 dalies (c) punktas; duomenys saugomi 10 metų;</text:span></text:p>
      <text:p text:style-name="P1253"><text:span text:style-name="T1254">3.5</text:span><text:span text:style-name="T1255">. užtikrinti teikiamų paslaugų kokybę ir išsaugoti informaciją apie sudaromų sutarčių vykdymo veiksmus, siekdamas teisėtų Lietuvos banko intere</text:span><text:span text:style-name="T1256">sų teikti pirkėjų poreikius atitinkančias paslaugas ir teisminių ginčų ar pretenzijų nagrinėjimo metu turėti įrodymų ir veiksmingų savo teisių gynimo priemonių. Duomenų tvarkymo teisinis pagrindas – Reglamento 6 straipsnio 1 dalies (f) punktas; duomenys sa</text:span><text:span text:style-name="T1257">ugomi<text:s/></text:span><text:span text:style-name="T1258">3</text:span><text:span text:style-name="T1259"><text:s/>metus pasibaigus parduotuvės veikimo terminui.</text:span></text:p>
      <text:p text:style-name="P1260"><text:span text:style-name="T1261">4</text:span><text:span text:style-name="T1262">. Įgyvendindamas teisės aktų, susijusių su pinigų plovimo ir terorizmo finansavimo prevencija bei tarptautinių sankcijų taikymo asmenims užtikrinimu, <text:s/>įpareigojimus, Lietuvos banko paslaugų teik</text:span><text:span text:style-name="T1263">ėjas Jūsų tapatybę nustatys ir patvirtins nuotoliniu būdu be kitų asmens duomenų naudojant ir Jūsų biometrinius veido atpažinties duomenis. Šiuo atveju priimamas automatizuotas sprendimas. Nepavykus nustatyti ir patvirtinti Jūsų tapatybės, Jūs nebūsite užr</text:span><text:span text:style-name="T1264">egistruotas ir negalėsite naudotis paslaugomis.</text:span></text:p>
      <text:p text:style-name="P1265"><text:span text:style-name="T1266">5</text:span><text:span text:style-name="T1267">.<text:s/></text:span><text:span text:style-name="T1268">Jūsų asmens duomenys neprofiliuojami ir nenaudojami rinkodaros tikslu.</text:span></text:p>
      <text:p text:style-name="P1269"><text:span text:style-name="T1270">6</text:span><text:span text:style-name="T1271">. Jūsų asmens duomenų valdytojas – Lietuvos bankas, Gedimino pr.6, Vilnius, duomenų apsaugos pareigūno kontaktiniai duomenys<text:s/></text:span><text:span text:style-name="T1272">duomenuapsauga@lb.lt</text:span><text:span text:style-name="T1273">.</text:span></text:p>
      <text:p text:style-name="P1274"><text:span text:style-name="T1275">7</text:span><text:span text:style-name="T1276">. Jūsų asmens duomenis Lietuvos bankas teiks duomenų gavėjams: pasitelktiems duomenų tvarkytojams, kurie asmens duomenis tvarko Lietuvos banko vardu ir pagal Lietuvos banko nurodymus ir</text:span><text:span text:style-name="T1277"><text:s/>teikia parduotuvės administravimo, pirkėjo<text:s/></text:span><text:span text:style-name="T1278">tapatybės nustatymo</text:span><text:span text:style-name="T1279"><text:s/>paslaugas; tretiesiems asmenims – mokėjimo paslaugas teikiantiems paslaugų teikėjams, paslaugų teikėjams,<text:s/></text:span><text:soft-page-break/><text:span text:style-name="T1280">pristatantiems įsigytas monetas,<text:s/></text:span><text:span text:style-name="T1281">kitiems pirkėjams ar kitiems asmenims, su kuriais Jūs keisitės skaitmeniniais žetonais ar kuriems</text:span><text:span text:style-name="T1282"><text:s/>juos dovanosite, NEM viešojo blokų grandinės tinklo valdytojui, Jums nusprendus skaitmeninius žetonus perkelti į NEM viešąjį blokų grandinės tinklą, kitiems asmenis, kuriems teikti asmens duomenis Lietuvos banką įpareigoja teisės aktai arba kuriems teisės</text:span><text:span text:style-name="T1283"><text:s/>aktai suteikia teisę susipažinti su šiais duomenimis</text:span><text:span text:style-name="T1284">.</text:span></text:p>
      <text:p text:style-name="P1285"><text:span text:style-name="T1286">8</text:span><text:span text:style-name="T1287">. Visada, kreipdamiesi į Lietuvos banką, turite teisę prašyti, kad duomenų valdytojas leistų susipažinti su Jūsų asmens duomenimis ir juos ištaisytų arba ištrintų, arba apribotų duomenų tvarkymą.<text:s/></text:span></text:p>
      <text:p text:style-name="P1288"><text:span text:style-name="T1289">9</text:span><text:span text:style-name="T1290">. Kai Jūsų asmens duomenys tvarkomi pagal Reglamento 6 straipsnio 1 dalies (b) punkto nuostatas, Jūs, be šio pranešimo 7 punkte nurodytų teisių, turite teisę į duomenų perkeliamumą ir teisę „būti pamirštam“.<text:s/></text:span></text:p>
      <text:p text:style-name="P1291"><text:span text:style-name="T1292">10</text:span><text:span text:style-name="T1293">. Kai Jūsų duomenys tvarkomi pagal<text:s/></text:span><text:span text:style-name="T1294">Reglamento 6 straipsnio 1 dalies (e) punkto nuostatas, Jūs, be šio pranešimo 7 punkte nurodytų teisių, turite teisę dėl su Jūsų konkrečiu atveju susijusių priežasčių bet kuriuo metu nesutikti, kad duomenys būtų tvarkomi.</text:span></text:p>
      <text:p text:style-name="P1295"><text:span text:style-name="T1296">11</text:span><text:span text:style-name="T1297">. Kai Jūsų duomenys tvarkomi<text:s/></text:span><text:span text:style-name="T1298">pagal Reglamento 6 straipsnio 1 dalies (f) punkto nuostatas, Jūs, be šio pranešimo 7 punkte nurodytų teisių, turite teisę dėl su Jūsų konkrečiu atveju susijusių priežasčių bet kuriuo metu nesutikti, kad Jūsų duomenys būtų tvarkomi, ir teisę „būti pamirštam</text:span><text:span text:style-name="T1299">“.<text:s/></text:span></text:p>
      <text:p text:style-name="P1300"><text:span text:style-name="T1301">12</text:span><text:span text:style-name="T1302">. Jūsų, kaip duomenų subjekto, teises Lietuvos bankas įgyvendins Reglamente nustatytomis sąlygomis ir apimtimi.</text:span></text:p>
      <text:p text:style-name="P1303"><text:span text:style-name="T1304">13</text:span><text:span text:style-name="T1305">. Jeigu manote, kad Lietuvos bankas Jūsų asmens duomenis tvarko neteisėtai, galite su skundu kreiptis į Valstybinę duomenų apsau</text:span><text:span text:style-name="T1306">gos inspekciją.<text:s/></text:span></text:p>
      <text:p text:style-name="P1307"><text:span text:style-name="T1308">14</text:span><text:span text:style-name="T1309">. Norėdami įgyvendinti savo, kaip duomenų subjekto, teises, kreipkitės į Lietuvos banką raštu anksčiau nurodytais kontaktais ir patvirtinkite savo tapatybę. Kaip pateikti prašymą įgyvendinti duomenų subjekto teises, rasite<text:s/></text:span><text:span text:style-name="T1310">ČIA</text:span><text:span text:style-name="T1311">.</text:span></text:p>
      <text:p text:style-name="P1312">____________</text:p>
      <text:p text:style-name="P1313"/>
      <text:p text:style-name="P1314"/>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bankas, Nutarimas</text:span></text:p>
      <text:p text:style-name="P1324"><text:span text:style-name="T1325">Nr.<text:s/></text:span><text:a xlink:href="https://www.e-tar.lt/portal/legalAct.html?documentId=c06c89e0031411ebb74de75171d26d52" office:target-frame-name="_top" xlink:show="replace"><text:span text:style-name="T1326">03-135</text:span></text:a><text:span text:style-name="T1327">, 2020-09-29, paskelbta TAR 2020-09-30, i. k. 2020-20403</text:span></text:p>
      <text:p text:style-name="P1328"><text:span text:style-name="T1329">Dėl Lietuvos banko valdybos 2020<text:s/></text:span><text:span text:style-name="T1330">m. birželio 16 d. nutarimo Nr. 03-86 „Dėl Lietuvos banko skaitmeninių kolekcinių monetų LBCOIN pardavimo taisyklių patvirtinim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6"/>
        <text:p text:style-name="Header"/>
      </style:header>
    </style:master-page>
    <style:master-page style:next-style-name="MP1" style:name="MPF1" style:page-layout-name="PL1"/>
    <style:master-page style:name="MP2" style:page-layout-name="PL2">
      <style:header>
        <text:p text:style-name="P1211"/>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Žygas</meta:initial-creator>
    <dc:creator>adlibuser</dc:creator>
    <meta:creation-date>2020-10-05T10:14:00Z</meta:creation-date>
    <dc:date>2020-10-05T10:14:00Z</dc:date>
    <meta:template xlink:href="Normal.dotm" xlink:type="simple"/>
    <meta:editing-cycles>2</meta:editing-cycles>
    <meta:editing-duration>PT0S</meta:editing-duration>
    <meta:document-statistic meta:page-count="16" meta:paragraph-count="318" meta:word-count="6796" meta:character-count="53239" meta:row-count="1230" meta:non-whitespace-character-count="46761"/>
  </office:meta>
</office:document-meta>
</file>