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margin-left="0.6895in">
        <style:tab-stops/>
      </style:paragraph-properties>
      <style:text-properties style:font-name-asian="Calibri" style:font-size-complex="11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name-asian="Calibri" style:font-size-complex="11pt" style:language-asian="lt" style:country-asian="LT"/>
    </style:style>
    <style:style style:name="T62" style:parent-style-name="DefaultParagraphFont" style:family="text">
      <style:text-properties style:font-name-asian="Calibri" style:font-size-complex="11pt" style:language-asian="lt" style:country-asian="LT"/>
    </style:style>
    <style:style style:name="T63" style:parent-style-name="DefaultParagraphFont" style:family="text">
      <style:text-properties style:font-name-asian="Calibri" style:font-size-complex="11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6895in"/>
    </style:style>
    <style:style style:name="T66" style:parent-style-name="DefaultParagraphFont" style:family="text">
      <style:text-properties style:font-name-asian="Calibri" style:font-size-complex="11pt" style:language-asian="lt" style:country-asian="LT"/>
    </style:style>
    <style:style style:name="T67" style:parent-style-name="DefaultParagraphFont" style:family="text">
      <style:text-properties style:font-name-asian="Calibri" style:font-size-complex="11pt" style:language-asian="lt" style:country-asian="LT"/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P69" style:parent-style-name="Normal" style:family="paragraph">
      <style:paragraph-properties fo:text-align="justify" fo:text-indent="0.6895in"/>
    </style:style>
    <style:style style:name="T70" style:parent-style-name="DefaultParagraphFont" style:family="text">
      <style:text-properties style:font-name-asian="Calibri" style:font-size-complex="11pt" style:language-asian="lt" style:country-asian="LT"/>
    </style:style>
    <style:style style:name="T71" style:parent-style-name="DefaultParagraphFont" style:family="text">
      <style:text-properties style:font-name-asian="Calibri" style:font-size-complex="11pt" style:language-asian="lt" style:country-asian="LT"/>
    </style:style>
    <style:style style:name="P7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 style:language-asian="lt" style:country-asian="LT"/>
    </style:style>
    <style:style style:name="T74" style:parent-style-name="DefaultParagraphFont" style:family="text">
      <style:text-properties style:font-name-asian="Calibri" style:font-size-complex="11pt" style:language-asian="lt" style:country-asian="LT"/>
    </style:style>
    <style:style style:name="T75" style:parent-style-name="DefaultParagraphFont" style:family="text">
      <style:text-properties style:font-name-asian="Calibri" style:font-size-complex="11pt" style:language-asian="lt" style:country-asian="LT"/>
    </style:style>
    <style:style style:name="T76" style:parent-style-name="DefaultParagraphFont" style:family="text">
      <style:text-properties style:font-name-asian="Calibri" style:font-size-complex="11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8" style:parent-style-name="DefaultParagraphFont" style:family="text">
      <style:text-properties style:font-name-asian="Calibri" style:font-size-complex="11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03</text:span></text:p>
      <text:p text:style-name="P10"/>
      <text:p text:style-name="P11"><text:span text:style-name="T12">Nutarimas paskelbtas: TAR 2020-06-23, i. k. 2020-13735</text:span></text:p>
      <text:p text:style-name="P13"/>
      <text:p text:style-name="P14">Nauja redakcija nuo 2020-07-03:</text:p>
      <text:p text:style-name="Normal"><text:span text:style-name="T15">Nr.<text:s/></text:span><text:a xlink:href="https://www.e-tar.lt/portal/legalAct.html?documentId=d2272bd0bc6611eab9d9cd0c85e0b745" office:target-frame-name="_top" xlink:show="replace"><text:span text:style-name="T16">721</text:span></text:a><text:span text:style-name="T17">, 2020-07-01, paskelbta TAR 2020-07-02, i. k. 2020-14895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text:s/></text:span><text:span text:style-name="T26">TRANSEUROPINIO IX B TRANSPORTO KORIDORIAUS<text:s/></text:span><text:span text:style-name="T27">KLAIPĖDOS</text:span><text:span text:style-name="T28"><text:s/>GELEŽINKELIO MAZGO DALIES SUSISIEKIMO KOMUNIKACIJŲ INŽINERINĖS INFRASTRUKTŪROS VYSTYMO PLANŲ</text:span></text:p>
      <text:p text:style-name="P29">RENGIMO PRADŽIOS</text:p>
      <text:p text:style-name="P30"/>
      <text:p text:style-name="P31"><text:span text:style-name="T32">2020 m.<text:s/></text:span><text:span text:style-name="T33">birželio 22 d. Nr. 651</text:span></text:p>
      <text:p text:style-name="P34">Vilnius</text:p>
      <text:p text:style-name="P35"/>
      <text:p text:style-name="P36"><text:span text:style-name="T37">Vadovaudamasi Lietuvos Respublikos teritorijų planavimo įstatymo 23 straipsnio<text:s/></text:span><text:span text:style-name="T38"><text:line-break/></text:span><text:span text:style-name="T39">2 dalimi ir 30 straipsnio 2 dalimi, atsižvelgdama į Lietuvos Respublikos Seimo 2013 m.<text:s/></text:span><text:span text:style-name="T40"><text:line-break/>birželio 18 d. nutarimą Nr. XII-381 „Dėl Rytų–Vakarų transporto koridoriaus Lietuvos dalies projekto (Klaipėdos valstybinio jūrų uosto, kelių, geležinkelių infrastruktū</text:span><text:span text:style-name="T41">ros komplekso) pripažinimo ypatingos valstybinės svarbos projektu“ ir Lietuvos Respublikos Seimo 2020 m. birželio 4 d. nutarimą Nr. XIII-3021 „Dėl Lietuvos Respublikos teritorijos bendrojo plano valstybės teritorijos erdvinio vystymo krypčių ir teritorijos</text:span><text:span text:style-name="T42"><text:s/>naudojimo funkcinių prioritetų patvirtinimo“, siekdama įgyvendinti Nacionalinės susisiekimo plėtros 2014–2022 metų programos, patvirtintos Lietuvos Respublikos Vyriausybės 2013 m. gruodžio 18 d. nutarimu Nr. 1253 „Dėl Nacionalinės susisiekimo plėtros 2014</text:span><text:span text:style-name="T43">–2022 metų programos patvirtinimo“, 7.3.1 papunktį, Lietuvos Respublikos Vyriausybė</text:span><text:span text:style-name="T44"><text:s/>nutari</text:span><text:span text:style-name="T45">a:</text:span></text:p>
      <text:p text:style-name="P46"><text:span text:style-name="T47">1</text:span><text:span text:style-name="T48">.</text:span><text:span text:style-name="T49"><text:tab/></text:span><text:span text:style-name="T50">Pradėti rengti ypatingos valstybinės svarbos projekto transeuropinio IX B transporto koridoriaus Klaipėdos geležinkelio mazgo dalies (</text:span><text:span text:style-name="T51">ruože nuo<text:s/></text:span><text:span text:style-name="T52">Kopūstų k., Klaipėdos rajone, pro Pauosčio kelyną<text:s/></text:span><text:span text:style-name="T53">iki<text:s/></text:span><text:span text:style-name="T54">geležinkelio viaduko virš<text:s/></text:span><text:span text:style-name="T55">Liepų g., Klaipėdoje, ir ruože nuo Rimkų geležinkelio stoties<text:s/></text:span><text:span text:style-name="T56">pro Draugystės geležinkelio stotį<text:s/></text:span><text:span text:style-name="T57">iki Klaipėdos valstybinio jūrų uosto ribos)<text:s/></text:span><text:span text:style-name="T58">susisiekimo komunikacijų inžinerinės</text:span><text:span text:style-name="T59"><text:s/>infrastruktūros vystymo planus (toliau – planavimo dokumentai).</text:span></text:p>
      <text:p text:style-name="P60"><text:span text:style-name="T61">2</text:span><text:span text:style-name="T62">.</text:span><text:span text:style-name="T63"><text:tab/></text:span><text:span text:style-name="T64">Nustatyti šiuos planavimo dokumentų tikslus:</text:span></text:p>
      <text:p text:style-name="P65"><text:span text:style-name="T66">2.1</text:span><text:span text:style-name="T67">. sudaryti sąlygas Klaipėdos geležinkelio mazgo susisiekimo komunikacijų inžinerinės infrastruktūros darniai plėtrai Klaipėdos miesto<text:s/></text:span><text:span text:style-name="T68">ir Klaipėdos rajono savivaldybių teritorijose ir numatyti šiai plėtrai reikalingas teritorijas;</text:span></text:p>
      <text:p text:style-name="P69"><text:span text:style-name="T70">2.2</text:span><text:span text:style-name="T71">. mažinti neigiamą geležinkelių transporto (triukšmo ir vibracijos) poveikį urbanizuotoms teritorijoms Klaipėdos miesto centrinėje dalyje.</text:span></text:p>
      <text:p text:style-name="P72"><text:span text:style-name="T73">3</text:span><text:span text:style-name="T74">.<text:s/></text:span><text:span text:style-name="T75"><text:tab/>Pave</text:span><text:span text:style-name="T76">sti Lietuvos Respublikos susisiekimo ministerijai,<text:s/></text:span><text:span text:style-name="T77">nustatant<text:s/></text:span><text:span text:style-name="T78">planavimo dokumentų<text:s/></text:span><text:span text:style-name="T79">darbų programose planuojamą teritoriją, užtikrinti galimybę atlikti strateginio poveikio aplinkai vertinimą pagal Lietuvos Respublikos bendrojo plano koncepcijoje numatytas Kl</text:span><text:span text:style-name="T80">aipėdos geležinkelio mazgo plėtros alternatyvas.<text:s/></text:span></text:p>
      <text:p text:style-name="P81"/>
      <text:p text:style-name="P82"/>
      <text:p text:style-name="P83"/>
      <text:p text:style-name="P84">Ministras Pirmininkas<text:tab/><text:s text:c="17"/>Saulius Skvernelis</text:p>
      <text:p text:style-name="P85"/>
      <text:p text:style-name="P86"/>
      <text:p text:style-name="P87"/>
      <text:p text:style-name="P88"><text:span text:style-name="T89">Susisiekimo ministras</text:span><text:span text:style-name="T90"><text:tab/><text:s text:c="18"/>Jaroslav Narkevič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d2272bd0bc6611eab9d9cd0c85e0b745" office:target-frame-name="_top" xlink:show="replace"><text:span text:style-name="T102">721</text:span></text:a><text:span text:style-name="T103">, 2020-07-01, paskelbta TAR 2020-07-02, i. k. 2020-14895</text:span></text:p>
      <text:p text:style-name="P104"><text:span text:style-name="T105">Dėl Lietuvos Respublikos Vyriausybės 2020 m. birželio 22 d. nutarimo Nr. 651 „Dėl transEuropinio IX<text:s/></text:span><text:span text:style-name="T106">B transporto koridoriaus Klaipėdos geležinkelio mazgo dalies susisiekimo komunikacijų inžinerinės infrastruktūros vystymo planų rengimo pradžios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e</meta:initial-creator>
    <dc:creator>adlibuser</dc:creator>
    <meta:creation-date>2020-07-07T11:55:00Z</meta:creation-date>
    <dc:date>2020-07-07T11:55:00Z</dc:date>
    <meta:print-date>2020-06-11T12:2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37" meta:character-count="3254" meta:row-count="95" meta:non-whitespace-character-count="2877"/>
  </office:meta>
</office:document-meta>
</file>