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3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fo:font-weight="bold" style:font-weight-asian="bold"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name-complex="Calibri" fo:color="#000000" style:font-size-complex="12pt"/>
    </style:style>
    <style:style style:name="T89" style:parent-style-name="DefaultParagraphFont" style:family="text">
      <style:text-properties style:font-name-complex="Calibri"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2-05-01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479cd660c79811ec8d9390588bf2de65" office:target-frame-name="_top" xlink:show="replace"><text:span text:style-name="T12">V-847</text:span></text:a><text:span text:style-name="T13">, 2022-04-29, paskelbta TAR 2022-04-29, i. k.<text:s/></text:span><text:span text:style-name="T14">2022-08957</text:span></text:p>
      <text:p text:style-name="P15"><text:span text:style-name="T16">Dėl kai kurių Lietuvos Respublikos sveikatos apsaugos ministro, valstybės lygio ekstremaliosios situacijos valstybės operacijų vadovo sprendimų pripažinimo netekusiais galios</text:span></text:p>
      <text:p text:style-name="P17"/>
      <text:p text:style-name="P18"><text:span text:style-name="T19">Suvestinė redakcija nuo 2020-06-17 iki 2022-04-30</text:span></text:p>
      <text:p text:style-name="P20"/>
      <text:p text:style-name="P21"><text:span text:style-name="T22">Sprendimas paskelb</text:span><text:span text:style-name="T23">tas: TAR 2020-04-03, i. k. 2020-07000</text:span></text:p>
      <text:p text:style-name="P24"/>
      <text:p text:style-name="P25"><text:span text:style-name="T26">TAR pastaba.</text:span><text:span text:style-name="T27"><text:s/>Sprendimas galioja ekstremaliosios situacijos metu iki <text:s/>2022-05-01 (ekstremaliosios situacijos atšaukimo).</text:span></text:p>
      <text:p text:style-name="P28">Lietuvos Respublikos sveikatos apsaugos ministerija, Sprendimas</text:p>
      <text:p text:style-name="P29"><text:span text:style-name="T30">Nr.<text:s/></text:span><text:a xlink:href="https://www.e-tar.lt/portal/legalAct.html?documentId=ea1815c0afe511eab9d9cd0c85e0b745" office:target-frame-name="_top" xlink:show="replace"><text:span text:style-name="T31">V-1491</text:span></text:a><text:span text:style-name="T32">, 2020-06-16, paskelbta TAR 2020-06-16, i. k. 2020-13162</text:span></text:p>
      <text:p text:style-name="P33">Dėl Lietuvos Respublikos sveikatos apsaugos ministro – valstybės lygio ektremaliosios situacijos valstybės operacijų vadovo<text:s/>2020 m. balandžio 2 d. sprendimo Nr. V-685 „Dėl vardinių vaistinių preparatų išrašymo ir išdavimo vaistinėse“ pakeitimo</text:p>
      <text:p text:style-name="Normal"/>
      <text:p text:style-name="P34"/>
      <text:p text:style-name="P35"><text:span text:style-name="T36">LIETUVOS RESPUBLIKOS SVEIKATOS APSAUGOS MINISTRAS<text:s/></text:span>–</text:p>
      <text:p text:style-name="P37"><text:span text:style-name="T38">VALSTYBĖS LYGIO EKSTREMALIOSIOS SITUACIJOS VALSTYBĖS OPERACIJŲ VADOVAS</text:span></text:p>
      <text:p text:style-name="P39"/>
      <text:p text:style-name="P40">SPRENDIMAS</text:p>
      <text:p text:style-name="P41">DĖL VARDINIŲ VAISTINIŲ PREPARATŲ IŠRAŠYMO IR IŠDAVIMO VAISTINĖSE</text:p>
      <text:p text:style-name="P42"/>
      <text:p text:style-name="P43">2020 m. balandžio 2 d. Nr. V-685</text:p>
      <text:p text:style-name="P44">Vilnius</text:p>
      <text:p text:style-name="P45"/>
      <text:p text:style-name="P46"/>
      <text:p text:style-name="P47"><text:span text:style-name="T48">Vadovaudamasis Lietuvos Respublikos civilinės saugos įstatymo 15 straipsnio 2 dalies 4 punktu, Lietuvos Respublikos Vyriausybės 2020 m. vasario 26</text:span><text:span text:style-name="T49"><text:s/>d. nutarimu Nr. 152 „Dėl valstybės lygio ekstremaliosios situacijos paskelbimo“, Valstybiniu ekstremaliųjų situacijų valdymo planu, patvirtintu Lietuvos Respublikos Vyriausybės 2010 m. spalio 20 d. nutarimu Nr. 1503 „Dėl Valstybinio ekstremaliųjų situacij</text:span><text:span text:style-name="T50">ų valdymo plano patvirtinimo“, Lietuvos Respublikos Ministro Pirmininko 2020 m. vasario 27 d. potvarkiu Nr. 43 „Dėl valstybės lygio ekstremaliosios situacijos valstybės operacijų vadovo paskyrimo“, atsižvelgdamas į Vardinių vaistinių preparatų įsigijimo ta</text:span><text:span text:style-name="T51">isykles, patvirtintas Lietuvos Respublikos sveikatos apsaugos ministro 2005 m. gegužės 9 d. įsakymu Nr. V-374 „Dėl Vardinių vaistinių preparatų įsigijimo taisyklių patvirtinimo“ (toliau – Vardinių vaistinių preparatų įsigijimo taisyklės), ir siekdamas tink</text:span><text:span text:style-name="T52">amai valdyti valstybės lygio ekstremaliąją situaciją dėl COVID-19 ligos (koronaviruso infekcijos) plitimo grėsmės, n u s p r e n d ž i u:</text:span><text:s/></text:p>
      <text:p text:style-name="P53">Preambulės pakeitimai:</text:p>
      <text:p text:style-name="P54"><text:span text:style-name="T55">Nr.<text:s/></text:span><text:a xlink:href="https://www.e-tar.lt/portal/legalAct.html?documentId=ea1815c0afe511eab9d9cd0c85e0b745" office:target-frame-name="_top" xlink:show="replace"><text:span text:style-name="T56">V-1491</text:span></text:a><text:span text:style-name="T57">, 2020-06-16, paskelbta TAR 2020-06-16, i. k. 2020-13162</text:span></text:p>
      <text:p text:style-name="Normal"/>
      <text:p text:style-name="P58"><text:span text:style-name="T59">1</text:span><text:span text:style-name="T60">. Nustatyti, kad gydytojas, išrašydamas vardinį vaistinį preparatą elektroniniame recepte nuotoliniu būdu, turi laikytis šių reikalavimų:</text:span></text:p>
      <text:p text:style-name="P61"><text:span text:style-name="T62">1.1</text:span><text:span text:style-name="T63">. elektroninio recepto formoje vieto</text:span><text:span text:style-name="T64">j datos, iki kurios galioja Vardinio vaistinio preparato skyrimo pareiškimas, turi būti nurodyta data, iki kurios galioja elektroninis receptas;<text:s/></text:span></text:p>
      <text:p text:style-name="P65"><text:span text:style-name="T66">1.2</text:span><text:span text:style-name="T67">. nereikia užpildyti Vardinio vaistinio preparato skyrimo pareiškimo, tačiau paciento medicinos dokumen</text:span><text:span text:style-name="T68">te turi būti padaryti šie įrašai:</text:span></text:p>
      <text:p text:style-name="P69"><text:span text:style-name="T70">1.2.1</text:span><text:span text:style-name="T71">. skiriamo vardinio vaistinio preparato pavadinimas, stiprumas, farmacinė forma, veikliųjų medžiagų pavadinimai ir kiekiai, vienkartinė dozė, vartojimo būdas, periodiškumas,<text:s/></text:span><text:soft-page-break/><text:span text:style-name="T72">gydymui reikalingą dozuočių skaičius (pak</text:span><text:span text:style-name="T73">uočių kiekis) ir vaistinio preparato registruotojas</text:span><text:span text:style-name="T74"><text:s/></text:span><text:span text:style-name="T75">bei žyma „Vardinis vaistinis preparatas“;</text:span><text:span text:style-name="T76"><text:s/></text:span></text:p>
      <text:p text:style-name="P77"><text:span text:style-name="T78">1.2.2</text:span><text:span text:style-name="T79">. „Esu susipažinęs (-usi) su moksliškai pagrįsta informacija apie šio vaistinio preparato klinikines, farmakologines ir farmacines savybes ir pacientui<text:s/></text:span><text:span text:style-name="T80">(jo atstovui) pateikiau išsamią informaciją apie šį vaistinį preparatą“;</text:span></text:p>
      <text:p text:style-name="P81"><text:span text:style-name="T82">1.2.3</text:span><text:span text:style-name="T83">. „Informuotas pacientas (jo atstovas) sutikimą vartoti vardinį vaistinį preparatą patvirtino &lt;...&gt; (nurodyti patvirtinimo būdą, pvz., elektroniniu paštu)“, kai toks sutikima</text:span><text:span text:style-name="T84">s turi būti gautas pagal Vardinių vaistinių preparatų įsigijimo taisyklių 12 punktą.<text:s/></text:span></text:p>
      <text:p text:style-name="P85"><text:span text:style-name="T86">2</text:span><text:span text:style-name="T87">. Įpareigoti vaistines<text:s/></text:span><text:span text:style-name="T88">nereikalauti Vardinio vaistinio preparato skyrimo pareiškimo išduodant (parduodant) vardinį vaistinį preparatą pagal elektroninį receptą,<text:s/></text:span><text:span text:style-name="T89">išrašytą pagal šį sprendimą.</text:span></text:p>
      <text:p text:style-name="P90"><text:span text:style-name="T91">3</text:span><text:span text:style-name="T92">. Nustatyti, kad šis sprendimas galioja<text:s/></text:span><text:span text:style-name="T93">ekstremaliosios situacijos metu iki Lietuvos Respublikos Vyriausybė priims sprendimą dėl paskelbtos valstybės lygio ekstremaliosios situacijos atšaukimo (pasibaigimo) dienos.<text:s/></text:span></text:p>
      <text:p text:style-name="Normal"/>
      <text:p text:style-name="Normal"/>
      <text:p text:style-name="Normal"/>
      <text:p text:style-name="Normal"><text:span text:style-name="T94">S</text:span><text:span text:style-name="T95">veikatos apsaugos ministras –<text:s/></text:span><text:span text:style-name="T96">valstybės lygio</text:span></text:p>
      <text:p text:style-name="Normal"><text:span text:style-name="T97">ekstremaliosios situacijos valstybės operacijų vadovas<text:s/></text:span><text:span text:style-name="T98"><text:tab/><text:s text:c="3"/></text:span><text:span text:style-name="T99"><text:tab/>Aurelijus Veryga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sveikatos apsaugos ministerija, Sprendimas</text:span></text:p>
      <text:p text:style-name="P109"><text:span text:style-name="T110">Nr.<text:s/></text:span><text:a xlink:href="https://www.e-tar.lt/portal/legalAct.html?documentId=ea1815c0afe511eab9d9cd0c85e0b745" office:target-frame-name="_top" xlink:show="replace"><text:span text:style-name="T111">V-1491</text:span></text:a><text:span text:style-name="T112">, 2020-06-16, paskelbta TAR 2020-06-16, i. k. 2020-13162</text:span></text:p>
      <text:soft-page-break/>
      <text:p text:style-name="P113"><text:span text:style-name="T114">Dėl Lietuvos Respublikos sveikatos apsaugos ministro – valstybės lygio ektremaliosios situacijos valstybės operacijų vadovo 2020 m. balandži</text:span><text:span text:style-name="T115">o 2 d. sprendimo Nr. V-685 „Dėl vardinių vaistinių preparatų išrašymo ir išdavimo vaistinėse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05T05:27:00Z</meta:creation-date>
    <dc:date>2022-05-05T05:27:00Z</dc:date>
    <meta:print-date>2020-04-02T13:25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598" meta:character-count="4938" meta:row-count="136" meta:non-whitespace-character-count="4373"/>
  </office:meta>
</office:document-meta>
</file>