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style:text-properties fo:color="#000000" style:font-size-complex="12pt" style:language-asian="lt" style:country-asian="LT"/>
    </style:style>
    <style:style style:name="P46" style:parent-style-name="Normal" style:family="paragraph">
      <style:paragraph-properties fo:text-align="center"/>
      <style:text-properties fo:font-weight="bold" style:font-weight-asian="bold" fo:color="#000000" style:font-size-complex="12pt" style:language-asian="lt" style:country-asian="LT"/>
    </style:style>
    <style:style style:name="P47" style:parent-style-name="Normal" style:family="paragraph">
      <style:paragraph-properties fo:text-align="center"/>
      <style:text-properties fo:font-weight="bold" style:font-weight-asian="bold" fo:color="#000000" style:font-size-complex="12pt" style:language-asian="lt" style:country-asian="LT"/>
    </style:style>
    <style:style style:name="P48" style:parent-style-name="Normal" style:family="paragraph">
      <style:paragraph-properties fo:text-align="center"/>
      <style:text-properties fo:color="#000000"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694in"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break-before="page" fo:margin-left="3.3472in">
        <style:tab-stops/>
      </style:paragraph-properties>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ar" style:country-asian="SA"/>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6" style:parent-style-name="Normal" style:family="paragraph">
      <style:paragraph-properties>
        <style:tab-stops>
          <style:tab-stop style:type="left" style:position="4.3312in"/>
          <style:tab-stop style:type="right" style:position="5.768in"/>
        </style:tab-stops>
      </style:paragraph-properties>
    </style:style>
    <style:style style:name="P157" style:parent-style-name="Normal" style:family="paragraph">
      <style:paragraph-properties fo:text-align="center">
        <style:tab-stops>
          <style:tab-stop style:type="left" style:position="4.3312in"/>
          <style:tab-stop style:type="right" style:position="5.768in"/>
        </style:tab-stops>
      </style:paragraph-properties>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break-before="page" fo:text-align="center">
        <style:tab-stops>
          <style:tab-stop style:type="left" style:position="4.3312in"/>
          <style:tab-stop style:type="right" style:position="5.768in"/>
        </style:tab-stops>
      </style:paragraph-properties>
    </style:style>
    <style:style style:name="P160" style:parent-style-name="Normal" style:family="paragraph">
      <style:paragraph-properties fo:margin-left="3.3472in">
        <style:tab-stops/>
      </style:paragraph-properties>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ar" style:country-asian="SA"/>
    </style:style>
    <style:style style:name="P169" style:parent-style-name="Normal" style:family="paragraph">
      <style:paragraph-properties>
        <style:tab-stops>
          <style:tab-stop style:type="left" style:position="-0.2958in"/>
        </style:tab-stops>
      </style:paragraph-properties>
      <style:text-properties style:language-asian="lt" style:country-asian="LT"/>
    </style:style>
    <style:style style:name="P170" style:parent-style-name="Normal" style:family="paragraph">
      <style:paragraph-properties>
        <style:tab-stops>
          <style:tab-stop style:type="left" style:position="-0.2958in"/>
        </style:tab-stops>
      </style:paragraph-properties>
      <style:text-properties style:language-asian="lt" style:country-asian="LT"/>
    </style:style>
    <style:style style:name="P1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1" style:parent-style-name="Normal" style:family="paragraph">
      <style:paragraph-properties>
        <style:tab-stops>
          <style:tab-stop style:type="left" style:position="4.3312in"/>
          <style:tab-stop style:type="right" style:position="5.768in"/>
        </style:tab-stops>
      </style:paragraph-properties>
    </style:style>
    <style:style style:name="P422" style:parent-style-name="Normal" style:family="paragraph">
      <style:paragraph-properties fo:text-align="center">
        <style:tab-stops>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sėjo 2 d. nutarimo nr. 1130 „</text:span><text:span text:style-name="T17">DĖL VIDAUS TARNYBOS SISTEMOS PAREIGŪNO AR VIDAUS REIKALŲ<text:s/></text:span><text:span text:style-name="T18">PROFESINIO MOKYMO ĮSTAIGOS KURSANTO SVEIKATOS SUTRIKDYMO SUNKUMO LAIPSNIO NUSTATYMO TAISYKLIŲ IR VIDAUS TARNYBOS SISTEMOS PAREIGŪNŲ AR VIDAUS REIKALŲ PROFESINIO MOKYMO ĮSTAIGŲ KURSANTŲ SUNKIŲ, APYSUNKIŲ IR LENGVŲ SUŽEIDIMŲ, TRAUMŲ BEI KITŲ SVEIKATOS SUTRIK</text:span><text:span text:style-name="T19">DYMŲ SĄRAŠO PATVIRTINIMO“</text:span><text:span text:style-name="T20"><text:s/>pakeitimo</text:span></text:p>
      <text:p text:style-name="P21"/>
      <text:p text:style-name="P22"><text:span text:style-name="T23">2015 m. vasario 25 d.</text:span><text:span text:style-name="T24"><text:s/>Nr.<text:s/></text:span><text:span text:style-name="T25">199</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text:span><text:span text:style-name="T35"><text:tab/></text:span><text:span text:style-name="T36">Pakeisti Lietuvos Respublikos Vyriausybės<text:s/></text:span><text:span text:style-name="T37">2004 m. rugsėjo 2 d. nutarimą Nr. 1130 „</text:span><text:span text:style-name="T38">Dėl Vidaus tarnybos sistemos pareigūno ar vidaus<text:s/></text:span><text:span text:style-name="T39">reikalų profesinio mokymo įstaigos kursanto sveikatos sutrikdymo sunkumo laipsnio nustatymo taisyklių ir Vidaus tarnybos sistemos pareigūnų ar vidaus reikalų profesinio mokymo įstaigų kursantų sunkių, apysunkių ir lengvų sužeidimų, traumų bei kitų sveikato</text:span><text:span text:style-name="T40">s sutrikdymų sąrašo patvirtinimo“ ir jį išdėstyti nauja redakcija:</text:span></text:p>
      <text:p text:style-name="P41"/>
      <text:p text:style-name="P42"><text:span text:style-name="T43">„</text:span><text:span text:style-name="T44">LIETUVOS RESPUBLIKOS VYRIAUSYBĖ</text:span></text:p>
      <text:p text:style-name="P45"/>
      <text:p text:style-name="P46">NUTARIMAS</text:p>
      <text:p text:style-name="P47">DĖL PATAISOS PAREIGŪNO, VIDAUS TARNYBOS SISTEMOS PAREIGŪNO AR KURSANTO SVEIKATOS SUTRIKDYMO SUNKUMO MASTO NUSTATYMO TAISYKLIŲ IR PATAISOS<text:s/>PAREIGŪNŲ, VIDAUS TARNYBOS SISTEMOS PAREIGŪNŲ AR KURSANTŲ SUNKIŲ, APYSUNKIŲ IR LENGVŲ SUŽEIDIMŲ, TRAUMŲ BEI KITŲ SVEIKATOS SUTRIKDYMŲ SĄRAŠO PATVIRTINIMO</text:p>
      <text:p text:style-name="P48"/>
      <text:p text:style-name="P49"><text:span text:style-name="T50">Vadovaudamasi Tarnybos Kalėjimų departamente prie Lietuvos Respublikos teisingumo ministerijos statut</text:span><text:span text:style-name="T51">o 44 straipsnio 9 dalimi ir Vidaus tarnybos statuto 40 straipsnio 8 dalimi, Lietuvos Respublikos Vyriausybė</text:span><text:span text:style-name="T52"><text:s/>nutaria:</text:span></text:p>
      <text:p text:style-name="P53"><text:span text:style-name="T54">Patvirtinti:</text:span></text:p>
      <text:p text:style-name="P55"><text:span text:style-name="T56">1</text:span><text:span text:style-name="T57">. Pataisos pareigūno, vidaus tarnybos sistemos pareigūno ar kursanto sveikatos sutrikdymo sunkumo masto nustatymo taisy</text:span><text:span text:style-name="T58">kles (pridedama).</text:span></text:p>
      <text:p text:style-name="P59"><text:span text:style-name="T60">2</text:span><text:span text:style-name="T61">. Pataisos pareigūnų, vidaus tarnybos sistemos pareigūnų ar kursantų sunkių, apysunkių ir lengvų sužeidimų, traumų bei kitų sveikatos sutrikdymų sąrašą (pridedama).</text:span><text:span text:style-name="T62">“</text:span></text:p>
      <text:p text:style-name="P63"><text:span text:style-name="T64">2</text:span><text:span text:style-name="T65">.<text:s/></text:span><text:span text:style-name="T66">Šis nutarimas įsigalioja 2015 m. kovo 1 dieną.</text:span></text:p>
      <text:p text:style-name="P67"/>
      <text:p text:style-name="P68"/>
      <text:p text:style-name="P69"/>
      <text:p text:style-name="P70">Ministras Pirmininkas<text:tab/>Algirdas Butkevičius</text:p>
      <text:p text:style-name="P71"/>
      <text:p text:style-name="P72"/>
      <text:p text:style-name="P73"/>
      <text:p text:style-name="P74"><text:span text:style-name="T75">Vidaus reikalų ministras</text:span><text:span text:style-name="T76"><text:tab/>Saulius Skvernelis</text:span></text:p>
      <text:p text:style-name="P77"/>
      <text:p text:style-name="P78"><text:span text:style-name="T79">PATVIRTINTA</text:span><text:span text:style-name="T80"><text:line-break/>Lietuvos Respublikos Vyriausybės</text:span><text:span text:style-name="T81"><text:line-break/>2004 m. rugsėjo 2 d. nutarimu Nr. 1130</text:span><text:span text:style-name="T82"><text:line-break/>(Lietuvos Respublikos Vyriausybės</text:span><text:span text:style-name="T83"><text:line-break/></text:span><text:span text:style-name="T84">2015 m. vasario 25 d</text:span><text:span text:style-name="T85"><text:s/>nutarimo Nr.<text:s/></text:span>199<text:line-break/>redakcija)</text:p>
      <text:p text:style-name="P86"/>
      <text:p text:style-name="P87"/>
      <text:p text:style-name="P88"/>
      <text:p text:style-name="P89"><text:span text:style-name="T90">PATAISOS PAREIGŪNO, VIDAUS TARNYBOS SISTEMOS PAREIGŪNO AR KURSANTO SVEIKATOS SUTRIKDYMO SUNKUMO MASTO NUSTATYMO TAISYKLĖS</text:span></text:p>
      <text:p text:style-name="P91"/>
      <text:p text:style-name="P92"/>
      <text:p text:style-name="P93"/>
      <text:p text:style-name="P94"><text:span text:style-name="T95">1</text:span><text:span text:style-name="T96">. Pataisos pareigūno, vidaus tarnybos sistemos pareigūno ar kursanto sveikatos sutrikdymo sunkumo masto<text:s/></text:span><text:span text:style-name="T97">nustatymo taisyklės (toliau – Taisyklės) reglamentuoja pataisos pareigūno, vidaus tarnybos sistemos pareigūno (toliau – pareigūnas) ar kursanto sveikatos sutrikdymo sunkumo masto nustatymą Lietuvos Respublikos vidaus reikalų ministerijos Medicinos centro C</text:span><text:span text:style-name="T98">entrinėje medicinos ekspertizės komisijoje (toliau – Centrinė medicinos ekspertizės komisija).</text:span></text:p>
      <text:p text:style-name="P99"><text:span text:style-name="T100">2</text:span><text:span text:style-name="T101">. Gali būti nustatomas šių trijų mastų pareigūno ar kursanto sveikatos sutrikdymo sunkumas: sunkaus, apysunkio ir lengvo.<text:s/></text:span></text:p>
      <text:p text:style-name="P102"><text:span text:style-name="T103">3</text:span><text:span text:style-name="T104">. Pareigūno ar kursanto svei</text:span><text:span text:style-name="T105">katos sutrikdymo sunkumo mastas nustatomas vadovaujantis Pataisos pareigūnų, vidaus tarnybos sistemos pareigūnų ar kursantų sunkių, apysunkių ir lengvų sužeidimų, traumų bei kitų sveikatos sutrikdymų sąrašu, kurį tvirtina Lietuvos Respublikos Vyriausybė.</text:span></text:p>
      <text:p text:style-name="P106"><text:span text:style-name="T107">4</text:span><text:span text:style-name="T108">. Pareigūnas ar kursantas siunčiamas į Centrinę medicinos ekspertizės komisiją, kai teisingumo ministro arba vidaus reikalų ministro nustatyta tvarka nustatoma, kad pareigūno sveikatos sutrikdymas susijęs su tarnybinių pareigų atlikimu ar tarnyba, o ku</text:span><text:span text:style-name="T109">rsanto – su profesiniu ar įvadiniu mokymu.</text:span></text:p>
      <text:p text:style-name="P110"><text:span text:style-name="T111">5</text:span><text:span text:style-name="T112">. Pareigūną ar kursantą į Centrinę medicinos ekspertizės komisiją siunčia atitinkamai Kalėjimų departamentas prie Lietuvos Respublikos teisingumo ministerijos, jam pavaldžios įstaigos,<text:s/></text:span><text:span text:style-name="T113">Lietuvos Respublikos t</text:span><text:span text:style-name="T114">e</text:span><text:span text:style-name="T115">isingumo ministerija, vidaus reikalų statutinė įstaiga, vidaus reikalų profesinio mokymo įstaiga ar<text:s/></text:span><text:span text:style-name="T116">Lietuvos Respublikos v</text:span><text:span text:style-name="T117">idaus reikalų ministerija (toliau – įstaiga).</text:span></text:p>
      <text:p text:style-name="P118"><text:span text:style-name="T119">6</text:span><text:span text:style-name="T120">. Sveikatos sutrikdymo sunkumo mastui nustatyti į Centrinę medicinos ekspertizės ko</text:span><text:span text:style-name="T121">misiją siunčiama: pareigūnas – po to, kai jam užbaigiamas elektroninis nedarbingumo pažymėjimas arba medicininė pažyma (forma Nr. 094/a), kursantas – po to, kai užbaigiama pateisinanti neatvykimą į profesinio mokymo įstaigą pažyma (toliau – pažyma) dėl šio</text:span><text:span text:style-name="T122"><text:s/>sveikatos sutrikdymo, bet ne vėliau kaip po 120 dienų nuo elektroninio nedarbingumo pažymėjimo ar medicininės pažymos (forma Nr. 094/a) pareigūnui arba pažymos kursantui išdavimo. Jeigu dėl sveikatos sutrikdymo elektroninis nedarbingumo pažymėjimas, medic</text:span><text:span text:style-name="T123">ininė pažyma (forma Nr. 094/a) arba pažyma neišduodama, į Centrinę medicinos ekspertizės komisiją pareigūnas ar kursantas siunčiamas nedelsiant.</text:span></text:p>
      <text:p text:style-name="P124"><text:span text:style-name="T125">7</text:span><text:span text:style-name="T126">. Sveikatos sutrikdymo sunkumo mastą Centrinė medicinos ekspertizės komisija nustato vadovaudamasi įvykio<text:s/></text:span><text:span text:style-name="T127">tarnyboje tyrimo dokumentais, analizuodama medicininius dokumentus, atlikdama fizinės ir psichikos sveikatos būklės medicininį, psichologinį tyrimą, o prireikus – pagal kitus dokumentus.</text:span></text:p>
      <text:p text:style-name="P128"><text:span text:style-name="T129">8</text:span><text:span text:style-name="T130">. Įvykio tarnyboje tyrimo ir kitus dokumentus Centrinei medicino</text:span><text:span text:style-name="T131">s ekspertizės komisijai pateikia pareigūną ar kursantą siunčianti įstaiga. Medicininius dokumentus komisija gauna iš pareigūno ar kursanto ir (ar) jo nurodytų asmens sveikatos priežiūros įstaigų.<text:s/></text:span></text:p>
      <text:p text:style-name="P132"><text:span text:style-name="T133">9</text:span><text:span text:style-name="T134">. Sveikatos sutrikdymo sunkumo mastą Centrinė medicino</text:span><text:span text:style-name="T135">s ekspertizės komisija nustato naudodamasi Lietuvos Respublikoje nustatyta tvarka aprobuotomis, licencijuotomis ir (ar) sertifikuotomis asmens sveikatos priežiūros, psichologinės diagnostikos technologijomis, laikydamasi sveikatos sutrikdymo sunkumui nusta</text:span><text:span text:style-name="T136">tyti būtinų asmens sveikatos priežiūros paslaugų saugumo ir tinkamumo reikalavimų.</text:span></text:p>
      <text:p text:style-name="P137"><text:span text:style-name="T138">10</text:span><text:span text:style-name="T139">. Centrinė medicinos ekspertizės komisija:</text:span></text:p>
      <text:p text:style-name="P140"><text:span text:style-name="T141">10.1</text:span><text:span text:style-name="T142">. nustato, ar yra medicinos mokslu pagrįstas padarinių pareigūno ar kursanto sveikatai ir pasireiškusio sveikatos<text:s/></text:span><text:span text:style-name="T143">sutrikdymu fizinio, cheminio, fizikinio, biologinio ar ergonominio veiksnio tarpusavio ryšys;</text:span></text:p>
      <text:p text:style-name="P144"><text:span text:style-name="T145">10.2</text:span><text:span text:style-name="T146">. nustato sunkų, apysunkį arba lengvą sveikatos sutrikdymo mastą, išskyrus tuos atvejus, kai sunkaus, apysunkio arba lengvo masto sveikatos sutrikdymo nėr</text:span><text:span text:style-name="T147">a;</text:span></text:p>
      <text:p text:style-name="P148"><text:span text:style-name="T149">10.3</text:span><text:span text:style-name="T150">. įvertina po sveikatos sutrikdymo likusius sveikatos pakitimus ir pareigūno sveikatos būklės tinkamumą tolesnei tarnybai, o kursanto – profesiniam rengimui.</text:span></text:p>
      <text:p text:style-name="P151"><text:span text:style-name="T152">11</text:span><text:span text:style-name="T153">. Centrinė medicinos ekspertizės komisija pateikia išvadas pagal Taisyklių 10.1</text:span><text:span text:style-name="T154">–10.3 papunkčius pareigūną ar kursantą pasiuntusiai įstaigai ir pareigūnui ar kursantui.</text:span></text:p>
      <text:p text:style-name="P155"/>
      <text:p text:style-name="P156"/>
      <text:p text:style-name="P157"><text:span text:style-name="T158">––––––––––––––––––––</text:span></text:p>
      <text:p text:style-name="P159"/>
      <text:p text:style-name="P160"><text:span text:style-name="T161">PATVIRTINTA</text:span><text:span text:style-name="T162"><text:line-break/>Lietuvos Respublikos Vyriausybės</text:span><text:span text:style-name="T163"><text:line-break/>2004 m. rugsėjo 2 d. nutarimu Nr. 1130</text:span><text:span text:style-name="T164"><text:line-break/>(Lietuvos Respublikos Vyriausybės</text:span><text:span text:style-name="T165"><text:line-break/></text:span><text:span text:style-name="T166">2015 m. vasario 25</text:span><text:span text:style-name="T167"><text:s/>d</text:span><text:span text:style-name="T168"><text:s/>nutarimo Nr.<text:s/></text:span>199<text:line-break/>redakcija)</text:p>
      <text:p text:style-name="P169"/>
      <text:p text:style-name="P170"/>
      <text:p text:style-name="P171"/>
      <text:p text:style-name="P172"><text:span text:style-name="T173">PATAISOS PAREIGŪNŲ, VIDAUS TARNYBOS SISTEMOS PAREIGŪNŲ AR KURSANTŲ SUNKIŲ, APYSUNKIŲ IR LENGVŲ SUŽEIDIMŲ, TRAUMŲ BEI KITŲ SVEIKATOS SUTRIKDYMŲ SĄRAŠAS</text:span></text:p>
      <text:p text:style-name="P174"/>
      <text:p text:style-name="P175"/>
      <text:p text:style-name="P176"/>
      <text:p text:style-name="P177"><text:span text:style-name="T178">1</text:span><text:span text:style-name="T179">. Sunkiems sužeidimams, traumoms ir kitiems sveikatos<text:s/></text:span><text:span text:style-name="T180">sutrikdymams priskiriami:</text:span></text:p>
      <text:p text:style-name="P181"><text:span text:style-name="T182">1.1</text:span><text:span text:style-name="T183">. kiauriniai kaukolės sužeidimai, tarp jų ir be galvos smegenų pažeidimo, kaukolės skliauto ir pamato atvirieji ir uždarieji lūžiai;</text:span></text:p>
      <text:p text:style-name="P184"><text:span text:style-name="T185">1.2</text:span><text:span text:style-name="T186">. vidutinio ir sunkaus laipsnio galvos smegenų sumušimas (kai suspaudžiamos ir nesusp</text:span><text:span text:style-name="T187">audžiamos galvos smegenys), sunkus galvos smegenų sukrėtimas;</text:span></text:p>
      <text:p text:style-name="P188"><text:span text:style-name="T189">1.3</text:span><text:span text:style-name="T190">. kraujo išsiliejimas: virš kietojo smegenų dangalo, po kietuoju smegenų dangalu ar (ir) po voratinkliniu smegenų dangalu;</text:span></text:p>
      <text:p text:style-name="P191"><text:span text:style-name="T192">1.4</text:span><text:span text:style-name="T193">. kaklo slankstelio lūžis;</text:span></text:p>
      <text:p text:style-name="P194"><text:span text:style-name="T195">1.5</text:span><text:span text:style-name="T196">. atvirieji ir uždariej</text:span><text:span text:style-name="T197">i stuburo sužeidimai, traumos, kai kartu pažeidžiamos nugaros smegenys arba nervų šaknelės;</text:span></text:p>
      <text:p text:style-name="P198"><text:span text:style-name="T199">1.6</text:span><text:span text:style-name="T200">. nugaros smegenų sužalojimas;</text:span></text:p>
      <text:p text:style-name="P201"><text:span text:style-name="T202">1.7</text:span><text:span text:style-name="T203">. ryklės, gerklų, trachėjos, stemplės kiauriniai sužalojimai;</text:span></text:p>
      <text:p text:style-name="P204"><text:span text:style-name="T205">1.8</text:span><text:span text:style-name="T206">. gerklų ir trachėjos lūžiai (su gleivinės<text:s/></text:span><text:span text:style-name="T207">plyšimu), sukėlę kvėpavimo sutrikimą;</text:span></text:p>
      <text:p text:style-name="P208"><text:span text:style-name="T209">1.9</text:span><text:span text:style-name="T210">. kaklo suspaudimas ar kitokia mechaninė asfiksija, sukėlusi objektyviais duomenimis patvirtintą smegenų kraujotakos sutrikdymą;</text:span></text:p>
      <text:p text:style-name="P211"><text:span text:style-name="T212">1.10</text:span><text:span text:style-name="T213">. kiauriniai krūtinės ląstos, pilvo ertmės sužalojimai (taip pat tuo atvej</text:span><text:span text:style-name="T214">u, kai nepažeisti vidaus organai);</text:span></text:p>
      <text:p text:style-name="P215"><text:span text:style-name="T216">1.11</text:span><text:span text:style-name="T217">. atvirieji inkstų, antinksčių, kasos, šlapimo pūslės, priešinės liaukos, tiesiosios žarnos viršutinės ar vidurinės dalies sužalojimai;</text:span></text:p>
      <text:p text:style-name="P218"><text:span text:style-name="T219">1.12</text:span><text:span text:style-name="T220">. uždarieji krūtinės ląstos ar pilvo organų sužalojimai, nustatyti op</text:span><text:span text:style-name="T221">eracijos metu;</text:span></text:p>
      <text:p text:style-name="P222"><text:span text:style-name="T223">1.13</text:span><text:span text:style-name="T224">. ilgųjų vamzdinių kaulų (žastikaulio, šlaunikaulio, blauzdikaulio, abiejų dilbio kaulų) lūžiai;</text:span></text:p>
      <text:p text:style-name="P225"><text:span text:style-name="T226">1.14</text:span><text:span text:style-name="T227">. trauminis rankos ar kojos, vienos rankos visų pirštų amputavimas;</text:span></text:p>
      <text:p text:style-name="P228"><text:span text:style-name="T229">1.15</text:span><text:span text:style-name="T230">. dubens kaulų lūžiai, pažeidę dubens žiedo vientisu</text:span><text:span text:style-name="T231">mą;</text:span></text:p>
      <text:p text:style-name="P232"><text:span text:style-name="T233">1.16</text:span><text:span text:style-name="T234">. aortos, viršutinės ar apatinės tuščiosios venos, bendrosios, vidinės ir išorinės miego arterijų, poraktikaulinės, pažasties, žasto, klubo, šlaunies ir pakinklio arterijų arba atitinkamų venų sužalojimas;</text:span></text:p>
      <text:p text:style-name="P235"><text:span text:style-name="T236">1.17</text:span><text:span text:style-name="T237">. sužalojimai, sukėlę sunkų šo</text:span><text:span text:style-name="T238">ką, sunkų kolapsą, riebalinę ar oro emboliją arba ūmų inkstų nepakankamumą;</text:span></text:p>
      <text:p text:style-name="P239"><text:span text:style-name="T240">1.18</text:span><text:span text:style-name="T241">. terminiai III ir IV laipsnių nudegimai, kai pažeista daugiau kaip 15 procentų kūno paviršiaus, III laipsnio nudegimai, kai pažeista daugiau kaip 20 procentų kūno<text:s/></text:span><text:span text:style-name="T242">paviršiaus, II laipsnio nudegimai, kai pažeista daugiau kaip 30 procentų kūno paviršiaus, taip pat kvėpavimo takų nudegimai, sukėlę gleivinės ir balso stygų pabrinkimą;</text:span></text:p>
      <text:p text:style-name="P243"><text:span text:style-name="T244">1.19</text:span><text:span text:style-name="T245">. III ir IV laipsnių nušalimai, sutrikdę organų funkcijas;</text:span></text:p>
      <text:p text:style-name="P246"><text:span text:style-name="T247">1.20</text:span><text:span text:style-name="T248">. cheminiai<text:s/></text:span><text:span text:style-name="T249">nudegimai, sukėlę gyvybei pavojingą organizmo apnuodijimą;</text:span></text:p>
      <text:p text:style-name="P250"><text:span text:style-name="T251">1.21</text:span><text:span text:style-name="T252">. elektros trauma, dėl kurios netenkama sąmonės arba sutrinka kvėpavimo ir širdies veikla;</text:span></text:p>
      <text:p text:style-name="P253"><text:span text:style-name="T254">1.22</text:span><text:span text:style-name="T255">. jonizuojančiosios spinduliuotės sukelta sunki spindulinė liga;</text:span></text:p>
      <text:p text:style-name="P256"><text:span text:style-name="T257">1.23</text:span><text:span text:style-name="T258">. susirgimas sunk</text:span><text:span text:style-name="T259">ia nepagydoma liga – žmogaus imunodeficito viruso (ŽIV) liga, juodlige, stablige, pasiutlige, hemoragine karštine (Ebolo, Marburgo, Laso), dujine gangrena, spongiformine encefalopatija, maru, cholera, raupais, geltonąja karštine;</text:span></text:p>
      <text:p text:style-name="P260"><text:span text:style-name="T261">1.24</text:span><text:span text:style-name="T262">. vienos akies ar<text:s/></text:span><text:span text:style-name="T263">abiejų akių visiškas aklumas arba stabilus regėjimo pablogėjimas, kai nematoma pirštų iš dviejų metrų ir mažesnio atstumo (regėjimo aštrumas 0,04 ir mažesnis);</text:span></text:p>
      <text:p text:style-name="P264"><text:span text:style-name="T265">1.25</text:span><text:span text:style-name="T266">. kalbos netekimas, kai nesugebama reikšti minčių kitiems suprantamais žodžiais;</text:span></text:p>
      <text:p text:style-name="P267"><text:span text:style-name="T268">1.26</text:span><text:span text:style-name="T269">. klausos organų veiklos sutrikdymas, sukėlęs abiejų ausų visišką kurtumą, labai ryškių vestibulinių sutrikimų;</text:span></text:p>
      <text:p text:style-name="P270"><text:span text:style-name="T271">1.27</text:span><text:span text:style-name="T272">. išorinių priežasčių poveikio sukeltas lytinės veiklos (sugebėjimo lytiškai santykiauti, apvaisinti, pastoti, išnešioti ar gimdyti) su</text:span><text:span text:style-name="T273">trikdymas;</text:span></text:p>
      <text:p text:style-name="P274"><text:span text:style-name="T275">1.28</text:span><text:span text:style-name="T276">. normalaus nėštumo nutrūkimas (neatsižvelgiant į jo trukmę);</text:span></text:p>
      <text:p text:style-name="P277"><text:span text:style-name="T278">1.29</text:span><text:span text:style-name="T279">. išorinių priežasčių poveikio padariniai (sunkus suluošinimas, nepataisomas kūno, veido subjaurojimas), pavojingos ir ypač pavojingos žmonių užkrečiamosios ligos, pat</text:span><text:span text:style-name="T280">virtintos sveikatos apsaugos ministro įsakymu, sukėlusios didelių anatominių pakitimų ar negrįžtamų funkcinių sutrikimų, kurie lėmė tarnybinį kaitumą arba netinkamumą pataisos pareigūno pareigoms arba vidaus tarnybai dėl sveikatos būklės.</text:span></text:p>
      <text:p text:style-name="P281"><text:span text:style-name="T282">2</text:span><text:span text:style-name="T283">. Apysunki</text:span><text:span text:style-name="T284">ams sužeidimams, traumoms ir kitiems sveikatos sutrikdymams priskiriami:</text:span></text:p>
      <text:p text:style-name="P285"><text:span text:style-name="T286">2.1</text:span><text:span text:style-name="T287">. sužeidimai, traumos ir kiti sveikatos sutrikdymai, sukėlę anatominių pakitimų ar funkcinių sutrikimų, kurie lėmė 21 dieną ir ilgiau trunkantį laikinąjį nedarbingumą arba tinkam</text:span><text:span text:style-name="T288">umo pataisos pareigūno pareigoms arba vidaus tarnybai sumažėjimą dėl sveikatos būklės:</text:span></text:p>
      <text:p text:style-name="P289"><text:span text:style-name="T290">2.1.1</text:span><text:span text:style-name="T291">. galvos smegenų sumušimas, kita galvos smegenų trauma;</text:span></text:p>
      <text:p text:style-name="P292"><text:span text:style-name="T293">2.1.2</text:span><text:span text:style-name="T294">. abiejų ausų kaušelių didesnės dalies netekimas;</text:span></text:p>
      <text:p text:style-name="P295"><text:span text:style-name="T296">2.1.3</text:span><text:span text:style-name="T297">. atvirieji ir uždarieji žandikaulių l</text:span><text:span text:style-name="T298">ūžiai;</text:span></text:p>
      <text:p text:style-name="P299"><text:span text:style-name="T300">2.1.4</text:span><text:span text:style-name="T301">. dalies liežuvio netekimas, sunkinantis kalbą ir rijimą;</text:span></text:p>
      <text:p text:style-name="P302"><text:span text:style-name="T303">2.1.5</text:span><text:span text:style-name="T304">. trijų ir daugiau dantų netekimas;</text:span></text:p>
      <text:p text:style-name="P305"><text:span text:style-name="T306">2.1.6</text:span><text:span text:style-name="T307">. trijų ir daugiau šonkaulių lūžiai;</text:span></text:p>
      <text:p text:style-name="P308"><text:span text:style-name="T309">2.1.7</text:span><text:span text:style-name="T310">. komplikuoti kaulų išnirimai;</text:span></text:p>
      <text:p text:style-name="P311"><text:span text:style-name="T312">2.1.8</text:span><text:span text:style-name="T313">. stuburkaulio krūtinės ar juosmens slanks</text:span><text:span text:style-name="T314">telio kūno lūžiai;</text:span></text:p>
      <text:p text:style-name="P315"><text:span text:style-name="T316">2.1.9</text:span><text:span text:style-name="T317">. kryžkaulio, uodegikaulio lūžiai;</text:span></text:p>
      <text:p text:style-name="P318"><text:span text:style-name="T319">2.1.10</text:span><text:span text:style-name="T320">. vienos kojos visų pirštų, plaštakos I arba II piršto, III ir IV pirštų arba kelių galūnių pavienių pirštų amputavimas;</text:span></text:p>
      <text:p text:style-name="P321"><text:span text:style-name="T322">2.1.11</text:span><text:span text:style-name="T323">. vieno raktikaulio, vieno iš dilbio kaulų, šeivikau</text:span><text:span text:style-name="T324">lio atvirieji izoliuoti lūžiai;</text:span></text:p>
      <text:p text:style-name="P325"><text:span text:style-name="T326">2.1.12</text:span><text:span text:style-name="T327">. peties–raktikaulio, krūtinkaulio–raktikaulio sąvaržos vientisumo pažeidimas;</text:span></text:p>
      <text:p text:style-name="P328"><text:span text:style-name="T329">2.1.13</text:span><text:span text:style-name="T330">. sąnarių (peties, alkūnės, klubo, kelio, čiurnos) raiščių nutrūkimai;</text:span></text:p>
      <text:p text:style-name="P331"><text:span text:style-name="T332">2.1.14</text:span><text:span text:style-name="T333">. terminiai III laipsnio nudegimai, kai<text:s/></text:span><text:span text:style-name="T334">pažeista nuo 10 iki 15 procentų kūno paviršiaus, II ir III laipsnių nudegimai, kai pažeista nuo 10 iki 20 procentų kūno paviršiaus, II laipsnio nudegimai, kai pažeista nuo 20 iki 30 procentų kūno paviršiaus, taip pat vidutiniški nekomplikuoti kvėpavimo tak</text:span><text:span text:style-name="T335">ų nudegimai;</text:span></text:p>
      <text:p text:style-name="P336"><text:span text:style-name="T337">2.1.15</text:span><text:span text:style-name="T338">. III laipsnio nušalimai;</text:span></text:p>
      <text:p text:style-name="P339"><text:span text:style-name="T340">2.2</text:span><text:span text:style-name="T341">. sužeidimai, traumos ir kiti sveikatos sutrikdymai, sukėlę anatominių pakitimų ar funkcinių sutrikimų, kurie lėmė tinkamumo pataisos pareigūno pareigoms arba vidaus tarnybai sumažėjimą dėl<text:s/></text:span><text:span text:style-name="T342">sveikatos būklės:</text:span></text:p>
      <text:p text:style-name="P343"><text:span text:style-name="T344">2.2.1</text:span><text:span text:style-name="T345">. stabilus regėjimo sumažėjimas iki 0,08–0,09 (be korekcijos);</text:span></text:p>
      <text:p text:style-name="P346"><text:span text:style-name="T347">2.2.2</text:span><text:span text:style-name="T348">. stabilus III laipsnio klausos susilpnėjimas;</text:span></text:p>
      <text:p text:style-name="P349"><text:span text:style-name="T350">2.2.3</text:span><text:span text:style-name="T351">. netaisyklingas sukandimas po žandikaulio lūžių, vidutiniškai trikdantis kramtymo funkciją;</text:span></text:p>
      <text:p text:style-name="P352"><text:span text:style-name="T353">2.2.4</text:span><text:span text:style-name="T354">.</text:span><text:span text:style-name="T355"><text:s/>įprastiniai apatinio žandikaulio išnirimai;</text:span></text:p>
      <text:p text:style-name="P356"><text:span text:style-name="T357">2.2.5</text:span><text:span text:style-name="T358">. įprastiniai žastikaulio išnirimai;</text:span></text:p>
      <text:p text:style-name="P359"><text:span text:style-name="T360">2.2.6</text:span><text:span text:style-name="T361">. peties sąnario kontraktūra, kai vidutiniškai sutrikdoma judesių apimtis;</text:span></text:p>
      <text:p text:style-name="P362"><text:span text:style-name="T363">2.2.7</text:span><text:span text:style-name="T364">. alkūnės, riešo, klubo, kelio, čiurnos sąnarių kontraktūra funkciškai p</text:span><text:span text:style-name="T365">atogioje padėtyje, plaštakos I arba II piršto, III ir IV pirštų kontraktūra;</text:span></text:p>
      <text:p text:style-name="P366"><text:span text:style-name="T367">2.2.8</text:span><text:span text:style-name="T368">. audinių randai po traumų, ne mažesni kaip 2–3 procentai kūno paviršiaus, nedaug ar vidutiniškai apribojantys judesius, apsunkinantys drabužių dėvėjimą, avalynės avėjimą</text:span><text:span text:style-name="T369">;</text:span></text:p>
      <text:p text:style-name="P370"><text:span text:style-name="T371">2.3</text:span><text:span text:style-name="T372">. išorinių priežasčių poveikio padariniai (vidutiniškas suluošinimas), sukėlę negrįžtamų anatominių pakitimų ir (ar) funkcinių sutrikimų, 21 dieną ir ilgiau trunkantį laikinąjį nedarbingumą arba tinkamumo pataisos pareigūno pareigoms ar vidaus t</text:span><text:span text:style-name="T373">arnybai sumažėjimą, arba tarnybinį kaitumą dėl sveikatos būklės;</text:span></text:p>
      <text:p text:style-name="P374"><text:span text:style-name="T375">2.4</text:span><text:span text:style-name="T376">. užsikrėtimas žmogaus imunodeficito virusu (ŽIV), B ar (ir) C hepatito virusu, kurio pasekmė – sukėlėjo nešiojimas, susirgimas virusiniu B ar (ir) C hepatitu, pasiutlige, erkiniu viru</text:span><text:span text:style-name="T377">siniu encefalitu, juodlige, stablige, dujine gangrena, Laimo liga, maliarija, maru, cholera, raupais, hemoragine karštine (Ebolo, Marburgo, Laso), geltonąja karštine, kuris lėmė laikinąjį nedarbingumą ir (ar) tinkamumo pataisos pareigūno pareigoms arba vid</text:span><text:span text:style-name="T378">aus tarnybai sumažėjimą dėl sveikatos būklės.</text:span></text:p>
      <text:p text:style-name="P379"><text:span text:style-name="T380">3</text:span><text:span text:style-name="T381">. Lengviems sužeidimams, traumoms ir kitiems sveikatos sutrikdymams priskiriami sužeidimai, traumos ir kiti sveikatos sutrikdymai, kurie lėmė ilgiau kaip 10 dienų trunkantį laikinąjį nedarbingumą:</text:span></text:p>
      <text:p text:style-name="P382"><text:span text:style-name="T383">3.1</text:span><text:span text:style-name="T384">.</text:span><text:span text:style-name="T385"><text:s/>uždaroji kaukolės trauma, sukėlusi galvos smegenų sukrėtimą, uždaroji stuburo smegenų trauma;</text:span></text:p>
      <text:p text:style-name="P386"><text:span text:style-name="T387">3.2</text:span><text:span text:style-name="T388">. nekiauriniai sužeidimai ir traumos, jeigu nepažeisti vidaus organai, sąnariai, sausgyslės, stambiųjų nervų kamienai ar pagrindinės kraujagyslės;</text:span></text:p>
      <text:p text:style-name="P389"><text:span text:style-name="T390">3.3</text:span><text:span text:style-name="T391">. sąnarių raiščių įtrūkimas;</text:span></text:p>
      <text:p text:style-name="P392"><text:span text:style-name="T393">3.4</text:span><text:span text:style-name="T394">. nekomplikuoti kaulų išnirimai;</text:span></text:p>
      <text:p text:style-name="P395"><text:span text:style-name="T396">3.5</text:span><text:span text:style-name="T397">. vieno iš trijų pirštų (III, IV arba V) amputavimas dėl traumos, IV ar V plaštakos piršto kontraktūra, vienos galūnės pavienių pirštų amputavimas;</text:span></text:p>
      <text:p text:style-name="P398"><text:span text:style-name="T399">3.6</text:span><text:span text:style-name="T400">. uždarieji pavienių<text:s/></text:span><text:span text:style-name="T401">dubens kaulų (klubikaulio skiauterės ar sparno, vieno sėdynkaulio arba vieno gaktikaulio) lūžiai, nesuardantys dubens žiedo vientisumo, nepažeidę vidaus organų, stambiųjų kraujagyslių ir nervų;</text:span></text:p>
      <text:p text:style-name="P402"><text:span text:style-name="T403">3.7</text:span><text:span text:style-name="T404">. pėdos, plaštakos kaulų, vieno šonkaulio ar dviejų šon</text:span><text:span text:style-name="T405">kaulių, vieno raktikaulio, vieno dilbio kaulo, šeivikaulio izoliuoti uždarieji lūžiai, kurie po gydymo gerai suauga;</text:span></text:p>
      <text:p text:style-name="P406"><text:span text:style-name="T407">3.8</text:span><text:span text:style-name="T408">. terminiai II ir III laipsnių nudegimai, kai pažeista iki 10 procentų kūno paviršiaus, II laipsnio nudegimai, kai pažeista iki 20 p</text:span><text:span text:style-name="T409">rocentų kūno paviršiaus, I laipsnio nudegimai, kai pažeista 40 procentų ir daugiau kūno paviršiaus, taip pat nedideli kvėpavimo takų nudegimai;</text:span></text:p>
      <text:p text:style-name="P410"><text:span text:style-name="T411">3.9</text:span><text:span text:style-name="T412">. II laipsnio nušalimai;</text:span></text:p>
      <text:p text:style-name="P413"><text:span text:style-name="T414">3.10</text:span><text:span text:style-name="T415">. akies ragenos, junginės svetimkūniai, nekiaurinės akies traumos, laiki</text:span><text:span text:style-name="T416">nai sutrikdę regėjimą, I laipsnio akies nudegimai;</text:span></text:p>
      <text:p text:style-name="P417"><text:span text:style-name="T418">3.11</text:span><text:span text:style-name="T419">. veido minkštųjų audinių traumos ir sužeidimai, jeigu yra dantų lūžių, 1–2 dantų netekimas, nosies kaulų uždarieji lūžiai, dalinis nosies sparnelio atplėšimas, dalinis ausies kriauklės atplėšimas.</text:span></text:p>
      <text:p text:style-name="P420"/>
      <text:p text:style-name="P421"/>
      <text:p text:style-name="P422"><text:span text:style-name="T423">––––––––––––––––––––</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2T09:38:00Z</meta:creation-date>
    <dc:date>2015-03-12T09:38:00Z</dc:date>
    <meta:print-date>2015-02-25T07:36:00Z</meta:print-date>
    <meta:template xlink:href="Normal" xlink:type="simple"/>
    <meta:editing-cycles>2</meta:editing-cycles>
    <meta:editing-duration>PT0S</meta:editing-duration>
    <meta:document-statistic meta:page-count="2" meta:paragraph-count="121" meta:word-count="1946" meta:character-count="15643" meta:row-count="476" meta:non-whitespace-character-count="13818"/>
  </office:meta>
</office:document-meta>
</file>