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keep-with-next="always" fo:widows="0" fo:orphans="0" fo:text-align="justify">
        <style:tab-stops>
          <style:tab-stop style:type="left" style:position="5.3159in"/>
        </style:tab-stops>
      </style:paragraph-properties>
    </style:style>
    <style:style style:name="P77" style:parent-style-name="Normal" style:master-page-name="MPF1" style:family="paragraph">
      <style:paragraph-properties fo:break-before="page" fo:text-align="justify" fo:margin-right="0.2944in" fo:text-indent="4.5in"/>
      <style:text-properties style:font-size-complex="12pt"/>
    </style:style>
    <style:style style:name="P84" style:parent-style-name="Normal" style:family="paragraph">
      <style:paragraph-properties fo:text-align="justify" fo:text-indent="4.5in"/>
      <style:text-properties style:font-size-complex="12pt"/>
    </style:style>
    <style:style style:name="P85" style:parent-style-name="Normal" style:family="paragraph">
      <style:paragraph-properties fo:text-align="justify" fo:text-indent="4.5in"/>
      <style:text-properties style:font-size-complex="12pt"/>
    </style:style>
    <style:style style:name="P86" style:parent-style-name="Normal" style:family="paragraph">
      <style:paragraph-properties fo:text-align="justify" fo:text-indent="4.5in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color="#FF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FF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FF0000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center" fo:text-indent="0.5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fo:font-weight="bold" style:font-weight-asian="bold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size-complex="12pt"/>
    </style:style>
    <style:style style:name="P184" style:parent-style-name="Normal" style:family="paragraph">
      <style:paragraph-properties fo:text-align="center"/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6-01</text:span></text:p>
      <text:p text:style-name="P5"/>
      <text:p text:style-name="P6"><text:span text:style-name="T7">Nutarimas paskelbtas: TAR 2022-05-06, i. k. 2022-09699</text:span></text:p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/>
      <text:p text:style-name="P12"><text:span text:style-name="T13">LIETUVOS BANKO VALDYBA</text:span></text:p>
      <text:p text:style-name="P14"/>
      <text:p text:style-name="P15">NUTARIMAS</text:p>
      <text:p text:style-name="P16"><text:span text:style-name="T17">DĖL LIETUVOS BANKO KOLEKCINIŲ EURŲ MONETŲ, APYVARTINIŲ EURŲ MONETŲ SU LIETUVOS NACIONALINE PUSE NUMIZMATINIŲ RINKINIŲ IR PROGINIŲ SU LIETUVOS NACIONALINE PUSE EURŲ MONETŲ IŠLEIDIMO 2023 M. PLANO PATVIRTINIMO<text:s/></text:span></text:p>
      <text:p text:style-name="P18"/>
      <text:p text:style-name="P19">2022 m. gegužės 5 d. Nr. 03-68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818d6a700e7311edb4cae1b158f98ea5" office:target-frame-name="_top" xlink:show="replace"><text:span text:style-name="T26">03-115</text:span></text:a><text:span text:style-name="T27">, 2022-07-28, paskelbta TAR 2022-07-28, i. k. 2022-16296</text:span></text:p>
      <text:p text:style-name="Normal"/>
      <text:p text:style-name="P28"><text:span text:style-name="T29">Vadovaudamasi Europos Parlamento ir Tarybos 2012 m. liepos</text:span><text:span text:style-name="T30"> 4 d. Reglamento (ES) Nr. 651/2012 dėl<text:s/></text:span><text:span text:style-name="T31">euro monetų leidimo</text:span><text:span text:style-name="T32"><text:s/>3–5 straipsniais, Europos Tarybos 2014 m. birželio 24 d. Reglamento (ES) Nr. 729/2014 dėl apyvartai skirtų euro monetų nominalų ir techninių duomenų (nauja redakcija)<text:s/></text:span><text:span text:style-name="T33">1</text:span><text:span text:style-name="T34"><text:s/>ir 9 straipsniais ir Lietuvos Respublikos Lietuvos banko įstatymo<text:s/></text:span><text:span text:style-name="T35">6<text:s/></text:span><text:span text:style-name="T36">straipsnio<text:s/></text:span><text:soft-page-break/><text:span text:style-name="T37">1</text:span><text:span text:style-name="T38"><text:s/>dalimi, 8 straipsnio 2 dalies 6 punktu ir 11 straipsnio 1 dalies 9 punktu</text:span><text:span text:style-name="T39">, Lietuvos banko valdyba n u t a r i a:</text:span></text:p>
      <text:p text:style-name="P40"><text:span text:style-name="T41">1</text:span><text:span text:style-name="T42">. Patvirtinti Lietuvos banko kolekcinių eurų monetų ir a</text:span><text:span text:style-name="T43">pyvartinių eurų monetų su Lietuvos nacionaline puse numizmatinių rinkinių išleidimo 2023 m. planą (toliau – planas) (pridedama).</text:span></text:p>
      <text:p text:style-name="P44"><text:span text:style-name="T45">2</text:span><text:span text:style-name="T46">. Nustatyti, kad plane nurodytų monetų tiražai bus nustatomi taip, kaip numatyta Lietuvos banko monetų kūrimo 2022–2025 m.</text:span><text:span text:style-name="T47"><text:s/>strategijoje, patvirtintoje Lietuvos banko valdybos 2021 m. gruodžio 21 d. nutarimu Nr. 03-232 „Dėl Lietuvos banko monetų kūrimo strategijos 2022–2025 m. patvirtinimo“:</text:span></text:p>
      <text:p text:style-name="P48"><text:span text:style-name="T49">2.1</text:span><text:span text:style-name="T50">. kolekcinių sidabro monetų – 10.2 papunktyje;</text:span></text:p>
      <text:p text:style-name="P51"><text:span text:style-name="T52">2.2</text:span><text:span text:style-name="T53">. numizmatinių apyvartinių<text:s/></text:span><text:span text:style-name="T54">monetų rinkinių – 10.5 papunktyje;</text:span></text:p>
      <text:p text:style-name="P55"><text:span text:style-name="T56">2.3</text:span><text:span text:style-name="T57">. proginių monetų – 10.4 papunktyje.</text:span><text:s/></text:p>
      <text:p text:style-name="P58">Punkto pakeitimai:</text:p>
      <text:p text:style-name="P59"><text:span text:style-name="T60">Nr.<text:s/></text:span><text:a xlink:href="https://www.e-tar.lt/portal/legalAct.html?documentId=818d6a700e7311edb4cae1b158f98ea5" office:target-frame-name="_top" xlink:show="replace"><text:span text:style-name="T61">03-115</text:span></text:a><text:span text:style-name="T62">, 2022-07-28, paskelbta TAR 2022-07-28, i. k. 2</text:span><text:span text:style-name="T63">022-16296</text:span></text:p>
      <text:p text:style-name="Normal"/>
      <text:p text:style-name="P64"><text:span text:style-name="T65">3</text:span><text:span text:style-name="T66">. Nustatyti, kad plano 1–3¹ punktuose nurodytų kolekcinių eurų monetų formą apibrėžiantys matmenys bus patvirtinti sukūrus grafinius projektus.</text:span><text:s/></text:p>
      <text:p text:style-name="P67">Punkto pakeitimai:</text:p>
      <text:p text:style-name="P68"><text:span text:style-name="T69">Nr.<text:s/></text:span><text:a xlink:href="https://www.e-tar.lt/portal/legalAct.html?documentId=818d6a700e7311edb4cae1b158f98ea5" office:target-frame-name="_top" xlink:show="replace"><text:span text:style-name="T70">03-115</text:span></text:a><text:span text:style-name="T71">, 2022-07-28, paskelbta TAR 2022-07-28, i. k. 2022-16296</text:span></text:p>
      <text:p text:style-name="Normal"/>
      <text:h text:style-name="P72" text:outline-level="3"/>
      <text:h text:style-name="P73" text:outline-level="3"/>
      <text:h text:style-name="P74" text:outline-level="3"/>
      <text:h text:style-name="P75" text:outline-level="3">Valdybos pirmininkas<text:tab/>Gediminas Šimkus</text:h>
      <text:h text:style-name="P76" text:outline-level="3"/>
      <text:soft-page-break/>
      <text:p text:style-name="P77">PATVIRTINTA</text:p>
      <text:p text:style-name="P84">Lietuvos banko valdybos<text:s/></text:p>
      <text:p text:style-name="P85">2022 m. gegužės 5 d.</text:p>
      <text:p text:style-name="P86">nutarimu Nr. 03-68</text:p>
      <text:p text:style-name="P87"/>
      <text:p text:style-name="P88"/>
      <text:p text:style-name="P89">LIETUVOS BANKO KOLEKCINIŲ EURŲ MONETŲ IR APYVARTINIŲ EURŲ MONETŲ SU LIETUVOS NACIONALINE PUSE NUMIZMATINIŲ RINKINIŲ IŠLEIDIMO 2023 M.<text:s/>PLANAS</text:p>
      <text:p text:style-name="P90"/>
      <text:p text:style-name="P91"/>
      <text:p text:style-name="P92"><text:span text:style-name="T93">I</text:span><text:span text:style-name="T94">.<text:s/></text:span><text:span text:style-name="T95">Kolekcinės eurų monetos</text:span></text:p>
      <text:p text:style-name="P96"/>
      <text:p text:style-name="P97"><text:span text:style-name="T98">1</text:span><text:span text:style-name="T99">. Moneta „</text:span><text:span text:style-name="T100">Vilniui – 700“:<text:s/></text:span></text:p>
      <text:p text:style-name="P101"><text:span text:style-name="T102">nominalas 10 Eur, metalas Ag 925, svoris (masė) 23,30 g, kokybė PROOF</text:span><text:span text:style-name="T103">,</text:span><text:span text:style-name="T104"><text:s/>tiražas 3 000 vnt., išleidimo laikas 2023 m. II ketv.</text:span><text:s/></text:p>
      <text:p text:style-name="P105">Punkto pakeitimai:</text:p>
      <text:p text:style-name="P106"><text:span text:style-name="T107">Nr.<text:s/></text:span><text:a xlink:href="https://www.e-tar.lt/portal/legalAct.html?documentId=612923f0e34811ed9978886e85107ab2" office:target-frame-name="_top" xlink:show="replace"><text:span text:style-name="T108">03-75</text:span></text:a><text:span text:style-name="T109">, 2023-04-21, paskelbta TAR 2023-04-25, i. k. 2023-07912</text:span></text:p>
      <text:p text:style-name="P110"><text:span text:style-name="T111">Nr.<text:s/></text:span><text:a xlink:href="https://www.e-tar.lt/portal/legalAct.html?documentId=0ce3b840ffb411ed9978886e85107ab2" office:target-frame-name="_top" xlink:show="replace"><text:span text:style-name="T112">03-93</text:span></text:a><text:span text:style-name="T113">, 2023-05-30, paskelbta<text:s/></text:span><text:span text:style-name="T114">TAR 2023-05-31, i. k. 2023-10709</text:span></text:p>
      <text:p text:style-name="Normal"/>
      <text:p text:style-name="P115"><text:span text:style-name="T116">2</text:span><text:span text:style-name="T117">. M</text:span><text:span text:style-name="T118">oneta, skirta</text:span><text:span text:style-name="T119"><text:s/>Berniukų ir jaunuolių chorui „Ąžuoliukas“ jo įsteigėjo Hermano Perelšteino gimimo 100 m. sukakties proga:</text:span></text:p>
      <text:p text:style-name="P120"><text:span text:style-name="T121">nominalas 5 Eur,<text:s/></text:span><text:span text:style-name="T122">metalas Ag 925, svoris (masė) 12,44 g, kokybė PROOF</text:span><text:span text:style-name="T123">,</text:span><text:span text:style-name="T124"><text:s/></text:span><text:span text:style-name="T125">tiražas 3 000 vnt.,<text:s/></text:span><text:span text:style-name="T126">išleidimo laikas 2023 m. IV ketv.</text:span><text:s/></text:p>
      <text:p text:style-name="P127">Punkto pakeitimai:</text:p>
      <text:p text:style-name="P128"><text:span text:style-name="T129">Nr.<text:s/></text:span><text:a xlink:href="https://www.e-tar.lt/portal/legalAct.html?documentId=612923f0e34811ed9978886e85107ab2" office:target-frame-name="_top" xlink:show="replace"><text:span text:style-name="T130">03-75</text:span></text:a><text:span text:style-name="T131">, 2023-04-21, paskelbta TAR 2023-04-25, i. k. 2023-07912</text:span></text:p>
      <text:p text:style-name="Normal"/>
      <text:p text:style-name="P132"><text:span text:style-name="T133">3</text:span><text:span text:style-name="T134">. Moneta, skirta<text:s/></text:span><text:span text:style-name="T135">Lietuvos Katali</text:span><text:span text:style-name="T136">kų Bažnyčios vaidmeniui neginkluotame pasipriešinime:</text:span></text:p>
      <text:p text:style-name="P137"><text:span text:style-name="T138">nominalas 5 Eur, metalas Ag 925, svoris (masė) 12,44 g, kokybė PROOF,</text:span><text:span text:style-name="T139"><text:s/></text:span><text:span text:style-name="T140">tiražas 2 750 vnt., išleidimo laikas 2023 m. III ketv.</text:span><text:s/></text:p>
      <text:p text:style-name="P141">Punkto pakeitimai:</text:p>
      <text:p text:style-name="P142"><text:span text:style-name="T143">Nr.<text:s/></text:span><text:a xlink:href="https://www.e-tar.lt/portal/legalAct.html?documentId=612923f0e34811ed9978886e85107ab2" office:target-frame-name="_top" xlink:show="replace"><text:span text:style-name="T144">03-75</text:span></text:a><text:span text:style-name="T145">, 2023-04-21, paskelbta TAR 2023-04-25, i. k. 2023-07912</text:span></text:p>
      <text:p text:style-name="Normal"/>
      <text:p text:style-name="P146"><text:span text:style-name="T147">3¹</text:span><text:span text:style-name="T148">.</text:span><text:span text:style-name="T149"><text:s/>Moneta, skirta Abiejų Tautų Respublikos Edukacinės komisijos 250 m. sukakčiai:</text:span></text:p>
      <text:p text:style-name="P150"><text:span text:style-name="T151">nominalas </text:span><text:span text:style-name="T152">10 Eur, metalas Ag 925, svoris (masė) 23,30 g, kokybė „proof“,</text:span><text:span text:style-name="T153"><text:s/></text:span><text:span text:style-name="T154">išleidimo laikas 2023 m. IV ketv.</text:span><text:s/></text:p>
      <text:p text:style-name="P155">Papildyta punktu:</text:p>
      <text:p text:style-name="P156"><text:span text:style-name="T157">Nr.<text:s/></text:span><text:a xlink:href="https://www.e-tar.lt/portal/legalAct.html?documentId=818d6a700e7311edb4cae1b158f98ea5" office:target-frame-name="_top" xlink:show="replace"><text:span text:style-name="T158">03-115</text:span></text:a><text:span text:style-name="T159">, 2022-07-28, paskelbta TAR<text:s/></text:span><text:span text:style-name="T160">2022-07-28, i. k. 2022-16296</text:span></text:p>
      <text:p text:style-name="P161">Punkto pakeitimai:</text:p>
      <text:p text:style-name="P162"><text:span text:style-name="T163">Nr.<text:s/></text:span><text:a xlink:href="https://www.e-tar.lt/portal/legalAct.html?documentId=e97802a075ff11edbc04912defe897d1" office:target-frame-name="_top" xlink:show="replace"><text:span text:style-name="T164">03-189</text:span></text:a><text:span text:style-name="T165">, 2022-12-06, paskelbta TAR 2022-12-07, i. k. 2022-24914</text:span></text:p>
      <text:p text:style-name="Normal"/>
      <text:p text:style-name="P166"><text:span text:style-name="T167">II</text:span><text:span text:style-name="T168">.<text:s/></text:span><text:span text:style-name="T169">Apyvartinių eurų monetų su Lietu</text:span><text:span text:style-name="T170">vos nacionaline puse numizmatiniai rinkiniai</text:span></text:p>
      <text:p text:style-name="P171"/>
      <text:p text:style-name="P172"><text:span text:style-name="T173">4</text:span><text:span text:style-name="T174">. Apyvartinių eurų monetų su Lietuvos nacionaline puse numizmatiniai rinkiniai: 2023 m. laidos apyvartinių eurų monetų numizmatinis rinkinys, kurį sudaro po vieną 1, 2, 5, 10, 20 ir 50 euro centų, 1 ir 2 e</text:span><text:span text:style-name="T175">urų su Lietuvos nacionaline puse apyvartinę 2023 m. laidos monetą, monetų kokybė BU, tiražas – 7 000 vnt., išleidimo laikas 2023 m. I ketv.</text:span><text:s/></text:p>
      <text:p text:style-name="P176">Punkto pakeitimai:</text:p>
      <text:p text:style-name="P177"><text:span text:style-name="T178">Nr.<text:s/></text:span><text:a xlink:href="https://www.e-tar.lt/portal/legalAct.html?documentId=818d6a700e7311edb4cae1b158f98ea5" office:target-frame-name="_top" xlink:show="replace"><text:span text:style-name="T179">03-115</text:span></text:a><text:span text:style-name="T180">, 2022-07-28, paskelbta TAR 2022-07-28, i. k. 2022-16296</text:span></text:p>
      <text:p text:style-name="Normal"/>
      <text:p text:style-name="P181"><text:span text:style-name="T182">III</text:span><text:span text:style-name="T183">. Proginės su Lietuvos nacionaline puse eurų monetos</text:span></text:p>
      <text:p text:style-name="P184"/>
      <text:p text:style-name="P185"><text:span text:style-name="T186">5</text:span><text:span text:style-name="T187">. Proginė moneta „Kartu su<text:s/></text:span><text:span text:style-name="T188">Ukraina“:</text:span></text:p>
      <text:p text:style-name="P189"><text:span text:style-name="T190">nominalas 2 Eur, metalas: išorinė dalis –<text:s/></text:span><text:span text:style-name="T191">vario ir nikelio lydinys, centras trisluo</text:span><text:span text:style-name="T192">ksnis – nikelis su žalvariu, nikelis, nikelis su žalvariu,</text:span><text:span text:style-name="T193"><text:s/>masė (svoris) 8,50 g, skersmuo 25,75 mm, maksimalus<text:s/></text:span><text:soft-page-break/><text:span text:style-name="T194">galimas tiražas 0,5 mln. vnt., iš kurių 0,45 mln. vnt. „unc“ kokybės monetų, maksimalus galimas 50 000 vnt. tiražas BU kokybės monetų numizmatinė</text:span><text:span text:style-name="T195">je pakuotėje, išleidimo laikas 2023 m. I ketv.</text:span><text:s/></text:p>
      <text:p text:style-name="P196">Punkto pakeitimai:</text:p>
      <text:p text:style-name="P197"><text:span text:style-name="T198">Nr.<text:s/></text:span><text:a xlink:href="https://www.e-tar.lt/portal/legalAct.html?documentId=e97802a075ff11edbc04912defe897d1" office:target-frame-name="_top" xlink:show="replace"><text:span text:style-name="T199">03-189</text:span></text:a><text:span text:style-name="T200">, 2022-12-06, paskelbta TAR 2022-12-07, i. k. 2022-24914</text:span></text:p>
      <text:p text:style-name="Normal"/>
      <text:p text:style-name="P201">Papildyta skyriumi:</text:p>
      <text:p text:style-name="P202"><text:span text:style-name="T203">Nr.<text:s/></text:span><text:a xlink:href="https://www.e-tar.lt/portal/legalAct.html?documentId=818d6a700e7311edb4cae1b158f98ea5" office:target-frame-name="_top" xlink:show="replace"><text:span text:style-name="T204">03-115</text:span></text:a><text:span text:style-name="T205">, 2022-07-28, paskelbta TAR 2022-07-28, i. k. 2022-16296</text:span></text:p>
      <text:p text:style-name="Normal"/>
      <text:p text:style-name="P206"><text:span text:style-name="T207">_______________________</text:span></text:p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bankas, Nutarimas</text:span></text:p>
      <text:p text:style-name="P217"><text:span text:style-name="T218">Nr.<text:s/></text:span><text:a xlink:href="https://www.e-tar.lt/portal/legalAct.html?documentId=818d6a700e7311edb4cae1b158f98ea5" office:target-frame-name="_top" xlink:show="replace"><text:span text:style-name="T219">03-115</text:span></text:a><text:span text:style-name="T220">, 2022-07-28, paskelbta TAR 2022-07-28, i. k. 2022-16296</text:span></text:p>
      <text:p text:style-name="P221"><text:span text:style-name="T222">Dėl Lietuvos banko valdybos 2022 m. gegužės 5 d. nutarimo Nr. 03-68 „Dėl Lietuvos banko kolekcini</text:span><text:span text:style-name="T223">ų eurų monetų ir apyvartinių eurų monetų su Lietuvos nacionaline puse numizmatinių rinkinių išleidimo 2023 m. plano patvirtinimo“ pakeitimo</text:span></text:p>
      <text:p text:style-name="P224"/>
      <text:p text:style-name="P225"><text:span text:style-name="T226">2.</text:span></text:p>
      <text:p text:style-name="P227"><text:span text:style-name="T228">Lietuvos bankas, Nutarimas</text:span></text:p>
      <text:p text:style-name="P229"><text:span text:style-name="T230">Nr.<text:s/></text:span><text:a xlink:href="https://www.e-tar.lt/portal/legalAct.html?documentId=e97802a075ff11edbc04912defe897d1" office:target-frame-name="_top" xlink:show="replace"><text:span text:style-name="T231">03-189</text:span></text:a><text:span text:style-name="T232">, 2022-12-06, paskelbta TAR 2022-12-07, i. k. 2022-24914</text:span></text:p>
      <text:p text:style-name="P233"><text:span text:style-name="T234">Dėl Lietuvos banko valdybos 2022 m. gegužės 5 d. nutarimo Nr. 03-68 „Dėl Lietuvos banko kolekcinių eurų monetų, apyvartinių eurų monetų su Lietuvos nacionaline puse<text:s/></text:span><text:span text:style-name="T235">numizmatinių rinkinių ir proginių su Lietuvos nacionaline puse eurų monetų išleidimo 2023 m. plano patvirtinimo“ pakeitimo</text:span></text:p>
      <text:p text:style-name="P236"/>
      <text:p text:style-name="P237"><text:span text:style-name="T238">3.</text:span></text:p>
      <text:p text:style-name="P239"><text:span text:style-name="T240">Lietuvos bankas, Nutarimas</text:span></text:p>
      <text:p text:style-name="P241"><text:span text:style-name="T242">Nr.<text:s/></text:span><text:a xlink:href="https://www.e-tar.lt/portal/legalAct.html?documentId=612923f0e34811ed9978886e85107ab2" office:target-frame-name="_top" xlink:show="replace"><text:span text:style-name="T243">03-75</text:span></text:a><text:span text:style-name="T244">, 2023-04-21, paskelbta TAR 2023-04-25, i. k. 2023-07912</text:span></text:p>
      <text:soft-page-break/>
      <text:p text:style-name="P245"><text:span text:style-name="T246">Dėl Lietuvos banko valdybos 2022 m. gegužės 5 d. nutarimo Nr. 03-68 „Dėl Lietuvos banko kolekcinių eurų monetų, apyvartinių eurų monetų su Lietuvos nacionaline puse numizmatinių rinkinių ir prog</text:span><text:span text:style-name="T247">inių su Lietuvos nacionaline puse eurų monetų išleidimo 2023 m. plano patvirtinimo“ pakeitimo</text:span></text:p>
      <text:p text:style-name="P248"/>
      <text:p text:style-name="P249"><text:span text:style-name="T250">4.</text:span></text:p>
      <text:p text:style-name="P251"><text:span text:style-name="T252">Lietuvos bankas, Nutarimas</text:span></text:p>
      <text:p text:style-name="P253"><text:span text:style-name="T254">Nr.<text:s/></text:span><text:a xlink:href="https://www.e-tar.lt/portal/legalAct.html?documentId=0ce3b840ffb411ed9978886e85107ab2" office:target-frame-name="_top" xlink:show="replace"><text:span text:style-name="T255">03-93</text:span></text:a><text:span text:style-name="T256">, 2023-05-30, paskelbta<text:s/></text:span><text:span text:style-name="T257">TAR 2023-05-31, i. k. 2023-10709</text:span></text:p>
      <text:p text:style-name="P258"><text:span text:style-name="T259">Dėl Lietuvos banko valdybos 2022 m. gegužės 5 d. nutarimo Nr. 03-68 „Dėl Lietuvos banko kolekcinių eurų monetų, apyvartinių eurų monetų su Lietuvos nacionaline puse numizmatinių rinkinių ir proginių su Lietuvos nacionaline<text:s/></text:span><text:span text:style-name="T260">puse eurų monetų išleidimo 2023 m. plano patvirtin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8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page-number text:fixed="false">2</text:page-number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6-05T19:00:00Z</meta:creation-date>
    <dc:date>2023-06-05T19:00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6" meta:paragraph-count="85" meta:word-count="1166" meta:character-count="7777" meta:row-count="257" meta:non-whitespace-character-count="6696"/>
  </office:meta>
</office:document-meta>
</file>