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 fo:background-color="#FFFFFF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5-01-01</text:span></text:p>
      <text:p text:style-name="P9"/>
      <text:p text:style-name="P10"><text:span text:style-name="T11">Įsakymas paskelbtas: TAR 2014-05-21, i. k. 2014-05581</text:span></text:p>
      <text:p text:style-name="P12"/>
      <text:p text:style-name="P13"><text:span text:style-name="T14"><draw:frame draw:z-index="0" draw:id="id0" draw:style-name="a1" draw:name="Object 1" text:anchor-type="as-char" svg:x="0in" svg:y="0in" svg:width="0.55625in" svg:height="0.6520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<text:span text:style-name="T16">MOKSLO, INOVACIJŲ ir technologijų</text:span><text:span text:style-name="T17"><text:s/>agentūros<text:s/></text:span></text:p>
      <text:p text:style-name="P18">DIREKTORIUS</text:p>
      <text:p text:style-name="P19"/>
      <text:p text:style-name="P20">ĮSAKYMAS</text:p>
      <text:p text:style-name="P21"><text:span text:style-name="T22">DĖL MOKSLO, INOVACIJŲ ir technologijų</text:span><text:span text:style-name="T23"><text:s/>agentūros direktoriaus 2012 m. LIEPOS 16 d. įsakymO Nr. 2V-72 „dėl Ūkio subjektų vykdomų Mokslinių tyrimų ir eksperimentinės plėtros veiklų vertinimo Mokslo, inovacijų ir technologijų agentūroje tvarkos aprašo BEI REKOMENDACIJŲ DĖL MOKSLINIŲ TYRIMŲ IR EKS</text:span><text:span text:style-name="T24">PERIMENTINĖS PLĖTROS PROCESŲ DOKUMENTAVIMO PATVIRTINIMO“ PAKEITIMO</text:span></text:p>
      <text:p text:style-name="P25"/>
      <text:p text:style-name="P26">2014 m. gegužės 21 d. Nr. 2V-62</text:p>
      <text:p text:style-name="P27">Vilnius</text:p>
      <text:p text:style-name="P28"/>
      <text:p text:style-name="P29"/>
      <text:p text:style-name="P30"><text:span text:style-name="T31">Pakeičiu<text:s/></text:span><text:span text:style-name="T32">Ūkio subjektų vykdomų mokslinių tyrimų ir eksperimentinės plėtros veiklų vertinimo Mokslo, inovacijų ir technologijų agentūroje tvarkos a</text:span><text:span text:style-name="T33">prašo, patvirtinto</text:span><text:span text:style-name="T34"><text:s/></text:span><text:span text:style-name="T35">Mokslo, inovacijų ir technologijų agentūros direktoriaus 2012 m. liepos 16 d. įsakymu Nr. 2V-72, 1 priedą ir papildau jį 16 punktu:</text:span></text:p>
      <text:p text:style-name="P36">„<text:span text:style-name="T37">16</text:span><text:span text:style-name="T38">. Nurodykite MTEP veiklos, kurią prašote įvertinti, sąnaudas eurais (Eur).</text:span>“</text:p>
      <text:p text:style-name="P39">Punkto pakeitimai:</text:p>
      <text:p text:style-name="P40"><text:span text:style-name="T41">Nr.<text:s/></text:span><text:a xlink:href="https://www.e-tar.lt/portal/legalAct.html?documentId=e4ba4e10600711e4bad5c03f56793630" office:target-frame-name="_top" xlink:show="replace"><text:span text:style-name="T42">2V-121</text:span></text:a><text:span text:style-name="T43">, 2014-09-18, paskelbta TAR 2014-10-31, i. k. 2014-15349</text:span></text:p>
      <text:p text:style-name="Normal"/>
      <text:p text:style-name="P44"/>
      <text:p text:style-name="P45"/>
      <text:p text:style-name="P46"/>
      <text:p text:style-name="P47"><text:span text:style-name="T48">Direktorius</text:span><text:span text:style-name="T49"><text:tab/>Arūnas Karlonas</text:span></text:p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Mokslo, inovacijų ir technologijų<text:s/></text:span><text:span text:style-name="T59">agentūra, Įsakymas</text:span></text:p>
      <text:p text:style-name="P60"><text:span text:style-name="T61">Nr.<text:s/></text:span><text:a xlink:href="https://www.e-tar.lt/portal/legalAct.html?documentId=e4ba4e10600711e4bad5c03f56793630" office:target-frame-name="_top" xlink:show="replace"><text:span text:style-name="T62">2V-121</text:span></text:a><text:span text:style-name="T63">, 2014-09-18, paskelbta TAR 2014-10-31, i. k. 2014-15349</text:span></text:p>
      <text:p text:style-name="P64"><text:span text:style-name="T65">Dėl Mokslo, inovacijų ir technologijų agentūros direktoriaus 2014 m. geg</text:span><text:span text:style-name="T66">užės 21 d. įsakymo Nr. 2V-62 „Dėl Mokslo, inovacijų ir technologijų agentūros direktoriaus 2012 m. liepos 16 d. įsakymo Nr. 2V-72 „Dėl ūkio subjektų vykdomų mokslinių tyrimų ir eksperimentinės plėtros veiklų vertinimo mokslo, inovacijų ir technologijų agen</text:span><text:span text:style-name="T67">tūroje tvarkos aprašo bei rekomendacijų dėl mokslinių tyrimų ir eksperimentinės plėtros procesų dokumentavimo patvirtinimo“ pakeitimo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NACIONALINIS INFORMACIJOS CENTRAS ‘EUREKA’</dc:title>
    <meta:initial-creator>Janina</meta:initial-creator>
    <dc:creator>Adlib User</dc:creator>
    <meta:creation-date>2016-02-15T07:52:00Z</meta:creation-date>
    <dc:date>2016-02-15T07:52:00Z</dc:date>
    <meta:print-date>2009-07-17T11:35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48" meta:character-count="1888" meta:row-count="79" meta:non-whitespace-character-count="1662"/>
  </office:meta>
</office:document-meta>
</file>