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8-10-01 iki 2019-05-14</text:span></text:p>
      <text:p text:style-name="P8"/>
      <text:p text:style-name="P9"><text:span text:style-name="T10">Įsakymas paskelbtas: TAR 2016-12-15, i. k. 2016-28906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DĖL PRIVALOMOJO NURODYMO PAŠALINTI<text:s/>SAVAVALIŠKOS STATYBOS PADARINIUS REKVIZITŲ PATVIRTINIMO</text:p>
      <text:p text:style-name="P19"/>
      <text:p text:style-name="P20">2016 m. lapkričio 16 d. Nr. 1V-136</text:p>
      <text:p text:style-name="P21">Vilnius</text:p>
      <text:p text:style-name="P22"/>
      <text:p text:style-name="P23"/>
      <text:p text:style-name="P24"><text:span text:style-name="T25">Vadovaudamasi Lietuvos Respublikos teritorijų planavimo ir statybos valstybinės priežiūros įstatymo 2 straipsnio 2 dalimi, 14 straipsnio 13 dalimi ir Vals</text:span><text:span text:style-name="T26">tybinės teritorijų planavimo ir statybos inspekcijos prie Aplinkos ministerijos nuostatų, patvirtintų Lietuvos Respublikos aplinkos ministro 2003 m. liepos 9 d. įsakymu Nr. 349 „Dėl Valstybinės teritorijų planavimo ir statybos inspekcijos prie Aplinkos min</text:span><text:span text:style-name="T27">isterijos nuostatų patvirtinimo“, 19.1 ir 19.15 papunkčiais: <text:s/></text:span></text:p>
      <text:p text:style-name="P28"><text:span text:style-name="T29">1</text:span><text:span text:style-name="T30">. T v i r t i n u Privalomojo nurodymo pašalinti savavališkos statybos padarinius rekvizitus (pridedama).</text:span></text:p>
      <text:p text:style-name="P31"><text:span text:style-name="T32">2</text:span><text:span text:style-name="T33">. P r i p a ž į s t u <text:s/>netekusiu galios Valstybinės teritorijų planavimo ir s</text:span><text:span text:style-name="T34">tatybos inspekcijos prie Aplinkos ministerijos viršininko 2015 m. rugpjūčio 31 d. įsakymą Nr. 1V-142 „Dėl<text:s/></text:span><text:span text:style-name="T35">Privalomojo nurodymo pašalinti savavališkos statybos padarinius rekvizitų patvirtinimo</text:span><text:span text:style-name="T36">“.</text:span></text:p>
      <text:p text:style-name="P37"><text:span text:style-name="T38">3</text:span><text:span text:style-name="T39">. N u s t a t a u, kad šis įsakymas įsigalioja 2017 m. s</text:span><text:span text:style-name="T40">ausio 2 d.</text:span></text:p>
      <text:p text:style-name="P41"/>
      <text:p text:style-name="P42"/>
      <text:p text:style-name="P43"/>
      <text:p text:style-name="P44"><text:span text:style-name="T45">Viršininkė</text:span><text:span text:style-name="T46"><text:tab/>Laura Nalivaikien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iedo pakeitimas pagal 1V-98</text:p>
      <text:p text:style-name="P49">Priedo pakeitimai:</text:p>
      <text:p text:style-name="P50"><text:span text:style-name="T51">Nr.<text:s/></text:span><text:a xlink:href="https://www.e-tar.lt/portal/legalAct.html?documentId=1cfc9ad03f8011e7b66ae890e1368363" office:target-frame-name="_top" xlink:show="replace"><text:span text:style-name="T52">1V-69</text:span></text:a><text:span text:style-name="T53">, 2017-05-22, paskelbta TAR<text:s/></text:span><text:span text:style-name="T54">2017-05-24, i. k. 2017-08716</text:span></text:p>
      <text:p text:style-name="P55"><text:span text:style-name="T56">Nr.<text:s/></text:span><text:a xlink:href="https://www.e-tar.lt/portal/legalAct.html?documentId=949f4130acf511e88f64a5ecc703f89b" office:target-frame-name="_top" xlink:show="replace"><text:span text:style-name="T57">1V-98</text:span></text:a><text:span text:style-name="T58">, 2018-08-10, paskelbta TAR 2018-09-06, i. k. 2018-14106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 teritorijų planavimo ir statybos<text:s/></text:span><text:span text:style-name="T68">inspekcija prie Aplinkos ministerijos, Įsakymas</text:span></text:p>
      <text:p text:style-name="P69"><text:span text:style-name="T70">Nr.<text:s/></text:span><text:a xlink:href="https://www.e-tar.lt/portal/legalAct.html?documentId=1cfc9ad03f8011e7b66ae890e1368363" office:target-frame-name="_top" xlink:show="replace"><text:span text:style-name="T71">1V-69</text:span></text:a><text:span text:style-name="T72">, 2017-05-22, paskelbta TAR 2017-05-24, i. k. 2017-08716</text:span></text:p>
      <text:p text:style-name="P73"><text:span text:style-name="T74">Dėl Valstybinės teritorijų planavimo ir stat</text:span><text:span text:style-name="T75">ybos inspekcijos prie Aplinkos ministerijos viršininko 2016 m. lapkričio 16 d. įsakymo Nr. 1V-136 „Dėl Privalomojo nurodymo pašalinti savavališkos statybos padarinius rekvizitų patvirtinimo“ pakeitimo</text:span></text:p>
      <text:p text:style-name="P76"/>
      <text:p text:style-name="P77"><text:span text:style-name="T78">2.</text:span></text:p>
      <text:p text:style-name="P79"><text:span text:style-name="T80">Valstybinė teritorijų planavimo ir statybos inspekc</text:span><text:span text:style-name="T81">ija prie Aplinkos ministerijos, Įsakymas</text:span></text:p>
      <text:p text:style-name="P82"><text:span text:style-name="T83">Nr.<text:s/></text:span><text:a xlink:href="https://www.e-tar.lt/portal/legalAct.html?documentId=949f4130acf511e88f64a5ecc703f89b" office:target-frame-name="_top" xlink:show="replace"><text:span text:style-name="T84">1V-98</text:span></text:a><text:span text:style-name="T85">, 2018-08-10, paskelbta TAR 2018-09-06, i. k. 2018-14106</text:span></text:p>
      <text:p text:style-name="P86"><text:span text:style-name="T87">Dėl Valstybinės teritorijų planavimo ir statybos in</text:span><text:span text:style-name="T88">spekcijos prie Aplinkos ministerijos viršininko 2016 m. lapkričio 16 d. įsakymo Nr. 1V-136 „Dėl Privalomojo nurodymo pašalinti savavališkos statybos padarinius rekvizitų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9-05-09T04:55:00Z</meta:creation-date>
    <dc:date>2019-05-09T04:55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9" meta:character-count="2731" meta:row-count="66" meta:non-whitespace-character-count="2391"/>
  </office:meta>
</office:document-meta>
</file>