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Įsakymas netenka galios 2024-01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b55388f08f8f11eea5a28c81c82193a8" office:target-frame-name="_top" xlink:show="replace"><text:span text:style-name="T12">1V-149</text:span></text:a><text:span text:style-name="T13">, 2023-11-30,<text:s/></text:span><text:span text:style-name="T14">paskelbta TAR 2023-12-01, i. k. 2023-23250</text:span></text:p>
      <text:p text:style-name="P15"><text:span text:style-name="T16">Dėl privalomojo nurodymo pašalinti savavališkos statybos padarinius rekvizitų patvirtinimo</text:span></text:p>
      <text:p text:style-name="P17"/>
      <text:p text:style-name="P18"><text:span text:style-name="T19">Suvestinė redakcija nuo 2020-03-14 iki 2023-12-31</text:span></text:p>
      <text:p text:style-name="P20"/>
      <text:p text:style-name="P21"><text:span text:style-name="T22">Įsakymas paskelbtas: TAR 2016-12-15, i. k. 2016-28906</text:span></text:p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</text:p>
      <text:p text:style-name="P27">PRIE APLINKOS MINISTERIJOS VIRŠININKAS</text:p>
      <text:p text:style-name="P28"/>
      <text:p text:style-name="P29">ĮSAKYMAS</text:p>
      <text:p text:style-name="P30">DĖL PRIVALOMOJO NURODYMO PAŠALINTI SAVAVALIŠKOS STATYBOS PADARINIUS REKVIZITŲ PATVIRTINIMO</text:p>
      <text:p text:style-name="P31"/>
      <text:p text:style-name="P32">2016 m. lapkričio 16 d. Nr. 1V-136</text:p>
      <text:p text:style-name="P33">Vilnius</text:p>
      <text:p text:style-name="P34"/>
      <text:p text:style-name="P35"/>
      <text:p text:style-name="P36"><text:span text:style-name="T37">Vadovaudamasi Lietuvos Res</text:span><text:span text:style-name="T38">publikos teritorijų planavimo ir statybos valstybinės priežiūros įstatymo 2 straipsnio 2 dalimi, 14 straipsnio 13 dalimi ir Valstybinės teritorijų planavimo ir statybos inspekcijos prie Aplinkos ministerijos nuostatų, patvirtintų Lietuvos Respublikos<text:s/></text:span><text:soft-page-break/><text:span text:style-name="T39">aplin</text:span><text:span text:style-name="T40">kos ministro 2003 m. liepos 9 d. įsakymu Nr. 349 „Dėl Valstybinės teritorijų planavimo ir statybos inspekcijos prie Aplinkos ministerijos nuostatų patvirtinimo“, 19.1 ir 19.15 papunkčiais: <text:s/></text:span></text:p>
      <text:p text:style-name="P41"><text:span text:style-name="T42">1</text:span><text:span text:style-name="T43">. T v i r t i n u Privalomojo nurodymo pašalinti<text:s/></text:span><text:span text:style-name="T44">savavališkos statybos padarinius rekvizitus (pridedama).</text:span></text:p>
      <text:p text:style-name="P45"><text:span text:style-name="T46">2</text:span><text:span text:style-name="T47">. P r i p a ž į s t u <text:s/>netekusiu galios Valstybinės teritorijų planavimo ir statybos inspekcijos prie Aplinkos ministerijos viršininko 2015 m. rugpjūčio 31 d. įsakymą Nr. 1V-142 „Dėl<text:s/></text:span><text:span text:style-name="T48">Privalomojo</text:span><text:span text:style-name="T49"><text:s/>nurodymo pašalinti savavališkos statybos padarinius rekvizitų patvirtinimo</text:span><text:span text:style-name="T50">“.</text:span></text:p>
      <text:p text:style-name="P51"><text:span text:style-name="T52">3</text:span><text:span text:style-name="T53">. N u s t a t a u, kad šis įsakymas įsigalioja 2017 m. sausio 2 d.</text:span></text:p>
      <text:p text:style-name="P54"/>
      <text:p text:style-name="P55"/>
      <text:p text:style-name="P56"/>
      <text:p text:style-name="P57"><text:span text:style-name="T58">Viršininkė</text:span><text:span text:style-name="T59"><text:tab/>Laura Nalivaikien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Priedas</text:p>
      <text:p text:style-name="P62">Priedo pakeitimai:</text:p>
      <text:p text:style-name="P63"><text:span text:style-name="T64">Nr.<text:s/></text:span><text:a xlink:href="https://www.e-tar.lt/portal/legalAct.html?documentId=1cfc9ad03f8011e7b66ae890e1368363" office:target-frame-name="_top" xlink:show="replace"><text:span text:style-name="T65">1V-69</text:span></text:a><text:span text:style-name="T66">, 2017-05-22, paskelbta TAR 2017-05-24, i. k. 2017-08716</text:span></text:p>
      <text:p text:style-name="P67"><text:span text:style-name="T68">Nr.<text:s/></text:span><text:a xlink:href="https://www.e-tar.lt/portal/legalAct.html?documentId=949f4130acf511e88f64a5ecc703f89b" office:target-frame-name="_top" xlink:show="replace"><text:span text:style-name="T69">1V-98</text:span></text:a><text:span text:style-name="T70">, 2018-08-10, paskelbta TAR 2018-09-06, i. k. 2018-14106</text:span></text:p>
      <text:p text:style-name="P71"><text:span text:style-name="T72">Nr.<text:s/></text:span><text:a xlink:href="https://www.e-tar.lt/portal/legalAct.html?documentId=93d97820716111e9b81587fcbd5a76f6" office:target-frame-name="_top" xlink:show="replace"><text:span text:style-name="T73">1V-53</text:span></text:a><text:span text:style-name="T74">, 2019-05-07, paskelbta TAR 2019-05-08, i. k. 2019-07437</text:span></text:p>
      <text:p text:style-name="P75"><text:span text:style-name="T76">Nr.<text:s/></text:span><text:a xlink:href="https://www.e-tar.lt/portal/legalAct.html?documentId=e40c5730650411eabee4a336e7e6fdab" office:target-frame-name="_top" xlink:show="replace"><text:span text:style-name="T77">1V-32</text:span></text:a><text:span text:style-name="T78">, 2020-03-10, paskelbta TAR 2020-03-13, i. k. 2020-05454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Valstybinė teritorijų planavimo ir statybos inspekcija prie Aplinkos ministerijos, Įsakymas</text:span></text:p>
      <text:p text:style-name="P88"><text:span text:style-name="T89">Nr.<text:s/></text:span><text:a xlink:href="https://www.e-tar.lt/portal/legalAct.html?documentId=1cfc9ad03f8011e7b66ae890e1368363" office:target-frame-name="_top" xlink:show="replace"><text:span text:style-name="T90">1V-69</text:span></text:a><text:span text:style-name="T91">, 2017-05-22, paskelbta TAR 2017-05-24, i. k. 2017-08716</text:span></text:p>
      <text:p text:style-name="P92"><text:span text:style-name="T93">Dėl Valstybinės teritorijų planavimo ir statybos inspekcijos prie Aplinkos ministerijos viršininko</text:span><text:span text:style-name="T94"><text:s/>2016 m. lapkričio 16 d. įsakymo Nr. 1V-136 „Dėl Privalomojo nurodymo pašalinti savavališkos statybos padarinius rekvizitų patvirtinimo“ pakeitimo</text:span></text:p>
      <text:p text:style-name="P95"/>
      <text:p text:style-name="P96"><text:span text:style-name="T97">2.</text:span></text:p>
      <text:p text:style-name="P98"><text:span text:style-name="T99">Valstybinė teritorijų planavimo ir statybos inspekcija prie Aplinkos ministerijos, Įsakymas</text:span></text:p>
      <text:p text:style-name="P100"><text:span text:style-name="T101">Nr.<text:s/></text:span><text:a xlink:href="https://www.e-tar.lt/portal/legalAct.html?documentId=949f4130acf511e88f64a5ecc703f89b" office:target-frame-name="_top" xlink:show="replace"><text:span text:style-name="T102">1V-98</text:span></text:a><text:span text:style-name="T103">, 2018-08-10, paskelbta TAR 2018-09-06, i. k. 2018-14106</text:span></text:p>
      <text:p text:style-name="P104"><text:span text:style-name="T105">Dėl Valstybinės teritorijų planavimo ir statybos inspekcijos prie Aplinkos ministerijos viršininko</text:span><text:span text:style-name="T106"><text:s/>2016 m. lapkričio 16 d. įsakymo Nr. 1V-136 „Dėl Privalomojo nurodymo pašalinti savavališkos statybos padarinius rekvizitų patvirtinimo“ pakeitimo</text:span></text:p>
      <text:p text:style-name="P107"/>
      <text:p text:style-name="P108"><text:span text:style-name="T109">3.</text:span></text:p>
      <text:p text:style-name="P110"><text:span text:style-name="T111">Valstybinė teritorijų planavimo ir statybos inspekcija prie Aplinkos ministerijos, Įsakymas</text:span></text:p>
      <text:p text:style-name="P112"><text:span text:style-name="T113">Nr.<text:s/></text:span><text:a xlink:href="https://www.e-tar.lt/portal/legalAct.html?documentId=93d97820716111e9b81587fcbd5a76f6" office:target-frame-name="_top" xlink:show="replace"><text:span text:style-name="T114">1V-53</text:span></text:a><text:span text:style-name="T115">, 2019-05-07, paskelbta TAR 2019-05-08, i. k. 2019-07437</text:span></text:p>
      <text:p text:style-name="P116"><text:span text:style-name="T117">Dėl Valstybinės teritorijų planavimo ir statybos inspekcijos prie Aplinkos ministerijos viršininko 2016 m</text:span><text:span text:style-name="T118">. lapkričio 16 d. įsakymo Nr. 1V-136 „Dėl privalomojo nurodymo pašalinti savavališkos statybos padarinius rekvizitų patvirtinimo“ pakeitimo</text:span></text:p>
      <text:p text:style-name="P119"/>
      <text:p text:style-name="P120"><text:span text:style-name="T121">4.</text:span></text:p>
      <text:p text:style-name="P122"><text:span text:style-name="T123">Valstybinė teritorijų planavimo ir statybos inspekcija prie Aplinkos ministerijos, Įsakymas</text:span></text:p>
      <text:p text:style-name="P124"><text:span text:style-name="T125">Nr.<text:s/></text:span><text:a xlink:href="https://www.e-tar.lt/portal/legalAct.html?documentId=e40c5730650411eabee4a336e7e6fdab" office:target-frame-name="_top" xlink:show="replace"><text:span text:style-name="T126">1V-32</text:span></text:a><text:span text:style-name="T127">, 2020-03-10, paskelbta TAR 2020-03-13, i. k. 2020-05454</text:span></text:p>
      <text:p text:style-name="P128"><text:span text:style-name="T129">Dėl Valstybinės teritorijų planavimo ir statybos inspekcijos prie Aplinkos ministerijos viršininko 2016 m.<text:s/></text:span><text:span text:style-name="T130">lapkričio 16 d. įsakymo Nr. 1V-136 „Dėl privalomojo nurodymo pašalinti savavališkos statybos padarinius rekvizitų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19T13:59:00Z</meta:creation-date>
    <dc:date>2023-12-19T13:59:00Z</dc:date>
    <meta:print-date>2015-08-26T12:3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552" meta:character-count="4435" meta:row-count="84" meta:non-whitespace-character-count="3899"/>
  </office:meta>
</office:document-meta>
</file>