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prendimas netenka galios 2020-05-30:</text:span></text:p>
      <text:p text:style-name="P10"><text:span text:style-name="T11">Lietuvos Respublikos sveikatos apsaugos ministerija, Sprendimas</text:span></text:p>
      <text:p text:style-name="P12"><text:span text:style-name="T13">Nr.<text:s/></text:span><text:a xlink:href="https://www.e-tar.lt/portal/legalAct.html?documentId=3b542fc0a17511ea9515f752ff221ec9" office:target-frame-name="_top" xlink:show="replace"><text:span text:style-name="T14">V-1316</text:span></text:a><text:span text:style-name="T15">, 2020-05-29, paskelbta TAR 2020-05-29, i. k. 2020-11570</text:span></text:p>
      <text:p text:style-name="P16"><text:span text:style-name="T17">Dėl sąlytį turėjusių asmenų izoliavimo savivaldybių administracijų numatytose izoliavimo patalpos</text:span><text:span text:style-name="T18">e</text:span></text:p>
      <text:p text:style-name="P19"/>
      <text:p text:style-name="P20"><text:span text:style-name="T21">Suvestinė redakcija nuo 2020-05-25 iki 2020-05-29</text:span></text:p>
      <text:p text:style-name="P22"/>
      <text:p text:style-name="P23"><text:span text:style-name="T24">Sprendimas paskelbtas: TAR 2020-03-24, i. k. 2020-05922</text:span></text:p>
      <text:p text:style-name="P25"/>
      <text:p text:style-name="P26">Nauja redakcija nuo 2020-03-26:</text:p>
      <text:p text:style-name="Normal"><text:span text:style-name="T27">Nr.<text:s/></text:span><text:a xlink:href="https://www.e-tar.lt/portal/legalAct.html?documentId=3d6282306f3411eabee4a336e7e6fdab" office:target-frame-name="_top" xlink:show="replace"><text:span text:style-name="T28">V-536</text:span></text:a><text:span text:style-name="T29">, 2020</text:span><text:span text:style-name="T30">-03-25, paskelbta TAR 2020-03-26, i. k. 2020-06049</text:span></text:p>
      <text:p text:style-name="P31"/>
      <text:p text:style-name="P32"><text:span text:style-name="T33">LIETUVOS RESPUBLIKOS SVEIKATOS APSAUGOS MINISTRAS<text:s/></text:span><text:span text:style-name="T34">–</text:span></text:p>
      <text:p text:style-name="P35"><text:span text:style-name="T36">VALSTYBĖS LYGIO EKSTREMALIOSIOS SITUACIJOS VALSTYBĖS OPERACIJŲ VADOVAS</text:span></text:p>
      <text:p text:style-name="P37"/>
      <text:p text:style-name="P38">SPRENDIMAS</text:p>
      <text:p text:style-name="P39"><text:span text:style-name="T40">DĖL SĄLYTĮ TURĖJUSIŲ<text:s/></text:span><text:span text:style-name="T41">ASMENŲ, GRĮŽUSIŲ IŠ UŽSIENIO VALSTYBIŲ,<text:s/></text:span><text:span text:style-name="T42">IZOLIAVIMO</text:span><text:span text:style-name="T43"><text:s/></text:span></text:p>
      <text:p text:style-name="P44"/>
      <text:p text:style-name="P45">2020 m. kovo 23 d. Nr. V-499</text:p>
      <text:p text:style-name="P46"><text:span text:style-name="T47">Vilnius</text:span></text:p>
      <text:p text:style-name="P48"/>
      <text:p text:style-name="P49"><text:span text:style-name="T50">Vadovaudamasis Lietuvos Respublikos žmonių užkrečiamųjų ligų profilaktikos ir kontrolės įstatymo 8 straipsnio 9 dalimi, taip pat Lietuvos Respublikos civilinės saugos įstatymo 15 straipsnio 2 dalies 1 ir</text:span><text:span text:style-name="T51"><text:s/>4 punktais, Lietuvos Respublikos Vyriausybės 2020 m. vasario 26 d. nutarimu Nr. 152 „Dėl valstybės lygio ekstremaliosios situacijos paskelbimo“, Valstybiniu ekstremaliųjų situacijų valdymo planu, patvirtintu Lietuvos Respublikos Vyriausybės 2010 m. spalio</text:span><text:span text:style-name="T52"><text:s/>20 d. nutarimu Nr. 1503 „Dėl Valstybinio ekstremaliųjų situacijų valdymo plano patvirtinimo“, Lietuvos Respublikos Ministro Pirmininko 2020 m. vasario 27 d. potvarkiu Nr. 43 „Dėl valstybės lygio ekstremaliosios situacijos valstybės operacijų vadovo paskyr</text:span><text:span text:style-name="T53">imo“ bei atsižvelgdamas į 2020 m. kovo 14 d. Lietuvos Respublikos Vyriausybės nutarimą Nr. 207 „Dėl karantino Lietuvos Respublikos teritorijoje paskelbimo“,</text:span><text:span text:style-name="T54"><text:s/>n u s p r e n d ž i u:</text:span></text:p>
      <text:p text:style-name="P55"><text:span text:style-name="T56">1</text:span><text:span text:style-name="T57">. Į p a r e i g o t i <text:s/>apskričių vyriausiuosius epidemiologus įvertinti</text:span><text:span text:style-name="T58"><text:s/>savivaldybių administracijų numatytų patalpų, kuriose bus izoliuojami sąlytį su<text:s/></text:span><text:span text:style-name="T59">COVID-19 ligos (koronaviruso infekcijos)<text:s/></text:span><text:span text:style-name="T60">sukėlėjus perduodančiais veiksniais turėję asmenys (toliau – sąlytį turėję asmenys),<text:s/></text:span><text:span text:style-name="T61">grįžę iš užsienio valstybių</text:span><text:span text:style-name="T62">, atitikimą nustatytie</text:span><text:span text:style-name="T63">ms reikalavimams.</text:span></text:p>
      <text:p text:style-name="P64"><text:span text:style-name="T65">2</text:span><text:span text:style-name="T66">. Į p a r e i g o t i</text:span><text:span text:style-name="T67"><text:s/>Nacionalinį visuomenės sveikatos centrą prie Sveikatos apsaugos ministerijos vykdant medicininę-karantininę kontrolę tarptautiniuose sienos kirtimo punktuose:</text:span></text:p>
      <text:p text:style-name="P68"><text:span text:style-name="T69">2.1</text:span><text:span text:style-name="T70">. papildomai kiekvienam sąlytį turėjusiam asmen</text:span><text:span text:style-name="T71">iui, grįžusiam ar atvykusiam (toliau – grįžusiam) iš užsienio valstybės, išskyrus Lietuvos Respublikos Vyriausybės 2020 m. kovo 14 d. nutarimo Nr. 207 „Dėl karantino Lietuvos Respublikos teritorijoje paskelbimo“ (toliau – Nutarimas Nr. 207) 3.1.5 papunktyj</text:span><text:span text:style-name="T72">e nurodytas išimtis, įteikti pasirašyti sutikimą būti izoliuotiems pagal reikalavimus, nustatytus Asmenų, sergančių COVID-19 liga (koronaviruso infekcija), asmenų, įtariamų, kad serga COVID-19 liga (koronaviruso infekcija), ar turėjusių sąlytį su sergančiu</text:span><text:span text:style-name="T73">oju COVID-19 liga (koronaviruso infekcija), izoliavimo namuose ar kitoje gyvenamojoje vietoje taisyklėse, patvirtintose Lietuvos Respublikos sveikatos apsaugos ministro 2020 m. kovo 12 d. įsakymu Nr. V-352 „Dėl Asmenų, sergančių COVID-19 liga (koronaviruso</text:span><text:span text:style-name="T74"><text:s/>infekcija), asmenų, įtariamų, kad serga COVID-19 liga (koronaviruso infekcija), ir asmenų, turėjusių sąlytį, izoliavimo namuose, kitoje gyvenamojoje</text:span><text:span text:style-name="T75"><text:s/></text:span><text:span text:style-name="T76">vietoje ar savivaldybės administracijos numatytose patalpose taisyklių patvirtinimo“ (toliau – Taisyklės);</text:span><text:s/></text:p>
      <text:p text:style-name="P77">Papunkčio pakeitimai:</text:p>
      <text:soft-page-break/>
      <text:p text:style-name="P78"><text:span text:style-name="T79">Nr.<text:s/></text:span><text:a xlink:href="https://www.e-tar.lt/portal/legalAct.html?documentId=f2bf29f09e5311ea9515f752ff221ec9" office:target-frame-name="_top" xlink:show="replace"><text:span text:style-name="T80">V-1252</text:span></text:a><text:span text:style-name="T81">, 2020-05-22, paskelbta TAR 2020-05-25, i. k. 2020-11011</text:span></text:p>
      <text:p text:style-name="Normal"/>
      <text:p text:style-name="P82"><text:span text:style-name="T83">2.2</text:span><text:span text:style-name="T84">. atskirti sąlytį turėjusius asmenis, grįžusius</text:span><text:span text:style-name="T85"><text:s/></text:span><text:span text:style-name="T86">iš užsienio</text:span><text:span text:style-name="T87"><text:s/>valstybių, į du srautus: į vieną srautą patenka asmenys, kurie yra deklaravę gyvenamąją vietą Lietuvoje ir pasirašo sutikimą būti izoliuotiems, taip pat asmenys, kuriems Nutarimo Nr. 207 3.1.5 papunktyje taikoma išimtis, į kitą srautą patenka asmenys, kur</text:span><text:span text:style-name="T88">ie nėra deklaravę gyvenamosios vietos Lietuvoje ir (ar) atsisakė pasirašyti sutikimą būti izoliuotiems;</text:span><text:s/></text:p>
      <text:p text:style-name="P89">Papunkčio pakeitimai:</text:p>
      <text:p text:style-name="P90"><text:span text:style-name="T91">Nr.<text:s/></text:span><text:a xlink:href="https://www.e-tar.lt/portal/legalAct.html?documentId=f2bf29f09e5311ea9515f752ff221ec9" office:target-frame-name="_top" xlink:show="replace"><text:span text:style-name="T92">V-1252</text:span></text:a><text:span text:style-name="T93">, 2020-05-22, paskelb</text:span><text:span text:style-name="T94">ta TAR 2020-05-25, i. k. 2020-11011</text:span></text:p>
      <text:p text:style-name="Normal"/>
      <text:p text:style-name="P95"><text:span text:style-name="T96">2.3</text:span><text:span text:style-name="T97">. leisti asmenį<text:s/></text:span><text:span text:style-name="T98">izoliuoti namuose ar kitoje gyvenamojoje vietoje,</text:span><text:span text:style-name="T99"><text:s/>jeigu asmuo užtikrina, kad izoliavimo vietos sąlygos atitinka<text:s/></text:span><text:span text:style-name="T100">reikalavimus, nustatytus</text:span><text:span text:style-name="T101"><text:s/>Taisyklėse ir<text:s/></text:span><text:span text:style-name="T102">pasirašo sutikimą būti izoliuotam namuose ar<text:s/></text:span><text:span text:style-name="T103">kitoje gyvenamojoje vietoje</text:span><text:span text:style-name="T104">;</text:span></text:p>
      <text:p text:style-name="P105"><text:span text:style-name="T106">2.4</text:span><text:span text:style-name="T107">. nurodyti asmenį izoliuoti jo gyvenamosios vietos savivaldybės administracijos numatytose izoliavimo patalpose,</text:span><text:span text:style-name="T108"><text:s/>jeigu asmuo negali užtikrinti, kad jo</text:span><text:span text:style-name="T109"><text:s/>namų ar kitos gyvenamosios vietos</text:span><text:span text:style-name="T110"><text:s/>sąlygos atitinka<text:s/></text:span><text:span text:style-name="T111">reikalavimus, nust</text:span><text:span text:style-name="T112">atytus</text:span><text:span text:style-name="T113"><text:s/>Taisyklėse, arba</text:span><text:span text:style-name="T114"><text:s/>jei jis išreiškė norą būti izoliuotas jo gyvenamosios savivaldybės numatytose izoliavimo patalpose;</text:span></text:p>
      <text:p text:style-name="P115"><text:span text:style-name="T116">2.5</text:span><text:span text:style-name="T117">. nurodyti asmenį izoliuoti savivaldybės (pagal patekimo į Lietuvą vietą) administracijos numatytose izoliavimo patalpose, je</text:span><text:span text:style-name="T118">i asmuo nėra deklaravęs gyvenamosios vietos Lietuvoje;</text:span></text:p>
      <text:p text:style-name="P119"><text:span text:style-name="T120">2.6</text:span><text:span text:style-name="T121">. kiekvienam asmeniui išduoti medicininę kaukę, kuri privalo būti dėvima pervežimo į izoliavimo vietą, metu.</text:span></text:p>
      <text:p text:style-name="P122"><text:span text:style-name="T123">3</text:span><text:span text:style-name="T124">. Į p a r e i g o t i</text:span><text:span text:style-name="T125"><text:s/>savivaldybių administracijas, kurių teritorijoje yra tarptautiniai sienos kirtimo punktai organizuoti:</text:span></text:p>
      <text:p text:style-name="P126"><text:span text:style-name="T127">3.1</text:span><text:span text:style-name="T128">. sąlytį turėjusių asmenų, išskyrus vaikus, grįžusių iš užsienio valstybių</text:span><text:span text:style-name="T129">, kurie nėra deklaravę gyvenamosios vietos Lietuvoje,<text:s/></text:span><text:span text:style-name="T130">laboratorinį ištyri</text:span><text:span text:style-name="T131">mą dėl COVID-19 ligos (koronaviruso infekcijos). Ne vėliau nei per 48 val., suderinus<text:s/></text:span>su mobiliais punktais, aptarnaujančiais savivaldybę, kaip nustatyta Lietuvos Respublikos sveikatos apsaugos ministro 2020 m. kovo 16 d. įsakyme Nr. V-390 „Dėl Tepinėlių iš paciento nosiaryklės ir ryklės paėmimo mobiliuose punktuose COVID-19 ligos (koronaviruso infekcijos) laboratoriniams tyrimams atlikti organizavimo tvarkos aprašo patvirtinimo“, organizuoti<text:s/><text:span text:style-name="T132">sąlytį turėjusių asmenų, grįžusių iš užsienio valstybių</text:span><text:s/>mėginių paėmimą COVID-19 ligos (koronaviruso infekcijos) laboratoriniams tyrimams atlikti, užtikrinant registraciją į mobilų punktą Karštosios koronaviruso linijos telefono numeriu 1808;<text:s/></text:p>
      <text:p text:style-name="P133">Papunkčio pakeitimai:</text:p>
      <text:p text:style-name="P134"><text:span text:style-name="T135">Nr.<text:s/></text:span><text:a xlink:href="https://www.e-tar.lt/portal/legalAct.html?documentId=98a642e0789311eab005936df725feed" office:target-frame-name="_top" xlink:show="replace"><text:span text:style-name="T136">V-735</text:span></text:a><text:span text:style-name="T137">, 2020-04-06, paskelbta TAR 2020-04-07, i. k. 2020-07201</text:span></text:p>
      <text:p text:style-name="P138"><text:span text:style-name="T139">Nr.<text:s/></text:span><text:a xlink:href="https://www.e-tar.lt/portal/legalAct.html?documentId=490bc910795d11eab005936df725feed" office:target-frame-name="_top" xlink:show="replace"><text:span text:style-name="T140">V-757</text:span></text:a><text:span text:style-name="T141">, 2020-04-07, paskelbta TAR 2020-04-08,<text:s/></text:span><text:span text:style-name="T142">i. k. 2020-07287</text:span></text:p>
      <text:p text:style-name="P143"><text:span text:style-name="T144">Nr.<text:s/></text:span><text:a xlink:href="https://www.e-tar.lt/portal/legalAct.html?documentId=f2bf29f09e5311ea9515f752ff221ec9" office:target-frame-name="_top" xlink:show="replace"><text:span text:style-name="T145">V-1252</text:span></text:a><text:span text:style-name="T146">, 2020-05-22, paskelbta TAR 2020-05-25, i. k. 2020-11011</text:span></text:p>
      <text:p text:style-name="Normal"/>
      <text:p text:style-name="P147"><text:span text:style-name="T148">3.2</text:span><text:span text:style-name="T149">.<text:s/></text:span><text:span text:style-name="T150">sąlytį turėjusių asmenų,</text:span><text:span text:style-name="T151"><text:s/>grįžusių iš užsienio valstybių, kurie n</text:span><text:span text:style-name="T152">ėra deklaravę gyvenamosios vietos Lietuvoje, išskyrus<text:s/></text:span><text:span text:style-name="T153">Nutarimo Nr. 207 3.1.5 papunktyje nurodytas išimtis,</text:span><text:span text:style-name="T154"><text:s/>transportavimą izoliacijai į savivaldybės administracijos numatytas izoliavimo patalpas.</text:span><text:s/></text:p>
      <text:p text:style-name="P155">Papunkčio pakeitimai:</text:p>
      <text:p text:style-name="P156"><text:span text:style-name="T157">Nr.<text:s/></text:span><text:a xlink:href="https://www.e-tar.lt/portal/legalAct.html?documentId=fde6c910702611eabee4a336e7e6fdab" office:target-frame-name="_top" xlink:show="replace"><text:span text:style-name="T158">V-552</text:span></text:a><text:span text:style-name="T159">, 2020-03-26, paskelbta TAR 2020-03-27, i. k. 2020-06199</text:span></text:p>
      <text:p text:style-name="Normal"/>
      <text:p text:style-name="P160"><text:span text:style-name="T161">4</text:span><text:span text:style-name="T162">. Į p a r e i g o t i <text:s/></text:span><text:span text:style-name="T163">sąlytį turėjusių asmenų,</text:span><text:span text:style-name="T164"><text:s/>grįžusių iš užsienio valstybių, gyvenamosios vietos savivaldybės administracijas organizuoti:</text:span></text:p>
      <text:p text:style-name="P165"><text:span text:style-name="T166">4.1</text:span><text:span text:style-name="T167">. asmenų, kuriems leista izoliuotis namuose ar kitoje gyvenamojoje vietoje, bet jie neturi savo transporto, pervežimą į šių asmenų namus ar kitą gyvenamąją<text:s/></text:span><text:span text:style-name="T168">vietą savivaldybės transportu;</text:span></text:p>
      <text:p text:style-name="P169"><text:span text:style-name="T170">4.2</text:span><text:span text:style-name="T171">. asmenų, kurie atsisakė pasirašyti sutikimą būti izoliuotiems namuose ar kitoje gyvenamojoje vietoje, arba<text:s/></text:span><text:span text:style-name="T172">asmuo negali užtikrinti, kad jo</text:span><text:span text:style-name="T173"><text:s/>namų ar kitos gyvenamosios vietos</text:span><text:span text:style-name="T174"><text:s/>sąlygos atitinka<text:s/></text:span><text:span text:style-name="T175">reikalavimus, nustatytus</text:span><text:span text:style-name="T176"><text:s/>Ta</text:span><text:span text:style-name="T177">isyklėse,</text:span><text:span text:style-name="T178"><text:s/>arba išreiškė norą būti izoliuoti jų gyvenamosios savivaldybės numatytose izoliavimo patalpose, pervežimą į savivaldybės administracijos numatytas izoliavimo patalpas.</text:span></text:p>
      <text:p text:style-name="P179"><text:span text:style-name="T180">4.3</text:span><text:span text:style-name="T181">. sąlytį turėjusių asmenų, išskyrus vaikus, grįžusių iš užsienio valsty</text:span><text:span text:style-name="T182">bių, laboratorinį ištyrimą dėl COVID-19 ligos (koronaviruso infekcijos). Ne vėliau nei per 48 val., suderinus su mobiliais punktais, aptarnaujančiais savivaldybę, kaip nustatyta Lietuvos Respublikos sveikatos apsaugos ministro 2020 m. kovo 16 d. įsakyme Nr</text:span><text:span text:style-name="T183">. V-390 „Dėl Tepinėlių iš paciento nosiaryklės ir ryklės paėmimo mobiliuose punktuose COVID-19 ligos (koronaviruso infekcijos) laboratoriniams tyrimams atlikti organizavimo tvarkos aprašo patvirtinimo“, organizuoti minėtų asmenų mėginių paėmimą COVID-19 li</text:span><text:span text:style-name="T184">gos (koronaviruso infekcijos) laboratoriniams tyrimams atlikti, užtikrinant registraciją į mobilų punktą Karštosios koronaviruso linijos telefono numeriu 1808.</text:span><text:s/></text:p>
      <text:p text:style-name="P185">Papildyta papunkčiu:</text:p>
      <text:p text:style-name="P186"><text:span text:style-name="T187">Nr.<text:s/></text:span><text:a xlink:href="https://www.e-tar.lt/portal/legalAct.html?documentId=f2bf29f09e5311ea9515f752ff221ec9" office:target-frame-name="_top" xlink:show="replace"><text:span text:style-name="T188">V-1252</text:span></text:a><text:span text:style-name="T189">, 2020-05-22, paskelbta TAR 2020-05-25, i. k. 2020-11011</text:span></text:p>
      <text:p text:style-name="Normal"/>
      <text:p text:style-name="P190"><text:span text:style-name="T191">4</text:span><text:span text:style-name="T192">1</text:span><text:span text:style-name="T193">. Į p a r e i g o t i savivaldybių administracijas esant poreikiui organizuoti mobilias tepinėlių paėmimo brigadas ar mobilaus punkto komandas tepinėliui pa</text:span><text:span text:style-name="T194">imti iš sąlytį turėjusių asmenų, išskyrus vaikus, grįžusių iš užsienio valstybių, nosiaryklės ir ryklės COVID-19 ligos (koronaviruso infekcijos) laboratoriniams tyrimams.</text:span><text:s/></text:p>
      <text:p text:style-name="P195">Papildyta punktu:</text:p>
      <text:p text:style-name="P196"><text:span text:style-name="T197">Nr.<text:s/></text:span><text:a xlink:href="https://www.e-tar.lt/portal/legalAct.html?documentId=f2bf29f09e5311ea9515f752ff221ec9" office:target-frame-name="_top" xlink:show="replace"><text:span text:style-name="T198">V-1252</text:span></text:a><text:span text:style-name="T199">, 2020-05-22, paskelbta TAR 2020-05-25, i. k. 2020-11011</text:span></text:p>
      <text:p text:style-name="Normal"/>
      <text:p text:style-name="P200"><text:span text:style-name="T201">5</text:span><text:span text:style-name="T202">. Į p a r e i g o t i</text:span><text:span text:style-name="T203"><text:s/>savivaldybių administracijas organizuoti sąlytį turėjusių asmenų, grįžusių iš užsienio valstybių, apgyvendinimą savivaldybės administracijos numatytose izoliavimo patalpose laikantis šių reikalavimų:</text:span></text:p>
      <text:p text:style-name="P204"><text:span text:style-name="T205">5.1</text:span><text:span text:style-name="T206">. i</text:span><text:span text:style-name="T207">zoliavimo patalpos turi būti įrengiamos:</text:span></text:p>
      <text:p text:style-name="P208"><text:span text:style-name="T209">5.1.1</text:span><text:span text:style-name="T210">. viešbučių, poilsio, socialinės ir kitos paskirties patalpose, kuriose galima užtikrinti kiekvienam asmeniui atskirą gyvenamąją patalpą su atskiru sanitariniu mazgu;</text:span></text:p>
      <text:p text:style-name="P211"><text:span text:style-name="T212">5.1.2</text:span><text:span text:style-name="T213">. jei nėra galimybės užtikrinti apgyvendinimo pagal 5.1.1 papunktį, viešbučių,<text:s/></text:span><text:span text:style-name="T214">poilsio, socialinės ir kitos paskirties patalpose, kuriose yra atskiri gyvenamieji kambariai su <text:s/>sanitariniu mazgu skirtu ne daugiau nei 2 kambariams;</text:span></text:p>
      <text:p text:style-name="P215"><text:span text:style-name="T216">5.1.3</text:span><text:span text:style-name="T217">. asmenys izoliuojami kambariuose po vieną. Jei izoliuojami vienos šeimos nariai, jie izoliuojam</text:span><text:span text:style-name="T218">i vienoje patalpoje;</text:span></text:p>
      <text:p text:style-name="P219"><text:span text:style-name="T220">5.2</text:span><text:span text:style-name="T221">. izoliavimo patalpos turi būti aprūpintos būtiniausiais baldais, inventoriumi, indais, valymo ir dezinfekcijos priemonėmis, buitinių atliekų surinkimo konteineriais, patalynės bei suterštų drabužių surinkimo talpomis, jei neb</text:span><text:span text:style-name="T222">us galimybės juos skalbti;</text:span></text:p>
      <text:p text:style-name="P223"><text:span text:style-name="T224">5.3</text:span><text:span text:style-name="T225">. savivaldybės administracija organizuoja izoliuotų asmenų maitinimą, užtikrindama šilto maisto tiekimą ir atsižvelgdama į r</text:span><text:span text:style-name="T226">ekomenduojamas paros maistinių medžiagų ir energijos normas, patvirtintas Lietuvos Respublikos sve</text:span><text:span text:style-name="T227">ikatos apsaugos ministro 1999 m. lapkričio 25 d. įsakymu<text:s/></text:span><text:span text:style-name="T228"><text:line-break/>Nr. 510 „Dėl rekomenduojamų paros maistinių medžiagų ir energijos normų patvirtinimo“. Maistas turi būti tiekiamas centralizuotai, vienkartinėje taroje. Asmenims turintiems specialiųjų poreikių (ser</text:span><text:span text:style-name="T229">gantiems cukriniu diabetu, alergiškiems ir pan.) sudaryti galimybę gauti jiems tinkamą maistą;<text:s/></text:span></text:p>
      <text:p text:style-name="P230"><text:span text:style-name="T231">5.4</text:span><text:span text:style-name="T232">. savivaldybės administracija organizuoja izoliuotiems asmenims kitų būtiniausių priemonių (vaistų, higienos prekių, drabužių) pristatymą ar perdavimą iš</text:span><text:span text:style-name="T233"><text:s/>artimųjų asmenų;</text:span></text:p>
      <text:p text:style-name="P234"><text:span text:style-name="T235">5.5</text:span><text:span text:style-name="T236">. izoliuotiems asmenims draudžiama palikti izoliavimo vietą visą izoliavimo laikotarpį ir lankytis bendrose izoliavimo vietos patalpose.<text:s/></text:span></text:p>
      <text:p text:style-name="P237"><text:span text:style-name="T238">5.6</text:span><text:span text:style-name="T239">. izoliavimo patalpose turi būti užtikrinami patalpų valymo, skalbinių tvarkymo ir kit</text:span><text:span text:style-name="T240">i COVID-19 prevencinių priemonių reikalavimai, vadovaujantis Sveikatos apsaugos ministerijos rekomendacijomis:</text:span></text:p>
      <text:p text:style-name="P241"><text:span text:style-name="T242">5.6.1</text:span><text:span text:style-name="T243">.</text:span><text:span text:style-name="T244"><text:tab/></text:span><text:span text:style-name="T245">http://sam.lrv.lt/uploads/sam/documents/files/rekomendacijos%20teikiantiems%20apgyvendinimo%20paslaugas_privaloma%20izoliacija.pdf</text:span><text:span text:style-name="T246">;</text:span></text:p>
      <text:p text:style-name="P247"><text:span text:style-name="T248">5.6.2</text:span><text:span text:style-name="T249">.</text:span><text:span text:style-name="T250"><text:tab/></text:span><text:span text:style-name="T251">http://sam.lrv.lt/uploads/sam/documents/files/rekomendacijos%20izoliuotu%20asmenu%20atliek%C5%B3%20tvarkymui.pdf</text:span><text:span text:style-name="T252">;</text:span></text:p>
      <text:p text:style-name="P253"><text:span text:style-name="T254">5.7</text:span><text:span text:style-name="T255">. savivaldybių administracijos turi nustatyti patalpose izoliuotų asmenų ir patalpų priežiūros tvarką;</text:span></text:p>
      <text:p text:style-name="P256"><text:span text:style-name="T257">5.8</text:span><text:span text:style-name="T258">. izoliuoti as</text:span><text:span text:style-name="T259">menys, išreiškę norą būti izoliuoti geresnėse, nei savivaldybės administracijos numatytose izoliavimo patalpose, ir sutinkantys už tai sumokėti, gali kreiptis į savivaldybės administraciją, jei ši turi sudariusi sutartį su viešbučiu ar kitų patalpų valdyto</text:span><text:span text:style-name="T260">ju pagal<text:s/></text:span><text:span text:style-name="T261">Nutarimo<text:s/></text:span><text:span text:style-name="T262"><text:line-break/>Nr. 207 3.2.5 punktą.<text:s/></text:span></text:p>
      <text:p text:style-name="P263"><text:span text:style-name="T264">6</text:span><text:span text:style-name="T265">. Į p a r e i g o t i Lietuvos Respublikos vidaus reikalų ministeriją užtikrinti savivaldybių administracijų numatytų patalpų apsaugą ir viešąją tvarką.</text:span><text:s/></text:p>
      <text:p text:style-name="Normal"/>
      <text:p text:style-name="Normal"/>
      <text:p text:style-name="Normal"/>
      <text:p text:style-name="Normal"><text:span text:style-name="T266">Sveikatos apsaugos ministras –<text:s/></text:span><text:span text:style-name="T267">valstybės lygio</text:span></text:p>
      <text:p text:style-name="Normal"><text:span text:style-name="T268">e</text:span><text:span text:style-name="T269">kstremaliosios situacijos valstybės operacijų vadovas<text:s/></text:span><text:span text:style-name="T270"><text:tab/></text:span><text:span text:style-name="T271"><text:tab/><text:s text:c="24"/>Aurelijus Veryga</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veikatos apsaugos ministerija, Sprendimas</text:span></text:p>
      <text:p text:style-name="P281"><text:span text:style-name="T282">Nr.<text:s/></text:span><text:a xlink:href="https://www.e-tar.lt/portal/legalAct.html?documentId=c6beb5b06e6911eabee4a336e7e6fdab" office:target-frame-name="_top" xlink:show="replace"><text:span text:style-name="T283">V-515</text:span></text:a><text:span text:style-name="T284">, 2020-03-24, paskelbta TAR 2020-03-25, i. k. 2020-05983</text:span></text:p>
      <text:p text:style-name="P285"><text:span text:style-name="T286">Dėl Lietuvos Respublikos sveikatos apsaugos ministro – valstybės lygio ekstremaliosios situacijos valstybės operacijų vadovo 2020 m. kovo 23 d. sprendimo Nr. V-499<text:s/></text:span><text:span text:style-name="T287">„Dėl asmenų izoliavimo savivaldybių administracijų numatytose patalpose“ pakeitimo</text:span></text:p>
      <text:p text:style-name="P288"/>
      <text:p text:style-name="P289"><text:span text:style-name="T290">2.</text:span></text:p>
      <text:p text:style-name="P291"><text:span text:style-name="T292">Lietuvos Respublikos sveikatos apsaugos ministerija, Sprendimas</text:span></text:p>
      <text:p text:style-name="P293"><text:span text:style-name="T294">Nr.<text:s/></text:span><text:a xlink:href="https://www.e-tar.lt/portal/legalAct.html?documentId=3d6282306f3411eabee4a336e7e6fdab" office:target-frame-name="_top" xlink:show="replace"><text:span text:style-name="T295">V-5</text:span><text:span text:style-name="T296">36</text:span></text:a><text:span text:style-name="T297">, 2020-03-25, paskelbta TAR 2020-03-26, i. k. 2020-06049</text:span></text:p>
      <text:p text:style-name="P298"><text:span text:style-name="T299">Dėl Lietuvos Respublikos sveikatos apsaugos ministro – valstybės lygio ekstremaliosios situacijos valstybės operacijų vadovo 2020 m. kovo 23 d. sprendimo Nr. V-499 <text:s/>„Dėl asmenų izoliavimo savivaldy</text:span><text:span text:style-name="T300">bių administracijų numatytose patalpose“ pakeitimo</text:span></text:p>
      <text:p text:style-name="P301"/>
      <text:p text:style-name="P302"><text:span text:style-name="T303">3.</text:span></text:p>
      <text:p text:style-name="P304"><text:span text:style-name="T305">Lietuvos Respublikos sveikatos apsaugos ministerija, Sprendimas</text:span></text:p>
      <text:p text:style-name="P306"><text:span text:style-name="T307">Nr.<text:s/></text:span><text:a xlink:href="https://www.e-tar.lt/portal/legalAct.html?documentId=fde6c910702611eabee4a336e7e6fdab" office:target-frame-name="_top" xlink:show="replace"><text:span text:style-name="T308">V-552</text:span></text:a><text:span text:style-name="T309">, 2020-03-26, paskelbta TAR<text:s/></text:span><text:span text:style-name="T310">2020-03-27, i. k. 2020-06199</text:span></text:p>
      <text:p text:style-name="P311"><text:span text:style-name="T312">Dėl Lietuvos Respublikos sveikatos apsaugos ministro – valstybės lygio ekstremaliosios situacijos valstybės operacijų vadovo 2020 m. kovo 23 d. sprendimo Nr. V-499 "Dėl sąlytį turėjusių asmenų, grįžusių iš užsienio valstybių, i</text:span><text:span text:style-name="T313">zoliavimo“ pakeitimo</text:span></text:p>
      <text:p text:style-name="P314"/>
      <text:p text:style-name="P315"><text:span text:style-name="T316">4.</text:span></text:p>
      <text:p text:style-name="P317"><text:span text:style-name="T318">Lietuvos Respublikos sveikatos apsaugos ministerija, Sprendimas</text:span></text:p>
      <text:p text:style-name="P319"><text:span text:style-name="T320">Nr.<text:s/></text:span><text:a xlink:href="https://www.e-tar.lt/portal/legalAct.html?documentId=e65cc470727911eabee4a336e7e6fdab" office:target-frame-name="_top" xlink:show="replace"><text:span text:style-name="T321">V-611</text:span></text:a><text:span text:style-name="T322">, 2020-03-30, paskelbta TAR 2020-03-30, i. k. 2020-06232</text:span></text:p>
      <text:p text:style-name="P323"><text:span text:style-name="T324">Dėl</text:span><text:span text:style-name="T325"><text:s/>Lietuvos Respublikos sveikatos apsaugos ministro – valstybės lygio ekstremaliosios situacijos valstybės operacijų vadovo 2020 m. kovo 23 d. sprendimo Nr. V-499 „Dėl sąlytį turėjusių asmenų grįžusių, iš užsienio valstybių, izoliavimo“ pakeitimo</text:span></text:p>
      <text:p text:style-name="P326"/>
      <text:p text:style-name="P327"><text:span text:style-name="T328">5.</text:span></text:p>
      <text:p text:style-name="P329"><text:span text:style-name="T330">Lietuvo</text:span><text:span text:style-name="T331">s Respublikos sveikatos apsaugos ministerija, Sprendimas</text:span></text:p>
      <text:p text:style-name="P332"><text:span text:style-name="T333">Nr.<text:s/></text:span><text:a xlink:href="https://www.e-tar.lt/portal/legalAct.html?documentId=98a642e0789311eab005936df725feed" office:target-frame-name="_top" xlink:show="replace"><text:span text:style-name="T334">V-735</text:span></text:a><text:span text:style-name="T335">, 2020-04-06, paskelbta TAR 2020-04-07, i. k. 2020-07201</text:span></text:p>
      <text:p text:style-name="P336"><text:span text:style-name="T337">Dėl Lietuvos Respublikos sveikatos<text:s/></text:span><text:span text:style-name="T338">apsaugos ministro – valstybės lygio ekstremaliosios situacijos valstybės operacijų vadovo 2020 m. kovo 23 d. sprendimo Nr. V-499 „Dėl sąlytį turėjusių asmenų grįžusių, iš užsienio valstybių, izoliavimo“ pakeitimo</text:span></text:p>
      <text:p text:style-name="P339"/>
      <text:p text:style-name="P340"><text:span text:style-name="T341">6.</text:span></text:p>
      <text:p text:style-name="P342"><text:span text:style-name="T343">Lietuvos Respublikos sveikatos apsaugos</text:span><text:span text:style-name="T344"><text:s/>ministerija, Sprendimas</text:span></text:p>
      <text:p text:style-name="P345"><text:span text:style-name="T346">Nr.<text:s/></text:span><text:a xlink:href="https://www.e-tar.lt/portal/legalAct.html?documentId=490bc910795d11eab005936df725feed" office:target-frame-name="_top" xlink:show="replace"><text:span text:style-name="T347">V-757</text:span></text:a><text:span text:style-name="T348">, 2020-04-07, paskelbta TAR 2020-04-08, i. k. 2020-07287</text:span></text:p>
      <text:soft-page-break/>
      <text:p text:style-name="P349"><text:span text:style-name="T350">Dėl Lietuvos Respublikos sveikatos apsaugos ministro – valstybės ly</text:span><text:span text:style-name="T351">gio ekstremaliosios situacijos valstybės operacijų vadovo 2020 m. kovo 23 d. sprendimo Nr. V-499 „Dėl sąlytį turėjusių asmenų grįžusių, iš užsienio valstybių, izoliavimo“ pakeitimo</text:span></text:p>
      <text:p text:style-name="P352"/>
      <text:p text:style-name="P353"><text:span text:style-name="T354">7.</text:span></text:p>
      <text:p text:style-name="P355"><text:span text:style-name="T356">Lietuvos Respublikos sveikatos apsaugos ministerija, Sprendimas</text:span></text:p>
      <text:p text:style-name="P357"><text:span text:style-name="T358">Nr.<text:s/></text:span><text:a xlink:href="https://www.e-tar.lt/portal/legalAct.html?documentId=f2bf29f09e5311ea9515f752ff221ec9" office:target-frame-name="_top" xlink:show="replace"><text:span text:style-name="T359">V-1252</text:span></text:a><text:span text:style-name="T360">, 2020-05-22, paskelbta TAR 2020-05-25, i. k. 2020-11011</text:span></text:p>
      <text:p text:style-name="P361"><text:span text:style-name="T362">Dėl Lietuvos Respublikos sveikatos apsaugos ministro – valstybės lygio ekstremaliosios situacijos</text:span><text:span text:style-name="T363"><text:s/>valstybės operacijų vadovo 2020 m. kovo 23 d. sprendimo Nr. V-499 "Dėl sąlytį turėjusių asmenų, grįžusių iš užsienio valstybių, izoliav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1:19:00Z</meta:creation-date>
    <dc:date>2020-06-01T11:19:00Z</dc:date>
    <meta:print-date>2020-03-23T16:48:00Z</meta:print-date>
    <meta:template xlink:href="Normal.dotm" xlink:type="simple"/>
    <meta:editing-cycles>2</meta:editing-cycles>
    <meta:editing-duration>PT0S</meta:editing-duration>
    <meta:document-statistic meta:page-count="5" meta:paragraph-count="82" meta:word-count="1854" meta:character-count="15777" meta:row-count="333" meta:non-whitespace-character-count="14005"/>
  </office:meta>
</office:document-meta>
</file>