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fo:background-color="#FFFFFF"/>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text-transform="uppercase"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text-transform="uppercase" fo:color="#000000"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FF" style:font-size-complex="12pt" style:text-underline-type="single" style:text-underline-style="solid" style:text-underline-width="auto" style:text-underline-mode="continuous"/>
    </style:style>
    <style:style style:name="T214" style:parent-style-name="DefaultParagraphFont" style:family="text">
      <style:text-properties fo:color="#0000FF" style:font-size-complex="12pt" style:text-underline-type="single" style:text-underline-style="solid" style:text-underline-width="auto" style:text-underline-mode="continuou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FF" style:font-size-complex="12pt" style:text-underline-type="single" style:text-underline-style="solid" style:text-underline-width="auto" style:text-underline-mode="continuous"/>
    </style:style>
    <style:style style:name="T221" style:parent-style-name="DefaultParagraphFont" style:family="text">
      <style:text-properties fo:color="#000000" style:font-size-complex="12pt" fo:background-color="#FFFFFF"/>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color="#000000" style:font-size-complex="12pt" fo:background-color="#FFFFFF"/>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office:automatic-styles>
  <office:body>
    <office:text text:use-soft-page-breaks="true">
      <text:p text:style-name="P1"><text:span text:style-name="T9">Suvestinė redakcija nuo 2020-04-08 iki 2020-05-24</text:span></text:p>
      <text:p text:style-name="P10"/>
      <text:p text:style-name="P11"><text:span text:style-name="T12">Sprendimas paskelbtas: TAR 2020-03-24, i. k. 2020-05922</text:span></text:p>
      <text:p text:style-name="P13"/>
      <text:p text:style-name="P14">Nauja redakcija nuo 2020-03-26:</text:p>
      <text:p text:style-name="Normal"><text:span text:style-name="T15">Nr.<text:s/></text:span><text:a xlink:href="https://www.e-tar.lt/portal/legalAct.html?documentId=3d6282306f3411eabee4a336e7e6fdab" office:target-frame-name="_top" xlink:show="replace"><text:span text:style-name="T16">V-536</text:span></text:a><text:span text:style-name="T17">, 2020-03-25, paskelbta TAR 2020-03-26, i. k. 2020-06049</text:span></text:p>
      <text:p text:style-name="P18"/>
      <text:p text:style-name="P19"><text:span text:style-name="T20">LIETUVOS RESPUBLIKOS SVEIKATOS APSAUGOS MINISTRAS<text: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SĄLYTĮ TURĖJUSIŲ<text:s/></text:span><text:span text:style-name="T29">ASMENŲ, GRĮŽUSIŲ IŠ UŽSIENIO VALSTYBIŲ,<text:s/></text:span><text:span text:style-name="T30">IZOLIAVIMO</text:span><text:span text:style-name="T31"><text:s/></text:span></text:p>
      <text:p text:style-name="P32"/>
      <text:p text:style-name="P33">2020 m. kovo 23 d. Nr. V-499</text:p>
      <text:p text:style-name="P34"><text:span text:style-name="T35">Vilnius</text:span></text:p>
      <text:p text:style-name="P36"/>
      <text:p text:style-name="P37"><text:span text:style-name="T38">Vadovaudamasis Lietuvos Respublikos žmonių užkrečiamųjų ligų profilaktikos ir kontrolės įstatymo 8<text:s/></text:span><text:span text:style-name="T39">straipsnio 9 dalimi, taip pat Lietuvos Respublikos civilinės saugos įstatymo 15 straipsnio 2 dalies 1 ir 4 punktais, Lietuvos Respublikos Vyriausybės 2020 m. vasario 26 d. nutarimu Nr. 152 „Dėl valstybės lygio ekstremaliosios situacijos paskelbimo“, Valsty</text:span><text:span text:style-name="T40">biniu ekstremaliųjų situacijų valdymo planu, patvirtintu Lietuvos Respublikos Vyriausybės 2010 m. spalio 20 d. nutarimu Nr. 1503 „Dėl Valstybinio ekstremaliųjų situacijų valdymo plano patvirtinimo“, Lietuvos Respublikos Ministro Pirmininko 2020 m. vasario<text:s/></text:span><text:span text:style-name="T41">27 d. potvarkiu Nr. 43 „Dėl valstybės lygio ekstremaliosios situacijos valstybės operacijų vadovo paskyrimo“ bei atsižvelgdamas į 2020 m. kovo 14 d. Lietuvos Respublikos Vyriausybės nutarimą Nr. 207 „Dėl karantino Lietuvos Respublikos teritorijoje paskelbi</text:span><text:span text:style-name="T42">mo“,</text:span><text:span text:style-name="T43"><text:s/>n u s p r e n d ž i u:</text:span></text:p>
      <text:p text:style-name="P44"><text:span text:style-name="T45">1</text:span><text:span text:style-name="T46">. Į p a r e i g o t i <text:s/>apskričių vyriausiuosius epidemiologus įvertinti savivaldybių administracijų numatytų patalpų, kuriose bus izoliuojami sąlytį su<text:s/></text:span><text:span text:style-name="T47">COVID-19 ligos (koronaviruso infekcijos)<text:s/></text:span><text:span text:style-name="T48">sukėlėjus perduodančiais veiks</text:span><text:span text:style-name="T49">niais turėję asmenys (toliau – sąlytį turėję asmenys),<text:s/></text:span><text:span text:style-name="T50">grįžę iš užsienio valstybių</text:span><text:span text:style-name="T51">, atitikimą nustatytiems reikalavimams.</text:span></text:p>
      <text:p text:style-name="P52"><text:span text:style-name="T53">2</text:span><text:span text:style-name="T54">. Į p a r e i g o t i</text:span><text:span text:style-name="T55"><text:s/>Nacionalinį visuomenės sveikatos centrą prie Sveikatos apsaugos ministerijos vykdant medicininę-karantininę kontrolę tarptautiniuose sienos kirtimo punktuose:</text:span></text:p>
      <text:p text:style-name="P56"><text:span text:style-name="T57">2.1</text:span><text:span text:style-name="T58">. papildomai kiekvienam sąlytį turėjusiam asmeniui, grįžusiam iš užsienio valstybės, išskyr</text:span><text:span text:style-name="T59">us Lietuvos Respublikos Vyriausybės 2020 m. kovo 14 d. nutarimo Nr. 207 „Dėl karantino Lietuvos Respublikos teritorijoje paskelbimo“ (toliau – Nutarimas Nr. 207) 3.1.5 papunktyje nurodytas išimtis,<text:s/></text:span><text:span text:style-name="T60">įteikti pasirašyti<text:s/></text:span><text:span text:style-name="T61">sutikimą būti izoliuotiems namuose ar k</text:span><text:span text:style-name="T62">itoje gyvenamojoje vietoje pagal reikalavimus, nustatytus<text:s/></text:span><text:span text:style-name="T63">Asmenų, sergančių COVID-19 liga (koronaviruso infekcija), asmenų, įtariamų, kad serga COVID-19 liga (koronaviruso infekcija), ar turėjusių sąlytį su sergančiuoju COVID-19 liga (koronaviruso infekcij</text:span><text:span text:style-name="T64">a), izoliavimo namuose ar kitoje gyvenamojoje vietoje</text:span><text:span text:style-name="T65"><text:s/></text:span><text:span text:style-name="T66">taisyklėse, patvirtintose<text:s/></text:span><text:span text:style-name="T67">Lietuvos Respublikos sveikatos apsaugos ministro<text:s/></text:span><text:span text:style-name="T68">2020 m. kovo 12 d. įsakymu Nr. V-352 „Dėl<text:s/></text:span><text:span text:style-name="T69">Asmenų, sergančių COVID-19 liga (koronaviruso infekcija), asmenų, įtariamų, kad serga</text:span><text:span text:style-name="T70"><text:s/>COVID-19 liga (koronaviruso infekcija), ar turėjusių sąlytį su sergančiuoju COVID-19 liga (koronaviruso infekcija), izoliavimo namuose ar kitoje gyvenamojoje vietoje</text:span><text:span text:style-name="T71"><text:s/></text:span><text:span text:style-name="T72">taisyklių patvirtinimo“ (toliau – Taisyklės);</text:span></text:p>
      <text:p text:style-name="P73"><text:span text:style-name="T74">2.2</text:span><text:span text:style-name="T75">. atskirti<text:s/></text:span><text:span text:style-name="T76">sąlytį turėjusius asmenis</text:span><text:span text:style-name="T77">,</text:span><text:span text:style-name="T78"><text:s/>grįžusius iš užsienio valstybių, į du srautus: į vieną srautą patenka asmenys, kurie yra deklaravę gyvenamąją vietą Lietuvoje ir pasirašo sutikimą būti izoliuotiems namuose ar kitoje gyvenamojoje vietoje, taip pat asmenys, kuriems<text:s/></text:span><text:span text:style-name="T79">Nutarimo Nr. 207 3.1.5<text:s/></text:span><text:span text:style-name="T80">papunktyje taikoma išimtis</text:span><text:span text:style-name="T81">, į kitą srautą patenka asmenys, kurie nėra deklaravę gyvenamosios<text:s/></text:span><text:soft-page-break/><text:span text:style-name="T82">vietos Lietuvoje ir (ar) atsisakė pasirašyti sutikimą būti izoliuotiems namuose ar kitoje gyvenamojoje vietoje.</text:span></text:p>
      <text:p text:style-name="P83"><text:span text:style-name="T84">2.3</text:span><text:span text:style-name="T85">. leisti asmenį<text:s/></text:span><text:span text:style-name="T86">izoliuoti namuose ar kitoje<text:s/></text:span><text:span text:style-name="T87">gyvenamojoje vietoje,</text:span><text:span text:style-name="T88"><text:s/>jeigu asmuo užtikrina, kad izoliavimo vietos sąlygos atitinka<text:s/></text:span><text:span text:style-name="T89">reikalavimus, nustatytus</text:span><text:span text:style-name="T90"><text:s/>Taisyklėse ir<text:s/></text:span><text:span text:style-name="T91">pasirašo sutikimą būti izoliuotam namuose ar kitoje gyvenamojoje vietoje</text:span><text:span text:style-name="T92">;</text:span></text:p>
      <text:p text:style-name="P93"><text:span text:style-name="T94">2.4</text:span><text:span text:style-name="T95">. nurodyti asmenį izoliuoti jo gyvenamosios vietos s</text:span><text:span text:style-name="T96">avivaldybės administracijos numatytose izoliavimo patalpose,</text:span><text:span text:style-name="T97"><text:s/>jeigu asmuo negali užtikrinti, kad jo</text:span><text:span text:style-name="T98"><text:s/>namų ar kitos gyvenamosios vietos</text:span><text:span text:style-name="T99"><text:s/>sąlygos atitinka<text:s/></text:span><text:span text:style-name="T100">reikalavimus, nustatytus</text:span><text:span text:style-name="T101"><text:s/>Taisyklėse, arba</text:span><text:span text:style-name="T102"><text:s/>jei jis išreiškė norą būti izoliuotas jo gyvenamosios savivaldybės numatytose izoliavimo patalpose;</text:span></text:p>
      <text:p text:style-name="P103"><text:span text:style-name="T104">2.5</text:span><text:span text:style-name="T105">. nurodyti asmenį izoliuoti savivaldybės (pagal patekimo į Lietuvą vietą) administracijos numatytose izoliavimo patalpose, jei asmuo nėra deklaravęs</text:span><text:span text:style-name="T106"><text:s/>gyvenamosios vietos Lietuvoje;</text:span></text:p>
      <text:p text:style-name="P107"><text:span text:style-name="T108">2.6</text:span><text:span text:style-name="T109">. kiekvienam asmeniui išduoti medicininę kaukę, kuri privalo būti dėvima pervežimo į izoliavimo vietą, metu.</text:span></text:p>
      <text:p text:style-name="P110"><text:span text:style-name="T111">3</text:span><text:span text:style-name="T112">. Į p a r e i g o t i</text:span><text:span text:style-name="T113"><text:s/>savivaldybių administracijas, kurių teritorijoje yra tarptautiniai sienos kirti</text:span><text:span text:style-name="T114">mo punktai organizuoti:</text:span></text:p>
      <text:p text:style-name="P115"><text:span text:style-name="T116">3.1</text:span><text:span text:style-name="T117">. </text:span><text:span text:style-name="T118">sąlytį turėjusių asmenų, grįžusių ir atvykusių iš užsienio valstybių, laboratorinį ištyrimą dėl COVID-19 ligos (koronaviruso infekcijos) </text:span><text:span text:style-name="T119">tarptautiniuose sienos kirtimo punktuose ar mobiliuose punktuose ne vėliau nei per 24 va</text:span><text:span text:style-name="T120">l.:</text:span></text:p>
      <text:p text:style-name="P121"><text:span text:style-name="T122">3.1.1</text:span><text:span text:style-name="T123">. užtikrinti, kad mobili tepinėlių paėmimo brigada ar mobilaus punkto komanda paimtų tepinėlį iš šių asmenų nosiaryklės ir ryklės COVID-19 ligos (koronaviruso infekcijos) laboratoriniams tyrimams;</text:span><text:s/></text:p>
      <text:p text:style-name="P124">Papunkčio pakeitimai:</text:p>
      <text:p text:style-name="P125"><text:span text:style-name="T126">Nr.<text:s/></text:span><text:a xlink:href="https://www.e-tar.lt/portal/legalAct.html?documentId=98a642e0789311eab005936df725feed" office:target-frame-name="_top" xlink:show="replace"><text:span text:style-name="T127">V-735</text:span></text:a><text:span text:style-name="T128">, 2020-04-06, paskelbta TAR 2020-04-07, i. k. 2020-07201</text:span></text:p>
      <text:p text:style-name="P129"><text:span text:style-name="T130">Nr.<text:s/></text:span><text:a xlink:href="https://www.e-tar.lt/portal/legalAct.html?documentId=490bc910795d11eab005936df725feed" office:target-frame-name="_top" xlink:show="replace"><text:span text:style-name="T131">V-757</text:span></text:a><text:span text:style-name="T132">,<text:s/></text:span><text:span text:style-name="T133">2020-04-07, paskelbta TAR 2020-04-08, i. k. 2020-07287</text:span></text:p>
      <text:p text:style-name="Normal"/>
      <text:p text:style-name="P134"><text:span text:style-name="T135">3.2</text:span><text:span text:style-name="T136">.<text:s/></text:span><text:span text:style-name="T137">sąlytį turėjusių asmenų,</text:span><text:span text:style-name="T138"><text:s/>grįžusių iš užsienio valstybių, kurie nėra deklaravę gyvenamosios vietos Lietuvoje, išskyrus<text:s/></text:span><text:span text:style-name="T139">Nutarimo Nr. 207 3.1.5 papunktyje nurodytas išimtis,</text:span><text:span text:style-name="T140"><text:s/>transportavimą izoli</text:span><text:span text:style-name="T141">acijai į savivaldybės administracijos numatytas izoliavimo patalpas.</text:span><text:s/></text:p>
      <text:p text:style-name="P142">Papunkčio pakeitimai:</text:p>
      <text:p text:style-name="P143"><text:span text:style-name="T144">Nr.<text:s/></text:span><text:a xlink:href="https://www.e-tar.lt/portal/legalAct.html?documentId=fde6c910702611eabee4a336e7e6fdab" office:target-frame-name="_top" xlink:show="replace"><text:span text:style-name="T145">V-552</text:span></text:a><text:span text:style-name="T146">, 2020-03-26, paskelbta TAR 2020-03-27, i. k. 2020-06199</text:span></text:p>
      <text:p text:style-name="Normal"/>
      <text:p text:style-name="P147"><text:span text:style-name="T148">4</text:span><text:span text:style-name="T149">. Į p a r e i g o t i <text:s/></text:span><text:span text:style-name="T150">sąlytį turėjusių asmenų,</text:span><text:span text:style-name="T151"><text:s/>grįžusių iš užsienio valstybių, gyvenamosios vietos savivaldybės administracijas organizuoti:</text:span></text:p>
      <text:p text:style-name="P152"><text:span text:style-name="T153">4.1</text:span><text:span text:style-name="T154">. asmenų, kuriems leista izoliuotis namuose ar kitoje gyvenamojoje vietoje, bet jie neturi savo trans</text:span><text:span text:style-name="T155">porto, pervežimą į šių asmenų namus ar kitą gyvenamąją vietą savivaldybės transportu;</text:span></text:p>
      <text:p text:style-name="P156"><text:span text:style-name="T157">4.2</text:span><text:span text:style-name="T158">. asmenų, kurie atsisakė pasirašyti sutikimą būti izoliuotiems namuose ar kitoje gyvenamojoje vietoje, arba<text:s/></text:span><text:span text:style-name="T159">asmuo negali užtikrinti, kad jo</text:span><text:span text:style-name="T160"><text:s/>namų ar kitos gyvenamos</text:span><text:span text:style-name="T161">ios vietos</text:span><text:span text:style-name="T162"><text:s/>sąlygos atitinka<text:s/></text:span><text:span text:style-name="T163">reikalavimus, nustatytus</text:span><text:span text:style-name="T164"><text:s/>Taisyklėse,</text:span><text:span text:style-name="T165"><text:s/>arba išreiškė norą būti izoliuoti jų gyvenamosios savivaldybės numatytose izoliavimo patalpose, pervežimą į savivaldybės administracijos numatytas izoliavimo patalpas.</text:span></text:p>
      <text:p text:style-name="P166"><text:span text:style-name="T167">5</text:span><text:span text:style-name="T168">. Į p a r e i g<text:s/></text:span><text:span text:style-name="T169">o t i</text:span><text:span text:style-name="T170"><text:s/>savivaldybių administracijas organizuoti sąlytį turėjusių asmenų, grįžusių iš užsienio valstybių, apgyvendinimą savivaldybės administracijos numatytose izoliavimo patalpose laikantis šių reikalavimų:</text:span></text:p>
      <text:p text:style-name="P171"><text:span text:style-name="T172">5.1</text:span><text:span text:style-name="T173">. i</text:span><text:span text:style-name="T174">zoliavimo patalpos turi būti įrengiamos:</text:span></text:p>
      <text:p text:style-name="P175"><text:span text:style-name="T176">5</text:span><text:span text:style-name="T177">.1.1</text:span><text:span text:style-name="T178">. viešbučių, poilsio, socialinės ir kitos paskirties patalpose, kuriose galima užtikrinti kiekvienam asmeniui atskirą gyvenamąją patalpą su atskiru sanitariniu mazgu;</text:span></text:p>
      <text:p text:style-name="P179"><text:span text:style-name="T180">5.1.2</text:span><text:span text:style-name="T181">. jei nėra galimybės užtikrinti apgyvendinimo pagal 5.1.1 papunktį, viešbu</text:span><text:span text:style-name="T182">čių, poilsio, socialinės ir kitos paskirties patalpose, kuriose yra atskiri gyvenamieji kambariai su <text:s/>sanitariniu mazgu skirtu ne daugiau nei 2 kambariams;</text:span></text:p>
      <text:p text:style-name="P183"><text:span text:style-name="T184">5.1.3</text:span><text:span text:style-name="T185">. asmenys izoliuojami kambariuose po vieną. Jei izoliuojami vienos šeimos nariai, jie izoli</text:span><text:span text:style-name="T186">uojami vienoje patalpoje;</text:span></text:p>
      <text:p text:style-name="P187"><text:span text:style-name="T188">5.2</text:span><text:span text:style-name="T189">. izoliavimo patalpos turi būti aprūpintos būtiniausiais baldais, inventoriumi, indais, valymo ir dezinfekcijos priemonėmis, buitinių atliekų surinkimo konteineriais, patalynės bei suterštų drabužių surinkimo talpomis,<text:s/></text:span><text:span text:style-name="T190">jei nebus galimybės juos skalbti;</text:span></text:p>
      <text:p text:style-name="P191"><text:span text:style-name="T192">5.3</text:span><text:span text:style-name="T193">. savivaldybės administracija organizuoja izoliuotų asmenų maitinimą, užtikrindama šilto maisto tiekimą ir atsižvelgdama į r</text:span><text:span text:style-name="T194">ekomenduojamas paros maistinių medžiagų ir energijos normas, patvirtintas Lietuvos Respubli</text:span><text:span text:style-name="T195">kos sveikatos apsaugos ministro 1999 m. lapkričio 25 d. įsakymu<text:s/></text:span><text:span text:style-name="T196"><text:line-break/>Nr. 510 „Dėl rekomenduojamų paros maistinių medžiagų ir energijos normų patvirtinimo“. Maistas turi būti tiekiamas centralizuotai, vienkartinėje taroje. Asmenims turintiems specialiųjų poreik</text:span><text:span text:style-name="T197">ių (sergantiems cukriniu diabetu, alergiškiems ir pan.) sudaryti galimybę gauti jiems tinkamą maistą;<text:s/></text:span></text:p>
      <text:p text:style-name="P198"><text:span text:style-name="T199">5.4</text:span><text:span text:style-name="T200">. savivaldybės administracija organizuoja izoliuotiems asmenims kitų būtiniausių priemonių (vaistų, higienos prekių, drabužių) pristatymą ar perda</text:span><text:span text:style-name="T201">vimą iš artimųjų asmenų;</text:span></text:p>
      <text:p text:style-name="P202"><text:span text:style-name="T203">5.5</text:span><text:span text:style-name="T204">. izoliuotiems asmenims draudžiama palikti izoliavimo vietą visą izoliavimo laikotarpį ir lankytis bendrose izoliavimo vietos patalpose.<text:s/></text:span></text:p>
      <text:p text:style-name="P205"><text:span text:style-name="T206">5.6</text:span><text:span text:style-name="T207">. izoliavimo patalpose turi būti užtikrinami patalpų valymo, skalbinių tvarkymo</text:span><text:span text:style-name="T208"><text:s/>ir kiti COVID-19 prevencinių priemonių reikalavimai, vadovaujantis Sveikatos apsaugos ministerijos rekomendacijomis:</text:span></text:p>
      <text:p text:style-name="P209"><text:span text:style-name="T210">5.6.1</text:span><text:span text:style-name="T211">.</text:span><text:span text:style-name="T212"><text:tab/></text:span><text:span text:style-name="T213">http://sam.lrv.lt/uploads/sam/documents/files/rekomendacijos%20teikiantiems%20apgyvendinimo%20paslaugas_privaloma%20izoliacija.pd</text:span><text:span text:style-name="T214">f</text:span><text:span text:style-name="T215">;</text:span></text:p>
      <text:p text:style-name="P216"><text:span text:style-name="T217">5.6.2</text:span><text:span text:style-name="T218">.</text:span><text:span text:style-name="T219"><text:tab/></text:span><text:span text:style-name="T220">http://sam.lrv.lt/uploads/sam/documents/files/rekomendacijos%20izoliuotu%20asmenu%20atliek%C5%B3%20tvarkymui.pdf</text:span><text:span text:style-name="T221">;</text:span></text:p>
      <text:p text:style-name="P222"><text:span text:style-name="T223">5.7</text:span><text:span text:style-name="T224">. savivaldybių administracijos turi nustatyti patalpose izoliuotų asmenų ir patalpų priežiūros tvarką;</text:span></text:p>
      <text:p text:style-name="P225"><text:span text:style-name="T226">5.8</text:span><text:span text:style-name="T227">. izoliuoti asmenys, išreiškę norą būti izoliuoti geresnėse, nei savivaldybės administracijos numatytose izoliavimo patalpose, ir sutinkantys už tai sumokėti, gali kreiptis į savivaldybės administraciją, jei ši turi sudariusi sutartį su viešbučiu ar kitų p</text:span><text:span text:style-name="T228">atalpų valdytoju pagal<text:s/></text:span><text:span text:style-name="T229">Nutarimo<text:s/></text:span><text:span text:style-name="T230"><text:line-break/>Nr. 207 3.2.5 punktą.<text:s/></text:span></text:p>
      <text:p text:style-name="P231"><text:span text:style-name="T232">6</text:span><text:span text:style-name="T233">. Į p a r e i g o t i Lietuvos Respublikos vidaus reikalų ministeriją užtikrinti savivaldybių administracijų numatytų patalpų apsaugą ir viešąją tvarką.</text:span><text:s/></text:p>
      <text:p text:style-name="Normal"/>
      <text:p text:style-name="Normal"/>
      <text:p text:style-name="Normal"/>
      <text:p text:style-name="Normal"><text:span text:style-name="T234">Sveikatos apsaugos ministras –<text:s/></text:span><text:span text:style-name="T235">val</text:span><text:span text:style-name="T236">stybės lygio</text:span></text:p>
      <text:p text:style-name="Normal"><text:span text:style-name="T237">ekstremaliosios situacijos valstybės operacijų vadovas<text:s/></text:span><text:span text:style-name="T238"><text:tab/></text:span><text:span text:style-name="T239"><text:tab/><text:s text:c="24"/>Aurelijus Veryga</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sveikatos apsaugos ministerija, Sprendimas</text:span></text:p>
      <text:p text:style-name="P249"><text:span text:style-name="T250">Nr.<text:s/></text:span><text:a xlink:href="https://www.e-tar.lt/portal/legalAct.html?documentId=c6beb5b06e6911eabee4a336e7e6fdab" office:target-frame-name="_top" xlink:show="replace"><text:span text:style-name="T251">V-515</text:span></text:a><text:span text:style-name="T252">, 2020-03-24, paskelbta TAR 2020-03-25, i. k. 2020-05983</text:span></text:p>
      <text:p text:style-name="P253"><text:span text:style-name="T254">Dėl Lietuvos Respublikos sveikatos apsaugos ministro – valstybės lygio ekstremaliosios situacijos valstybės operacijų vadovo 2020 m. kovo 23 d. sprendim</text:span><text:span text:style-name="T255">o Nr. V-499 „Dėl asmenų izoliavimo savivaldybių administracijų numatytose patalpose“ pakeitimo</text:span></text:p>
      <text:p text:style-name="P256"/>
      <text:p text:style-name="P257"><text:span text:style-name="T258">2.</text:span></text:p>
      <text:p text:style-name="P259"><text:span text:style-name="T260">Lietuvos Respublikos sveikatos apsaugos ministerija, Sprendimas</text:span></text:p>
      <text:p text:style-name="P261"><text:span text:style-name="T262">Nr.<text:s/></text:span><text:a xlink:href="https://www.e-tar.lt/portal/legalAct.html?documentId=3d6282306f3411eabee4a336e7e6fdab" office:target-frame-name="_top" xlink:show="replace"><text:span text:style-name="T263">V-536</text:span></text:a><text:span text:style-name="T264">, 2020-03-25, paskelbta TAR 2020-03-26, i. k. 2020-06049</text:span></text:p>
      <text:soft-page-break/>
      <text:p text:style-name="P265"><text:span text:style-name="T266">Dėl Lietuvos Respublikos sveikatos apsaugos ministro – valstybės lygio ekstremaliosios situacijos<text:s/></text:span><text:span text:style-name="T267">valstybės operacijų vadovo 2020 m. kovo 23 d. sprendimo Nr. V-499 <text:s/>„Dėl asmenų izoliavimo savivaldybių administracijų numatytose patalpose“ pakeitimo</text:span></text:p>
      <text:p text:style-name="P268"/>
      <text:p text:style-name="P269"><text:span text:style-name="T270">3.</text:span></text:p>
      <text:p text:style-name="P271"><text:span text:style-name="T272">Lietuvos Respublikos sveikatos apsaugos ministerija, Sprendimas</text:span></text:p>
      <text:p text:style-name="P273"><text:span text:style-name="T274">Nr.<text:s/></text:span><text:a xlink:href="https://www.e-tar.lt/portal/legalAct.html?documentId=fde6c910702611eabee4a336e7e6fdab" office:target-frame-name="_top" xlink:show="replace"><text:span text:style-name="T275">V-552</text:span></text:a><text:span text:style-name="T276">, 2020-03-26, paskelbta TAR 2020-03-27, i. k. 2020-06199</text:span></text:p>
      <text:p text:style-name="P277"><text:span text:style-name="T278">Dėl Lietuvos Respublikos sveikatos apsaugos ministro – valstybės lygio ekstremaliosios situacijos valstybės operacijų vadovo 2020<text:s/></text:span><text:span text:style-name="T279">m. kovo 23 d. sprendimo Nr. V-499 "Dėl sąlytį turėjusių asmenų, grįžusių iš užsienio valstybių, izoliavimo“ pakeitimo</text:span></text:p>
      <text:p text:style-name="P280"/>
      <text:p text:style-name="P281"><text:span text:style-name="T282">4.</text:span></text:p>
      <text:p text:style-name="P283"><text:span text:style-name="T284">Lietuvos Respublikos sveikatos apsaugos ministerija, Sprendimas</text:span></text:p>
      <text:p text:style-name="P285"><text:span text:style-name="T286">Nr.<text:s/></text:span><text:a xlink:href="https://www.e-tar.lt/portal/legalAct.html?documentId=e65cc470727911eabee4a336e7e6fdab" office:target-frame-name="_top" xlink:show="replace"><text:span text:style-name="T287">V-611</text:span></text:a><text:span text:style-name="T288">, 2020-03-30, paskelbta TAR 2020-03-30, i. k. 2020-06232</text:span></text:p>
      <text:p text:style-name="P289"><text:span text:style-name="T290">Dėl Lietuvos Respublikos sveikatos apsaugos ministro – valstybės lygio ekstremaliosios situacijos valstybės operacijų vadovo 2020 m. kovo 23 d. sprendimo Nr. V-49</text:span><text:span text:style-name="T291">9 „Dėl sąlytį turėjusių asmenų grįžusių, iš užsienio valstybių, izoliavimo“ pakeitimo</text:span></text:p>
      <text:p text:style-name="P292"/>
      <text:p text:style-name="P293"><text:span text:style-name="T294">5.</text:span></text:p>
      <text:p text:style-name="P295"><text:span text:style-name="T296">Lietuvos Respublikos sveikatos apsaugos ministerija, Sprendimas</text:span></text:p>
      <text:p text:style-name="P297"><text:span text:style-name="T298">Nr.<text:s/></text:span><text:a xlink:href="https://www.e-tar.lt/portal/legalAct.html?documentId=98a642e0789311eab005936df725feed" office:target-frame-name="_top" xlink:show="replace"><text:span text:style-name="T299">V-735</text:span></text:a><text:span text:style-name="T300">, 2020-04-06, paskelbta TAR 2020-04-07, i. k. 2020-07201</text:span></text:p>
      <text:p text:style-name="P301"><text:span text:style-name="T302">Dėl Lietuvos Respublikos sveikatos apsaugos ministro – valstybės lygio ekstremaliosios situacijos valstybės operacijų vadovo 2020 m. kovo 23 d. sprendimo Nr. V-499 „Dėl sąlytį turėjusių asmenų g</text:span><text:span text:style-name="T303">rįžusių, iš užsienio valstybių, izoliavimo“ pakeitimo</text:span></text:p>
      <text:p text:style-name="P304"/>
      <text:p text:style-name="P305"><text:span text:style-name="T306">6.</text:span></text:p>
      <text:p text:style-name="P307"><text:span text:style-name="T308">Lietuvos Respublikos sveikatos apsaugos ministerija, Sprendimas</text:span></text:p>
      <text:p text:style-name="P309"><text:span text:style-name="T310">Nr.<text:s/></text:span><text:a xlink:href="https://www.e-tar.lt/portal/legalAct.html?documentId=490bc910795d11eab005936df725feed" office:target-frame-name="_top" xlink:show="replace"><text:span text:style-name="T311">V-757</text:span></text:a><text:span text:style-name="T312">, 2020-04-07, paskelbta TAR</text:span><text:span text:style-name="T313"><text:s/>2020-04-08, i. k. 2020-07287</text:span></text:p>
      <text:p text:style-name="P314"><text:span text:style-name="T315">Dėl Lietuvos Respublikos sveikatos apsaugos ministro – valstybės lygio ekstremaliosios situacijos valstybės operacijų vadovo 2020 m. kovo 23 d. sprendimo Nr. V-499 „Dėl sąlytį turėjusių asmenų grįžusių, iš užsienio valstybių,<text:s/></text:span><text:span text:style-name="T316">izoliav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5-26T05:46:00Z</meta:creation-date>
    <dc:date>2020-05-26T05:46:00Z</dc:date>
    <meta:print-date>2020-03-23T16:48:00Z</meta:print-date>
    <meta:template xlink:href="Normal.dotm" xlink:type="simple"/>
    <meta:editing-cycles>2</meta:editing-cycles>
    <meta:editing-duration>PT0S</meta:editing-duration>
    <meta:document-statistic meta:page-count="4" meta:paragraph-count="81" meta:word-count="1572" meta:character-count="12609" meta:row-count="231" meta:non-whitespace-character-count="11118"/>
  </office:meta>
</office:document-meta>
</file>