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20-03-26 iki 2020-03-26</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text:s/></text:span><text:span text:style-name="T118">sąlytį turėjusių asmenų,</text:span><text:span text:style-name="T119"><text:s/>grįžusių iš užsienio valstybių, laboratorinį ištyrimą dėl COVID-19 ligos (koronaviruso infekcijos)<text:s/></text:span><text:span text:style-name="T120">tarptautiniuose sienos kirtimo punktuose:<text:s/></text:span></text:p>
      <text:p text:style-name="P121"><text:span text:style-name="T122">3.1.</text:span><text:span text:style-name="T123">1</text:span><text:span text:style-name="T124">. užtikrinti, kad<text:s/></text:span><text:span text:style-name="T125">mobili tepinėlių paėmimo brigada<text:s/></text:span><text:span text:style-name="T126">paimtų tepinėlį iš šių asmenų<text:s/></text:span><text:span text:style-name="T127">nosiaryklės ir ryklės COVID-19 ligos (koronaviruso infekcijos) laboratoriniams tyrimams atlikti;</text:span></text:p>
      <text:p text:style-name="P128"><text:span text:style-name="T129">3.1.2</text:span><text:span text:style-name="T130">. nedelsiant informuoti kiekvieną tirtą asmenį apie laboratorinių tyrimų rezultatus teisės aktų nustatyta tvarka;</text:span></text:p>
      <text:p text:style-name="P131"><text:span text:style-name="T132">3.</text:span><text:span text:style-name="T133">2</text:span><text:span text:style-name="T134">.<text:s/></text:span><text:span text:style-name="T135">asmenų, kurie nėra deklaravę gyvenamosios vietos Lietuvoje, transportavimą izoliacijai į savivaldybės administracijos numatytas izoliavimo patalpas.</text:span></text:p>
      <text:p text:style-name="P136"><text:span text:style-name="T137">4</text:span><text:span text:style-name="T138">. Į p a r e i g o t i <text:s/></text:span><text:span text:style-name="T139">sąlytį turėjusių asmenų,</text:span><text:span text:style-name="T140"><text:s/>grįžusių iš užsienio valstybių, gyvenamosios vi</text:span><text:span text:style-name="T141">etos savivaldybės administracijas organizuoti:</text:span></text:p>
      <text:p text:style-name="P142"><text:span text:style-name="T143">4.1</text:span><text:span text:style-name="T144">. asmenų, kuriems leista izoliuotis namuose ar kitoje gyvenamojoje vietoje, bet jie neturi savo transporto, pervežimą į šių asmenų namus ar kitą gyvenamąją vietą savivaldybės transportu;</text:span></text:p>
      <text:p text:style-name="P145"><text:span text:style-name="T146">4.2</text:span><text:span text:style-name="T147">. asmenų,<text:s/></text:span><text:span text:style-name="T148">kurie atsisakė pasirašyti sutikimą būti izoliuotiems namuose ar kitoje gyvenamojoje vietoje, arba<text:s/></text:span><text:span text:style-name="T149">asmuo negali užtikrinti, kad jo</text:span><text:span text:style-name="T150"><text:s/>namų ar kitos gyvenamosios vietos</text:span><text:span text:style-name="T151"><text:s/>sąlygos atitinka<text:s/></text:span><text:span text:style-name="T152">reikalavimus, nustatytus</text:span><text:span text:style-name="T153"><text:s/>Taisyklėse,</text:span><text:span text:style-name="T154"><text:s/>arba išreiškė norą būti izoliuoti jų gyvenamosios savivaldybės numatytose izoliavimo patalpose, pervežimą į savivaldybės administracijos numatytas izoliavimo patalpas.</text:span></text:p>
      <text:p text:style-name="P155"><text:span text:style-name="T156">5</text:span><text:span text:style-name="T157">. Į p a r e i g o t i</text:span><text:span text:style-name="T158"><text:s/>savivaldybių administracijas organizuoti sąlytį turėjusių<text:s/></text:span><text:span text:style-name="T159">asmenų, grįžusių iš užsienio valstybių, apgyvendinimą savivaldybės administracijos numatytose izoliavimo patalpose laikantis šių reikalavimų:</text:span></text:p>
      <text:p text:style-name="P160"><text:span text:style-name="T161">5.1</text:span><text:span text:style-name="T162">. i</text:span><text:span text:style-name="T163">zoliavimo patalpos turi būti įrengiamos:</text:span></text:p>
      <text:p text:style-name="P164"><text:span text:style-name="T165">5.1.1</text:span><text:span text:style-name="T166">. viešbučių, poilsio, socialinės ir kitos paskirties patal</text:span><text:span text:style-name="T167">pose, kuriose galima užtikrinti kiekvienam asmeniui atskirą gyvenamąją patalpą su atskiru sanitariniu mazgu;</text:span></text:p>
      <text:p text:style-name="P168"><text:span text:style-name="T169">5.1.2</text:span><text:span text:style-name="T170">. jei nėra galimybės užtikrinti apgyvendinimo pagal 5.1.1 papunktį, viešbučių, poilsio, socialinės ir kitos paskirties patalpose, kuriose<text:s/></text:span><text:span text:style-name="T171">yra atskiri gyvenamieji kambariai su <text:s/>sanitariniu mazgu skirtu ne daugiau nei 2 kambariams;</text:span></text:p>
      <text:p text:style-name="P172"><text:span text:style-name="T173">5.1.3</text:span><text:span text:style-name="T174">. asmenys izoliuojami kambariuose po vieną. Jei izoliuojami vienos šeimos nariai, jie izoliuojami vienoje patalpoje;</text:span></text:p>
      <text:p text:style-name="P175"><text:span text:style-name="T176">5.2</text:span><text:span text:style-name="T177">. izoliavimo patalpos turi bū</text:span><text:span text:style-name="T178">ti aprūpintos būtiniausiais baldais, inventoriumi, indais, valymo ir dezinfekcijos priemonėmis, buitinių atliekų surinkimo konteineriais, patalynės bei suterštų drabužių surinkimo talpomis, jei nebus galimybės juos skalbti;</text:span></text:p>
      <text:p text:style-name="P179"><text:span text:style-name="T180">5.3</text:span><text:span text:style-name="T181">. savivaldybės administra</text:span><text:span text:style-name="T182">cija organizuoja izoliuotų asmenų maitinimą, užtikrindama šilto maisto tiekimą ir atsižvelgdama į r</text:span><text:span text:style-name="T183">ekomenduojamas paros maistinių medžiagų ir energijos normas, patvirtintas Lietuvos Respublikos sveikatos apsaugos ministro 1999 m. lapkričio 25 d. įsakymu<text:s/></text:span><text:span text:style-name="T184"><text:line-break/>N</text:span><text:span text:style-name="T185">r. 510 „Dėl rekomenduojamų paros maistinių medžiagų ir energijos normų patvirtinimo“. Maistas<text:s/></text:span><text:soft-page-break/><text:span text:style-name="T186">turi būti tiekiamas centralizuotai, vienkartinėje taroje. Asmenims turintiems specialiųjų poreikių (sergantiems cukriniu diabetu, alergiškiems ir pan.) sudaryti g</text:span><text:span text:style-name="T187">alimybę gauti jiems tinkamą maistą;<text:s/></text:span></text:p>
      <text:p text:style-name="P188"><text:span text:style-name="T189">5.4</text:span><text:span text:style-name="T190">. savivaldybės administracija organizuoja izoliuotiems asmenims kitų būtiniausių priemonių (vaistų, higienos prekių, drabužių) pristatymą ar perdavimą iš artimųjų asmenų;</text:span></text:p>
      <text:p text:style-name="P191"><text:span text:style-name="T192">5.5</text:span><text:span text:style-name="T193">. izoliuotiems asmenims draudžiama</text:span><text:span text:style-name="T194"><text:s/>palikti izoliavimo vietą visą izoliavimo laikotarpį ir lankytis bendrose izoliavimo vietos patalpose.<text:s/></text:span></text:p>
      <text:p text:style-name="P195"><text:span text:style-name="T196">5.6</text:span><text:span text:style-name="T197">. izoliavimo patalpose turi būti užtikrinami patalpų valymo, skalbinių tvarkymo ir kiti COVID-19 prevencinių priemonių reikalavimai, vadovaujanti</text:span><text:span text:style-name="T198">s Sveikatos apsaugos ministerijos rekomendacijomis:</text:span></text:p>
      <text:p text:style-name="P199"><text:span text:style-name="T200">5.6.1</text:span><text:span text:style-name="T201">.</text:span><text:span text:style-name="T202"><text:tab/></text:span><text:span text:style-name="T203">http://sam.lrv.lt/uploads/sam/documents/files/rekomendacijos%20teikiantiems%20apgyvendinimo%20paslaugas_privaloma%20izoliacija.pdf</text:span><text:span text:style-name="T204">;</text:span></text:p>
      <text:p text:style-name="P205"><text:span text:style-name="T206">5.6.2</text:span><text:span text:style-name="T207">.</text:span><text:span text:style-name="T208"><text:tab/></text:span><text:span text:style-name="T209">http://sam.lrv.lt/uploads/sam/documents/files/rekomendacijos%20izoliuotu%20asmenu%20atliek%C5%B3%20tvarkymui.pdf</text:span><text:span text:style-name="T210">;</text:span></text:p>
      <text:p text:style-name="P211"><text:span text:style-name="T212">5.7</text:span><text:span text:style-name="T213">. savivaldybių administracijos turi nustatyti patalpose izoliuotų asmenų ir patalpų priežiūros tvarką;</text:span></text:p>
      <text:p text:style-name="P214"><text:span text:style-name="T215">5.8</text:span><text:span text:style-name="T216">. izoliuoti asmenys, iš</text:span><text:span text:style-name="T217">reiškę norą būti izoliuoti geresnėse, nei savivaldybės administracijos numatytose izoliavimo patalpose, ir sutinkantys už tai sumokėti, gali kreiptis į savivaldybės administraciją, jei ši turi sudariusi sutartį su viešbučiu ar kitų patalpų valdytoju pagal<text:s/></text:span><text:span text:style-name="T218">Nutarimo<text:s/></text:span><text:span text:style-name="T219"><text:line-break/>Nr. 207 3.2.5 punktą.<text:s/></text:span></text:p>
      <text:p text:style-name="P220"><text:span text:style-name="T221">6</text:span><text:span text:style-name="T222">. Į p a r e i g o t i Lietuvos Respublikos vidaus reikalų ministeriją užtikrinti savivaldybių administracijų numatytų patalpų apsaugą ir viešąją tvarką.</text:span><text:s/></text:p>
      <text:p text:style-name="Normal"/>
      <text:p text:style-name="Normal"/>
      <text:p text:style-name="Normal"/>
      <text:p text:style-name="Normal"><text:span text:style-name="T223">Sveikatos apsaugos ministras –<text:s/></text:span><text:span text:style-name="T224">valstybės lygio</text:span></text:p>
      <text:p text:style-name="Normal"><text:span text:style-name="T225">ekstremali</text:span><text:span text:style-name="T226">osios situacijos valstybės operacijų vadovas<text:s/></text:span><text:span text:style-name="T227"><text:tab/></text:span><text:span text:style-name="T228"><text:tab/><text:s text:c="24"/>Aurelijus Veryga</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Sprendimas</text:span></text:p>
      <text:p text:style-name="P238"><text:span text:style-name="T239">Nr.<text:s/></text:span><text:a xlink:href="https://www.e-tar.lt/portal/legalAct.html?documentId=c6beb5b06e6911eabee4a336e7e6fdab" office:target-frame-name="_top" xlink:show="replace"><text:span text:style-name="T240">V-515</text:span></text:a><text:span text:style-name="T241">, 2020-03-24, paskelbta TAR 2020-03-25, i. k. 2020-05983</text:span></text:p>
      <text:p text:style-name="P242"><text:span text:style-name="T243">Dėl Lietuvos Respublikos sveikatos apsaugos ministro – valstybės lygio ekstremaliosios situacijos valstybės operacijų vadovo 2020 m. kovo 23 d. sprendimo Nr. V-499 „Dėl asmenų</text:span><text:span text:style-name="T244"><text:s/>izoliavimo savivaldybių administracijų numatytose patalpose“ pakeitimo</text:span></text:p>
      <text:p text:style-name="P245"/>
      <text:p text:style-name="P246"><text:span text:style-name="T247">2.</text:span></text:p>
      <text:p text:style-name="P248"><text:span text:style-name="T249">Lietuvos Respublikos sveikatos apsaugos ministerija, Sprendimas</text:span></text:p>
      <text:p text:style-name="P250"><text:span text:style-name="T251">Nr.<text:s/></text:span><text:a xlink:href="https://www.e-tar.lt/portal/legalAct.html?documentId=3d6282306f3411eabee4a336e7e6fdab" office:target-frame-name="_top" xlink:show="replace"><text:span text:style-name="T252">V-536</text:span></text:a><text:span text:style-name="T253">, 2020-03</text:span><text:span text:style-name="T254">-25, paskelbta TAR 2020-03-26, i. k. 2020-06049</text:span></text:p>
      <text:p text:style-name="P255"><text:span text:style-name="T256">Dėl Lietuvos Respublikos sveikatos apsaugos ministro – valstybės lygio ekstremaliosios situacijos valstybės operacijų vadovo 2020 m. kovo 23 d. sprendimo Nr. V-499 <text:s/>„Dėl asmenų izoliavimo savivaldybių adminis</text:span><text:span text:style-name="T257">tracijų numatytose patalpose“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08T05:27:00Z</meta:creation-date>
    <dc:date>2020-04-08T05:27:00Z</dc:date>
    <meta:print-date>2020-03-23T16:48:00Z</meta:print-date>
    <meta:template xlink:href="Normal.dotm" xlink:type="simple"/>
    <meta:editing-cycles>2</meta:editing-cycles>
    <meta:editing-duration>PT0S</meta:editing-duration>
    <meta:document-statistic meta:page-count="3" meta:paragraph-count="81" meta:word-count="1373" meta:character-count="10080" meta:row-count="225" meta:non-whitespace-character-count="8788"/>
  </office:meta>
</office:document-meta>
</file>