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4pt" style:font-size-asian="4pt" fo:language="en" fo:country="GB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7</text:span></text:p>
      <text:p text:style-name="P3"/>
      <text:p text:style-name="P4"><text:span text:style-name="T5">Įsakymas paskelbtas: TAR 2020-05-28, i. k. 2020-11470</text:span></text:p>
      <text:p text:style-name="P6"/>
      <text:p text:style-name="P7"><text:span text:style-name="T8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<text:span text:style-name="T12">PRIE<text:s/></text:span><text:span text:style-name="T13">žemės ūkio ministerijos</text:span></text:p>
      <text:p text:style-name="P14"><text:span text:style-name="T15">DIREKTORIUS</text:span><text:span text:style-name="T16"><text:s/></text:span></text:p>
      <text:p text:style-name="P17"/>
      <text:p text:style-name="P18">ĮSAKYMAS</text:p>
      <text:p text:style-name="P19">DĖL VALSTYBINĖS KITOS PASKIRTIES ŽEMĖS SKLYPO PERDAVIMO VALDYTI, NAUDOTI IR DISPONUOTI JUO PATIKĖJIMO TEISE ALYTAUS RAJONO SAVIVALDYBEI<text:s/></text:p>
      <text:p text:style-name="P20"/>
      <text:p text:style-name="P21">2020 m. gegužės 28 d. Nr. 1P-152-(1.3E)</text:p>
      <text:p text:style-name="P22">Vilnius</text:p>
      <text:p text:style-name="P23"/>
      <text:p text:style-name="P24"/>
      <text:p text:style-name="P25"><text:span text:style-name="T26">Vadovaudamasis Lietuvos Respublikos žemės įstatymo 7 straipsnio 2 da</text:span><text:span text:style-name="T27">lies 1 punkto a papunkčiu, Valstybinės žemės sklypų perdavimo valdyti, naudoti ir disponuoti jais patikėjimo teise savivaldybėms taisyklėmis, patvirtintomis Lietuvos Respublikos Vyriausybės 2002 m. rugsėjo 10 d. <text:s/>nutarimu Nr. 1418 „Dėl Valstybinės žemės sk</text:span><text:span text:style-name="T28">lypų perdavimo valdyti, naudoti ir disponuoti jais patikėjimo teise savivaldybėms taisyklių patvirtinimo“, ir atsižvelgdamas į Alytaus rajono savivaldybės tarybos 2019 m. spalio 24 d. sprendimą Nr. K-188 „Dėl prašymo perduoti Alytaus rajono savivaldybei va</text:span><text:span text:style-name="T29">lstybinės žemės sklypą valdyti, naudoti ir disponuoti juo patikėjimo teise“:<text:s/></text:span></text:p>
      <text:p text:style-name="P30">1.<text:span text:style-name="T31"><text:s/>P e r d u o d u <text:s/>Alytaus rajono savivaldybei Nacionalinės žemės tarnybos prie Žemės ūkio ministerijos patikėjimo teise valdomą 5,9356 ha valstybinės žemės sklypą (unikalus</text:span><text:span text:style-name="T32"><text:s/>Nr. 4400-4451-8080, kadastro Nr. 3338/0008:482, pagrindinė žemės naudojimo paskirtis – kita, naudojimo būdas – visuomeninės paskirties teritorijos), esantį Alytaus r. sav., Miroslavo sen., Pupasodžio k., Parko g. 20A, valdyti, naudoti ir disponuoti juo pa</text:span><text:span text:style-name="T33">tikėjimo teise – viešosios paskirties rekreacijai ir poilsiui (parkui įrengti).</text:span><text:s/></text:p>
      <text:p text:style-name="P34">Punkto pakeitimai:</text:p>
      <text:p text:style-name="P35"><text:span text:style-name="T36">Nr.<text:s/></text:span><text:a xlink:href="https://www.e-tar.lt/portal/legalAct.html?documentId=10efcd70b79611eab9d9cd0c85e0b745" office:target-frame-name="_top" xlink:show="replace"><text:span text:style-name="T37">1P-173-(1.3 E.)</text:span></text:a><text:span text:style-name="T38">, 2020-06-26, paskelbta TAR 2020-06-26,</text:span><text:span text:style-name="T39"><text:s/>i. k. 2020-14106</text:span></text:p>
      <text:p text:style-name="Normal"/>
      <text:p text:style-name="P40"><text:span text:style-name="T41">2</text:span><text:span text:style-name="T42">.</text:span><text:span text:style-name="T43"><text:tab/>Į g a l i o j u Nacionalinės žemės tarnybos prie Žemės ūkio ministerijos Alytaus skyriaus vedėją pasirašyti Alytaus rajono savivaldybės parengtą žemės sklypo, nurodyto šio įsakymo 1 punkte, perdavimo ir priėmimo aktą.<text:s/></text:span></text:p>
      <text:p text:style-name="P44"><text:span text:style-name="T45">3</text:span><text:span text:style-name="T46">.</text:span><text:span text:style-name="T47"><text:tab/>P a<text:s/></text:span><text:span text:style-name="T48">v e d u Nacionalinės žemės tarnybos prie Žemės ūkio ministerijos Alytaus skyriui prižiūrėti, kad Alytaus rajono savivaldybė tinkamai vykdytų šio įsakymo nuostatas.</text:span></text:p>
      <text:p text:style-name="P49">Šis įsakymas gali būti skundžiamas Lietuvos Respublikos administracinių bylų teisenos įstatymo nustatyta tvarka ir terminais.</text:p>
      <text:p text:style-name="P50"/>
      <text:p text:style-name="P51"/>
      <text:p text:style-name="P52"><text:span text:style-name="T53">Direktoriu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Laimonas Čiakas<text:s/>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Nacionalinė žemės tarnyba prie Žemės ūkio ministerijos, Įsakymas</text:span></text:p>
      <text:p text:style-name="P69"><text:span text:style-name="T70">Nr.<text:s/></text:span><text:a xlink:href="https://www.e-tar.lt/portal/legalAct.html?documentId=10efcd70b79611eab9d9cd0c85e0b745" office:target-frame-name="_top" xlink:show="replace"><text:span text:style-name="T71">1P-173-(1.3 E.)</text:span></text:a><text:span text:style-name="T72">, 2020-06-26, paskelbta TAR 2020-06-26, i. k. 2020-14106</text:span></text:p>
      <text:p text:style-name="P73"><text:span text:style-name="T74">Dėl Nacionalinės žemės tarnybos prie Žemės ūkio ministerijos direktoriaus 2020 m. gegužės 28 d. įsakymo Nr. 1P-152–(1.3 E.) „Dėl valstybinės kitos paskirties žemės sklypo perdav</text:span><text:span text:style-name="T75">imo valdyti, naudoti ir disponuoti juo patikėjimo teise Alytaus rajono savivaldybei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ganizacija</meta:initial-creator>
    <dc:creator>adlibuser</dc:creator>
    <meta:creation-date>2020-06-30T12:39:00Z</meta:creation-date>
    <dc:date>2020-06-30T12:39:00Z</dc:date>
    <meta:print-date>2018-11-12T06:55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2" meta:paragraph-count="18" meta:word-count="381" meta:character-count="2815" meta:row-count="70" meta:non-whitespace-character-count="2452"/>
  </office:meta>
</office:document-meta>
</file>