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-0.0333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86" style:parent-style-name="Normal" style:family="paragraph">
      <style:paragraph-properties fo:widows="0" fo:orphans="0" style:vertical-align="middle" fo:line-height="120%">
        <style:tab-stops>
          <style:tab-stop style:type="right" style:position="6.5958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line-height="115%" fo:text-indent="0.5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 M. GRUODŽIO 5 D. ĮSAKYMO NR. D1-902 „dėl ŽVEJYBOS VIDAUS VANDENYSE KVOTŲ SKYRIMO TVARKOS APRAŠo patvirtinimo“ PAKEITIMO</text:p>
      <text:p text:style-name="P6"/>
      <text:p text:style-name="P7">2013 m. gruodžio 20 d.<text:s/>Nr. D1-973</text:p>
      <text:p text:style-name="P8">Vilnius</text:p>
      <text:p text:style-name="P9"/>
      <text:p text:style-name="P10"><text:span text:style-name="T11">P a k e i č i u Žvejybos vidaus vandenyse kvotų skyrimo tvarkos aprašo, patvirtinto Lietuvos Respublikos aplinkos ministro 2013 m. gruodžio 5 d. įsakymu Nr. D1-902 „Dėl Žvejybos vidaus vandenyse kvotų skyrimo tvarkos aprašo patvirtinimo</text:span><text:span text:style-name="T12">“ (Žin., 2013, Nr. </text:span><text:a xlink:href="http://www3.lrs.lt/pls/inter/dokpaieska.showdoc_l?p_id=461735" office:target-frame-name="_top" xlink:show="replace"><text:span text:style-name="T13">126-6431</text:span></text:a><text:span text:style-name="T14">):</text:span></text:p>
      <text:p text:style-name="P15"><text:span text:style-name="T16">1</text:span><text:span text:style-name="T17">. Išdėstau 9.2 punktą taip:</text:span></text:p>
      <text:p text:style-name="P18"><text:span text:style-name="T19">„</text:span><text:span text:style-name="T20">9.2</text:span><text:span text:style-name="T21">.<text:s/></text:span><text:span text:style-name="T22">pradinė žvejybos kvotų</text:span><text:span text:style-name="T23"><text:s/></text:span><text:span text:style-name="T24">aukciono kaina</text:span><text:span text:style-name="T25"><text:s/>(toliau – pradinė aukciono kaina) – per žvejybos kvotų konkursą žuvų<text:s/></text:span><text:span text:style-name="T26">išteklių naudotojų pasiūlyta žvejybos kvotos kaina, išreikšta didžiausiu surinktų balų skaičiumi, nuo kurio pradedamas žvejybos kvotų aukcionas“.</text:span></text:p>
      <text:p text:style-name="P27"><text:span text:style-name="T28">2</text:span><text:span text:style-name="T29">. Išdėstau 9.4 punktą taip:</text:span></text:p>
      <text:p text:style-name="P30"><text:span text:style-name="T31">„</text:span><text:span text:style-name="T32">9.4</text:span><text:span text:style-name="T33">.<text:s/></text:span><text:span text:style-name="T34">konkurso dalyvio užstatas</text:span><text:span text:style-name="T35"> – raštiška banko ar draudimo įmonės gar</text:span><text:span text:style-name="T36">antija, kad garantas (laiduotojas) įsipareigojo pervesti į Aplinkos apsaugos rėmimo programą Aplinkos ministerijos nurodytas lėšas žuvų ištekliams vidaus vandenyse atkurti ir išsaugoti (toliau – lėšos) naudotojo nemokumo atveju neatsižvelgiant į nemokumo p</text:span><text:span text:style-name="T37">riežastis arba lėšų kiekį, kurias naudotojas perveda į Aplinkos apsaugos agentūros atsiskaitomąją sąskaitą (Nr. LT134010042402714689 DNB bankas) iki konkurso skelbime nurodyto dokumentų pateikimo termino. Banko ar draudimo įmonės garantijoje turi būti numa</text:span><text:span text:style-name="T38">tyta, kad ji galios ne trumpiau kaip 6 mėnesius“.</text:span></text:p>
      <text:p text:style-name="P39"><text:span text:style-name="T40">3</text:span><text:span text:style-name="T41">. Išdėstau 32 punktą taip:</text:span></text:p>
      <text:p text:style-name="P42"><text:span text:style-name="T43">„</text:span><text:span text:style-name="T44">32</text:span><text:span text:style-name="T45">. Jeigu yra pageidaujančių, siūlant lėšas žuvų ištekliams atkurti ir saugoti, padidinti naudotojo konkurso būdu gautą didžiausią balą, vyksta aukcionas (taikant Tvar</text:span><text:span text:style-name="T46">kos aprašo 52, 58, 59, 60 punktuose nurodytas formules), kurio metu žuvų ištekliams atkurti ir saugoti skiriamomis lėšomis didinamas konkurse ir aukcione surinktų balų skaičius.“</text:span></text:p>
      <text:p text:style-name="P47"><text:span text:style-name="T48">4</text:span><text:span text:style-name="T49">. Išdėstau 35 punktą taip:</text:span></text:p>
      <text:p text:style-name="P50"><text:span text:style-name="T51">„</text:span><text:span text:style-name="T52">35</text:span><text:span text:style-name="T53">. Naudotojai, gavę kvotas konkurso i</text:span><text:span text:style-name="T54">r (ar) aukciono būdu žuvų ištekliams atkurti ir saugoti, į Aplinkos apsaugos rėmimo programą privalo sumokėti konkurso metu pasiūlytą kainą, įvykus aukcionui – papildomai ir aukciono metu pasiūlytą, ir balais išreikštą kainą santykiu: 50 Lt – 0,5 balo. Nau</text:span><text:span text:style-name="T55">dotojai, gavę žvejybos kvotas be konkurso, pagal Tvarkos aprašo 50 ir 62 punktus į Aplinkos apsaugos rėmimo programą privalo sumokėti pradinę įmoką, skiriamą žuvų ištekliams vidaus vandenyse atkurti ir saugoti.“</text:span></text:p>
      <text:p text:style-name="P56"><text:span text:style-name="T57">5</text:span><text:span text:style-name="T58">. Išdėstau 47 punktą taip:</text:span></text:p>
      <text:p text:style-name="P59"><text:span text:style-name="T60">„</text:span><text:span text:style-name="T61">47</text:span><text:span text:style-name="T62">.<text:s/></text:span><text:span text:style-name="T63">Konkurso (aukciono) laimėtojas ar be konkurso žvejybos kvotas gavęs naudotojas, turintis banko ar draudimo įmonės garantiją, per 5 darbo dienas nuo kvotų skyrimo konkurso<text:s/></text:span><text:soft-page-break/><text:span text:style-name="T64">dienos į atitinkamo Aplinkos ministerijos regiono aplinkos apsaugos departamento sure</text:span><text:span text:style-name="T65">nkamąją sąskaitą perveda lėšas, kurias įsipareigojo skirti už žvejybos kvotas, ir pateikia agentūrai įmoką patvirtinantį dokumentą.“</text:span></text:p>
      <text:p text:style-name="P66"><text:span text:style-name="T67">6</text:span><text:span text:style-name="T68">. Išdėstau 60 punktą taip:</text:span></text:p>
      <text:p text:style-name="P69"><text:span text:style-name="T70">„</text:span><text:span text:style-name="T71">60</text:span><text:span text:style-name="T72">. Žvejybos vietos migruojančių ungurių žvejybai skiriamos pagal formulę:</text:span></text:p>
      <text:p text:style-name="P73"/>
      <text:p text:style-name="P74">K</text:p>
      <text:p text:style-name="P75"><text:span text:style-name="T76">B =<text:s/></text:span><text:span text:style-name="T77">------------------------------------------------------------------------</text:span><text:span text:style-name="T78"><text:s/>, kur</text:span></text:p>
      <text:p text:style-name="P79">1 + (2 x pš) + p</text:p>
      <text:p text:style-name="P80"/>
      <text:p text:style-name="P81">B – balų skaičius;</text:p>
      <text:p text:style-name="P82">K – lėšos, skiriamos žuvų ištekliams atkurti ir saugoti (0,5–50 Lt, 1–100 Lt, 1,5–150 Lt, 2–200 Lt ...), kurios negali būti mažesnės kaip 0,5;</text:p>
      <text:p text:style-name="P83">pš – šiurkščių žvejybą reglamentuojančių teisės aktų pažeidimų skaičius;</text:p>
      <text:p text:style-name="P84">p – kitų (ne šiurkščių) žvejybą reglamentuojančių teisės aktų pažeidimų skaičius.“</text:p>
      <text:p text:style-name="P85"/>
      <text:p text:style-name="P86"><text:span text:style-name="T87">Aplinkos ministras</text:span><text:span text:style-name="T88"><text:tab/>Valentinas Mazuroni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6-10-27T13:15:00Z</meta:creation-date>
    <dc:date>2016-10-27T13:15:00Z</dc:date>
    <meta:template xlink:href="Normal.dotm" xlink:type="simple"/>
    <meta:editing-cycles>2</meta:editing-cycles>
    <meta:editing-duration>PT60S</meta:editing-duration>
    <meta:document-statistic meta:page-count="2" meta:paragraph-count="80" meta:word-count="547" meta:character-count="3448" meta:row-count="141" meta:non-whitespace-character-count="2981"/>
  </office:meta>
</office:document-meta>
</file>