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9in"/>
      <style:text-properties fo:color="#000000" style:font-size-complex="12pt"/>
    </style:style>
    <style:style style:name="P20" style:parent-style-name="Normal" style:family="paragraph">
      <style:paragraph-properties fo:widows="0" fo:orphans="0" fo:text-align="center" style:vertical-align="middle"/>
    </style:style>
    <style:style style:name="T21" style:parent-style-name="DefaultParagraphFont" style:family="text">
      <style:text-properties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style>
    <style:style style:name="P25"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style>
    <style:style style:name="P26" style:parent-style-name="Normal" style:family="paragraph">
      <style:paragraph-properties fo:widows="0" fo:orphans="0" fo:text-align="center" style:vertical-align="middle"/>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widows="0" fo:orphans="0" fo:text-align="justify" style:vertical-align="middle" fo:text-indent="0.3937in">
        <style:tab-stops>
          <style:tab-stop style:type="right" style:position="6.2993in"/>
        </style:tab-stops>
      </style:paragraph-properties>
      <style:text-properties fo:color="#000000" style:font-size-complex="12pt"/>
    </style:style>
    <style:style style:name="P29" style:parent-style-name="Normal" style:family="paragraph">
      <style:paragraph-properties fo:widows="0" fo:orphans="0" fo:text-align="justify" style:vertical-align="middle" fo:text-indent="0.8861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style:vertical-align="middle" fo:text-indent="0.8861in">
        <style:tab-stops>
          <style:tab-stop style:type="right" style:position="6.299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P42" style:parent-style-name="Normal" style:family="paragraph">
      <style:paragraph-properties>
        <style:tab-stops>
          <style:tab-stop style:type="left" style:position="4.33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2.7562in">
        <style:tab-stops/>
      </style:paragraph-properties>
      <style:text-properties style:font-size-complex="12pt"/>
    </style:style>
    <style:style style:name="P47" style:parent-style-name="Normal" style:family="paragraph">
      <style:paragraph-properties fo:margin-left="2.7562in">
        <style:tab-stops/>
      </style:paragraph-properties>
      <style:text-properties style:font-size-complex="12pt"/>
    </style:style>
    <style:style style:name="P48" style:parent-style-name="Normal" style:family="paragraph">
      <style:paragraph-properties fo:margin-left="2.7562in">
        <style:tab-stops/>
      </style:paragraph-properties>
      <style:text-properties style:font-size-complex="12pt"/>
    </style:style>
    <style:style style:name="P49" style:parent-style-name="Normal" style:family="paragraph">
      <style:paragraph-properties fo:margin-left="2.7562in">
        <style:tab-stops/>
      </style:paragraph-properties>
      <style:text-properties style:font-size-complex="12pt"/>
    </style:style>
    <style:style style:name="P50" style:parent-style-name="Normal" style:family="paragraph">
      <style:paragraph-properties fo:margin-left="2.7562in">
        <style:tab-stops/>
      </style:paragraph-properties>
      <style:text-properties style:font-size-complex="12pt"/>
    </style:style>
    <style:style style:name="P51" style:parent-style-name="Normal" style:family="paragraph">
      <style:paragraph-properties fo:margin-left="2.7562in">
        <style:tab-stops/>
      </style:paragraph-properties>
      <style:text-properties style:font-size-complex="12pt"/>
    </style:style>
    <style:style style:name="P52" style:parent-style-name="Normal" style:family="paragraph">
      <style:paragraph-properties fo:margin-left="2.7562in">
        <style:tab-stops/>
      </style:paragraph-properties>
      <style:text-properties style:font-size-complex="12pt"/>
    </style:style>
    <style:style style:name="P53" style:parent-style-name="Normal" style:family="paragraph">
      <style:paragraph-properties fo:text-align="justify" fo:line-height="150%" fo:text-indent="0.9in"/>
      <style:text-properties fo:color="#000000" style:font-size-complex="12pt"/>
    </style:style>
    <style:style style:name="P54" style:parent-style-name="Normal" style:family="paragraph">
      <style:paragraph-properties fo:widows="0" fo:orphans="0" fo:text-align="center" fo:line-height="150%"/>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widows="0" fo:orphans="0" fo:text-align="center" fo:line-height="150%"/>
      <style:text-properties style:font-size-complex="12pt" fo:hyphenate="false"/>
    </style:style>
    <style:style style:name="P57" style:parent-style-name="Normal" style:family="paragraph">
      <style:paragraph-properties fo:widows="0" fo:orphans="0" fo:text-align="center" fo:line-height="150%"/>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center" fo:line-height="150%"/>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widows="0" fo:orphans="0" fo:line-height="150%">
        <style:tab-stops>
          <style:tab-stop style:type="left" style:position="5.4958in"/>
        </style:tab-stops>
      </style:paragraph-properties>
      <style:text-properties style:font-size-complex="12pt" fo:hyphenate="false"/>
    </style:style>
    <style:style style:name="P63" style:parent-style-name="Normal" style:family="paragraph">
      <style:paragraph-properties fo:widows="0" fo:orphans="0" fo:text-align="justify" fo:line-height="150%"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margin-left="0.6888in" fo:text-indent="-0.2951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P98" style:parent-style-name="Normal" style:family="paragraph">
      <style:paragraph-properties fo:widows="0" fo:orphans="0" fo:text-align="center" fo:line-height="150%"/>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widows="0" fo:orphans="0" fo:text-align="center" fo:line-height="150%"/>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widows="0" fo:orphans="0" fo:text-align="justify" fo:line-height="150%" fo:text-indent="0.3937in"/>
      <style:text-properties style:font-size-complex="12pt" fo:hyphenate="false"/>
    </style:style>
    <style:style style:name="P104" style:parent-style-name="Normal" style:family="paragraph">
      <style:paragraph-properties fo:widows="0" fo:orphans="0" fo:text-align="justify" fo:line-height="150%"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3937in">
        <style:tab-stops>
          <style:tab-stop style:type="left" style:position="0.4923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3937in"/>
      <style:text-properties fo:hyphenate="false"/>
    </style:style>
    <style:style style:name="P157" style:parent-style-name="Normal" style:family="paragraph">
      <style:paragraph-properties fo:widows="0" fo:orphans="0" fo:text-align="center" fo:line-height="150%"/>
      <style:text-properties fo:hyphenate="false"/>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fo:text-align="center" fo:line-height="150%"/>
      <style:text-properties fo:hyphenate="false"/>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widows="0" fo:orphans="0" fo:text-align="justify" fo:line-height="150%" fo:text-indent="0.3937in"/>
      <style:text-properties style:font-size-complex="12pt" fo:hyphenate="false"/>
    </style:style>
    <style:style style:name="P163" style:parent-style-name="Normal" style:family="paragraph">
      <style:paragraph-properties fo:widows="0" fo:orphans="0" fo:text-align="justify" fo:line-height="150%"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left="0.0006in" fo:text-indent="0.393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margin-left="0.0006in" fo:text-indent="0.393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50%" fo:margin-left="0.0006in" fo:text-indent="0.3937in">
        <style:tab-stops/>
      </style:paragraph-properties>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50%" fo:margin-left="0.0006in" fo:text-indent="0.3937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line-height="150%" fo:margin-left="0.0006in" fo:text-indent="0.393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margin-left="0.0006in" fo:text-indent="0.393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margin-left="0.0006in" fo:text-indent="0.3937in">
        <style:tab-stops/>
      </style:paragraph-properties>
      <style:text-properties fo:color="#000000" style:font-size-complex="12pt"/>
    </style:style>
    <style:style style:name="P206" style:parent-style-name="Normal" style:family="paragraph">
      <style:paragraph-properties fo:text-align="justify" fo:line-height="150%" fo:margin-left="0.0006in" fo:text-indent="0.393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margin-left="0.0006in" fo:text-indent="0.393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margin-left="0.0006in" fo:text-indent="0.393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margin-left="0.0006in" fo:text-indent="0.393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margin-left="0.0006in" fo:text-indent="0.393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margin-left="0.0006in" fo:text-indent="0.393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50%"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margin-left="0.0006in" fo:text-indent="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0.0006in" fo:text-indent="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margin-left="0.0006in" fo:text-indent="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margin-left="0.0006in" fo:text-indent="0.393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margin-left="0.0006in" fo:text-indent="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fo:font-size="10pt" style:font-size-asian="10pt"/>
    </style:style>
    <style:style style:name="P297" style:parent-style-name="Normal" style:family="paragraph">
      <style:paragraph-properties fo:text-align="justify" fo:line-height="150%" fo:margin-left="0.0006in" fo:text-indent="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left="0.0006in" fo:text-indent="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ab-stops>
          <style:tab-stop style:type="left" style:position="0in"/>
          <style:tab-stop style:type="left" style:position="0.688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left="0.0006in" fo:text-indent="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margin-left="0.0006in" fo:text-indent="0.393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margin-left="0.0006in" fo:text-indent="0.393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margin-left="0.0006in" fo:text-indent="0.393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margin-left="0.0006in" fo:text-indent="0.393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margin-left="0.0006in" fo:text-inden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50%"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line-height="150%"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50%"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50%"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in"/>
          <style:tab-stop style:type="left" style:position="0.688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3937in">
        <style:tab-stops>
          <style:tab-stop style:type="left" style:position="0in"/>
          <style:tab-stop style:type="left" style:position="0.688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3937in">
        <style:tab-stops>
          <style:tab-stop style:type="left" style:position="0in"/>
          <style:tab-stop style:type="left" style:position="0.6888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150%" fo:text-indent="0.3937in"/>
      <style:text-properties fo:hyphenate="false"/>
    </style:style>
    <style:style style:name="T377" style:parent-style-name="DefaultParagraphFont" style:family="text">
      <style:text-properties style:font-name="TimesLT" fo:color="#000000" style:font-size-complex="12pt"/>
    </style:style>
    <style:style style:name="T378" style:parent-style-name="DefaultParagraphFont" style:family="text">
      <style:text-properties style:font-name="TimesLT" fo:color="#000000" style:font-size-complex="12pt"/>
    </style:style>
    <style:style style:name="T379" style:parent-style-name="DefaultParagraphFont" style:family="text">
      <style:text-properties style:font-name="TimesLT"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line-height="150%"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line-height="150%"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margin-left="0.0006in" fo:text-indent="0.393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TimesLT" fo:color="#000000" style:font-size-complex="12pt"/>
    </style:style>
    <style:style style:name="T399" style:parent-style-name="DefaultParagraphFont" style:family="text">
      <style:text-properties style:font-name="TimesLT" fo:color="#000000" style:font-size-complex="12pt"/>
    </style:style>
    <style:style style:name="P400" style:parent-style-name="Normal" style:family="paragraph">
      <style:paragraph-properties fo:widows="0" fo:orphans="0" fo:text-align="justify" fo:line-height="150%" fo:text-indent="0.3937in"/>
      <style:text-properties fo:hyphenate="false"/>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T404" style:parent-style-name="DefaultParagraphFont" style:family="text">
      <style:text-properties style:font-name="TimesLT" style:font-size-complex="12pt"/>
    </style:style>
    <style:style style:name="P405" style:parent-style-name="Normal" style:family="paragraph">
      <style:paragraph-properties fo:widows="0" fo:orphans="0" fo:text-align="justify" fo:line-height="150%" fo:text-indent="0.3937in"/>
      <style:text-properties fo:hyphenate="false"/>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style:font-size-complex="12pt"/>
    </style:style>
    <style:style style:name="T408" style:parent-style-name="DefaultParagraphFont" style:family="text">
      <style:text-properties style:font-name="TimesLT" style:font-size-complex="12pt"/>
    </style:style>
    <style:style style:name="P409" style:parent-style-name="Normal" style:family="paragraph">
      <style:paragraph-properties fo:widows="0" fo:orphans="0" fo:text-align="justify" fo:line-height="150%" fo:text-indent="0.3937in"/>
      <style:text-properties fo:hyphenate="false"/>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name="TimesLT" style:font-size-complex="12pt"/>
    </style:style>
    <style:style style:name="P413" style:parent-style-name="Normal" style:family="paragraph">
      <style:paragraph-properties fo:widows="0" fo:orphans="0" fo:text-align="justify" fo:line-height="150%" fo:text-indent="0.3937in"/>
      <style:text-properties fo:hyphenate="false"/>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P416" style:parent-style-name="Normal" style:family="paragraph">
      <style:paragraph-properties fo:widows="0" fo:orphans="0" fo:text-align="justify" fo:line-height="150%" fo:text-indent="0.3937in"/>
      <style:text-properties fo:hyphenate="false"/>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P420" style:parent-style-name="Normal" style:family="paragraph">
      <style:paragraph-properties fo:widows="0" fo:orphans="0" fo:text-align="justify" fo:line-height="150%" fo:text-indent="0.3937in"/>
      <style:text-properties fo:hyphenate="false"/>
    </style:style>
    <style:style style:name="T421" style:parent-style-name="DefaultParagraphFont" style:family="text">
      <style:text-properties style:font-name="TimesLT" style:font-size-complex="12pt"/>
    </style:style>
    <style:style style:name="T422" style:parent-style-name="DefaultParagraphFont" style:family="text">
      <style:text-properties style:font-name="TimesLT" style:font-size-complex="12pt"/>
    </style:style>
    <style:style style:name="T423" style:parent-style-name="DefaultParagraphFont" style:family="text">
      <style:text-properties style:font-name="TimesLT" style:font-size-complex="12pt"/>
    </style:style>
    <style:style style:name="P424" style:parent-style-name="Normal" style:family="paragraph">
      <style:paragraph-properties fo:widows="0" fo:orphans="0" fo:text-align="justify" fo:line-height="150%" fo:text-indent="0.3937in"/>
      <style:text-properties fo:hyphenate="false"/>
    </style:style>
    <style:style style:name="P425" style:parent-style-name="Normal" style:family="paragraph">
      <style:paragraph-properties fo:widows="0" fo:orphans="0" fo:text-align="center" fo:line-height="150%"/>
      <style:text-properties fo:hyphenate="false"/>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widows="0" fo:orphans="0" fo:text-align="center" fo:line-height="150%"/>
      <style:text-properties fo:hyphenate="false"/>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widows="0" fo:orphans="0" fo:text-align="justify" fo:line-height="150%" fo:text-indent="0.3937in"/>
      <style:text-properties style:font-size-complex="12pt" fo:hyphenate="false"/>
    </style:style>
    <style:style style:name="P431" style:parent-style-name="Normal" style:family="paragraph">
      <style:paragraph-properties fo:widows="0" fo:orphans="0" fo:text-align="justify" fo:line-height="150%"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3937in"/>
      <style:text-properties fo:hyphenate="false"/>
    </style:style>
    <style:style style:name="T436" style:parent-style-name="DefaultParagraphFont" style:family="text">
      <style:text-properties style:font-name="TimesLT" fo:color="#000000" style:font-size-complex="12pt"/>
    </style:style>
    <style:style style:name="T437" style:parent-style-name="DefaultParagraphFont" style:family="text">
      <style:text-properties style:font-name="TimesLT" fo:color="#000000" style:font-size-complex="12pt"/>
    </style:style>
    <style:style style:name="P438" style:parent-style-name="Normal" style:family="paragraph">
      <style:paragraph-properties fo:widows="0" fo:orphans="0" fo:text-align="justify" fo:line-height="150%"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TimesLT"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3937in"/>
      <style:text-properties fo:hyphenate="false"/>
    </style:style>
    <style:style style:name="T458" style:parent-style-name="DefaultParagraphFont" style:family="text">
      <style:text-properties style:font-name="TimesLT" fo:color="#000000" style:font-size-complex="12pt"/>
    </style:style>
    <style:style style:name="T459" style:parent-style-name="DefaultParagraphFont" style:family="text">
      <style:text-properties style:font-name="TimesLT" fo:color="#000000" style:font-size-complex="12pt"/>
    </style:style>
    <style:style style:name="T460" style:parent-style-name="DefaultParagraphFont" style:family="text">
      <style:text-properties style:font-name="TimesLT" fo:color="#000000" style:font-size-complex="12pt"/>
    </style:style>
    <style:style style:name="P461" style:parent-style-name="Normal" style:family="paragraph">
      <style:paragraph-properties fo:widows="0" fo:orphans="0" fo:text-align="justify" fo:line-height="150%" fo:text-indent="0.3937in"/>
      <style:text-properties fo:hyphenate="false"/>
    </style:style>
    <style:style style:name="T462" style:parent-style-name="DefaultParagraphFont" style:family="text">
      <style:text-properties style:font-name="TimesLT" fo:color="#000000" style:font-size-complex="12pt"/>
    </style:style>
    <style:style style:name="T463" style:parent-style-name="DefaultParagraphFont" style:family="text">
      <style:text-properties style:font-name="TimesLT" fo:color="#000000" style:font-size-complex="12pt"/>
    </style:style>
    <style:style style:name="T464" style:parent-style-name="DefaultParagraphFont" style:family="text">
      <style:text-properties style:font-name="TimesLT" fo:color="#000000" style:font-size-complex="12pt"/>
    </style:style>
    <style:style style:name="T465" style:parent-style-name="DefaultParagraphFont" style:family="text">
      <style:text-properties style:font-name="TimesLT" fo:color="#000000" style:font-size-complex="12pt"/>
    </style:style>
    <style:style style:name="P466" style:parent-style-name="Normal" style:family="paragraph">
      <style:paragraph-properties fo:widows="0" fo:orphans="0" fo:text-align="justify" fo:line-height="150%" fo:text-indent="0.3937in"/>
      <style:text-properties fo:hyphenate="false"/>
    </style:style>
    <style:style style:name="T467" style:parent-style-name="DefaultParagraphFont" style:family="text">
      <style:text-properties style:font-name="TimesLT" fo:color="#000000" style:font-size-complex="12pt"/>
    </style:style>
    <style:style style:name="T468" style:parent-style-name="DefaultParagraphFont" style:family="text">
      <style:text-properties style:font-name="TimesLT" fo:color="#000000" style:font-size-complex="12pt"/>
    </style:style>
    <style:style style:name="T469" style:parent-style-name="DefaultParagraphFont" style:family="text">
      <style:text-properties style:font-name="TimesLT" fo:color="#000000" style:font-size-complex="12pt"/>
    </style:style>
    <style:style style:name="P470" style:parent-style-name="Normal" style:family="paragraph">
      <style:paragraph-properties fo:widows="0" fo:orphans="0" fo:text-align="justify" fo:line-height="150%"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3937in"/>
      <style:text-properties fo:hyphenate="false"/>
    </style:style>
    <style:style style:name="P474" style:parent-style-name="Normal" style:family="paragraph">
      <style:paragraph-properties fo:widows="0" fo:orphans="0" fo:text-align="center" fo:line-height="150%"/>
      <style:text-properties fo:hyphenate="false"/>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center" fo:line-height="150%"/>
      <style:text-properties fo:hyphenate="false"/>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widows="0" fo:orphans="0" fo:text-align="justify" fo:line-height="150%" fo:text-indent="0.3937in"/>
      <style:text-properties style:font-size-complex="12pt" fo:hyphenate="false"/>
    </style:style>
    <style:style style:name="P481" style:parent-style-name="Normal" style:family="paragraph">
      <style:paragraph-properties fo:widows="0" fo:orphans="0" fo:text-align="justify" fo:line-height="150%"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in"/>
          <style:tab-stop style:type="left" style:position="0.6888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50%"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3937in"/>
      <style:text-properties fo:hyphenate="false"/>
    </style:style>
    <style:style style:name="T510" style:parent-style-name="DefaultParagraphFont" style:family="text">
      <style:text-properties style:font-name="TimesLT" fo:color="#000000" style:font-size-complex="12pt"/>
    </style:style>
    <style:style style:name="T511" style:parent-style-name="DefaultParagraphFont" style:family="text">
      <style:text-properties style:font-name="TimesLT" fo:color="#000000" style:font-size-complex="12pt"/>
    </style:style>
    <style:style style:name="T512" style:parent-style-name="DefaultParagraphFont" style:family="text">
      <style:text-properties style:font-name="TimesLT" fo:color="#000000" style:font-size-complex="12pt"/>
    </style:style>
    <style:style style:name="T513" style:parent-style-name="DefaultParagraphFont" style:family="text">
      <style:text-properties style:font-name="TimesLT" fo:color="#000000" style:font-size-complex="12pt"/>
    </style:style>
    <style:style style:name="P514" style:parent-style-name="Normal" style:family="paragraph">
      <style:paragraph-properties fo:widows="0" fo:orphans="0" fo:text-align="justify" fo:line-height="150%"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3937in"/>
      <style:text-properties fo:hyphenate="false"/>
    </style:style>
    <style:style style:name="P518" style:parent-style-name="Normal" style:family="paragraph">
      <style:paragraph-properties fo:widows="0" fo:orphans="0" fo:text-align="center" fo:line-height="150%"/>
      <style:text-properties fo:hyphenate="false"/>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widows="0" fo:orphans="0" fo:text-align="center" fo:line-height="150%"/>
      <style:text-properties fo:hyphenate="false"/>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widows="0" fo:orphans="0" fo:text-align="justify" fo:line-height="150%" fo:text-indent="0.3937in"/>
      <style:text-properties style:font-size-complex="12pt" fo:hyphenate="false"/>
    </style:style>
    <style:style style:name="P524" style:parent-style-name="Normal" style:family="paragraph">
      <style:paragraph-properties fo:widows="0" fo:orphans="0" fo:text-align="justify" fo:line-height="150%"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text-transform="uppercase"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3937in"/>
      <style:text-properties fo:hyphenate="false"/>
    </style:style>
    <style:style style:name="P547" style:parent-style-name="Normal" style:family="paragraph">
      <style:paragraph-properties fo:widows="0" fo:orphans="0" fo:text-align="center" fo:line-height="150%"/>
      <style:text-properties fo:hyphenate="false"/>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widows="0" fo:orphans="0" fo:text-align="center" fo:line-height="150%"/>
      <style:text-properties fo:hyphenate="false"/>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widows="0" fo:orphans="0" fo:text-align="justify" fo:line-height="150%" fo:text-indent="0.3937in"/>
      <style:text-properties style:font-size-complex="12pt" fo:hyphenate="false"/>
    </style:style>
    <style:style style:name="P553" style:parent-style-name="Normal" style:family="paragraph">
      <style:paragraph-properties fo:text-align="justify" fo:text-indent="0.3937in"/>
    </style:style>
    <style:style style:name="T554" style:parent-style-name="DefaultParagraphFont" style:family="text">
      <style:text-properties style:font-name="TimesLT" fo:color="#000000" style:font-size-complex="12pt"/>
    </style:style>
    <style:style style:name="T555" style:parent-style-name="DefaultParagraphFont" style:family="text">
      <style:text-properties style:font-name="TimesLT" fo:color="#000000" style:font-size-complex="12pt"/>
    </style:style>
    <style:style style:name="T556" style:parent-style-name="DefaultParagraphFont" style:family="text">
      <style:text-properties style:font-name="TimesLT" fo:color="#000000"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RUGPJŪČIO 4 D. ĮSAKYMO NR. A1-473 „DĖL DARBO RINKOS STEBĖSENOS SĄLYGŲ IR TVARKOS APRAŠO PATVIRTINIMO“ PAKEITIMO</text:p>
      <text:p text:style-name="P11"/>
      <text:p text:style-name="P12">2015 m. gegužės 15 d. Nr. A1-275</text:p>
      <text:p text:style-name="P13">Vilnius</text:p>
      <text:p text:style-name="P14"/>
      <text:p text:style-name="P15"/>
      <text:p text:style-name="P16"><text:span text:style-name="T17">P a k e i č i u Lietuvos Respublikos socialinės apsaugos ir darbo ministro 2009 m. rugpjūčio 4 d. įsakymą Nr. A1-473 „Dėl Darbo rinkos stebėsenos sąlygų ir tvarkos aprašo patvirtinimo“ ir išdėstau jį nauja redak</text:span><text:span text:style-name="T18">cija:</text:span></text:p>
      <text:p text:style-name="P19"/>
      <text:p text:style-name="P20"><text:span text:style-name="T21">„</text:span><text:span text:style-name="T22">Lietuvos respublikos</text:span></text:p>
      <text:p text:style-name="P23">socialinės apsaugos ir darbo ministras<text:s/></text:p>
      <text:p text:style-name="P24"/>
      <text:p text:style-name="P25">ĮSAKYMAS</text:p>
      <text:p text:style-name="P26"><text:span text:style-name="T27">DĖL darbo rinkos stebėsenos sąlygų ir tvarkos aprašo patvirtinimo</text:span></text:p>
      <text:p text:style-name="P28"/>
      <text:p text:style-name="P29"><text:span text:style-name="T30">Vadovaudamasi Lietuvos Respublikos užimtumo rėmimo įstatymo 12 straipsnio 2 dalimi ir Lietuvos Respublikos V</text:span><text:span text:style-name="T31">yriausybės 2006 m. liepos 24 d. nutarimo Nr. 744 „Dėl įgaliojimų suteikimo įgyvendinant Lietuvos Respublikos užimtumo rėmimo įstatymą“ 1.3 papunkčiu:</text:span></text:p>
      <text:p text:style-name="P32"><text:span text:style-name="T33">1</text:span><text:span text:style-name="T34">. T v i r t i n u Darbo rinkos stebėsenos sąlygų ir tvarkos aprašą (pridedama).</text:span></text:p>
      <text:p text:style-name="P35"><text:span text:style-name="T36">2</text:span><text:span text:style-name="T37">. P a v e d u š</text:span><text:span text:style-name="T38">io įsakymo vykdymo kontrolę viceministrui pagal veiklos sritį.“</text:span></text:p>
      <text:p text:style-name="P39"/>
      <text:p text:style-name="P40"/>
      <text:p text:style-name="P41"/>
      <text:p text:style-name="P42"><text:span text:style-name="T43">Socialinės apsaugos ir darbo ministrė</text:span><text:span text:style-name="T44"><text:tab/>Algimanta Pabedinskienė</text:span></text:p>
      <text:p text:style-name="P45"/>
      <text:soft-page-break/>
      <text:p text:style-name="P46">PATVIRTINTA</text:p>
      <text:p text:style-name="P47">Lietuvos Respublikos socialinės apsaugos ir<text:s/></text:p>
      <text:p text:style-name="P48">darbo ministro 2009 m. rugpjūčio 4 d. įsakymu<text:s/></text:p>
      <text:p text:style-name="P49">Nr. A1-473<text:s/></text:p>
      <text:p text:style-name="P50">(Lietuvos Respublikos socialinės apsaugos ir<text:s/></text:p>
      <text:p text:style-name="P51">darbo ministro 2015 m. gegužės 15 d. įsakymo<text:s/></text:p>
      <text:p text:style-name="P52">Nr. A1- 275 redakcija)</text:p>
      <text:p text:style-name="P53"/>
      <text:p text:style-name="P54"><text:span text:style-name="T55">darbo rinkos stebėsenos sąlygų ir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rbo rinkos stebėsenos sąlygų ir<text:s/></text:span><text:span text:style-name="T66">tvarkos aprašas (toliau – Aprašas) reglamentuoja darbo rinkos stebėsenos organizavimo ir vykdymo sąlygas bei tvarką.</text:span></text:p>
      <text:p text:style-name="P67"><text:span text:style-name="T68">2</text:span><text:span text:style-name="T69">. Šiame Apraše vartojamos sąvokos:</text:span></text:p>
      <text:p text:style-name="P70"><text:span text:style-name="T71">2.1</text:span><text:span text:style-name="T72">.<text:s/></text:span><text:span text:style-name="T73">EURES</text:span><text:span text:style-name="T74"><text:s/>– visų Europos ekonominės erdvės valstybių narių valstybinių įdarbinimo tarnybų bendra</text:span><text:span text:style-name="T75">darbiavimo tinklas, kurio paskirtis – užtikrinti laisvą darbuotojų judėjimą Europos ekonominėje erdvėje ir Šveicarijoje ir kurį koordinuoja Europos Komisija.</text:span></text:p>
      <text:p text:style-name="P76"><text:span text:style-name="T77">2.2</text:span><text:span text:style-name="T78">.<text:s/></text:span><text:span text:style-name="T79">Ieškantis darbuotojų darbdavys</text:span><text:span text:style-name="T80"><text:s/>– darbdavys, kaip nustatyta Lietuvos Respublikos darbo kod</text:span><text:span text:style-name="T81">ekso 16 straipsnyje, ieškantis tinkamo darbuotojo už įmonės, įstaigos, organizacijos ar kitos organizacinės struktūros ribų.</text:span></text:p>
      <text:p text:style-name="P82"><text:span text:style-name="T83">2.3</text:span><text:span text:style-name="T84">.<text:s/></text:span><text:span text:style-name="T85">Išsilavinimą,</text:span><text:span text:style-name="T86"><text:s/></text:span><text:span text:style-name="T87">kompetenciją, k</text:span><text:span text:style-name="T88">valifikaciją patvirtinantys dokumentai</text:span><text:span text:style-name="T89"><text:s/>– diplomai, pažymėjimai ir kiti teisės aktų nustatyta<text:s/></text:span><text:span text:style-name="T90">tvarka išduoti dokumentai, patvirtinantys asmens mokymosi rezultatus: švietimo programos, švietimo modulio baigimą, išsilavinimo, kvalifikacijos, kompetencijos įgijimą.</text:span></text:p>
      <text:p text:style-name="P91"><text:span text:style-name="T92">2.4</text:span><text:span text:style-name="T93">. Kitos Apraše vartojamos sąvokos atitinka Lietuvos Respublikos darbo kodekse, L</text:span><text:span text:style-name="T94">ietuvos Respublikos užimtumo rėmimo įstatyme (toliau – Užimtumo rėmimo įstatymas), Lietuvos Respublikos nedarbo socialinio draudimo įstatyme, Lietuvos Respublikos valstybės įmonės Ignalinos atominės elektrinės darbuotojų papildomų užimtumo ir socialinių ga</text:span><text:span text:style-name="T95">rantijų įstatyme, Lietuvos Respublikos reglamentuojamų profesinių kvalifikacijų pripažinimo įstatyme, Lietuvos Respublikos neįgaliųjų socialinės integracijos įstatyme, Lietuvos Respublikos gyventojų pajamų mokesčio įstatyme, Lietuvos Respublikos ūkininko ū</text:span><text:span text:style-name="T96">kio įstatyme ir Lietuvos Respublikos žemės ūkio, maisto ūkio ir kaimo plėtros įstatyme vartojamas sąvokas.</text:span></text:p>
      <text:p text:style-name="P97"/>
      <text:p text:style-name="P98"><text:span text:style-name="T99">II</text:span><text:span text:style-name="T100"><text:s/>skyrius</text:span></text:p>
      <text:p text:style-name="P101"><text:span text:style-name="T102">DARBO RINKOS STEBĖSENA</text:span></text:p>
      <text:p text:style-name="P103"/>
      <text:p text:style-name="P104"><text:span text:style-name="T105">3</text:span><text:span text:style-name="T106">. Darbo rinkos stebėsenos tikslas – sudaryti prielaidas efektyviai įgyvendinti užimtumo rėmimo<text:s/></text:span><text:span text:style-name="T107">sistemos tikslus ir uždavinius.</text:span></text:p>
      <text:p text:style-name="P108"><text:span text:style-name="T109">4</text:span><text:span text:style-name="T110">. Darbo rinkos stebėsenos vykdymo sąlygos:</text:span></text:p>
      <text:p text:style-name="P111"><text:span text:style-name="T112">4.1</text:span><text:span text:style-name="T113">. kiekviena teritorinė darbo birža vykdo jai priskirtos teritorijos darbo rinkos stebėseną, Lietuvos darbo birža prie Socialinės apsaugos ir darbo ministerijos (toliau – L</text:span><text:span text:style-name="T114">ietuvos darbo birža) vykdo šalies darbo rinkos stebėseną;</text:span></text:p>
      <text:p text:style-name="P115"><text:span text:style-name="T116">4.2</text:span><text:span text:style-name="T117">. teritorinės darbo biržos, registruodamos asmenis, nustato darbo pasiūlą;</text:span></text:p>
      <text:p text:style-name="P118"><text:span text:style-name="T119">4.3</text:span><text:span text:style-name="T120">. ieškantys darbuotojų darbdaviai, informuodami teritorines darbo biržas apie laisvas darbo vietas, suteikia<text:s/></text:span><text:span text:style-name="T121">joms informaciją apie darbo paklausą;</text:span></text:p>
      <text:p text:style-name="P122"><text:span text:style-name="T123">4.4</text:span><text:span text:style-name="T124">. Lietuvos darbo birža ir teritorinės darbo biržos pagal joms priskirtą kompetenciją ir funkcijas, siekdamos suderinti darbo pasiūlą ir paklausą, vertina padėtį darbo rinkoje ir prognozuoja jos pokyčius;</text:span></text:p>
      <text:p text:style-name="P125"><text:span text:style-name="T126">4.5</text:span><text:span text:style-name="T127">. Lietuvos darbo birža ir teritorinės darbo biržos pagal joms priskirtą kompetenciją ir funkcijas vertina užimtumo rėmimo priemonių įgyvendinimo ir darbo rinkos paslaugų teikimo efektyvumą ir viešai skelbia vertinimo rezultatus;</text:span></text:p>
      <text:p text:style-name="P128"><text:span text:style-name="T129">4.6</text:span><text:span text:style-name="T130">. Lietuvos darbo bir</text:span><text:span text:style-name="T131">ža ir teritorinės darbo biržos laikosi Aprašo 5 punkte nurodytų darbo rinkos stebėsenos principų.</text:span></text:p>
      <text:p text:style-name="P132"><text:span text:style-name="T133">5</text:span><text:span text:style-name="T134">. Darbo rinkos stebėsenos principai:</text:span></text:p>
      <text:p text:style-name="P135"><text:span text:style-name="T136">5.1</text:span><text:span text:style-name="T137">. tikslingumas – renkami tik tie duomenys ir informacija, kurie yra reikalingi ir tinkami darbo rinkos stebės</text:span><text:span text:style-name="T138">enai;</text:span></text:p>
      <text:p text:style-name="P139"><text:span text:style-name="T140">5.2</text:span><text:span text:style-name="T141">. sistemingumas – darbo rinka stebima planingai, suderintai ir laikantis tęstinumo;</text:span></text:p>
      <text:p text:style-name="P142"><text:span text:style-name="T143">5.3</text:span><text:span text:style-name="T144">. nešališkumas – darbo rinkos stebėsena vykdoma be išankstinio nusistatymo, laikantis profesinio nepriklausomumo nuo įvairių interesų grupių;</text:span></text:p>
      <text:p text:style-name="P145"><text:span text:style-name="T146">5.4</text:span><text:span text:style-name="T147">. p</text:span><text:span text:style-name="T148">atikimumas – duomenys renkami, laikantis duomenų rinkimo standartų, skelbiama tikrovę atitinkanti informacija;</text:span></text:p>
      <text:p text:style-name="P149"><text:span text:style-name="T150">5.5</text:span><text:span text:style-name="T151">. konfidencialumas – skelbiama tik apibendrinto pobūdžio informacija, garantuojanti asmens duomenų anonimiškumą;</text:span></text:p>
      <text:p text:style-name="P152"><text:span text:style-name="T153">5.6</text:span><text:span text:style-name="T154">. skaidrumas – dar</text:span><text:span text:style-name="T155">bo rinkos stebėsenos rezultatai skelbiami viešai.</text:span></text:p>
      <text:p text:style-name="P156"/>
      <text:p text:style-name="P157"><text:span text:style-name="T158">III</text:span><text:span text:style-name="T159"><text:s/>SKYRIUS</text:span></text:p>
      <text:p text:style-name="P160"><text:span text:style-name="T161">DARBO IEŠKANČIŲ ASMENŲ REGISTRAVIMAS IR APSKAITA</text:span></text:p>
      <text:p text:style-name="P162"/>
      <text:p text:style-name="P163"><text:span text:style-name="T164">6</text:span><text:span text:style-name="T165">. Teritorinės darbo biržos registruoja darbo ieškančius asmenis (toliau – asmenys), kurie gyvena jų nurodytoje gyvenamojoje<text:s/></text:span><text:span text:style-name="T166">vietoje, esančioje teritorinės darbo biržos aptarnaujamoje<text:s/></text:span><text:soft-page-break/><text:span text:style-name="T167">teritorijoje, ir tvarko jų bei dalyvaujančių aktyvios darbo rinkos politikos priemonėse asmenų apskaitą. Asmenys, kurie nėra Lietuvos Respublikos gyventojai, tačiau remiantis Užimtumo rėmimo įstaty</text:span><text:span text:style-name="T168">mo 1 straipsniu jiems šis įstatymas yra taikomas, yra registruojami toje teritorinėje darbo biržoje, į kurią kreipiasi.</text:span></text:p>
      <text:p text:style-name="P169"><text:span text:style-name="T170">7</text:span><text:span text:style-name="T171">. Teritorinėse darbo biržose registruojami ne jaunesni kaip 14 metų asmenys.</text:span></text:p>
      <text:p text:style-name="P172"><text:span text:style-name="T173">8</text:span><text:span text:style-name="T174">. Asmuo vienu metu gali registruotis tik vienoje<text:s/></text:span><text:span text:style-name="T175">teritorinėje darbo biržoje.</text:span></text:p>
      <text:p text:style-name="P176"><text:span text:style-name="T177">9</text:span><text:span text:style-name="T178">. Asmenys, registruodamiesi teritorinėje darbo biržoje, turi pateikti asmens tapatybę patvirtinantį dokumentą<text:s/></text:span><text:span text:style-name="T179">arba kitą galiojantį dokumentą, pagal kurį galima nustatyti asmens tapatybę ir kuriame yra nuo pašalinio poveikio</text:span><text:span text:style-name="T180"><text:s/>apsaugota nuotrauka, asmens kodas arba gimimo data, asmens vardas ir pavardė<text:s/></text:span><text:span text:style-name="T181">(</text:span><text:span text:style-name="T182">pvz.,</text:span><text:span text:style-name="T183"><text:s/>asmens tapatybės kortelę, pasą, vairuotojo pažymėjimą, išduotą nuo 2005 m. lapkričio 1 d.,<text:s/></text:span><text:span text:style-name="T184">ir kt.</text:span><text:span text:style-name="T185">).<text:s/></text:span></text:p>
      <text:p text:style-name="P186"><text:span text:style-name="T187">Jeigu teritorinėje darbo biržoje registruojasi<text:s/></text:span><text:span text:style-name="T188">Europos Sąjungos ar Eur</text:span><text:span text:style-name="T189">opos laisvosios prekybos asociacijos valstybės narės pilietis (toliau – ES pilietis), jis privalo pateikti galiojantį kelionės dokumentą, o trečiosios šalies pilietis arba asmuo be pilietybės (išskyrus sezoninius darbuotojus) – taip pat galiojantį leidimą<text:s/></text:span><text:span text:style-name="T190">gyventi Lietuvos Respublikoje ar kitą dokumentą, suteikiantį teisę gyventi ir dirbti Lietuvos Respublikoje.<text:s/></text:span></text:p>
      <text:p text:style-name="P191"><text:span text:style-name="T192">Trečiosios šalies pilietis, atvykstantis dirbti sezoninių darbų, privalo pateikti galiojantį kelionės dokumentą, vizą, jei ją būtina turėti, ir lei</text:span><text:span text:style-name="T193">dimą dirbti Lietuvos Respublikoje.</text:span></text:p>
      <text:p text:style-name="P194"><text:span text:style-name="T195">10</text:span><text:span text:style-name="T196">. Per kiekvieną apsilankymą teritorinėje darbo biržoje asmuo turi pateikti asmens tapatybę patvirtinantį dokumentą ar kitą dokumentą, nurodytą Aprašo 9 punkte, pagal kurį galima nustatyti asmens tapatybę.<text:s/></text:span></text:p>
      <text:p text:style-name="P197"><text:span text:style-name="T198">11</text:span><text:span text:style-name="T199">. P</text:span><text:span text:style-name="T200">apildomai prie registracijai būtinų Aprašo 9 punkte nurodytų dokumentų toliau išvardyti asmenys pateikia šiuos dokumentus:</text:span></text:p>
      <text:p text:style-name="P201"><text:span text:style-name="T202">11.1</text:span><text:span text:style-name="T203">. asmenys, įgiję išsilavinimą ir (ar) kvalifikaciją, ir (ar) kompetenciją, – išsilavinimą, kompetenciją, kvalifikaciją patvirti</text:span><text:span text:style-name="T204">nančius dokumentus teritorinės darbo biržos prašymu, jeigu informacija negaunama iš valstybės registrų ar informacinių sistemų.<text:s/></text:span></text:p>
      <text:p text:style-name="P205">Asmenys, kurių išsilavinimą, kompetenciją, kvalifikaciją patvirtinantys dokumentai išrašyti ne lietuvių kalba, pateikia šių dokumentų vertimus į lietuvių kalbą. Vertimas turi būti patvirtintas vertėjo, išvertusio dokumentus, parašu.<text:s/></text:p>
      <text:p text:style-name="P206"><text:span text:style-name="T207">Asmenys, įgiję profesi</text:span><text:span text:style-name="T208">nę kvalifikaciją ir (ar) kompetenciją kitoje šalyje ir siekiantys dirbti pagal profesinę kvalifikaciją, įtrauktą į Lietuvos Respublikoje reglamentuojamų profesijų sąrašą, kurį tvirtina Lietuvos Respublikos ūkio ministras, – profesinės kvalifikacijos pripaž</text:span><text:span text:style-name="T209">inimo dokumentus;</text:span></text:p>
      <text:p text:style-name="P210"><text:span text:style-name="T211">11.2</text:span><text:span text:style-name="T212">. įspėti apie atleidimą iš darbo darbingo amžiaus asmenys, siekiantys dalyvauti profesinio mokymo, remiamojo įdarbinimo priemonėse, – raštišką įspėjimą apie atleidimą iš darbo;</text:span></text:p>
      <text:p text:style-name="P213"><text:span text:style-name="T214">11.3</text:span><text:span text:style-name="T215">. ES piliečiai, dirbę kitose (ne Lietuvoje) E</text:span><text:span text:style-name="T216">uropos Sąjungos (toliau – ES) ir Europos laisvosios prekybos asociacijos valstybėse narėse, – PD U1 ar SED U002 dokumentus dėl laikotarpių, kurie turi būti sumuojami, skiriant nedarbo socialinio draudimo išmokas; PD U2 dokumentą dėl teisės į nedarbo social</text:span><text:span text:style-name="T217">inio draudimo išmoką išsaugojimo, jeigu ji buvo skirta (pagal 2004 m. balandžio 29 d. Europos Parlamento ir Tarybos reglamentą (EB) Nr. 883/2004 dėl socialinės apsaugos sistemų koordinavimo (OL 2004 m. specialusis leidimas, 5 skyrius, 5 tomas, p. 72) ir 20</text:span><text:span text:style-name="T218">09 m. rugsėjo 16 d. Europos Parlamento ir Tarybos reglamentą (EB) Nr. 987/2009,<text:s/></text:span><text:span text:style-name="T219">nustatantį Reglamento (EB) Nr. 883/2004 dėl socialinės apsaugos sistemų koordinavimo įgyvendinimo tvarką (OL 2009 L 284, p. 1)</text:span><text:span text:style-name="T220"><text:s/>(toliau – Europos Sąjungos reglamentai dėl socialinės apsaugos sistemos koordinavimo);</text:span></text:p>
      <text:p text:style-name="P221"><text:span text:style-name="T222">11.4</text:span><text:span text:style-name="T223">. buvę laikinieji Europos Bendrijų institucijų darbuotojai ir asmenys, dirbantys Europos Bendrijų institucijose pagal terminuotas sutartis, tapę bedarbiais pasi</text:span><text:span text:style-name="T224">baigus jų tarnybai šiose institucijoje, –  Bendrijų institucijos, kurioje dirbo, išduotą dokumentą EB–AATC (pagal 2009 m. rugpjūčio 27 d. Komisijos reglamentą (EB) Nr. 780/2009, kuriuo nustatomos kitų Europos Bendrijų tarnautojų įdarbinimo sąlygų 28a strai</text:span><text:span text:style-name="T225">psnio 2 dalies trečios pastraipos ir 96 straipsnio 2 dalies trečios pastraipos įgyvendinimo nuostatos (OL 2009 L 226, p. 3);</text:span></text:p>
      <text:p text:style-name="P226"><text:span text:style-name="T227">11.5</text:span><text:span text:style-name="T228">. asmenys, kurie pagal Užimtumo rėmimo įstatymo 4 straipsnio 1 dalies 1–4, 8, 9, 11–14 punktus laikomi darbo rinkoje papild</text:span><text:span text:style-name="T229">omai remiamais, – dokumentus, patvirtinančius šį požymį, teritorinės darbo biržos prašymu, jeigu ši informacija nėra gaunama iš valstybės registrų ar informacinių sistemų;</text:span></text:p>
      <text:p text:style-name="P230"><text:span text:style-name="T231">11.6</text:span><text:span text:style-name="T232">. asmenys, kuriems nustatytas profesinės reabilitacijos paslaugų poreikis, –</text:span><text:span text:style-name="T233"><text:s/>Neįgalumo ir darbingumo nustatymo tarnybos prie Socialinės apsaugos ir darbo ministerijos išduotą išvadą dėl profesinės reabilitacijos paslaugų poreikio teritorinės darbo biržos prašymu, jeigu ši informacija nėra gaunama iš Neįgalumo ir darbingumo nustaty</text:span><text:span text:style-name="T234">mo tarnybos informacinės sistemos;</text:span></text:p>
      <text:p text:style-name="P235"><text:span text:style-name="T236">11.7</text:span><text:span text:style-name="T237">. asmenys, pageidaujantys gauti nedarbo socialinio draudimo išmoką, – Valstybinio socialinio draudimo fondo valdybos prie Socialinės apsaugos ir darbo ministerijos direktoriaus patvirtintos formos prašymą skirti n</text:span><text:span text:style-name="T238">edarbo socialinio draudimo išmoką.</text:span></text:p>
      <text:p text:style-name="P239"><text:span text:style-name="T240">12</text:span><text:span text:style-name="T241">. Asmenys, registruodamiesi teritorinėje darbo biržoje arba atvykę gauti darbo rinkos paslaugas, kaip nurodyta Aprašo 18 punkte, nepateikę Aprašo 11 punkte nurodytų dokumentų, juos gali pristatyti teritorinei darb</text:span><text:span text:style-name="T242">o biržai per kitą apsilankymą.</text:span></text:p>
      <text:p text:style-name="P243"><text:span text:style-name="T244">13</text:span><text:span text:style-name="T245">. Teritorinės darbo biržos darbuotojas užpildo Darbo ieškančio asmens kortelę, kurios formą tvirtina Lietuvos darbo biržos direktorius, ir pateikia asmeniui pasirašyti.<text:s/></text:span></text:p>
      <text:p text:style-name="P246"><text:span text:style-name="T247">14</text:span><text:span text:style-name="T248">. Asmuo atsako už Darbo ieškančio asmens ko</text:span><text:span text:style-name="T249">rtelėje nurodytų duomenų teisingumą. Nuslėpęs ar pateikęs neteisingą informaciją arba suklastotus dokumentus, asmuo atsako teisės aktų nustatyta tvarka.</text:span></text:p>
      <text:p text:style-name="P250"><text:span text:style-name="T251">15</text:span><text:span text:style-name="T252">.<text:s/></text:span><text:span text:style-name="T253">Informacija apie asmenis, pateikta Darbo ieškančio asmens kortelėje ir Aprašo 11 punkte nurodyt</text:span><text:span text:style-name="T254">uose dokumentuose, kaupiama ir saugoma Lietuvos darbo biržos informacinėje sistemoje.<text:s/></text:span></text:p>
      <text:p text:style-name="P255"><text:span text:style-name="T256">16</text:span><text:span text:style-name="T257">. Teritorinė darbo birža užtikrina, kad duomenys apie registruotus asmenis būtų tvarkomi vadovaujantis Lietuvos Respublikos asmens duomenų teisinės apsaugos įstaty</text:span><text:span text:style-name="T258">mo ir kitų teisės aktų nuostatomis.<text:s/></text:span></text:p>
      <text:p text:style-name="P259"><text:span text:style-name="T260">17</text:span><text:span text:style-name="T261">. Teritorinėje darbo biržoje registruotam asmeniui pakeitus gyvenamąją vietą, jo prašymu jo asmens duomenis pradeda tvarkyti ir paslaugas teikti teritorinė darbo birža, aptarnaujanti naujos asmens gyvenamosios vie</text:span><text:span text:style-name="T262">tos teritoriją.<text:s/></text:span></text:p>
      <text:p text:style-name="P263"><text:span text:style-name="T264">Jeigu asmuo, kuriam vadovaujantis Užimtumo rėmimo įstatymo 1 straipsnio 2 dalies 1 punktu taikomas šis įstatymas, persikelia gyventi į kitą Europos Sąjungos ir Europos laisvosios prekybos asociacijos valstybę narę, jo prašymu jo asmens duo</text:span><text:span text:style-name="T265">menis pradeda tvarkyti ir paslaugas teikti prašyme nurodyta teritorinė darbo birža.</text:span></text:p>
      <text:p text:style-name="P266"><text:span text:style-name="T267">18</text:span><text:span text:style-name="T268">. Asmenys gali įsiregistruoti pasirinktoje teritorinėje darbo biržoje, pasinaudoję Lietuvos darbo biržos interneto svetainėje www.ldb.lt prieinama e. paslauga „Išanks</text:span><text:span text:style-name="T269">tinė registracija darbo biržoje“. Įsiregistravusieji internetu per 5 darbo dienas su Aprašo 9, 11 punktuose nurodytais dokumentais turi atvykti į teritorinę darbo biržą gauti darbo rinkos paslaugas. Asmeniui neatvykus į teritorinę darbo biržą per 5 darbo d</text:span><text:span text:style-name="T270">ienas, išankstinė registracija panaikinama.</text:span></text:p>
      <text:p text:style-name="P271"><text:span text:style-name="T272">19</text:span><text:span text:style-name="T273">. Teritorinėje darbo biržoje įsiregistravusiam asmeniui įteikiama individuali Darbo ieškančio asmens atmintinė, kurios formą ir pildymo tvarką nustato Lietuvos darbo biržos direktorius.</text:span></text:p>
      <text:p text:style-name="P274"><text:span text:style-name="T275">20</text:span><text:span text:style-name="T276">. Ne vėliau ka</text:span><text:span text:style-name="T277">ip kitą darbo dieną nuo asmens įregistravimo pradedamas duomenų apie asmens draudimo laikotarpius, draudžiamąsias pajamas, individualios veiklos, įskaitant žemės ūkio, miškininkystės ar alternatyvios veiklos, vykdymą, mokymąsi ir kitų duomenų, kurių reikia</text:span><text:span text:style-name="T278"><text:s/>registracijai teritorinėje darbo biržoje ir su ja susijusioms paslaugoms teikti, gavimas iš valstybės registrų ir informacinių sistemų.</text:span></text:p>
      <text:p text:style-name="P279"><text:span text:style-name="T280">21</text:span><text:span text:style-name="T281">. Teritorinės darbo biržos specialistas, nustatęs, kad asmuo yra individualios įmonės savininkas, mažosios bendri</text:span><text:span text:style-name="T282">jos narys, tikrosios ūkinės bendrijos ar komanditinės ūkinės bendrijos tikrasis narys, sutikrina, ar  individualiai įmonei, mažajai bendrijai, tikrajai ūkinei bendrijai ar komanditinei ūkinei bendrijai suteiktas likviduojamos ar bankrutuojančios įmonės, ma</text:span><text:span text:style-name="T283">žosios bendrijos, tikrosios ūkinės bendrijos ar komanditinės ūkinės bendrijos statusas, ar individuali įmonė, mažoji bendrija, tikroji ūkinė bendrija ar komanditinė ūkinė bendrija laikinai nevykdo veiklos ir tai yra deklaravusios Lietuvos Respublikos mokes</text:span><text:span text:style-name="T284">čių administravimo įstatymo ir jo įgyvendinamųjų teisės aktų nustatyta tvarka.</text:span></text:p>
      <text:p text:style-name="P285"><text:span text:style-name="T286">22</text:span><text:span text:style-name="T287">. Teritorinei darbo biržai gavus Aprašo 20 ir 21 punktuose nurodytą informaciją, asmenims, įskaitant dirbančius sezoninius darbus</text:span><text:span text:style-name="T288">, kurie</text:span><text:span text:style-name="T289">ms taikomas 2010 m. lapkričio 24 d.</text:span><text:span text:style-name="T290"><text:s/>Europos<text:s/></text:span><text:soft-page-break/><text:span text:style-name="T291">Parlamento ir Tarybos reglamentas (ES) Nr.1231/2010, kuriuo išplečiamas Reglamento (EB) Nr. 883/2004 ir Reglamento (EB) Nr. 987/2009 taikymas trečiųjų šalių piliečiams, kuriems tie reglamentai dar netaikomi tik dėl jų pilietybės (</text:span><text:span text:style-name="T292">OL 2010 L 344, p.</text:span><text:span text:style-name="T293"><text:s/>1),<text:s/></text:span><text:span text:style-name="T294">atitinkantiems bedarbio apibrėžimą, bedarbio statusas suteikiamas nuo registracijos teritorinėje darbo biržoje dienos</text:span><text:span text:style-name="T295">.</text:span><text:span text:style-name="T296"><text:s/></text:span></text:p>
      <text:p text:style-name="P297"><text:span text:style-name="T298">23</text:span><text:span text:style-name="T299">. Asmenims, užsiregistravusiems naudojantis e. paslauga „Išankstinė registracija darbo biržoje“ ir atitinkantiems bedarbio ap</text:span><text:span text:style-name="T300">ibrėžimą, bedarbio statusas suteikiamas nuo registracijos pasinaudojus e. paslauga dienos.</text:span></text:p>
      <text:p text:style-name="P301"><text:span text:style-name="T302">24</text:span><text:span text:style-name="T303">. Sprendimas dėl bedarbio statuso suteikimo priimamas ne vėliau kaip kitą darbo dieną nuo Aprašo 20 ir 21 punktuose nurodytos informacijos gavimo dienos.</text:span></text:p>
      <text:p text:style-name="P304"><text:span text:style-name="T305">25</text:span><text:span text:style-name="T306">. Teritorinėje darbo biržoje įregistruoto asmens pageidavimu informavimas apie priimtus individualius administracinius aktus, kurie yra skirti asmeniui arba kurie turi tiesioginį poveikį asmens teisėms ir pareigoms, vykdomas asmens pasirinkta ir Darbo ieš</text:span><text:span text:style-name="T307">kančio asmens kortelėje nurodyta nuotolinio paslaugų teikimo priemone.</text:span></text:p>
      <text:p text:style-name="P308"><text:span text:style-name="T309">26</text:span><text:span text:style-name="T310">.<text:s/></text:span><text:span text:style-name="T311">Vykdydamos įregistruotų asmenų, negavusių bedarbio statuso, apskaitą, teritorinės darbo biržos juos skirsto į šias grupes:</text:span></text:p>
      <text:p text:style-name="P312"><text:span text:style-name="T313">2</text:span><text:span text:style-name="T314">6</text:span><text:span text:style-name="T315">.1</text:span><text:span text:style-name="T316">. dirbantys;</text:span></text:p>
      <text:p text:style-name="P317"><text:span text:style-name="T318">26.2</text:span><text:span text:style-name="T319">. pensinio amžiaus;</text:span></text:p>
      <text:p text:style-name="P320"><text:span text:style-name="T321">26.3</text:span><text:span text:style-name="T322">. nedarbingi;</text:span></text:p>
      <text:p text:style-name="P323"><text:span text:style-name="T324">26.4</text:span><text:span text:style-name="T325">. besimokantys.</text:span></text:p>
      <text:p text:style-name="P326"><text:span text:style-name="T327">27</text:span><text:span text:style-name="T328">. Teritorinėse darbo biržose įregistruoti asmenys, pasikeitus jų duomenims, nurodytiems Darbo ieškančio asmens kortelėje, privalo per 5 darbo dienas nuo naujų aplinkybių atsiradimo dienos apie tai pranešti ter</text:span><text:span text:style-name="T329">itorinei darbo biržai. Atsižvelgiant į pasikeitusius duomenis, atliekami Aprašo 28–35 punktuose nurodyti veiksmai.<text:s/></text:span></text:p>
      <text:p text:style-name="P330"><text:span text:style-name="T331">28</text:span><text:span text:style-name="T332">. Bedarbio statusas sustabdomas<text:s/></text:span><text:span text:style-name="T333">laikotarpiu, kai:</text:span></text:p>
      <text:p text:style-name="P334"><text:span text:style-name="T335">28.1</text:span><text:span text:style-name="T336">. bedarbis dalyvauja bedarbių ir įspėtų apie atleidimą iš darbo darbingo amžia</text:span><text:span text:style-name="T337">us darbuotojų profesinio mokymo (toliau – profesinis mokymas), remiamojo įdarbinimo priemonėse ar savarankiško užimtumo rėmimo priemonėje ir gauna subsidiją individualiai veiklai pagal verslo liudijimą;</text:span></text:p>
      <text:p text:style-name="P338"><text:span text:style-name="T339">28.2</text:span><text:span text:style-name="T340">. atsiranda terminuoti darbo santykiai ar jų<text:s/></text:span><text:span text:style-name="T341">esmę atitinkantys santykiai arba pradedama vykdyti individuali veikla ne ilgesnį kaip 6 mėnesių laikotarpį;</text:span></text:p>
      <text:p text:style-name="P342"><text:span text:style-name="T343">28.3</text:span><text:span text:style-name="T344">. bedarbis atlieka privalomąją pradinę karo tarnybą arba alternatyviąją krašto apsaugos tarnybą, arba bedarbis, kuris yra karys savanoris, k</text:span><text:span text:style-name="T345">itas aktyviojo rezervo karys ar parengtojo rezervo karys, pašaukiamas į pratybas, mokymus ar vykdyti tarnybos užduočių, kai už tarnybos dienas jam mokamas atlyginimas.</text:span></text:p>
      <text:p text:style-name="P346"><text:span text:style-name="T347">29</text:span><text:span text:style-name="T348">. Bedarbio statusas atkuriamas nuo tos dienos, kurią išnyko priežastis, dėl kuri</text:span><text:span text:style-name="T349">os šis<text:s/></text:span><text:soft-page-break/><text:span text:style-name="T350">statusas buvo sustabdytas.</text:span></text:p>
      <text:p text:style-name="P351"><text:span text:style-name="T352">30</text:span><text:span text:style-name="T353">. Bedarbio statusas panaikinamas, atsiradus vienai iš šių aplinkybių:<text:s/></text:span></text:p>
      <text:p text:style-name="P354"><text:span text:style-name="T355">30.1</text:span><text:span text:style-name="T356">. atsiranda neterminuoti ar ilgesnės kaip 6 mėnesių trukmės terminuoti darbo santykiai arba jų esmę atitinkantys santykiai arba bedarbis pr</text:span><text:span text:style-name="T357">adeda vykdyti individualią veiklą ilgesnį kaip 6 mėnesių laikotarpį, arba bedarbis įsteigia individualią įmonę, tampa mažosios bendrijos, tikrosios ūkinės bendrijos ar komanditinės ūkinės bendrijos nariu, arba atnaujina individualios įmonės, mažosios bendr</text:span><text:span text:style-name="T358">ijos, tikrosios ūkinės bendrijos ar komanditinės ūkinės bendrijos veiklą, kuri buvo laikinai nevykdoma;</text:span></text:p>
      <text:p text:style-name="P359"><text:span text:style-name="T360">30.2</text:span><text:span text:style-name="T361">. bedarbis įregistruoja ūkį Ūkininkų ūkių registre arba tampa ūkininko partneriu ar žemės ūkio veiklos subjektu;</text:span></text:p>
      <text:p text:style-name="P362"><text:span text:style-name="T363">30.3</text:span><text:span text:style-name="T364">. bedarbis pradeda moky</text:span><text:span text:style-name="T365">tis pagal bendrojo ugdymo programą ar pagal formaliojo profesinio mokymo programą arba studijuoti aukštojoje mokykloje pagal nuolatinės formos studijų programas;</text:span></text:p>
      <text:p text:style-name="P366"><text:span text:style-name="T367">30.4</text:span><text:span text:style-name="T368">. bedarbis sukanka senatvės pensijos amžių, nustatytą Lietuvos Respublikos valstybinių</text:span><text:span text:style-name="T369"><text:s/>socialinio draudimo pensijų įstatyme, arba pripažįstamas nedarbingu;</text:span></text:p>
      <text:p text:style-name="P370"><text:span text:style-name="T371">30.5</text:span><text:span text:style-name="T372">. be svarbių priežasčių, kaip nustatyta Lietuvos Respublikos socialinės apsaugos ir darbo ministro patvirtintame Aktyvios darbo rinkos politikos priemonių įgyvendinimo sąlygų ir<text:s/></text:span><text:span text:style-name="T373">tvarkos apraše, nutraukiamas dalyvavimas</text:span><text:span text:style-name="T374"><text:s/></text:span><text:span text:style-name="T375">profesinio mokymo priemonėje arba bedarbis po profesinio mokymo be svarbių priežasčių atsisako įsidarbinti arba vykdyti individualią veiklą pagal įgytą ar patobulintą kvalifikaciją arba (ir) įgytą kompetenciją;</text:span></text:p>
      <text:p text:style-name="P376"><text:span text:style-name="T377">30</text:span><text:span text:style-name="T378">.6</text:span><text:span text:style-name="T379">. pasibaigia bedarbio<text:s/></text:span><text:span text:style-name="T380">leidimo gyventi Lietuvos Respublikoje ar kito bedarbio teisėtą buvimą Lietuvos Respublikoje patvirtinančio dokumento galiojimas;</text:span></text:p>
      <text:p text:style-name="P381"><text:span text:style-name="T382">30.7</text:span><text:span text:style-name="T383">. bedarbis teisės aktų nustatyta tvarka deklaruoja išvykimą iš Lietuvos Respublikos, išskyrus</text:span><text:span text:style-name="T384"><text:s/>bedarbiui paskirtos nedarbo socialinio draudimo išmokos pagal Europos Sąjungos reglamentus dėl socialinės apsaugos sistemų koordinavimo eksporto laikotarpiu;</text:span></text:p>
      <text:p text:style-name="P385"><text:span text:style-name="T386">30.8</text:span><text:span text:style-name="T387">. gaunamas bedarbio prašymas nutraukti jo registraciją teritorinėje darbo biržoje;</text:span></text:p>
      <text:p text:style-name="P388"><text:span text:style-name="T389">30.9</text:span><text:span text:style-name="T390">. bedarbis miršta.</text:span></text:p>
      <text:p text:style-name="P391"><text:span text:style-name="T392">31</text:span><text:span text:style-name="T393">. Bedarbio atleidimą iš darbo pripažinus neteisėtu, tačiau negrąžinus jo į pirmesnį darbą ir laikant, kad darbo sutartis nutraukta teismo sprendimu nuo jo įsiteisėjimo dienos, bedarbio registracija teritorinėje darbo biržoje tę</text:span><text:span text:style-name="T394">siama, išskyrus Aprašo 30 punkte nurodytų aplinkybių atsiradimo atvejus.</text:span></text:p>
      <text:p text:style-name="P395"><text:span text:style-name="T396">32</text:span><text:span text:style-name="T397">.<text:s/></text:span><text:span text:style-name="T398">Asmenims, kuriems bedarbio statusas panaikintas dėl Aprašo 30.5–30.9 papunkčiuose nurodytų priežasčių, registracija teritorinėje darbo biržoje nutraukiama nuo bedarbio statuso</text:span><text:span text:style-name="T399"><text:s/>netekimo dienos.</text:span></text:p>
      <text:p text:style-name="P400"><text:span text:style-name="T401">33</text:span><text:span text:style-name="T402">. Asmenys, kuriems bedarbio statusas panaikintas dėl Aprašo 30.1–30.4 papunkčiuose<text:s/></text:span><text:soft-page-break/><text:span text:style-name="T403">nurodytų priežasčių, jų pageidavimu priskiriami prie vienos iš Aprašo 26 punkte nurodytų įregistruotų asmenų grupių. Šiuo atveju registracija teritor</text:span><text:span text:style-name="T404">inėje darbo biržoje tęsiama.</text:span></text:p>
      <text:p text:style-name="P405"><text:span text:style-name="T406">34</text:span><text:span text:style-name="T407">. Asmenys, kuriems bedarbio statusas panaikintas dėl šio Aprašo 30.5 papunktyje nurodytos priežasties, pakartotinai teritorinėje darbo biržoje gali registruotis ne anksčiau kaip po 6 mėnesių nuo profesinio mokymo nutrauki</text:span><text:span text:style-name="T408">mo dienos ar nuo atsisakymo įsidarbinti ar pradėti individualią veiklą dienos.</text:span></text:p>
      <text:p text:style-name="P409"><text:span text:style-name="T410">Asmenys po profesinio mokymo be svarbių priežasčių, kaip nustatyta Lietuvos Respublikos socialinės apsaugos ir darbo ministro patvirtintame Aktyvios darbo rinkos politikos<text:s/></text:span><text:span text:style-name="T411">priemonių įgyvendinimo sąlygų ir tvarkos apraše, nutraukę darbo sutartį ar individualią veikla, 6 mėnesius nuo darbo sutarties ar individualios veiklos nutraukimo dienos, kai darbo sutartis ar individuali veikla buvo nutraukta per 6 mėnesius nuo įsidarbini</text:span><text:span text:style-name="T412">mo ar veiklos pradžios dienos, negali būti registruojami teritorinėje darbo biržoje.</text:span></text:p>
      <text:p text:style-name="P413"><text:span text:style-name="T414">35</text:span><text:span text:style-name="T415">. Kai asmenys, teritorinėje darbo biržoje priskirti vienai iš Aprašo 26 punkte nurodytų įregistruotų asmenų grupių:</text:span></text:p>
      <text:p text:style-name="P416"><text:span text:style-name="T417">35.1</text:span><text:span text:style-name="T418">. atitinka bedarbio apibrėžimą, jų registra</text:span><text:span text:style-name="T419">cija teritorinėje darbo biržoje nutraukiama ir jų pageidavimu teritorinėje darbo biržoje yra registruojami pakartotinai, suteikiant bedarbio statusą;</text:span></text:p>
      <text:p text:style-name="P420"><text:span text:style-name="T421">35.2</text:span><text:span text:style-name="T422">. atitinka kitos Aprašo 26 punkte nurodytos grupės požymius, jie priskiriami kitai Aprašo 26 punkt</text:span><text:span text:style-name="T423">e nurodytai asmenų grupei ir registracija teritorinėje darbo biržoje tęsiama.</text:span></text:p>
      <text:p text:style-name="P424"/>
      <text:p text:style-name="P425"><text:span text:style-name="T426">IV</text:span><text:span text:style-name="T427"><text:s/>SKYRIUS</text:span></text:p>
      <text:p text:style-name="P428"><text:span text:style-name="T429">LAISVŲ DARBO VIETŲ REGISTRAVIMAS IR SKELBIMAS</text:span></text:p>
      <text:p text:style-name="P430"/>
      <text:p text:style-name="P431"><text:span text:style-name="T432">36</text:span><text:span text:style-name="T433">. Ieškantis darbuotojų darbdavys apie laisvą darbo vietą informuoja teritorinę darbo biržą jam patogiu bū</text:span><text:span text:style-name="T434">du:</text:span></text:p>
      <text:p text:style-name="P435"><text:span text:style-name="T436">36.1</text:span><text:span text:style-name="T437">. susitikime su teritorinės darbo biržos darbuotojais užpildydamas Laisvų darbo vietų registracijos kortelę, kurios formą nustato ir tvirtina Lietuvos darbo biržos direktorius;</text:span></text:p>
      <text:p text:style-name="P438"><text:span text:style-name="T439">36.2</text:span><text:span text:style-name="T440">. užpildydamas Lietuvos darbo biržos interneto svetainėje ske</text:span><text:span text:style-name="T441">lbiamą Laisvų darbo vietų registracijos kortelės elektroninę formą ir atsiųsdamas į pageidaujamą teritorinę darbo biržą paštu, faksu arba elektroniniu paštu;</text:span></text:p>
      <text:p text:style-name="P442"><text:span text:style-name="T443">36.3</text:span><text:span text:style-name="T444">. užpildydamas Laisvų darbo vietų registracijos kortelę Lietuvos darbo biržos interneto<text:s/></text:span><text:span text:style-name="T445">svetainėje</text:span><text:span text:style-name="T446"><text:s/>www.ldb.lt naudodamasis e. paslauga „Laisvos darbo vietos registravimas“</text:span><text:span text:style-name="T447">;</text:span></text:p>
      <text:p text:style-name="P448"><text:span text:style-name="T449">36.4</text:span><text:span text:style-name="T450">. paskambindamas į teritorinę darbo biržą telefonu ir suteikdamas informaciją, reikalingą Laisvų darbo vietų registracijos kortelei užpildyti, teritorinės darbo bi</text:span><text:span text:style-name="T451">ržos darbuotojui.</text:span></text:p>
      <text:p text:style-name="P452"><text:span text:style-name="T453">37</text:span><text:span text:style-name="T454">. Darbdavys, informuodamas teritorinę darbo biržą apie laisvą darbo vietą, privalo užtikrinti, kad laisvos darbo vietos aprašymas būtų išsamus ir pretendentams keliami reikalavimai<text:s/></text:span><text:soft-page-break/><text:span text:style-name="T455">atitiktų Lietuvos Respublikos moterų ir vyrų lygi</text:span><text:span text:style-name="T456">ų galimybių įstatymo bei Lietuvos Respublikos lygių galimybių įstatymo nuostatas.</text:span></text:p>
      <text:p text:style-name="P457"><text:span text:style-name="T458">38</text:span><text:span text:style-name="T459">. Pasikeitus aplinkybėms (įdarbinus asmenį į registruotą laisvą darbo vietą, nusprendus ją panaikinti ar esant kitoms aplinkybėms) ieškantis darbuotojų darbdavys turi n</text:span><text:span text:style-name="T460">edelsdamas informuoti teritorinę darbo biržą vienu iš Aprašo 36 punkte nurodytų būdų arba atnaujinti, pakeisti ar panaikinti informaciją apie jo registruotas laisvas darbo vietas Lietuvos darbo biržos interneto svetainėje.</text:span></text:p>
      <text:p text:style-name="P461"><text:span text:style-name="T462">39</text:span><text:span text:style-name="T463">. Teritorinės darbo biržos<text:s/></text:span><text:span text:style-name="T464">ne vėliau kaip kitą darbo dieną nuo informacijos gavimo dienos registruoja laisvas darbo vietas Lietuvos darbo biržos informacinėje sistemoje ir atitinkančias Aprašo 37 punkte nustatytus reikalavimus skelbia viešai Lietuvos darbo biržos interneto svetainėj</text:span><text:span text:style-name="T465">e, informacijos ir konsultacijų bei jaunimo darbo centruose, kitose atviro informavimo vietose, EURES interneto svetainėje.<text:s/></text:span></text:p>
      <text:p text:style-name="P466"><text:span text:style-name="T467">40</text:span><text:span text:style-name="T468">. Neatitinkančios Aprašo 37 punkto reikalavimų laisvos darbo vietos viešai neskelbiamos, o darbdaviai, pateikę informaciją ap</text:span><text:span text:style-name="T469">ie tokias laisvas darbo vietas, informuojami apie nustatytus neatitikimus.</text:span></text:p>
      <text:p text:style-name="P470"><text:span text:style-name="T471">41</text:span><text:span text:style-name="T472">. Suderinusi su ieškančiais darbuotojų darbdaviais, teritorinė darbo birža atnaujina, papildo, ar panaikina viešai skelbiamą informaciją apie laisvas darbo vietas.<text:s/></text:span></text:p>
      <text:p text:style-name="P473"/>
      <text:p text:style-name="P474"><text:span text:style-name="T475">V</text:span><text:span text:style-name="T476"><text:s/>S</text:span><text:span text:style-name="T477">KYRIUS</text:span></text:p>
      <text:p text:style-name="P478"><text:span text:style-name="T479">PADĖTIES DARBO RINKOJE VERTINIMAS IR JOS POKYČIŲ PROGNOZAVIMAS</text:span></text:p>
      <text:p text:style-name="P480"/>
      <text:p text:style-name="P481"><text:span text:style-name="T482">42</text:span><text:span text:style-name="T483">. Padėties darbo rinkoje vertinimo tikslas – nustatyti šalies ir atskirų teritorijų darbo rinkos padėtį.</text:span></text:p>
      <text:p text:style-name="P484"><text:span text:style-name="T485">43</text:span><text:span text:style-name="T486">. Lietuvos darbo birža rengia statistinę informaciją apie padėtį dar</text:span><text:span text:style-name="T487">bo rinkoje, teikia ją Lietuvos statistikos departamentui, Socialinės apsaugos ir darbo ministerijai, kitoms suinteresuotoms institucijoms ir skelbia ją viešai Lietuvos darbo biržos direktoriaus nustatyta tvarka.<text:s/></text:span></text:p>
      <text:p text:style-name="P488"><text:span text:style-name="T489">44</text:span><text:span text:style-name="T490">. Padėties darbo rinkoje pokyčių<text:s/></text:span><text:span text:style-name="T491">prognozavimo tikslai:</text:span></text:p>
      <text:p text:style-name="P492"><text:span text:style-name="T493">44.1</text:span><text:span text:style-name="T494">. numatyti besikreipiančiųjų į teritorines darbo biržas srautus, jų struktūrą profesiniu, demografiniu ir socialiniu požiūriu;</text:span></text:p>
      <text:p text:style-name="P495"><text:span text:style-name="T496">44.2</text:span><text:span text:style-name="T497">. numatyti darbo jėgos paklausą ir jos pokytį pagal profesijas, ekonomines veiklas, įmonių<text:s/></text:span><text:span text:style-name="T498">dydį;</text:span></text:p>
      <text:p text:style-name="P499"><text:span text:style-name="T500">44.3</text:span><text:span text:style-name="T501">. įvertinti užimtumo rėmimo priemonių ir darbo rinkos paslaugų poreikį.</text:span></text:p>
      <text:p text:style-name="P502"><text:span text:style-name="T503">45</text:span><text:span text:style-name="T504">. Lietuvos darbo birža atlieka trumpalaikę (iki 1 metų trukmės) kvalifikacijų ir kvalifikuotų specialistų poreikio prognozę, nustato būsimas darbo vietas pagal Li</text:span><text:span text:style-name="T505">etuvos darbo biržos direktoriaus patvirtintą metodiką.</text:span></text:p>
      <text:p text:style-name="P506"><text:span text:style-name="T507">46</text:span><text:span text:style-name="T508">. Būsimos darbo vietos nustatomos teritorinėms darbo biržoms atliekant darbdavių apklausas, kurios profesinio mokymo organizavimo poreikiui numatyti gali būti vykdomos kas ketvirtį.<text:s/></text:span></text:p>
      <text:p text:style-name="P509"><text:span text:style-name="T510">47</text:span><text:span text:style-name="T511">. Liet</text:span><text:span text:style-name="T512">uvos darbo birža rengia padėties Lietuvos darbo rinkoje vertinimo ataskaitas (metines, pusmetines, ketvirtines) bei darbo rinkos trumpalaikę prognozę ir jas skelbia viešai, teritorinės darbo biržos rengia aptarnaujamos teritorijos padėties darbo rinkoje ve</text:span><text:span text:style-name="T513">rtinimo ataskaitas (metines, pusmetines, ketvirtines) bei aptarnaujamos teritorijos darbo rinkos trumpalaikę prognozę ir jas skelbia viešai.</text:span></text:p>
      <text:p text:style-name="P514"><text:span text:style-name="T515">48</text:span><text:span text:style-name="T516">. Lietuvos darbo biržos ataskaitos formas tvirtina socialinės apsaugos ir darbo ministras.</text:span></text:p>
      <text:p text:style-name="P517"/>
      <text:p text:style-name="P518"><text:span text:style-name="T519">VI</text:span><text:span text:style-name="T520"><text:s/>SKYRIUS</text:span></text:p>
      <text:p text:style-name="P521"><text:span text:style-name="T522">UŽIMTUMO RĖMIMO PRIEMONIŲ ĮGYVENDINIMO IR DARBO RINKOS PASLAUGŲ TEIKIMO EFEKTYVUMO VERTINIMAS</text:span></text:p>
      <text:p text:style-name="P523"/>
      <text:p text:style-name="P524"><text:span text:style-name="T525">49</text:span><text:span text:style-name="T526">. Užimtumo rėmimo priemonių įgyvendinimo ir darbo rinkos paslaugų teikimo efektyvumo vertinimo tikslas – įvertinti teritorinių darbo biržų įgyvendintų užim</text:span><text:span text:style-name="T527">tumo rėmimo priemonių veiksmingumą ir darbo rinkos paslaugų kokybę, siekiant tobulinti Lietuvos darbo biržos ir teritorinių darbo biržų veiklą.</text:span></text:p>
      <text:p text:style-name="P528"><text:span text:style-name="T529">50</text:span><text:span text:style-name="T530">. Lietuvos darbo birža ir teritorinės darbo biržos užimtumo rėmimo priemonių įgyvendinimo ir darbo rinkos<text:s/></text:span><text:span text:style-name="T531">paslaugų teikimo efektyvumą vertina:</text:span></text:p>
      <text:p text:style-name="P532"><text:span text:style-name="T533">50.1</text:span><text:span text:style-name="T534">. remdamosi statistiniais duomenimis ir Europos Sąjungos ir nacionaliniu lygmeniu suderintais rodikliais;</text:span></text:p>
      <text:p text:style-name="P535"><text:span text:style-name="T536">50.2</text:span><text:span text:style-name="T537">. atlikdamos asmenų, darbdavių apklausas;</text:span></text:p>
      <text:p text:style-name="P538"><text:span text:style-name="T539">50.3</text:span><text:span text:style-name="T540">. remdamosi mokslinių tyrimų rezultatais.</text:span></text:p>
      <text:p text:style-name="P541"><text:span text:style-name="T542">51</text:span><text:span text:style-name="T543">.<text:s/></text:span><text:span text:style-name="T544">U</text:span><text:span text:style-name="T545">žimtumo rėmimo priemonių ir darbo rinkos paslaugų teikimo efektyvumo vertinimas vykdomas pagal Lietuvos darbo biržos direktoriaus patvirtintas metodikas.</text:span></text:p>
      <text:p text:style-name="P546"/>
      <text:p text:style-name="P547"><text:span text:style-name="T548">VII</text:span><text:span text:style-name="T549"><text:s/>SKYRIUS</text:span></text:p>
      <text:p text:style-name="P550"><text:span text:style-name="T551">BaigiamoSIOS NUOSTATOS</text:span></text:p>
      <text:p text:style-name="P552"/>
      <text:p text:style-name="P553"><text:span text:style-name="T554">52</text:span><text:span text:style-name="T555">. Ginčai dėl Aprašo taikymo nagrinėjami Lietuvos<text:s/></text:span><text:span text:style-name="T556">Respublikos įstatymų nustatyta tvarka.</text:span></text:p>
      <text:p text:style-name="P557"/>
      <text:p text:style-name="P558"><text:span text:style-name="T55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19T15:49:00Z</meta:creation-date>
    <dc:date>2015-05-19T15:49:00Z</dc:date>
    <meta:print-date>2015-05-05T10:52:00Z</meta:print-date>
    <meta:template xlink:href="Normal" xlink:type="simple"/>
    <meta:editing-cycles>2</meta:editing-cycles>
    <meta:editing-duration>PT0S</meta:editing-duration>
    <meta:user-defined meta:name="_NewReviewCycle"/>
    <meta:user-defined meta:name="_EmailSubject">Apraš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1" meta:paragraph-count="171" meta:word-count="3270" meta:character-count="26057" meta:row-count="655" meta:non-whitespace-character-count="22958"/>
  </office:meta>
</office:document-meta>
</file>