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margin-left="0.1972in" fo:text-indent="0.5902in">
        <style:tab-stops/>
      </style:paragraph-properties>
      <style:text-properties style:font-weight-complex="bold" fo:color="#0D0D0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4923in"/>
      <style:text-properties style:language-asian="lt" style:country-asian="LT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2-29</text:span></text:p>
      <text:p text:style-name="P10"/>
      <text:p text:style-name="P11"><text:span text:style-name="T12">Įsakymas paskelbtas: TAR 2022-08-02, i. k. 2022-16455</text:span></text:p>
      <text:p text:style-name="P13"/>
      <text:p text:style-name="P14">Nauja redakcija nuo 2023-07-11:</text:p>
      <text:p text:style-name="Normal"><text:span text:style-name="T15">Nr.<text:s/></text:span><text:a xlink:href="https://www.e-tar.lt/portal/legalAct.html?documentId=9bde53f01f1411eeb233e8b04dc9bb3d" office:target-frame-name="_top" xlink:show="replace"><text:span text:style-name="T16">1K-266</text:span></text:a><text:span text:style-name="T17">, 2023-07-10, paskelbta<text:s/></text:span><text:span text:style-name="T18">TAR 2023-07-10, i. k. 2023-14256</text:span></text:p>
      <text:p text:style-name="P19"/>
      <text:p text:style-name="P20">LIETUVOS RESPUBLIKOS FINANSŲ MINISTRAS</text:p>
      <text:p text:style-name="P21"/>
      <text:p text:style-name="P22">ĮSAKYMAS</text:p>
      <text:p text:style-name="P23"><text:span text:style-name="T24">DĖL<text:s/></text:span><text:span text:style-name="T25">TVARIŲ VIEŠŲJŲ FINANSŲ PLĖTROS PROGRAMOS</text:span><text:span text:style-name="T26"><text:s/>PAŽANGOS PRIEMONĖS „</text:span><text:span text:style-name="T27">STIPRINTI VIEŠOJO IR PRIVATAUS SEKTORIŲ PARTNERYSTĘ IR SKATINTI PRIVAČIŲ INVESTICIJŲ PRITRAUKIMĄ</text:span><text:span text:style-name="T28">“</text:span><text:span text:style-name="T29"><text:s/></text:span></text:p>
      <text:p text:style-name="P30"/>
      <text:p text:style-name="P31">2022 m. liepos 13 d. Nr. 1K-256</text:p>
      <text:p text:style-name="P32">Vilnius</text:p>
      <text:p text:style-name="P33"/>
      <text:p text:style-name="P34"><text:span text:style-name="T35">Vadovaudamasi Strateginio valdymo metodikos, patvirtintos Lietuvos Respublikos Vyriausybės 2021 m. balandžio 28 d. nutarimu Nr. 292 „Dėl Strateginio valdymo metodikos patvirtinimo“, 82 punktu,<text:s/></text:span><text:span text:style-name="T36">2021–2027 metų Europos Sąjungos fondų investicijų programos ir Ekonomikos gaivinimo ir atsparumo didinimo plano „Naujos kartos Lietuva“ administravimo taisyklių, patvirtintų<text:s/></text:span><text:span text:style-name="T37">Lietuvos Respublikos finansų ministro 2022 m. birželio 22 d. įsakymu Nr. 1K-237 „D</text:span><text:span text:style-name="T38">ėl<text:s/></text:span><text:span text:style-name="T39">2021–2027 metų Europos Sąjungos fondų investicijų programos ir Ekonomikos gaivinimo ir atsparumo didinimo plano „Naujos kartos Lietuva“ įgyvendinimo“, 88 punktu,<text:s/></text:span><text:span text:style-name="T40">įgyvendindama<text:s/></text:span><text:span text:style-name="T41">2022–2030 metų plėtros programos valdytojos Lietuvos Respublikos finansų mini</text:span><text:span text:style-name="T42">sterijos tvarių viešųjų finansų plėtros programą, patvirtintą Lietuvos Respublikos Vyriausybės 2022 m. kovo 9 d. nutarimu Nr. 209 „Dėl 2022–2030 metų plėtros programos<text:s/></text:span><text:soft-page-break/><text:span text:style-name="T43">valdytojos Lietuvos Respublikos finansų ministerijos tvarių viešųjų finansų plėtros prog</text:span><text:span text:style-name="T44">ramos patvirtinimo“,</text:span><text:span text:style-name="T45"><text:s/>ir atsižvelgdama į Lietuvos Respublikos finansų ministro 2021 m. birželio 28 d. įsakymą Nr. 1K-227 „Dėl Strateginio valdymo metodikos taikymo“,<text:s/></text:span></text:p>
      <text:p text:style-name="P46"><text:span text:style-name="T47">t v i r t i n u T</text:span><text:span text:style-name="T48">varių viešųjų finansų plėtros programos</text:span><text:span text:style-name="T49"><text:s/>pažangos priemonės Nr.<text:s/></text:span><text:span text:style-name="T50">04-001-0</text:span><text:span text:style-name="T51">8-05-04</text:span><text:span text:style-name="T52"><text:s/></text:span><text:span text:style-name="T53">„</text:span><text:span text:style-name="T54">Stiprinti viešojo ir privataus sektorių partnerystę ir skatinti privačių investicijų pritraukimą“ aprašą</text:span><text:span text:style-name="T55"><text:s/>(pridedama).</text:span><text:span text:style-name="T56"><text:tab/></text:span></text:p>
      <text:p text:style-name="Normal"/>
      <text:p text:style-name="Normal"/>
      <text:p text:style-name="Normal"/>
      <text:p text:style-name="Normal"><text:span text:style-name="T57">Finansų ministr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Gintarė Skaistė</text:span></text:p>
      <text:p text:style-name="P68"/>
      <text:p text:style-name="P69"/>
      <text:p text:style-name="Normal"/>
      <text:p text:style-name="Normal"/>
      <text:p text:style-name="Normal"/>
      <text:p text:style-name="Normal"/>
      <text:p text:style-name="P70">Priedų pakeitimai:</text:p>
      <text:p text:style-name="Normal"/>
      <text:p text:style-name="P71">Aprašas</text:p>
      <text:p text:style-name="P72">Priedo pakeitimai:</text:p>
      <text:p text:style-name="P73"><text:span text:style-name="T74">Nr.<text:s/></text:span><text:a xlink:href="https://www.e-tar.lt/portal/legalAct.html?documentId=9bde53f01f1411eeb233e8b04dc9bb3d" office:target-frame-name="_top" xlink:show="replace"><text:span text:style-name="T75">1K-266</text:span></text:a><text:span text:style-name="T76">, 2023-07-10, paskelbta TAR 2023-07-10, i. k. 2023-14256</text:span></text:p>
      <text:p text:style-name="Normal"/>
      <text:p text:style-name="P77">1 priedas</text:p>
      <text:p text:style-name="P78">Priedo pakeitimai:</text:p>
      <text:p text:style-name="P79"><text:span text:style-name="T80">Nr.<text:s/></text:span><text:a xlink:href="https://www.e-tar.lt/portal/legalAct.html?documentId=453239e0d63e11eead77e967e3995264" office:target-frame-name="_top" xlink:show="replace"><text:span text:style-name="T81">1K-72</text:span></text:a><text:span text:style-name="T82">, 2024-02-28, paskelbta TAR 2024-02-28, i. k. 2024-03692</text:span></text:p>
      <text:p text:style-name="Normal"/>
      <text:p text:style-name="P83">2 priedas</text:p>
      <text:soft-page-break/>
      <text:p text:style-name="P84">Priedo pakeitimai:</text:p>
      <text:p text:style-name="P85"><text:span text:style-name="T86">Nr.<text:s/></text:span><text:a xlink:href="https://www.e-tar.lt/portal/legalAct.html?documentId=2bf1f160748611eea5a28c81c82193a8" office:target-frame-name="_top" xlink:show="replace"><text:span text:style-name="T87">1K-365</text:span></text:a><text:span text:style-name="T88">, 2023-10-27, paskelbta TAR 2023-10-27, i. k. 2023-20972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finansų ministerija, Įsakymas</text:span></text:p>
      <text:p text:style-name="P98"><text:span text:style-name="T99">Nr.<text:s/></text:span><text:a xlink:href="https://www.e-tar.lt/portal/legalAct.html?documentId=edd61d5029e711edb4cae1b158f98ea5" office:target-frame-name="_top" xlink:show="replace"><text:span text:style-name="T100">1K-306</text:span></text:a><text:span text:style-name="T101">, 2022-09-01, paskelbta TAR 2022-09-01, i. k. 2022-18139</text:span></text:p>
      <text:p text:style-name="P102"><text:span text:style-name="T103">Dėl finansų ministro 2022 m. liepos 13 d. įsakymo Nr. 1K-256 „Dėl Tvarių viešųjų finansų plėtros programos pažangos priemonės „Stiprinti viešojo ir privataus sektorių partnerystę i</text:span><text:span text:style-name="T104">r skatinti privačių investicijų pritraukimą“ pakeitimo</text:span></text:p>
      <text:p text:style-name="P105"/>
      <text:p text:style-name="P106"><text:span text:style-name="T107">2.</text:span></text:p>
      <text:p text:style-name="P108"><text:span text:style-name="T109">Lietuvos Respublikos finansų ministerija, Įsakymas</text:span></text:p>
      <text:p text:style-name="P110"><text:span text:style-name="T111">Nr.<text:s/></text:span><text:a xlink:href="https://www.e-tar.lt/portal/legalAct.html?documentId=9bde53f01f1411eeb233e8b04dc9bb3d" office:target-frame-name="_top" xlink:show="replace"><text:span text:style-name="T112">1K-266</text:span></text:a><text:span text:style-name="T113">, 2023-07-10, paskelbta TAR<text:s/></text:span><text:span text:style-name="T114">2023-07-10, i. k. 2023-14256</text:span></text:p>
      <text:p text:style-name="P115"><text:span text:style-name="T116">Dėl finansų ministro 2022 m. liepos 13 d. įsakymo Nr. 1K-256 „Dėl Tvarių viešųjų finansų plėtros programos pažangos priemonės „Stiprinti viešojo ir privataus sektorių partnerystę ir skatinti privačių investicijų pritraukimą“<text:s/></text:span><text:span text:style-name="T117">pakeitimo</text:span></text:p>
      <text:p text:style-name="P118"/>
      <text:p text:style-name="P119"><text:span text:style-name="T120">3.</text:span></text:p>
      <text:p text:style-name="P121"><text:span text:style-name="T122">Lietuvos Respublikos finansų ministerija, Įsakymas</text:span></text:p>
      <text:p text:style-name="P123"><text:span text:style-name="T124">Nr.<text:s/></text:span><text:a xlink:href="https://www.e-tar.lt/portal/legalAct.html?documentId=2bf1f160748611eea5a28c81c82193a8" office:target-frame-name="_top" xlink:show="replace"><text:span text:style-name="T125">1K-365</text:span></text:a><text:span text:style-name="T126">, 2023-10-27, paskelbta TAR 2023-10-27, i. k. 2023-20972</text:span></text:p>
      <text:p text:style-name="P127"><text:span text:style-name="T128">Dėl finansų ministro 2022<text:s/></text:span><text:span text:style-name="T129">m. liepos 13 d. įsakymo Nr. 1K-256 „Dėl Tvarių viešųjų finansų plėtros programos pažangos priemonės „Stiprinti viešojo ir privataus sektorių partnerystę ir skatinti privačių investicijų pritraukimą“ pakeitimo</text:span></text:p>
      <text:p text:style-name="P130"/>
      <text:p text:style-name="P131"><text:span text:style-name="T132">4.</text:span></text:p>
      <text:p text:style-name="P133"><text:span text:style-name="T134">Lietuvos Respublikos finansų ministerija, Į</text:span><text:span text:style-name="T135">sakymas</text:span></text:p>
      <text:p text:style-name="P136"><text:span text:style-name="T137">Nr.<text:s/></text:span><text:a xlink:href="https://www.e-tar.lt/portal/legalAct.html?documentId=453239e0d63e11eead77e967e3995264" office:target-frame-name="_top" xlink:show="replace"><text:span text:style-name="T138">1K-72</text:span></text:a><text:span text:style-name="T139">, 2024-02-28, paskelbta TAR 2024-02-28, i. k. 2024-03692</text:span></text:p>
      <text:p text:style-name="P140"><text:span text:style-name="T141">Dėl finansų ministro 2022 m. liepos 13 d. įsakymo Nr. 1K-256 „Dėl Tvarių viešųjų fin</text:span><text:span text:style-name="T142">ansų plėtros programos pažangos priemonės „Stiprinti viešojo ir privataus sektorių partnerystę ir skatinti privačių investicijų pritraukimą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4-03-01T05:35:00Z</meta:creation-date>
    <dc:date>2024-03-01T05:3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548" meta:character-count="4359" meta:row-count="62" meta:non-whitespace-character-count="3836"/>
  </office:meta>
</office:document-meta>
</file>