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0.4375in"/>
          <style:tab-stop style:type="left" style:position="0.5625in"/>
        </style:tab-stops>
      </style:paragraph-properties>
      <style:text-properties fo:color="#0D0D0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D0D0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D0D0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/>
      <style:text-properties fo:color="#0D0D0D" style:font-size-complex="12pt"/>
    </style:style>
    <style:style style:name="P21" style:parent-style-name="Normal" style:family="paragraph">
      <style:paragraph-properties fo:text-align="center"/>
      <style:text-properties fo:color="#0D0D0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D0D0D" style:font-size-complex="12pt" style:language-asian="lt" style:country-asian="LT"/>
    </style:style>
    <style:style style:name="T30" style:parent-style-name="DefaultParagraphFont" style:family="text">
      <style:text-properties fo:color="#0D0D0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D0D0D" style:font-size-complex="12pt" style:language-asian="lt" style:country-asian="LT"/>
    </style:style>
    <style:style style:name="T33" style:parent-style-name="DefaultParagraphFont" style:family="text">
      <style:text-properties fo:color="#0D0D0D" style:font-size-complex="12pt" style:language-asian="lt" style:country-asian="LT"/>
    </style:style>
    <style:style style:name="T34" style:parent-style-name="DefaultParagraphFont" style:family="text">
      <style:text-properties fo:color="#0D0D0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D0D0D" style:font-size-complex="12pt" style:language-asian="lt" style:country-asian="LT"/>
    </style:style>
    <style:style style:name="T38" style:parent-style-name="DefaultParagraphFont" style:family="text">
      <style:text-properties fo:color="#0D0D0D" style:font-size-complex="12pt" style:language-asian="lt" style:country-asian="LT"/>
    </style:style>
    <style:style style:name="T39" style:parent-style-name="DefaultParagraphFont" style:family="text">
      <style:text-properties fo:color="#0D0D0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D0D0D" style:font-size-complex="12pt" style:language-asian="lt" style:country-asian="LT"/>
    </style:style>
    <style:style style:name="T42" style:parent-style-name="DefaultParagraphFont" style:family="text">
      <style:text-properties fo:color="#0D0D0D"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D0D0D" style:font-size-complex="12pt" style:language-asian="lt" style:country-asian="LT"/>
    </style:style>
    <style:style style:name="T47" style:parent-style-name="DefaultParagraphFont" style:family="text">
      <style:text-properties fo:color="#0D0D0D" style:font-size-complex="12pt" style:language-asian="lt" style:country-asian="LT"/>
    </style:style>
    <style:style style:name="T48" style:parent-style-name="DefaultParagraphFont" style:family="text">
      <style:text-properties fo:color="#0D0D0D" style:font-size-complex="12pt" style:language-asian="lt" style:country-asian="LT"/>
    </style:style>
    <style:style style:name="T49" style:parent-style-name="DefaultParagraphFont" style:family="text">
      <style:text-properties fo:color="#0D0D0D" style:font-size-complex="12pt" style:language-asian="lt" style:country-asian="LT"/>
    </style:style>
    <style:style style:name="T50" style:parent-style-name="DefaultParagraphFont" style:family="text">
      <style:text-properties fo:color="#0D0D0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D0D0D" style:font-size-complex="12pt" style:language-asian="lt" style:country-asian="LT"/>
    </style:style>
    <style:style style:name="T53" style:parent-style-name="DefaultParagraphFont" style:family="text">
      <style:text-properties fo:color="#0D0D0D" style:font-size-complex="12pt" style:language-asian="lt" style:country-asian="LT"/>
    </style:style>
    <style:style style:name="T54" style:parent-style-name="DefaultParagraphFont" style:family="text">
      <style:text-properties fo:color="#0D0D0D" style:font-size-complex="12pt" style:language-asian="lt" style:country-asian="LT"/>
    </style:style>
    <style:style style:name="T55" style:parent-style-name="DefaultParagraphFont" style:family="text">
      <style:text-properties fo:color="#0D0D0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T58" style:parent-style-name="DefaultParagraphFont" style:family="text">
      <style:text-properties fo:color="#0D0D0D" style:font-size-complex="12pt" style:language-asian="lt" style:country-asian="LT"/>
    </style:style>
    <style:style style:name="T59" style:parent-style-name="DefaultParagraphFont" style:family="text">
      <style:text-properties fo:color="#0D0D0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D0D0D" style:font-size-complex="12pt" style:language-asian="lt" style:country-asian="LT"/>
    </style:style>
    <style:style style:name="T66" style:parent-style-name="DefaultParagraphFont" style:family="text">
      <style:text-properties fo:color="#0D0D0D" style:font-size-complex="12pt" style:language-asian="lt" style:country-asian="LT"/>
    </style:style>
    <style:style style:name="T67" style:parent-style-name="DefaultParagraphFont" style:family="text">
      <style:text-properties fo:color="#0D0D0D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D0D0D" style:font-size-complex="12pt" style:language-asian="lt" style:country-asian="LT"/>
    </style:style>
    <style:style style:name="T70" style:parent-style-name="DefaultParagraphFont" style:family="text">
      <style:text-properties fo:color="#0D0D0D" style:font-size-complex="12pt" style:language-asian="lt" style:country-asian="LT"/>
    </style:style>
    <style:style style:name="T71" style:parent-style-name="DefaultParagraphFont" style:family="text">
      <style:text-properties fo:color="#0D0D0D" style:font-size-complex="12pt" style:language-asian="lt" style:country-asian="LT"/>
    </style:style>
    <style:style style:name="T72" style:parent-style-name="DefaultParagraphFont" style:family="text">
      <style:text-properties fo:color="#0D0D0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D0D0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D0D0D" style:font-size-complex="12pt" style:language-asian="lt" style:country-asian="LT"/>
    </style:style>
    <style:style style:name="T77" style:parent-style-name="DefaultParagraphFont" style:family="text">
      <style:text-properties fo:color="#0D0D0D" style:font-size-complex="12pt" style:language-asian="lt" style:country-asian="LT"/>
    </style:style>
    <style:style style:name="T78" style:parent-style-name="DefaultParagraphFont" style:family="text">
      <style:text-properties fo:color="#0D0D0D" style:font-size-complex="12pt" style:language-asian="lt" style:country-asian="LT"/>
    </style:style>
    <style:style style:name="T79" style:parent-style-name="DefaultParagraphFont" style:family="text">
      <style:text-properties fo:color="#0D0D0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="Arial" fo:font-size="11pt" style:font-size-asian="11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D0D0D" style:font-size-complex="12pt" style:language-asian="lt" style:country-asian="LT"/>
    </style:style>
    <style:style style:name="T90" style:parent-style-name="DefaultParagraphFont" style:family="text">
      <style:text-properties fo:color="#0D0D0D" style:font-size-complex="12pt" style:language-asian="lt" style:country-asian="LT"/>
    </style:style>
    <style:style style:name="T91" style:parent-style-name="DefaultParagraphFont" style:family="text">
      <style:text-properties fo:color="#0D0D0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D0D0D" style:font-size-complex="12pt" style:language-asian="lt" style:country-asian="LT"/>
    </style:style>
    <style:style style:name="T94" style:parent-style-name="DefaultParagraphFont" style:family="text">
      <style:text-properties fo:color="#0D0D0D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="Arial" fo:font-size="11pt" style:font-size-asian="11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D0D0D" style:font-size-complex="12pt" style:language-asian="lt" style:country-asian="LT"/>
    </style:style>
    <style:style style:name="T113" style:parent-style-name="DefaultParagraphFont" style:family="text">
      <style:text-properties fo:color="#0D0D0D" style:font-size-complex="12pt" style:language-asian="lt" style:country-asian="LT"/>
    </style:style>
    <style:style style:name="T114" style:parent-style-name="DefaultParagraphFont" style:family="text">
      <style:text-properties fo:color="#0D0D0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D0D0D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D0D0D" style:font-size-complex="12pt" style:language-asian="lt" style:country-asian="LT"/>
    </style:style>
    <style:style style:name="T120" style:parent-style-name="DefaultParagraphFont" style:family="text">
      <style:text-properties fo:color="#0D0D0D" style:font-size-complex="12pt" style:language-asian="lt" style:country-asian="LT"/>
    </style:style>
    <style:style style:name="T121" style:parent-style-name="DefaultParagraphFont" style:family="text">
      <style:text-properties fo:color="#0D0D0D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fo:background-color="#FFFFFF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fo:background-color="#FFFFFF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D0D0D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fo:background-color="#FFFFFF"/>
    </style:style>
    <style:style style:name="T129" style:parent-style-name="DefaultParagraphFont" style:family="text">
      <style:text-properties style:font-name-asian="Calibri" fo:color="#0D0D0D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fo:background-color="#FFFFFF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D0D0D" style:font-size-complex="12pt" style:language-asian="lt" style:country-asian="LT"/>
    </style:style>
    <style:style style:name="T144" style:parent-style-name="DefaultParagraphFont" style:family="text">
      <style:text-properties fo:color="#0D0D0D" style:font-size-complex="12pt" style:language-asian="lt" style:country-asian="LT"/>
    </style:style>
    <style:style style:name="T145" style:parent-style-name="DefaultParagraphFont" style:family="text">
      <style:text-properties fo:color="#0D0D0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D0D0D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D0D0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D0D0D" style:font-size-complex="12pt" style:language-asian="lt" style:country-asian="LT"/>
    </style:style>
    <style:style style:name="T154" style:parent-style-name="DefaultParagraphFont" style:family="text">
      <style:text-properties fo:color="#0D0D0D" style:font-size-complex="12pt" style:language-asian="lt" style:country-asian="LT"/>
    </style:style>
    <style:style style:name="T155" style:parent-style-name="DefaultParagraphFont" style:family="text">
      <style:text-properties fo:color="#0D0D0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="Arial" fo:font-size="11pt" style:font-size-asian="11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color="#0D0D0D" style:font-size-complex="12pt" style:language-asian="lt" style:country-asian="LT"/>
    </style:style>
    <style:style style:name="T169" style:parent-style-name="DefaultParagraphFont" style:family="text">
      <style:text-properties fo:color="#0D0D0D" style:font-size-complex="12pt" style:language-asian="lt" style:country-asian="LT"/>
    </style:style>
    <style:style style:name="T170" style:parent-style-name="DefaultParagraphFont" style:family="text">
      <style:text-properties fo:color="#0D0D0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D0D0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fo:color="#222222" style:font-size-complex="12pt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D0D0D" style:font-size-complex="12pt" style:language-asian="lt" style:country-asian="LT"/>
    </style:style>
    <style:style style:name="T187" style:parent-style-name="DefaultParagraphFont" style:family="text">
      <style:text-properties fo:color="#0D0D0D" style:font-size-complex="12pt" style:language-asian="lt" style:country-asian="LT"/>
    </style:style>
    <style:style style:name="T188" style:parent-style-name="DefaultParagraphFont" style:family="text">
      <style:text-properties fo:color="#0D0D0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D0D0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D0D0D" style:font-size-complex="12pt" style:language-asian="lt" style:country-asian="LT"/>
    </style:style>
    <style:style style:name="T193" style:parent-style-name="DefaultParagraphFont" style:family="text">
      <style:text-properties fo:color="#0D0D0D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="Arial" fo:font-size="11pt" style:font-size-asian="11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color="#0D0D0D" style:font-size-complex="12pt" style:language-asian="lt" style:country-asian="LT"/>
    </style:style>
    <style:style style:name="T205" style:parent-style-name="DefaultParagraphFont" style:family="text">
      <style:text-properties fo:color="#0D0D0D" style:font-size-complex="12pt" style:language-asian="lt" style:country-asian="LT"/>
    </style:style>
    <style:style style:name="T206" style:parent-style-name="DefaultParagraphFont" style:family="text">
      <style:text-properties fo:color="#0D0D0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D0D0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="Arial" fo:font-size="11pt" style:font-size-asian="11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D0D0D" style:font-size-complex="12pt" style:language-asian="lt" style:country-asian="LT"/>
    </style:style>
    <style:style style:name="T222" style:parent-style-name="DefaultParagraphFont" style:family="text">
      <style:text-properties fo:color="#0D0D0D" style:font-size-complex="12pt" style:language-asian="lt" style:country-asian="LT"/>
    </style:style>
    <style:style style:name="T223" style:parent-style-name="DefaultParagraphFont" style:family="text">
      <style:text-properties fo:color="#0D0D0D" style:font-size-complex="12pt" style:language-asian="lt" style:country-asian="LT"/>
    </style:style>
    <style:style style:name="T224" style:parent-style-name="DefaultParagraphFont" style:family="text">
      <style:text-properties fo:color="#0D0D0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D0D0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D0D0D" style:font-size-complex="12pt" style:language-asian="lt" style:country-asian="LT"/>
    </style:style>
    <style:style style:name="T232" style:parent-style-name="DefaultParagraphFont" style:family="text">
      <style:text-properties fo:color="#0D0D0D" style:font-size-complex="12pt" style:language-asian="lt" style:country-asian="LT"/>
    </style:style>
    <style:style style:name="T233" style:parent-style-name="DefaultParagraphFont" style:family="text">
      <style:text-properties fo:color="#0D0D0D" style:font-size-complex="12pt" style:language-asian="lt" style:country-asian="LT"/>
    </style:style>
    <style:style style:name="T234" style:parent-style-name="DefaultParagraphFont" style:family="text">
      <style:text-properties fo:color="#0D0D0D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D0D0D" style:font-size-complex="12pt" style:language-asian="lt" style:country-asian="LT"/>
    </style:style>
    <style:style style:name="T237" style:parent-style-name="DefaultParagraphFont" style:family="text">
      <style:text-properties fo:color="#0D0D0D" style:font-size-complex="12pt" style:language-asian="lt" style:country-asian="LT"/>
    </style:style>
    <style:style style:name="T238" style:parent-style-name="DefaultParagraphFont" style:family="text">
      <style:text-properties fo:color="#0D0D0D" style:font-size-complex="12pt" style:language-asian="lt" style:country-asian="LT"/>
    </style:style>
    <style:style style:name="T239" style:parent-style-name="DefaultParagraphFont" style:family="text">
      <style:text-properties fo:color="#0D0D0D" style:font-size-complex="12pt" style:language-asian="lt" style:country-asian="LT"/>
    </style:style>
    <style:style style:name="T240" style:parent-style-name="DefaultParagraphFont" style:family="text">
      <style:text-properties fo:color="#0D0D0D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name="Arial" fo:font-size="11pt" style:font-size-asian="11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D0D0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D0D0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D0D0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D0D0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D0D0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D0D0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D0D0D" style:font-size-complex="12pt" style:language-asian="lt" style:country-asian="LT"/>
    </style:style>
    <style:style style:name="T286" style:parent-style-name="DefaultParagraphFont" style:family="text">
      <style:text-properties fo:color="#0D0D0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D0D0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D0D0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D0D0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D0D0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D0D0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D0D0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D0D0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D0D0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fo:color="#0D0D0D" style:font-size-complex="12pt" style:language-asian="lt" style:country-asian="LT"/>
    </style:style>
    <style:style style:name="T397" style:parent-style-name="DefaultParagraphFont" style:family="text">
      <style:text-properties fo:color="#0D0D0D" style:font-size-complex="12pt" style:language-asian="lt" style:country-asian="LT"/>
    </style:style>
    <style:style style:name="T398" style:parent-style-name="DefaultParagraphFont" style:family="text">
      <style:text-properties fo:color="#0D0D0D" style:font-size-complex="12pt" style:language-asian="lt" style:country-asian="LT"/>
    </style:style>
    <style:style style:name="T399" style:parent-style-name="DefaultParagraphFont" style:family="text">
      <style:text-properties fo:color="#0D0D0D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color="#0D0D0D" style:font-size-complex="12pt" style:language-asian="lt" style:country-asian="LT"/>
    </style:style>
    <style:style style:name="T402" style:parent-style-name="DefaultParagraphFont" style:family="text">
      <style:text-properties fo:color="#0D0D0D" style:font-size-complex="12pt" style:language-asian="lt" style:country-asian="LT"/>
    </style:style>
    <style:style style:name="T403" style:parent-style-name="DefaultParagraphFont" style:family="text">
      <style:text-properties fo:color="#0D0D0D" style:font-size-complex="12pt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D0D0D" style:font-size-complex="12pt" style:language-asian="lt" style:country-asian="L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4-03-29</text:span></text:p>
      <text:p text:style-name="P5"/>
      <text:p text:style-name="P6"><text:span text:style-name="T7">Sprendimas paskelbtas: TAR 2022-09-29, i. k. 2022-197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ŠIRVINTŲ RAJONO SAVIVALDYBĖS TARYBA</text:p>
      <text:p text:style-name="P14"/>
      <text:p text:style-name="P15">SPRENDIMAS</text:p>
      <text:p text:style-name="P16">dĖL VIEŠAME AUKCIONE PARDUODAMO ŠIRVINTŲ RAJONO SAVIVALDYBEI NUOSAVYBĖS TEISE PRIKLAUSANČIO NEKILNOJAMOJO<text:s/>TURTO IR KITŲ NEKILNOJAMŲJŲ DAIKTŲ SĄRAŠO PATVIRTINIMO</text:p>
      <text:p text:style-name="P17"/>
      <text:p text:style-name="P18">2022 m. rugsėjo 28 d. Nr. 1-183</text:p>
      <text:p text:style-name="P19">Širvintos</text:p>
      <text:p text:style-name="P20"/>
      <text:p text:style-name="P21"/>
      <text:p text:style-name="P22"><text:span text:style-name="T23">Vadovaudamasi Lietuvos Respublikos vietos savivaldos įstatymo 16 straipsnio 2 dalies 26 punktu ir<text:s/></text:span><text:span text:style-name="T24">18 straipsnio 1 dalimi</text:span><text:span text:style-name="T25">, Lietuvos Respublikos valstybės ir<text:s/></text:span><text:span text:style-name="T26">savivaldybių turto valdymo, naudojimo ir disponavimo juo įstatymo 21 straipsnio 4 dalimi ir Viešame aukcione parduodamo valstybės ir savivaldybių nekilnojamojo turto ir kitų nekilnojamųjų daiktų sąrašo sudarymo tvarkos aprašo, patvirtinto Lietuvos Respubli</text:span><text:span text:style-name="T27">kos Vyriausybės 2014 m. spalio 28 d. nutarimu Nr. 1179 „Dėl Viešame aukcione parduodamo valstybės ir savivaldybių nekilnojamojo turto ir kitų nekilnojamųjų daiktų sąrašo sudarymo tvarkos aprašo patvirtinimo“, 3 punkto 3.2 papunkčiu,</text:span></text:p>
      <text:p text:style-name="P28"><text:span text:style-name="T29">Širvintų rajono saviv</text:span><text:span text:style-name="T30">aldybės taryba n u s p r e n d ž i a:</text:span></text:p>
      <text:p text:style-name="P31"><text:span text:style-name="T32">1</text:span><text:span text:style-name="T33">.</text:span><text:span text:style-name="T34"><text:tab/>Patvirtinti viešame aukcione parduodamo Širvintų rajono savivaldybei nuosavybės teise priklausančio nekilnojamojo turto ir kitų nekilnojamųjų daiktų sąrašą:</text:span></text:p>
      <text:p text:style-name="P35"><text:span text:style-name="T36">1.1</text:span><text:span text:style-name="T37">.</text:span><text:span text:style-name="T38"><text:tab/>pastatas – gyvenamasis namas, unikalus numeris<text:s/></text:span><text:span text:style-name="T39">8995-7006-0011, bendrasis plotas – 83,47 kv. m, 1 aukšto, medinis, likutinė vertė 11,51 Eur, esantis Mokyklos g. 4B, Barskūnų k., Jauniūnų sen., Širvintų r. sav.;</text:span></text:p>
      <text:p text:style-name="P40"><text:span text:style-name="T41">1.2</text:span><text:span text:style-name="T42">.</text:span><text:span text:style-name="T43"><text:tab/>butas / patalpa – butas (dalis gyvenamojo namo), unikalus numeris 8994-0002-0012:000</text:span><text:span text:style-name="T44">2, bendrasis plotas 44,90 kv. m, 1 aukšto, medinis, likutinė vertė 11,40 Eur, esantis Jaunimo g. 4-2, Širvintose;</text:span></text:p>
      <text:p text:style-name="P45"><text:span text:style-name="T46">1.3</text:span><text:span text:style-name="T47">.</text:span><text:span text:style-name="T48"><text:tab/>pastatas – slaugos namai, unikalus numeris 4400-1665-0280, bendrasis plotas 350,33 kv. m, 1 aukšto, <text:s/>medinis, likutinė vertė 0,00 Eur</text:span><text:span text:style-name="T49">, su priklausiniais: pastatu – skalbykla, unikalus numeris 4400-1665-0290, bendrasis plotas 43,26 kv. m, medinis, pastatu – sandėliu, unikalus numeris 4400-1665-0325, bendrasis plotas 83,18 kv. m, medinis, esantys Vilniaus g. 11, Gelvonų mstl., Gelvonų sen</text:span><text:span text:style-name="T50">., Širvintų r. sav.;</text:span></text:p>
      <text:p text:style-name="P51"><text:span text:style-name="T52">1.4</text:span><text:span text:style-name="T53">.</text:span><text:span text:style-name="T54"><text:tab/>pastatas – gyvenamasis namas, unikalus numeris 8996-9005-8017, bendrasis plotas 210,75 kv. m, 1 aukšto, mūrinis, likutinė vertė 57,61 Eur, su priklausiniais: pastatu – tvartu, unikalus numeris 8996-9005-8028, vidutinė rinkos v</text:span><text:span text:style-name="T55">ertė 469,00 Eur, pastatu – tvartu, unikalus numeris 8996-9005-8039, pastatu – daržine, unikalus numeris 8996-9005-8048, esantys Tuopų g. 2, Beivydžių k., Zibalų sen., Širvintų r. sav.;</text:span></text:p>
      <text:p text:style-name="P56"><text:span text:style-name="T57">1.5</text:span><text:span text:style-name="T58">.</text:span><text:span text:style-name="T59"><text:tab/></text:span><text:span text:style-name="T60">pastatas – 30/100 dalis gyvenamojo namo, unikalus numeris<text:s/></text:span><text:span text:style-name="T61">8994-0048-5013, bendrasis plotas 133,56 kv. m, 1 aukšto, medinis, likutinė vertė 1 346,21 Eur, su priklausiniu: 1/2 kiemo statinių, unikalus numeris 8994-0048-5057, tūris 43,00 kub. m, 1 aukšto, medinis, esantys Širvintų g. 8, Musninkų mstl., Musninkų sen.</text:span><text:span text:style-name="T62">, Širvintų r. sav.;</text:span></text:p>
      <text:p text:style-name="P63"/>
      <text:p text:style-name="P64"><text:span text:style-name="T65">1.6</text:span><text:span text:style-name="T66">.</text:span><text:span text:style-name="T67"><text:tab/>pastatas – ferma (fiziškai pažeista), unikalus numeris 4400-2963-1229, bendrasis plotas 640,89 kv. m, 1 aukšto, mūrinė, likutinė vertė 2 212,88 Eur, esanti Rusių Rago k., Čiobiškio sen., Širvintų r. sav.;</text:span></text:p>
      <text:p text:style-name="P68"><text:span text:style-name="T69">1.7</text:span><text:span text:style-name="T70">.</text:span><text:span text:style-name="T71"><text:tab/>pastatas – g</text:span><text:span text:style-name="T72">yvenamasis namas, unikalus numeris 4400-4671-1390, bendrasis plotas 480,88 kv. m, mūrinis,<text:s/></text:span><text:span text:style-name="T73">likutinė vertė 7 056,88 Eur</text:span><text:span text:style-name="T74">, esantis Vilniaus g. 11A, Šiaulių k., Jauniūnų sen., Širvintų r. sav.;</text:span></text:p>
      <text:p text:style-name="P75"><text:span text:style-name="T76">1.8</text:span><text:span text:style-name="T77">.</text:span><text:span text:style-name="T78"><text:tab/>pastatas – daržinė, unikalus numeris 4400-4677-3220, tūri</text:span><text:span text:style-name="T79">s 4601 kub. m, medinė, likutinė vertė 2 456,59 Eur, esanti Plento g. 4, Šiaulių k., Širvintų sen., Širvintų r. sav.;</text:span></text:p>
      <text:p text:style-name="P80"><text:span text:style-name="T81">1.9.</text:span><text:span text:style-name="T82"><text:s/>Neteko galios nuo 2024-03-29</text:span></text:p>
      <text:p text:style-name="P83">Papunkčio naikinimas:</text:p>
      <text:p text:style-name="P84"><text:span text:style-name="T85">Nr.<text:s/></text:span><text:a xlink:href="https://www.e-tar.lt/portal/legalAct.html?documentId=d3055f20ece311ee9f5b8ffa077f9188" office:target-frame-name="_top" xlink:show="replace"><text:span text:style-name="T86">1-55</text:span></text:a><text:span text:style-name="T87">, 2024-03-28, paskelbta TAR 2024-03-28, i. k. 2024-05596</text:span></text:p>
      <text:p text:style-name="Normal"/>
      <text:p text:style-name="P88"><text:span text:style-name="T89">1.10</text:span><text:span text:style-name="T90">.</text:span><text:span text:style-name="T91"><text:tab/>pastatas – 2/3 gyvenamojo namo, unikalus numeris 8993-0001-2018, bendrasis plotas 150,22 kv. m, 1 aukšto, medinis,<text:s/></text:span><text:span text:style-name="T92">likutinė vertė 6 760,98 Eur,<text:s/></text:span><text:span text:style-name="T93">esantis Mikalajūnų<text:s/></text:span><text:span text:style-name="T94">g. 4, Gelvonų mstl., Širvintų r. sav.;</text:span></text:p>
      <text:p text:style-name="P95"><text:span text:style-name="T96">1.11</text:span><text:span text:style-name="T97">. pastatas – ferma, unikalus numeris 4400-4738-6652, pastato tūris 1271 kub. m, plytos, likutinė vertė 536,53 Eur, esantis Čiobiškio g. 38, Musninkų mstl., Musninkų sen., Širvintų r. sav.</text:span><text:s/></text:p>
      <text:p text:style-name="P98">Papunkčio pakeitimai:</text:p>
      <text:p text:style-name="P99"><text:span text:style-name="T100">Nr.<text:s/></text:span><text:a xlink:href="https://www.e-tar.lt/portal/legalAct.html?documentId=16db0770bb6811eea5a28c81c82193a8" office:target-frame-name="_top" xlink:show="replace"><text:span text:style-name="T101">1-19</text:span></text:a><text:span text:style-name="T102">, 2024-01-25, paskelbta TAR 2024-01-25, i. k. 2024-01204</text:span></text:p>
      <text:p text:style-name="Normal"/>
      <text:p text:style-name="P103"><text:span text:style-name="T104">1.12.</text:span><text:span text:style-name="T105"><text:s/>Neteko galios nuo 2024-01-26</text:span></text:p>
      <text:p text:style-name="P106">Papunkčio naikinimas:</text:p>
      <text:p text:style-name="P107"><text:span text:style-name="T108">Nr.<text:s/></text:span><text:a xlink:href="https://www.e-tar.lt/portal/legalAct.html?documentId=16db0770bb6811eea5a28c81c82193a8" office:target-frame-name="_top" xlink:show="replace"><text:span text:style-name="T109">1-19</text:span></text:a><text:span text:style-name="T110">, 2024-01-25, paskelbta TAR 2024-01-25, i. k. 2024-01204</text:span></text:p>
      <text:p text:style-name="Normal"/>
      <text:p text:style-name="P111"><text:span text:style-name="T112">1.13</text:span><text:span text:style-name="T113">.</text:span><text:span text:style-name="T114"><text:tab/>pastatas – fermos likučiai, unikalus numeris 4400-4738-6674, pastato tūris 1473 kub. m, gelžbetonis, plytos,<text:s/></text:span><text:span text:style-name="T115">liku</text:span><text:span text:style-name="T116">tinė vertė 611,44 Eur,<text:s/></text:span><text:span text:style-name="T117">esantis Čiobiškio g. 46, Musninkų mstl., Musninkų sen., Širvintų r. sav.;</text:span></text:p>
      <text:p text:style-name="P118"><text:span text:style-name="T119">1.14</text:span><text:span text:style-name="T120">.</text:span><text:span text:style-name="T121"><text:tab/></text:span><text:span text:style-name="T122">88/100 administracinis pastatas</text:span><text:span text:style-name="T123">, unikalus numeris<text:s/></text:span><text:span text:style-name="T124">8997-0013-8015</text:span><text:span text:style-name="T125">,<text:s/></text:span><text:span text:style-name="T126">bendrasis plotas 317,52 kv. m</text:span><text:span text:style-name="T127">, 2 aukštų, mūrinis;<text:s/></text:span><text:span text:style-name="T128">kultūros namai, unikalus numeris – 8997-0013-8026,<text:s/></text:span><text:span text:style-name="T129">bendrasis plotas 2145,93 kv. m</text:span><text:span text:style-name="T130">, 2 aukštų, mūrinis</text:span><text:span text:style-name="T131">; 88/100 kiemo statiniai (šaligatvis, priešgaisriniai rezervuarai, sienelė), unikalus numeris – 8997-0013-8048</text:span><text:span text:style-name="T132">, kurių likutinė vertė 15 057,66 Eur</text:span><text:span text:style-name="T133">;<text:s/></text:span><text:span text:style-name="T134">esantys<text:s/></text:span><text:span text:style-name="T135">Neries g. 8</text:span><text:span text:style-name="T136">,<text:s/></text:span><text:span text:style-name="T137">Čiobiškio k</text:span><text:span text:style-name="T138">.,<text:s/></text:span><text:span text:style-name="T139">Čiobiškio</text:span><text:span text:style-name="T140"><text:s/>sen., Širvintų r. sav</text:span><text:span text:style-name="T141">.;</text:span></text:p>
      <text:p text:style-name="P142"><text:span text:style-name="T143">1.15</text:span><text:span text:style-name="T144">.</text:span><text:span text:style-name="T145"><text:tab/></text:span><text:span text:style-name="T146">mokykla, unikalus Nr. 4400-2244-1483,<text:s/></text:span><text:span text:style-name="T147">bendrasis plotas 203,25 kv. m</text:span><text:span text:style-name="T148">, 1 aukšto, mūrinis, likutinė vertė – 537,91 Eur; sandėlis, unikalus Nr. 4400-2244-1561,<text:s/></text:span><text:span text:style-name="T149">bendrasis plotas 47,94 kv. m</text:span><text:span text:style-name="T150">,</text:span><text:span text:style-name="T151"><text:s/>1 aukšto, mūrinis, likutinė vertė – 195,57 Eur, esantys Didžiojoje g. 33, Vindeikių k., Širvintų sen., Širvintų r. sav.;</text:span></text:p>
      <text:p text:style-name="P152"><text:span text:style-name="T153">1.16</text:span><text:span text:style-name="T154">.</text:span><text:span text:style-name="T155"><text:tab/></text:span><text:span text:style-name="T156">galvijų ferma, unikalus Nr. 4400-4226-7034, bendrasis plotas 11,78 kv. m, 1 aukšto, mūrinė, likutinė vertė – 5 035,98 Eur,<text:s/></text:span><text:span text:style-name="T157">esanti Narvydiškio k. 3, Musninkų sen., Širvintų r. sav.;</text:span></text:p>
      <text:p text:style-name="P158"><text:span text:style-name="T159">1.17.</text:span><text:span text:style-name="T160"><text:s/>Neteko galios nuo 2023-07-28</text:span></text:p>
      <text:p text:style-name="P161">Papunkčio naikinimas:</text:p>
      <text:p text:style-name="P162"><text:span text:style-name="T163">Nr.<text:s/></text:span><text:a xlink:href="https://www.e-tar.lt/portal/legalAct.html?documentId=3a9aed302c7d11ee9de9e7e0fd363afc" office:target-frame-name="_top" xlink:show="replace"><text:span text:style-name="T164">1-99</text:span></text:a><text:span text:style-name="T165">, 2023-07-27, paskelbta TAR 2023-</text:span><text:span text:style-name="T166">07-27, i. k. 2023-15305</text:span></text:p>
      <text:p text:style-name="Normal"/>
      <text:p text:style-name="P167"><text:span text:style-name="T168">1.18</text:span><text:span text:style-name="T169">.</text:span><text:span text:style-name="T170"><text:tab/></text:span><text:span text:style-name="T171">butas / patalpa – butas su bendro naudojimo patalpomis,</text:span><text:span text:style-name="T172"><text:s/></text:span><text:span text:style-name="T173">pažymėtomis plane a-1, a-2, a-3, unikalus<text:s/></text:span><text:span text:style-name="T174">numeris</text:span><text:span text:style-name="T175"><text:s/></text:span><text:span text:style-name="T176">4400-2011-4267:2283</text:span><text:span text:style-name="T177">,<text:s/></text:span><text:span text:style-name="T178">bendrasis plotas 8,07 kv. m</text:span><text:span text:style-name="T179">, 1 kambario, likutinė vertė –<text:s/></text:span><text:span text:style-name="T180">0,58</text:span><text:span text:style-name="T181"><text:s/>Eur, esantis<text:s/></text:span><text:span text:style-name="T182">Kalnalaukio g.<text:s/></text:span><text:span text:style-name="T183">9-100</text:span><text:span text:style-name="T184">, Širvintose;</text:span></text:p>
      <text:p text:style-name="P185"><text:span text:style-name="T186">1.19</text:span><text:span text:style-name="T187">.</text:span><text:span text:style-name="T188"><text:tab/>pastatas – vaikų darželis, unikalus numeris 4400-2118-4069, bendrasis plotas 185,0 kv. m, 1 aukšto, medinis; pastatas – sandėlis, unikalus numeris 4400-2118-4084, bendrasis plotas 10,95 kv. m</text:span><text:span text:style-name="T189">, kurių likutinė<text:s/></text:span><text:span text:style-name="T190">vertė –<text:s/></text:span><text:span text:style-name="T191">0 Eur,<text:s/></text:span><text:span text:style-name="T192">esan</text:span><text:span text:style-name="T193">tys Alyvų g. 15, Vileikiškių k., Musninkų sen., Širvintų r. sav.;</text:span></text:p>
      <text:p text:style-name="P194"><text:span text:style-name="T195">1.20.</text:span><text:span text:style-name="T196"><text:s/>Neteko galios nuo 2024-01-26</text:span></text:p>
      <text:p text:style-name="P197">Papunkčio naikinimas:</text:p>
      <text:p text:style-name="P198"><text:span text:style-name="T199">Nr.<text:s/></text:span><text:a xlink:href="https://www.e-tar.lt/portal/legalAct.html?documentId=16db0770bb6811eea5a28c81c82193a8" office:target-frame-name="_top" xlink:show="replace"><text:span text:style-name="T200">1-19</text:span></text:a><text:span text:style-name="T201">, 2024-01-25, paskelbta T</text:span><text:span text:style-name="T202">AR 2024-01-25, i. k. 2024-01204</text:span></text:p>
      <text:p text:style-name="Normal"/>
      <text:p text:style-name="P203"><text:span text:style-name="T204">1.21</text:span><text:span text:style-name="T205">.</text:span><text:span text:style-name="T206"><text:tab/>pastatas – sporto mokykla, unikalus numeris 8994-0004-0016, bendrasis plotas 250,49 kv. m, 1 aukšto, medinis,<text:s/></text:span><text:span text:style-name="T207">likutinė<text:s/></text:span><text:span text:style-name="T208">vertė –<text:s/></text:span><text:span text:style-name="T209">608,93 Eur, esantis<text:s/></text:span><text:span text:style-name="T210">Vilniaus g. 98</text:span><text:span text:style-name="T211">, Širvintose;</text:span></text:p>
      <text:p text:style-name="P212"><text:span text:style-name="T213">1.22.</text:span><text:span text:style-name="T214"><text:s/>Neteko galios nuo 2024-01-26</text:span></text:p>
      <text:p text:style-name="P215">Papunkčio naikinimas:</text:p>
      <text:p text:style-name="P216"><text:span text:style-name="T217">Nr.<text:s/></text:span><text:a xlink:href="https://www.e-tar.lt/portal/legalAct.html?documentId=16db0770bb6811eea5a28c81c82193a8" office:target-frame-name="_top" xlink:show="replace"><text:span text:style-name="T218">1-19</text:span></text:a><text:span text:style-name="T219">, 2024-01-25, paskelbta TAR 2024-01-25, i. k. 2024-01204</text:span></text:p>
      <text:p text:style-name="Normal"/>
      <text:p text:style-name="P220"><text:span text:style-name="T221">1.23</text:span><text:span text:style-name="T222">.</text:span><text:span text:style-name="T223"><text:tab/>vandens tinklai – vandens bokštas, unikalus numeris 4400-534</text:span><text:span text:style-name="T224">4-0961, tūris 72 kub. m, plytinis,<text:s/></text:span><text:span text:style-name="T225">likutinė<text:s/></text:span><text:span text:style-name="T226">vertė –<text:s/></text:span><text:span text:style-name="T227">123,21 Eur, esantys<text:s/></text:span><text:span text:style-name="T228">Čiobiškio k.</text:span><text:span text:style-name="T229">, Čiobiškio sen., Širvintų r. sav.;</text:span></text:p>
      <text:p text:style-name="P230"><text:span text:style-name="T231">1.24</text:span><text:span text:style-name="T232">.</text:span><text:span text:style-name="T233"><text:tab/>kiti inžineriniai statiniai – siloso tranšėja, unikalus numeris 4400-5336-4380, tūris 501 kub. m, gelžbetonio plokščių, likuti</text:span><text:span text:style-name="T234">nė vertė – 0,00 Eur; siloso tranšėja, unikalus numeris 4400-5336-4372, tūris 1150 kub. m, gelžbetonio plokščių, likutinė vertė – 0,00 Eur, esantys Jusiškio k., Zibalų sen., Širvintų r. sav.;</text:span></text:p>
      <text:p text:style-name="P235"><text:span text:style-name="T236">1.25</text:span><text:span text:style-name="T237">.</text:span><text:span text:style-name="T238"><text:tab/>pastatas – siurblinė, unikalus numeris 8998-2011-3016,<text:s/></text:span><text:span text:style-name="T239">bendrasis plotas 112,92 kv. m, 1 aukšto, mūrinė; kiti inžineriniai statiniai – kiti statiniai (kiemo aikštelė, biologinio valymo įrenginiai – tvenkiniai, 4 vnt.), unikalus numeris 8998-2011-3027, kurių likutinė vertė – 0,00 Eur, esantys Bitininkų g. 2, Dru</text:span><text:span text:style-name="T240">blionių k., Zibalų sen., Širvintų r. sav.;</text:span></text:p>
      <text:p text:style-name="P241"><text:span text:style-name="T242">1.26.</text:span><text:span text:style-name="T243"><text:s/>Neteko galios nuo 2024-03-29</text:span></text:p>
      <text:p text:style-name="P244">Papunkčio naikinimas:</text:p>
      <text:p text:style-name="P245"><text:span text:style-name="T246">Nr.<text:s/></text:span><text:a xlink:href="https://www.e-tar.lt/portal/legalAct.html?documentId=d3055f20ece311ee9f5b8ffa077f9188" office:target-frame-name="_top" xlink:show="replace"><text:span text:style-name="T247">1-55</text:span></text:a><text:span text:style-name="T248">, 2024-03-28, paskelbta TAR 2024-03-28, i. k. 20</text:span><text:span text:style-name="T249">24-05596</text:span></text:p>
      <text:p text:style-name="Normal"/>
      <text:p text:style-name="P250"><text:span text:style-name="T251">1.27</text:span><text:span text:style-name="T252">.<text:s/></text:span><text:span text:style-name="T253">butu / patalpa – butu Nr. 1 su rūsiu 19,21 kv. m., pažymėtu plane R-9, unikalus numeris 8994-1013-9017:0003, bendrasis plotas 45,21 kv. m, 2 kambarių,<text:s/></text:span><text:span text:style-name="T254">likutinė<text:s/></text:span><text:span text:style-name="T255">vertė –<text:s/></text:span><text:span text:style-name="T256">18,06 Eur, esančiu<text:s/></text:span><text:span text:style-name="T257">Ringės g. 7-1, Barskūnų k.,</text:span><text:span text:style-name="T258"><text:s/></text:span><text:span text:style-name="T259">Jauniūnų sen., Širvintų r. sav.,<text:s/></text:span><text:span text:style-name="T260">pastatu – tvartu,<text:s/></text:span><text:span text:style-name="T261">pažymėtu plane 3I2pm, unikalus numeris 8994-1013-9040</text:span><text:span text:style-name="T262">; pastato tūris 78 kub. m., 2 aukštų, plytinis, likutinė<text:s/></text:span><text:span text:style-name="T263">vertė –<text:s/></text:span><text:span text:style-name="T264">0 Eur, esančiu<text:s/></text:span><text:span text:style-name="T265">Ringės g. 9, Barskūnų k.,</text:span><text:span text:style-name="T266"><text:s/></text:span><text:span text:style-name="T267">Jauniūnų sen., Širvintų r. sav.,</text:span><text:span text:style-name="T268"><text:s/>pastatu – san</text:span><text:span text:style-name="T269">dėliu,<text:s/></text:span><text:span text:style-name="T270">pažymėtu plane 19I2pm, unikalus numeris 8994-1013-9193</text:span><text:span text:style-name="T271">, pastato tūris 31 kub. m., 2 aukštų, plytinis, likutinė<text:s/></text:span><text:span text:style-name="T272">vertė –<text:s/></text:span><text:span text:style-name="T273">0 Eur, esančiu<text:s/></text:span><text:span text:style-name="T274">Ringės g. 9, Barskūnų k.,</text:span><text:span text:style-name="T275"><text:s/></text:span><text:span text:style-name="T276">Jauniūnų sen., Širvintų r. sav</text:span>.;</text:p>
      <text:p text:style-name="P277">Papildyta papunkčiu:</text:p>
      <text:p text:style-name="P278"><text:span text:style-name="T279">Nr.<text:s/></text:span><text:a xlink:href="https://www.e-tar.lt/portal/legalAct.html?documentId=14cf0730afa911eea5a28c81c82193a8" office:target-frame-name="_top" xlink:show="replace"><text:span text:style-name="T280">1-46</text:span></text:a><text:span text:style-name="T281">, 2023-05-17, paskelbta TAR 2024-01-10, i. k. 2024-00321</text:span></text:p>
      <text:p text:style-name="Normal"/>
      <text:p text:style-name="P282"><text:span text:style-name="T283">1.28</text:span><text:span text:style-name="T284">.<text:s/></text:span><text:span text:style-name="T285">butu / patalpa – butu su pusrūsiu 2,43 kv. m., pažymėtu plane P-4 ir bendro naudojimo patalpomis a-1, 1,73 kv. m., un</text:span><text:span text:style-name="T286">ikalus numeris 8990-0000-3019:0003, bendrasis plotas 35,01 kv. m, 1 kambario,</text:span><text:span text:style-name="T287"><text:s/>esančiu<text:s/></text:span><text:span text:style-name="T288">Nepriklausomybės a. 19-1, Širvintų m.</text:span><text:span text:style-name="T289">, Širvintų r. sav.</text:span><text:span text:style-name="T290">; pastatu – sandėliu,<text:s/></text:span><text:span text:style-name="T291">pažymėtu plane 8I1ž, unikalus numeris 4400-0832-2829</text:span><text:span text:style-name="T292">; pastato tūris 26 kub. m., 1 aukšto, med</text:span><text:span text:style-name="T293">inis su karkasu, esančiu<text:s/></text:span><text:span text:style-name="T294">Nepriklausomybės a. 19, Širvintų m.</text:span><text:span text:style-name="T295">, Širvintų r. sav.,</text:span><text:span text:style-name="T296"><text:s/>likutinė<text:s/></text:span><text:span text:style-name="T297">vertė –<text:s/></text:span><text:span text:style-name="T298">3,62 Eur.</text:span><text:s/></text:p>
      <text:p text:style-name="P299">Papildyta papunkčiu:</text:p>
      <text:p text:style-name="P300"><text:span text:style-name="T301">Nr.<text:s/></text:span><text:a xlink:href="https://www.e-tar.lt/portal/legalAct.html?documentId=14cf0730afa911eea5a28c81c82193a8" office:target-frame-name="_top" xlink:show="replace"><text:span text:style-name="T302">1-46</text:span></text:a><text:span text:style-name="T303">, 2023-05-17,<text:s/></text:span><text:span text:style-name="T304">paskelbta TAR 2024-01-10, i. k. 2024-00321</text:span></text:p>
      <text:p text:style-name="Normal"/>
      <text:p text:style-name="P305"><text:span text:style-name="T306">1.29</text:span><text:span text:style-name="T307">. pastatas – kultūros namai, unikalus numeris 8998-1006-5014, bendrasis plotas 193,41 kv. m, 1 aukšto, medinis, likutinė vertė 654,67 Eur, esantis Svietlikių g. 33, Vileikiškių k., Musninkų sen., Širvintų</text:span><text:span text:style-name="T308"><text:s/>r. sav.</text:span><text:s/></text:p>
      <text:p text:style-name="P309">Papildyta papunkčiu:</text:p>
      <text:p text:style-name="P310"><text:span text:style-name="T311">Nr.<text:s/></text:span><text:a xlink:href="https://www.e-tar.lt/portal/legalAct.html?documentId=16db0770bb6811eea5a28c81c82193a8" office:target-frame-name="_top" xlink:show="replace"><text:span text:style-name="T312">1-19</text:span></text:a><text:span text:style-name="T313">, 2024-01-25, paskelbta TAR 2024-01-25, i. k. 2024-01204</text:span></text:p>
      <text:p text:style-name="Normal"/>
      <text:p text:style-name="P314"><text:span text:style-name="T315">1.30</text:span><text:span text:style-name="T316">. butas / patalpa – butas su bendro naudojimo patalpo</text:span><text:span text:style-name="T317">mis, pažymėtomis plane a-5, unikalus<text:s/></text:span><text:span text:style-name="T318">numeris</text:span><text:span text:style-name="T319"><text:s/>8994-9005-5029:0008, bendrasis plotas 39,27 kv. m, 1 kambario, likutinė vertė – 14,33 Eur, esantis Aušros g. 43-12, Bartkuškio k., Jauniūnų sen., Širvintų r. sav.</text:span><text:s/></text:p>
      <text:p text:style-name="P320">Papildyta papunkčiu:</text:p>
      <text:p text:style-name="P321"><text:span text:style-name="T322">Nr.<text:s/></text:span><text:a xlink:href="https://www.e-tar.lt/portal/legalAct.html?documentId=16db0770bb6811eea5a28c81c82193a8" office:target-frame-name="_top" xlink:show="replace"><text:span text:style-name="T323">1-19</text:span></text:a><text:span text:style-name="T324">, 2024-01-25, paskelbta TAR 2024-01-25, i. k. 2024-01204</text:span></text:p>
      <text:p text:style-name="Normal"/>
      <text:p text:style-name="P325"><text:span text:style-name="T326">1.31</text:span><text:span text:style-name="T327">. pastatas – gyvenamasis namas su stogine, plane pažymėta S, unikalus numeris 4400-5360-8067, bendrasis plotas</text:span><text:span text:style-name="T328"><text:s/>39,42 kv. m, 1 aukšto, medinis, tvartas, unikalus numeris 4400-5360-8078, tūris 69 kub. m, 1 aukšto, medinis, likutinė vertė 0 Eur, esantys Šlevėtrų k. 10, Alionių sen., Širvintų r. sav.</text:span><text:s/></text:p>
      <text:p text:style-name="P329">Papildyta papunkčiu:</text:p>
      <text:p text:style-name="P330"><text:span text:style-name="T331">Nr.<text:s/></text:span><text:a xlink:href="https://www.e-tar.lt/portal/legalAct.html?documentId=d3055f20ece311ee9f5b8ffa077f9188" office:target-frame-name="_top" xlink:show="replace"><text:span text:style-name="T332">1-55</text:span></text:a><text:span text:style-name="T333">, 2024-03-28, paskelbta TAR 2024-03-28, i. k. 2024-05596</text:span></text:p>
      <text:p text:style-name="Normal"/>
      <text:p text:style-name="P334"><text:span text:style-name="T335">1.32</text:span><text:span text:style-name="T336">. pastatas – slaugos namai, unikalus numeris 8998-0014-1012, bendrasis plotas 293,46 kv. m, 1 aukšto, medis su karkasu, sandėlis,<text:s/></text:span><text:span text:style-name="T337">unikalus<text:s/></text:span><text:span text:style-name="T338">numeris</text:span><text:span text:style-name="T339"><text:s/>4400-1664-9504, bendrasis plotas 81,58 kv. m, 1 aukšto, pavėsinė, unikalus<text:s/></text:span><text:span text:style-name="T340">numeris</text:span><text:span text:style-name="T341"><text:s/>4400-1664-9526, likutinė vertė – 0 Eur, esantys Vilniaus g. 14, Gelvonai, Širvintų r. sav.;</text:span><text:s/></text:p>
      <text:p text:style-name="P342">Papildyta papunkčiu:</text:p>
      <text:p text:style-name="P343"><text:span text:style-name="T344">Nr.<text:s/></text:span><text:a xlink:href="https://www.e-tar.lt/portal/legalAct.html?documentId=d3055f20ece311ee9f5b8ffa077f9188" office:target-frame-name="_top" xlink:show="replace"><text:span text:style-name="T345">1-55</text:span></text:a><text:span text:style-name="T346">, 2024-03-28, paskelbta TAR 2024-03-28, i. k. 2024-05596</text:span></text:p>
      <text:p text:style-name="Normal"/>
      <text:p text:style-name="P347"><text:span text:style-name="T348">1.33</text:span><text:span text:style-name="T349">. pastatas – karvidė, unikalus<text:s/></text:span><text:span text:style-name="T350">numeris</text:span><text:span text:style-name="T351"><text:s/>4400-5360-8623, bendrasis plotas 1470,23 kv. m, 1 aukšto,<text:s/></text:span><text:span text:style-name="T352">mūrinė,<text:s/></text:span><text:span text:style-name="T353">likutinė vertė – 620,04 Eur, esanti Tėviškės g. 6C, Prienų k., Širvintų sen., Širvintų r. sav.;</text:span><text:s/></text:p>
      <text:p text:style-name="P354">Papildyta papunkčiu:</text:p>
      <text:p text:style-name="P355"><text:span text:style-name="T356">Nr.<text:s/></text:span><text:a xlink:href="https://www.e-tar.lt/portal/legalAct.html?documentId=d3055f20ece311ee9f5b8ffa077f9188" office:target-frame-name="_top" xlink:show="replace"><text:span text:style-name="T357">1-55</text:span></text:a><text:span text:style-name="T358">, 2024-03-28, paskelbta TAR 2024-03-28, i. k. 2024-05596</text:span></text:p>
      <text:p text:style-name="Normal"/>
      <text:p text:style-name="P359"><text:span text:style-name="T360">1.34</text:span><text:span text:style-name="T361">. pastatas – kiaulidė, unikalus<text:s/></text:span><text:span text:style-name="T362">numeris</text:span><text:span text:style-name="T363"><text:s/>4400-5336-4448, bendrasis plotas 143,21 kv. m, 1 aukšto, likutinė vertė – 0 Eur, esanti Jusiškio k. 5A, Zibalų sen.</text:span><text:span text:style-name="T364">, Širvintų r. sav.;</text:span><text:s/></text:p>
      <text:p text:style-name="P365">Papildyta papunkčiu:</text:p>
      <text:p text:style-name="P366"><text:span text:style-name="T367">Nr.<text:s/></text:span><text:a xlink:href="https://www.e-tar.lt/portal/legalAct.html?documentId=d3055f20ece311ee9f5b8ffa077f9188" office:target-frame-name="_top" xlink:show="replace"><text:span text:style-name="T368">1-55</text:span></text:a><text:span text:style-name="T369">, 2024-03-28, paskelbta TAR 2024-03-28, i. k. 2024-05596</text:span></text:p>
      <text:p text:style-name="Normal"/>
      <text:p text:style-name="P370"><text:span text:style-name="T371">1.35</text:span><text:span text:style-name="T372">.<text:s/></text:span><text:span text:style-name="T373">pastatas – garažas</text:span><text:span text:style-name="T374">, unikalus<text:s/></text:span><text:span text:style-name="T375">numeris</text:span><text:span text:style-name="T376"><text:s/>440</text:span><text:span text:style-name="T377">0-6003-7496, bendrasis plotas 25,95 kv. m, 1 aukšto, likutinė vertė – 0 Eur, esantis Sodų g. 29, Širvintos;</text:span><text:s/></text:p>
      <text:p text:style-name="P378">Papildyta papunkčiu:</text:p>
      <text:p text:style-name="P379"><text:span text:style-name="T380">Nr.<text:s/></text:span><text:a xlink:href="https://www.e-tar.lt/portal/legalAct.html?documentId=d3055f20ece311ee9f5b8ffa077f9188" office:target-frame-name="_top" xlink:show="replace"><text:span text:style-name="T381">1-55</text:span></text:a><text:span text:style-name="T382">, 2024-03-28,<text:s/></text:span><text:span text:style-name="T383">paskelbta TAR 2024-03-28, i. k. 2024-05596</text:span></text:p>
      <text:p text:style-name="Normal"/>
      <text:p text:style-name="P384"><text:span text:style-name="T385">1.36</text:span><text:span text:style-name="T386">.<text:s/></text:span><text:span text:style-name="T387">butas / patalpa – butas Nr. 5, unikalus numeris 8987-0000-1014-0008, bendrasis plotas 43,79 kv. m, 1 kambario, likutinė vertė 0 Eur, esantis Giedraičių g. 23-5, Juodiškių k., Alionių sen.,<text:s/></text:span><text:span text:style-name="T388">Širvintų r. s</text:span><text:span text:style-name="T389">av.</text:span><text:s/></text:p>
      <text:p text:style-name="P390">Papildyta papunkčiu:</text:p>
      <text:p text:style-name="P391"><text:span text:style-name="T392">Nr.<text:s/></text:span><text:a xlink:href="https://www.e-tar.lt/portal/legalAct.html?documentId=d3055f20ece311ee9f5b8ffa077f9188" office:target-frame-name="_top" xlink:show="replace"><text:span text:style-name="T393">1-55</text:span></text:a><text:span text:style-name="T394">, 2024-03-28, paskelbta TAR 2024-03-28, i. k. 2024-05596</text:span></text:p>
      <text:p text:style-name="Normal"/>
      <text:p text:style-name="P395"><text:span text:style-name="T396">2</text:span><text:span text:style-name="T397">.</text:span><text:span text:style-name="T398"><text:tab/>Skelbti šį sprendimą Teisės aktų registre ir Širvintų raj</text:span><text:span text:style-name="T399">ono savivaldybės interneto svetainėje.</text:span></text:p>
      <text:p text:style-name="P400"><text:span text:style-name="T401">3</text:span><text:span text:style-name="T402">.</text:span><text:span text:style-name="T403"><text:tab/></text:span><text:span text:style-name="T404">Pripažinti netekusiu galios<text:s/></text:span>Širvintų rajono savivaldybės tarybos<text:s/><text:span text:style-name="T405">2018 m. spalio 25 d. sprendimą Nr. 1-225 „Dėl viešame aukcione parduodamo Širvintų rajono savivaldybei nuosavybės teise priklausančio nekilnojamo</text:span><text:span text:style-name="T406">jo turto ir kitų nekilnojamųjų daiktų sąrašo patvirtinimo“ su vėlesniais pakeitimais ir papildymais.</text:span></text:p>
      <text:p text:style-name="P407"><text:span text:style-name="T408">Šis sprendimas gali būti skundžiamas Vilniaus apygardos administraciniam teismui per vieną mėnesį nuo jo paskelbimo dienos Lietuvos Respublikos administr</text:span><text:span text:style-name="T409">acinių bylų teisenos įstatymo nustatyta tvarka</text:span><text:span text:style-name="T410">.</text:span></text:p>
      <text:p text:style-name="P411"/>
      <text:p text:style-name="P412"/>
      <text:p text:style-name="P413"/>
      <text:p text:style-name="P414">Savivaldybės merė<text:tab/><text:tab/><text:tab/><text:tab/><text:tab/>Živilė Pinskuvienė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Širvintų rajono savivaldybės taryba, Sprendimas</text:span></text:p>
      <text:p text:style-name="P424"><text:span text:style-name="T425">Nr.<text:s/></text:span><text:a xlink:href="https://www.e-tar.lt/portal/legalAct.html?documentId=3a9aed302c7d11ee9de9e7e0fd363afc" office:target-frame-name="_top" xlink:show="replace"><text:span text:style-name="T426">1-99</text:span></text:a><text:span text:style-name="T427">, 2023-07-27, paskelbta TAR 2023-07-27, i. k. 2023-15305</text:span></text:p>
      <text:p text:style-name="P428"><text:span text:style-name="T429">Dėl Širvintų rajono savivaldybės tarybos 2022-09-28 sprendimo Nr. 1-183 „Dėl Viešame aukcione pardu</text:span><text:span text:style-name="T430">odamo Širvintų rajono savivaldybei nuosavybės teise priklausančio nekilnojamojo turto ir kitų nekilnojamųjų daiktų sąrašo patvirtinimo“ dalinio pakeitimo</text:span></text:p>
      <text:p text:style-name="P431"/>
      <text:p text:style-name="P432"><text:span text:style-name="T433">2.</text:span></text:p>
      <text:p text:style-name="P434"><text:span text:style-name="T435">Širvintų rajono savivaldybės taryba, Sprendimas</text:span></text:p>
      <text:p text:style-name="P436"><text:span text:style-name="T437">Nr.<text:s/></text:span><text:a xlink:href="https://www.e-tar.lt/portal/legalAct.html?documentId=14cf0730afa911eea5a28c81c82193a8" office:target-frame-name="_top" xlink:show="replace"><text:span text:style-name="T438">1-46</text:span></text:a><text:span text:style-name="T439">, 2023-05-17, paskelbta TAR 2024-01-10, i. k. 2024-00321</text:span></text:p>
      <text:p text:style-name="P440"><text:span text:style-name="T441">Dėl Širvintų rajono savivaldybės tarybos 2022-09-28 sprendimo Nr. 1-183 „Dėl viešame aukcione parduodamo Širvintų rajono savivaldybei nuosavybė</text:span><text:span text:style-name="T442">s teise priklausančio nekilnojamojo turto ir kitų nekilnojamųjų daiktų sąrašo patvirtinimo“ dalinio pakeitimo</text:span></text:p>
      <text:p text:style-name="P443"/>
      <text:p text:style-name="P444"><text:span text:style-name="T445">3.</text:span></text:p>
      <text:p text:style-name="P446"><text:span text:style-name="T447">Širvintų rajono savivaldybės taryba, Sprendimas</text:span></text:p>
      <text:p text:style-name="P448"><text:span text:style-name="T449">Nr.<text:s/></text:span><text:a xlink:href="https://www.e-tar.lt/portal/legalAct.html?documentId=16db0770bb6811eea5a28c81c82193a8" office:target-frame-name="_top" xlink:show="replace"><text:span text:style-name="T450">1-19</text:span></text:a><text:span text:style-name="T451">, 2024-01-25, paskelbta TAR 2024-01-25, i. k. 2024-01204</text:span></text:p>
      <text:p text:style-name="P452"><text:span text:style-name="T453">Dėl Širvintų rajono savivaldybės tarybos 2022-09-28 sprendimo Nr. 1-183 „Dėl Viešame aukcione parduodamo Širvintų rajono savivaldybei nuosavybės teise priklausančio nekilnojamojo turto ir</text:span><text:span text:style-name="T454"><text:s/>kitų nekilnojamųjų daiktų sąrašo patvirtinimo“ dalinio pakeitimo</text:span></text:p>
      <text:p text:style-name="P455"/>
      <text:p text:style-name="P456"><text:span text:style-name="T457">4.</text:span></text:p>
      <text:p text:style-name="P458"><text:span text:style-name="T459">Širvintų rajono savivaldybės taryba, Sprendimas</text:span></text:p>
      <text:p text:style-name="P460"><text:span text:style-name="T461">Nr.<text:s/></text:span><text:a xlink:href="https://www.e-tar.lt/portal/legalAct.html?documentId=d3055f20ece311ee9f5b8ffa077f9188" office:target-frame-name="_top" xlink:show="replace"><text:span text:style-name="T462">1-55</text:span></text:a><text:span text:style-name="T463">, 2024-03-28, paskelbta TAR 2024</text:span><text:span text:style-name="T464">-03-28, i. k. 2024-05596</text:span></text:p>
      <text:p text:style-name="P465"><text:span text:style-name="T466">Dėl Širvintų rajono savivaldybės tarybos 2022-09-28 sprendimo Nr. 1-183 „Dėl viešame aukcione parduodamo Širvintų rajono savivaldybei nuosavybės teise priklausančio nekilnojamojo turto ir kitų nekilnojamųjų daiktų sąrašo patvirtini</text:span><text:span text:style-name="T467">mo“ dalinio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4-04T10:56:00Z</meta:creation-date>
    <dc:date>2024-04-04T10:56:00Z</dc:date>
    <meta:print-date>2018-10-17T10:51:00Z</meta:print-date>
    <meta:template xlink:href="Normal.dotm" xlink:type="simple"/>
    <meta:editing-cycles>2</meta:editing-cycles>
    <meta:editing-duration>PT0S</meta:editing-duration>
    <meta:document-statistic meta:page-count="3" meta:paragraph-count="340" meta:word-count="2047" meta:character-count="15302" meta:row-count="1045" meta:non-whitespace-character-count="13595"/>
  </office:meta>
</office:document-meta>
</file>