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mp;quot" svg:font-family="&amp;quo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25" style:parent-style-name="Normal" style:family="paragraph">
      <style:paragraph-properties fo:keep-with-next="always" fo:text-align="center"/>
    </style:style>
    <style:style style:name="T26" style:parent-style-name="DefaultParagraphFont" style:family="text">
      <style:text-properties style:font-name="Cambria" fo:font-weight="bold" style:font-weight-asian="bold" style:font-weight-complex="bold" style:letter-kerning="true" fo:font-size="16pt" style:font-size-asian="16pt" style:font-size-complex="16pt" fo:language="en" fo:country="US"/>
    </style:style>
    <style:style style:name="P27" style:parent-style-name="Normal" style:family="paragraph">
      <style:text-properties style:font-name="TimesL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fo:margin-right="0.0979in"/>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text-properties fo:font-weight="bold" style:font-weight-asian="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TimesLT" fo:language="en" fo:country="U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625in"/>
    </style:style>
    <style:style style:name="T75" style:parent-style-name="DefaultParagraphFont" style:family="text">
      <style:text-properties style:font-name="&amp;quot" fo:color="#000000"/>
    </style:style>
    <style:style style:name="T76" style:parent-style-name="DefaultParagraphFont" style:family="text">
      <style:text-properties style:font-name="&amp;quot" fo:color="#000000"/>
    </style:style>
    <style:style style:name="P77" style:parent-style-name="Normal" style:family="paragraph">
      <style:paragraph-properties fo:text-align="justify" fo:line-height="115%" fo:text-indent="0.562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62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62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6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62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Times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62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62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62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62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6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62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62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62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style:style>
    <style:style style:name="P171" style:parent-style-name="Normal" style:family="paragraph">
      <style:paragraph-properties style:punctuation-wrap="simple"/>
      <style:text-properties style:font-weight-complex="bold" fo:color="#000000" style:font-size-complex="12pt" style:language-asian="lt" style:country-asian="LT"/>
    </style:style>
    <style:style style:name="P172" style:parent-style-name="Normal" style:family="paragraph">
      <style:paragraph-properties style:punctuation-wrap="simple"/>
      <style:text-properties style:font-weight-complex="bold" fo:color="#000000" style:font-size-complex="12pt" style:language-asian="lt" style:country-asian="LT"/>
    </style:style>
    <style:style style:name="P173" style:parent-style-name="Normal" style:family="paragraph">
      <style:paragraph-properties style:punctuation-wrap="simple"/>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0-09-29:</text:span></text:p>
      <text:p text:style-name="P9"><text:span text:style-name="T10">Valstybinė maisto ir veterinarijos tarnyba, Įsakymas</text:span></text:p>
      <text:p text:style-name="P11"><text:span text:style-name="T12">Nr.<text:s/></text:span><text:a xlink:href="https://www.e-tar.lt/portal/legalAct.html?documentId=c3efd7a0017c11ebb74de75171d26d52" office:target-frame-name="_top" xlink:show="replace"><text:span text:style-name="T13">B1-720</text:span></text:a><text:span text:style-name="T14">, 2020-09-28, paskelbta TAR 2020-09-28, i. k. 2020-20165</text:span></text:p>
      <text:p text:style-name="P15"><text:span text:style-name="T16">Dėl kai kurių Valstybinės maisto ir veterinarijos tarnybos direktoriaus įsakymų pripažinimo netekusiais galios</text:span></text:p>
      <text:p text:style-name="P17"/>
      <text:p text:style-name="P18"><text:span text:style-name="T19">Suvestinė redakcija nuo 2020-08-18 iki 2020-09-28</text:span></text:p>
      <text:p text:style-name="P20"/>
      <text:p text:style-name="P21"><text:span text:style-name="T22">Įsakymas paskelbtas: TAR 2020-08-10, i. k. 2020-17157</text:span></text:p>
      <text:p text:style-name="P23"/>
      <text:p text:style-name="P24"/>
      <text:p text:style-name="P25"><text:span text:style-name="T26"><draw:frame draw:style-name="a0" draw:name="Picture 1" text:anchor-type="as-char" svg:x="0in" svg:y="0in" svg:width="0.60139in" svg:height="0.72431in" style:rel-width="scale" style:rel-height="scale"><draw:image xlink:href="media/image1.wmf" xlink:type="simple" xlink:show="embed" xlink:actuate="onLoad"/><svg:title/><svg:desc/></draw:frame></text:span></text:p>
      <text:p text:style-name="P27"/>
      <text:p text:style-name="P28">VALSTYBINĖS MAISTO IR VETERINARIJOS TARNYBOS</text:p>
      <text:p text:style-name="P29">DIREKTORIUS</text:p>
      <text:p text:style-name="P30"/>
      <text:p text:style-name="P31">ĮSAKYMAS</text:p>
      <text:p text:style-name="P32"><text:span text:style-name="T33">DĖL AFRIKINIO KIAULIŲ MARO ŽIDINIO KAUNO RAJONO SAVIVALDYBĖS<text:s/></text:span><text:span text:style-name="T34">ČEKIŠKĖS SENIŪNIJOS<text:s/></text:span><text:span text:style-name="T35">PRIENŲ KAIME</text:span></text:p>
      <text:p text:style-name="P36"/>
      <text:p text:style-name="P37">2020 m. rugpjūčio 10 d. Nr. B1-566</text:p>
      <text:p text:style-name="P38">Vilnius</text:p>
      <text:p text:style-name="P39"/>
      <text:p text:style-name="P40"><text:span text:style-name="T41">Vadovaudamasis Lietuvos Respublikos veterinarijos įstatymo 6 straipsnio 1 dalies 7 ir 10 punktais, 7 ir 15 straipsniais,<text:s/></text:span><text:span text:style-name="T42">Afrikinio kiaulių maro kontrolės reikalavimais, patvirtintais<text:s/></text:span><text:span text:style-name="T43">Valstybinės maisto ir veterinarijos tarnybos direktoriaus 2003 m. lapkrič</text:span><text:span text:style-name="T44">io 10 d. įsakymu Nr. B1-892 „Dėl Afrikinio kiaulių maro kontrolės reikalavimų patvirtinimo“ (toliau – AKM kontrolės reikalavimai),<text:s/></text:span><text:span text:style-name="T45">2003 m. gegužės 26 d. Komisijos sprendimu 2003/422/EB, patvirtinančiu afrikinio kiaulių maro diagnostikos vadovą,<text:s/></text:span><text:span text:style-name="T46">atsižvelgda</text:span><text:span text:style-name="T47">mas į Nacionalinio maisto ir veterinarijos rizikos vertinimo instituto 2020-08-10 tyrimų protokolus Nr. 2-20/08150 G1 ir Nr. 2-20/08151 G1-2, kuriais patvirtinama, kad kiaulių laikymo vietoje (bandos Nr. 40742002001), esančioje Kauno r. sav. Čekiškės sen.<text:s/></text:span><text:span text:style-name="T48">Prienų k., nustatytas afrikinis kiaulių maras (toliau – AKM), ir siekdamas užtikrinti, kad būtų tinkamai įgyvendintos AKM likvidavimo ir apsaugos priemonės:</text:span></text:p>
      <text:p text:style-name="P49"><text:span text:style-name="T50">1</text:span><text:span text:style-name="T51">. S k e l b i u kiaulių laikymo vietą (bandos Nr. 40742002001), esančią Kauno r. sav. Čekiškės</text:span><text:span text:style-name="T52"><text:s/>sen. Prienų k., AKM židiniu.</text:span></text:p>
      <text:p text:style-name="P53"><text:span text:style-name="T54">2</text:span><text:span text:style-name="T55">. N u s t a t a u:</text:span><text:span text:style-name="T56"><text:tab/></text:span></text:p>
      <text:p text:style-name="P57"><text:span text:style-name="T58">2.1</text:span><text:span text:style-name="T59">. aplink AKM židinį apsaugos zoną,<text:s/></text:span><text:span text:style-name="T60">kurioje taikomi AKM kontrolės reikalavimų 22–26 punktai ir į kurią įeina:</text:span></text:p>
      <text:p text:style-name="P61"><text:span text:style-name="T62">2.1.1</text:span><text:span text:style-name="T63">. Jurbarko r. sav. Seredžiaus sen. Klumpės vs., Padubysio II k., Skubų k.,<text:s/></text:span><text:span text:style-name="T64">Vosbutų k.,</text:span></text:p>
      <text:p text:style-name="P65"><text:span text:style-name="T66">2.1.2</text:span><text:span text:style-name="T67">. Kauno r. sav.</text:span><text:span text:style-name="T68"><text:s/></text:span><text:span text:style-name="T69">Čekiškės sen. Besmerčių k., Čekiškės mstl., Kilovos k., Mikniavos k., Padubysio k., Paprienių k., Prienų k., Purvaičių k., Raudonės k.,</text:span></text:p>
      <text:p text:style-name="P70"><text:span text:style-name="T71">2.1.3</text:span><text:span text:style-name="T72">. Raseinių r. sav. Ariogalos sen. Antvėjų k., Butkiškės k., Juteikių k., P</text:span><text:span text:style-name="T73">adubysio k., Plikių k., Šlapučių k.;</text:span></text:p>
      <text:p text:style-name="P74"><text:span text:style-name="T75">2.2</text:span><text:span text:style-name="T76">. aplink AKM židinį priežiūros zoną, kurioje taikomi AKM kontrolės reikalavimų 27–30 punktai ir į kurią įeina:</text:span></text:p>
      <text:p text:style-name="P77"><text:span text:style-name="T78">2.2.1</text:span><text:span text:style-name="T79">. Jurbarko r. sav.:<text:s/></text:span></text:p>
      <text:p text:style-name="P80"><text:span text:style-name="T81">2.2.1.1</text:span><text:span text:style-name="T82">. Seredžiaus sen. Armeniškių k., Burbinės k., Burbiškių k., Da</text:span><text:span text:style-name="T83">inaviškių k., Daugeliškių k., Daujotų k., Eimučių k., Eimutiškės k., Gadvaišų k., Grivančių k., Išlestakių k., Jurgiškių k., Motiškių k., Naciūnų k., Paarmenio k., Padubysio I k., Pavambalių k., Pavietavos k., Pašilių k., Paupstalių k., Vambalių k., Vitkūn</text:span><text:span text:style-name="T84">ų k., Vyliaudų k., Staciūnų k., Šapališkių k., Žardiškių k., Žemaitaičių k.,<text:s/></text:span></text:p>
      <text:p text:style-name="P85"><text:span text:style-name="T86">2.2.1.2</text:span><text:span text:style-name="T87">. Juodaičių sen. Pakarklio k., Pavietavos k., Pagausančio I k.,</text:span></text:p>
      <text:p text:style-name="P88"><text:span text:style-name="T89">2.2.2</text:span><text:span text:style-name="T90">. Kauno r. sav.:</text:span></text:p>
      <text:p text:style-name="P91"><text:span text:style-name="T92">2.2.2.1</text:span><text:span text:style-name="T93">.</text:span><text:span text:style-name="T94"><text:s/></text:span><text:span text:style-name="T95">Čekiškės sen. Severinavos k., Juškaičių k., Teklinavos k.,<text:s/></text:span><text:span text:style-name="T96">Liučiūnų k., Gegužėnų k., Dokių k., Uždulinskių k., Lebedžių k., Radviliškių k., Kairių k., Mikliūnų k., Gaigalų k., Eikščių k., Antkalnių k., Dokelių k., Lelerviškių k., Ramonų k.,</text:span></text:p>
      <text:p text:style-name="P97"><text:span text:style-name="T98">2.2.2.2</text:span><text:span text:style-name="T99">. Vilkijos apylinkių sen. Baravų k., Daugeliškių k., Gineikių k</text:span><text:span text:style-name="T100">., Gudravio k., Jokavų k., Jotautų k., Juodžių k., Krūvandų k., Lauksvydų k., Lazduonių k., Liepdvario k., Pabalių k., Padubysio k., Palazduonio k., Paprūdžių k., Šolių k.,</text:span></text:p>
      <text:p text:style-name="P101"><text:span text:style-name="T102">2.2.2.3</text:span><text:span text:style-name="T103">. Babtų sen. Baltriškės k., Selveravos k.,</text:span></text:p>
      <text:p text:style-name="P104"><text:span text:style-name="T105">2.2.3</text:span><text:span text:style-name="T106">. Kėdainių r. sav.</text:span><text:span text:style-name="T107">:</text:span></text:p>
      <text:p text:style-name="P108"><text:span text:style-name="T109">2.2.3.1</text:span><text:span text:style-name="T110">. Pernaravos sen. Aukštdvario k. Aukštkalnių k., Blandžių k., Bumbulynės k., Daukšų k., Dratkalnio k., Duogių k., Gižiemių k., Gožių k., Grinelių k., Gučkampio k., Juodgirio k., Kantrimo k., Langakių k., Laučynės k., Lesčiukų k., Mantigailių k.,</text:span><text:span text:style-name="T111"><text:s/>Milašiūnų k., Paaluonio k., Pakalniškių k., Paskotiškės k., Pesliškių k., Preikapės k., Rudakių k., Vencloviškių k., Voskaičių k., Vytautėlių k.,</text:span></text:p>
      <text:p text:style-name="P112"><text:span text:style-name="T113">2.2.3.2</text:span><text:span text:style-name="T114">. Josvainių sen. Paaluonės k., Vincentavos k.,</text:span></text:p>
      <text:p text:style-name="P115"><text:span text:style-name="T116">2.2.4</text:span><text:span text:style-name="T117">. Raseinių r. sav.:</text:span></text:p>
      <text:p text:style-name="P118"><text:span text:style-name="T119">2.2.4.1</text:span><text:span text:style-name="T120">. Ariogalos</text:span><text:span text:style-name="T121"><text:s/>sen. Aleksandrovkos k., Algimantų k., Baukių k., Bažavalės k., Budriškės k., Čiužiūnų k., Daugėliškių k., Draustinės k., Gėluvos k., Jučių k., Kalniškių I k., Kilupių k., Lesčių k., Molupių k., Negirvos k., Padargupių k., Pagausančio k., Pakarklio k., Pal</text:span><text:span text:style-name="T122">iūnės k., Paskystūnio k., Putrių k., Rajinciškių k., Šliužių k., Stenionių k., Survilų k., Taurupio k., Uždubysio k., Žąsinų k.,</text:span></text:p>
      <text:p text:style-name="P123"><text:span text:style-name="T124">2.2.4.2</text:span><text:span text:style-name="T125">. Ariogalos miesto sen. Ariogalos m.;</text:span></text:p>
      <text:p text:style-name="P126">Papunkčio pakeitimai:</text:p>
      <text:p text:style-name="P127"><text:span text:style-name="T128">Nr.<text:s/></text:span><text:a xlink:href="https://www.e-tar.lt/portal/legalAct.html?documentId=df7384e0e12911eaabd5b5599dd4eebe" office:target-frame-name="_top" xlink:show="replace"><text:span text:style-name="T129">B1-589</text:span></text:a><text:span text:style-name="T130">, 2020-08-17, paskelbta TAR 2020-08-18, i. k. 2020-17481</text:span></text:p>
      <text:p text:style-name="Normal"/>
      <text:p text:style-name="P131"><text:span text:style-name="T132">2.3</text:span><text:span text:style-name="T133">. kad AKM kontrolės reikalavimuose nustatyti nurodymai dėl AKM židinio likvidavimo, leidimai ir išimtys dėl draudimų ir apribojimų taikymo AKM židinyje, apsaugos ar priežiūros zonoje suteikiami pagal kompetenciją<text:s/></text:span><text:span text:style-name="T134">Valstybinės maisto ir veterinarijos tarnybo</text:span><text:span text:style-name="T135">s Kauno ir Tauragės departamentų sprendimais.</text:span></text:p>
      <text:p text:style-name="P136"><text:span text:style-name="T137">3</text:span><text:span text:style-name="T138">. N u r o d a u:</text:span></text:p>
      <text:p text:style-name="P139"><text:span text:style-name="T140">3.1</text:span><text:span text:style-name="T141">. Valstybinės maisto ir veterinarijos tarnybos Kauno ir Tauragės departamentams pagal kompetenciją:<text:s/></text:span></text:p>
      <text:p text:style-name="P142"><text:span text:style-name="T143">3.1.1</text:span><text:span text:style-name="T144">. skubos tvarka surašyti AKM apsaugos ir priežiūros zonose esančias<text:s/></text:span><text:span text:style-name="T145">kiaulių laikymo vietas ir jose laikomas kiaules,</text:span></text:p>
      <text:p text:style-name="P146"><text:span text:style-name="T147">3.1.2</text:span><text:span text:style-name="T148">. kontroliuoti ir užtikrinti AKM kontrolės reikalavimų nuostatų įgyvendinimą AKM židinyje, apsaugos ir priežiūros zonose,</text:span></text:p>
      <text:p text:style-name="P149"><text:span text:style-name="T150">3.1.3</text:span><text:span text:style-name="T151">. taikyti AKM kontrolės reikalavimuose nustatytas išimtis, suteikti</text:span><text:span text:style-name="T152"><text:s/>leidimus tik įvertinus AKM išplitimo riziką ir grėsmę,</text:span></text:p>
      <text:p text:style-name="P153"><text:span text:style-name="T154">3.1.4</text:span><text:span text:style-name="T155">. sugriežtinti Valstybinės maisto ir veterinarijos tarnybos direktoriaus 2016 m. kovo 30 d. įsakymo Nr. B1-265 „Dėl afrikinio kiaulių maro stebėsenos ir kontrolės priemonių šernų populiacijoj</text:span><text:span text:style-name="T156">e ir kiaulių laikymo vietose“ reikalavimų vykdymo kontrolę,</text:span></text:p>
      <text:p text:style-name="P157"><text:span text:style-name="T158">3.1.5</text:span><text:span text:style-name="T159">. informuoti Kauno, Jurbarko, Kėdainių ir Raseinių r. <text:s/>savivaldybių administracijas apie savivaldybių teritorijose taikomas AKM kontrolės priemones dėl kiaulių laikymo vietos, nurodytos š</text:span><text:span text:style-name="T160">io įsakymo 1 punkte, paskelbimo AKM židiniu;</text:span></text:p>
      <text:p text:style-name="P161"><text:span text:style-name="T162">3.2</text:span><text:span text:style-name="T163">. kiaulių laikytojui, kurio kiaulės laikomos įsakymo 1 punkte nurodytoje kiaulių laikymo vietoje, vykdyti AKM kontrolės reikalavimų 6.1–6.8, 9.1 ir 9.3–9.7 papunkčiuose nustatytus reikalavimus.<text:s/></text:span></text:p>
      <text:p text:style-name="P164"><text:span text:style-name="T165">4</text:span><text:span text:style-name="T166">. P a v e d u įsakymo vykdymo kontrolę Valstybinės maisto ir veterinarijos tarnybos direktoriaus pavaduotojui pagal administruojamą sritį ir Skubios veiklos skyriui.</text:span></text:p>
      <text:p text:style-name="P167"><text:span text:style-name="T168">5</text:span><text:span text:style-name="T169">. N u s t a t a u, kad šis įsakymas įsigalioja 2020 m. rugpjūčio 10 d.</text:span></text:p>
      <text:p text:style-name="P170"/>
      <text:p text:style-name="P171"/>
      <text:p text:style-name="P172"/>
      <text:p text:style-name="P173"><text:span text:style-name="T174">Direktori</text:span><text:span text:style-name="T175">us</text:span><text:span text:style-name="T176"><text:tab/></text:span><text:span text:style-name="T177"><text:tab/></text:span><text:span text:style-name="T178"><text:tab/></text:span><text:span text:style-name="T179"><text:tab/></text:span><text:span text:style-name="T180"><text:tab/></text:span><text:span text:style-name="T181"><text:tab/>Darius Remeika</text:span></text:p>
      <text:p text:style-name="P182"/>
      <text:p text:style-name="P183"/>
      <text:p text:style-name="P184"><text:span text:style-name="T185">Pakeitimai:</text:span></text:p>
      <text:p text:style-name="P186"/>
      <text:p text:style-name="P187"><text:span text:style-name="T188">1.</text:span></text:p>
      <text:p text:style-name="P189"><text:span text:style-name="T190">Valstybinė maisto ir veterinarijos tarnyba, Įsakymas</text:span></text:p>
      <text:p text:style-name="P191"><text:span text:style-name="T192">Nr.<text:s/></text:span><text:a xlink:href="https://www.e-tar.lt/portal/legalAct.html?documentId=df7384e0e12911eaabd5b5599dd4eebe" office:target-frame-name="_top" xlink:show="replace"><text:span text:style-name="T193">B1-589</text:span></text:a><text:span text:style-name="T194">, 2020-08-17, paskelbta TAR 2020-08-18, i. k.<text:s/></text:span><text:span text:style-name="T195">2020-17481</text:span></text:p>
      <text:p text:style-name="P196"><text:span text:style-name="T197">Dėl Valstybinės maisto ir veterinarijos tarnybos direktoriaus 2020 m. rugpjūčio 10 d. įsakymo Nr. B1-566 „Dėl afrikinio kiaulių maro židinio Kauno rajono savivaldybės Čekiškės seniūnijos Prienų kaime“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mp;quot" svg:font-family="&amp;quo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48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6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aulavičienė</meta:initial-creator>
    <dc:creator>adlibuser</dc:creator>
    <meta:creation-date>2020-09-29T11:45:00Z</meta:creation-date>
    <dc:date>2020-09-29T11:45:00Z</dc:date>
    <meta:print-date>2020-08-10T07:53:00Z</meta:print-date>
    <meta:template xlink:href="Normal.dotm" xlink:type="simple"/>
    <meta:editing-cycles>2</meta:editing-cycles>
    <meta:editing-duration>PT0S</meta:editing-duration>
    <meta:document-statistic meta:page-count="3" meta:paragraph-count="71" meta:word-count="747" meta:character-count="6825" meta:row-count="307" meta:non-whitespace-character-count="6149"/>
  </office:meta>
</office:document-meta>
</file>