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style:vertical-align="baseline" fo:text-indent="0.043in"/>
      <style:text-properties fo:color="#000000" style:font-size-complex="12pt" style:language-asian="lt" style:country-asian="LT"/>
    </style:style>
    <style:style style:name="P24" style:parent-style-name="Normal" style:family="paragraph">
      <style:paragraph-properties fo:text-align="center" style:vertical-align="baseline"/>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vertical-align="baselin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vertical-align="baseline"/>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margin-right="0.1958in" fo:text-indent="0.5in"/>
      <style:text-properties fo:color="#000000" style:font-size-complex="12pt" fo:background-color="#FFFFFF" fo:hyphenate="false"/>
    </style:style>
    <style:style style:name="P33" style:parent-style-name="Normal" style:family="paragraph">
      <style:paragraph-properties fo:text-align="justify" style:vertical-align="baseline" fo:margin-right="0.1958in" fo:text-indent="0.5909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margin-right="0.1958in"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margin-right="0.1958in"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margin-right="0.1958in"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indent="0.5909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indent="0.5909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punctuation-wrap="simple" fo:text-align="justify" style:vertical-align="baseline"/>
      <style:text-properties fo:hyphenate="false"/>
    </style:style>
    <style:style style:name="P59" style:parent-style-name="Normal" style:family="paragraph">
      <style:paragraph-properties style:punctuation-wrap="simple" fo:text-align="justify" style:vertical-align="baseline"/>
      <style:text-properties fo:hyphenate="false"/>
    </style:style>
    <style:style style:name="P60" style:parent-style-name="Normal" style:family="paragraph">
      <style:paragraph-properties style:punctuation-wrap="simple" fo:text-align="justify" style:vertical-align="baseline"/>
      <style:text-properties fo:hyphenate="false"/>
    </style:style>
    <style:style style:name="P61" style:parent-style-name="Normal" style:family="paragraph">
      <style:paragraph-properties style:punctuation-wrap="simple" fo:text-align="justify" style:vertical-align="baseline">
        <style:tab-stops>
          <style:tab-stop style:type="left" style:position="5.4145in"/>
        </style:tab-stops>
      </style:paragraph-properties>
      <style:text-properties fo:hyphenate="false"/>
    </style:style>
    <style:style style:name="P62" style:parent-style-name="Normal" style:master-page-name="MPF1" style:family="paragraph">
      <style:paragraph-properties fo:break-before="page" style:vertical-align="baseline" fo:margin-left="3.5437in" style:page-number="1">
        <style:tab-stops>
          <style:tab-stop style:type="left" style:position="0.0187in"/>
        </style:tab-stops>
      </style:paragraph-properties>
      <style:text-properties style:font-size-complex="12pt" style:language-asian="lt" style:country-asian="LT" fo:hyphenate="false"/>
    </style:style>
    <style:style style:name="P69"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70"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71"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72"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73"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7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style:vertical-align="baseline" fo:text-indent="0.5in">
        <style:tab-stops>
          <style:tab-stop style:type="left" style:position="0in"/>
        </style:tab-stops>
      </style:paragraph-properties>
      <style:text-properties style:font-size-complex="12pt" style:language-asian="lt" style:country-asian="LT" fo:hyphenate="false"/>
    </style:style>
    <style:style style:name="P84" style:parent-style-name="Normal" style:family="paragraph">
      <style:paragraph-properties fo:text-align="justify" style:vertical-align="baseline" fo:text-indent="0.5909in">
        <style:tab-stops>
          <style:tab-stop style:type="left" style:position="0in"/>
          <style:tab-stop style:type="left" style:position="0.5909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P147" style:parent-style-name="Normal" style:family="paragraph">
      <style:paragraph-properties fo:text-align="center" style:vertical-align="baseline">
        <style:tab-stops>
          <style:tab-stop style:type="left" style:position="0.5909in"/>
          <style:tab-stop style:type="left" style:position="0.6895in"/>
        </style:tab-stops>
      </style:paragraph-properties>
      <style:text-properties fo:hyphenate="false"/>
    </style:style>
    <style:style style:name="P148" style:parent-style-name="Normal" style:family="paragraph">
      <style:paragraph-properties fo:text-align="center" style:vertical-align="baseline">
        <style:tab-stops>
          <style:tab-stop style:type="left" style:position="0.5909in"/>
          <style:tab-stop style:type="left" style:position="0.6895in"/>
        </style:tab-stops>
      </style:paragraph-properties>
      <style:text-properties fo:hyphenate="false"/>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vertical-align="baseline">
        <style:tab-stops>
          <style:tab-stop style:type="left" style:position="0.5909in"/>
          <style:tab-stop style:type="left" style:position="0.6895in"/>
        </style:tab-stops>
      </style:paragraph-properties>
      <style:text-properties fo:hyphenate="false"/>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style:vertical-align="baseline">
        <style:tab-stops>
          <style:tab-stop style:type="left" style:position="0.5909in"/>
          <style:tab-stop style:type="left" style:position="0.6895in"/>
        </style:tab-stops>
      </style:paragraph-properties>
      <style:text-properties fo:font-weight="bold" style:font-weight-asian="bold" style:font-size-complex="12pt" style:language-asian="lt" style:country-asian="LT" fo:hyphenate="false"/>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baseline" fo:text-indent="0.5909in">
        <style:tab-stops>
          <style:tab-stop style:type="left" style:position="0.6895in"/>
          <style:tab-stop style:type="left" style:position="1.1812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5909in">
        <style:tab-stops>
          <style:tab-stop style:type="left" style:position="0.6895in"/>
          <style:tab-stop style:type="left" style:position="1.1812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color="#000000" style:font-size-complex="12pt" fo:background-color="#FFFFFF"/>
    </style:style>
    <style:style style:name="P27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style:vertical-align="baseline" fo:text-indent="0.4923in"/>
      <style:text-properties fo:hyphenate="false"/>
    </style:style>
    <style:style style:name="P281" style:parent-style-name="Normal" style:family="paragraph">
      <style:paragraph-properties fo:widows="0" fo:orphans="0" fo:text-align="center" style:vertical-align="baseline"/>
      <style:text-properties fo:hyphenate="false"/>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P284" style:parent-style-name="Normal" style:family="paragraph">
      <style:paragraph-properties fo:widows="0" fo:orphans="0" fo:text-align="center" style:vertical-align="baseline"/>
      <style:text-properties fo:hyphenate="false"/>
    </style:style>
    <style:style style:name="T285" style:parent-style-name="DefaultParagraphFont" style:family="text">
      <style:text-properties fo:font-weight="bold" style:font-weight-asian="bold" style:font-weight-complex="bold" fo:color="#000000" style:font-size-complex="12pt"/>
    </style:style>
    <style:style style:name="P286" style:parent-style-name="Normal" style:family="paragraph">
      <style:paragraph-properties fo:widows="0" fo:orphans="0" fo:text-align="center" style:vertical-align="baseline"/>
      <style:text-properties fo:hyphenate="false"/>
    </style:style>
    <style:style style:name="T287" style:parent-style-name="DefaultParagraphFont" style:family="text">
      <style:text-properties fo:font-weight="bold" style:font-weight-asian="bold" style:font-weight-complex="bold" fo:color="#000000" style:font-size-complex="12pt"/>
    </style:style>
    <style:style style:name="P288" style:parent-style-name="Normal" style:family="paragraph">
      <style:paragraph-properties fo:widows="0" fo:orphans="0" fo:text-align="center" style:vertical-align="baseline" fo:text-indent="0.4923in"/>
      <style:text-properties fo:font-weight="bold" style:font-weight-asian="bold" style:font-weight-complex="bold" fo:color="#000000" style:font-size-complex="12pt" fo:hyphenate="false"/>
    </style:style>
    <style:style style:name="P289" style:parent-style-name="Normal" style:family="paragraph">
      <style:paragraph-properties fo:widows="0" fo:orphans="0" fo:text-align="justify" style:vertical-align="baseline" fo:text-indent="0.5909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center" style:vertical-align="baseline" fo:text-indent="0.4923in"/>
      <style:text-properties fo:hyphenate="false"/>
    </style:style>
    <style:style style:name="P348" style:parent-style-name="Normal" style:family="paragraph">
      <style:paragraph-properties fo:text-align="center" style:vertical-align="baseline"/>
      <style:text-properties fo:hyphenate="false"/>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vertical-align="baseline"/>
      <style:text-properties fo:hyphenate="false"/>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justify" style:vertical-align="baseline" fo:text-indent="0.5in"/>
      <style:text-properties style:font-size-complex="12pt" style:language-asian="lt" style:country-asian="LT" fo:hyphenate="false"/>
    </style:style>
    <style:style style:name="P355" style:parent-style-name="Normal" style:family="paragraph">
      <style:paragraph-properties fo:text-align="justify" style:vertical-align="baseline" fo:text-indent="0.5909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font-size-complex="12pt" fo:background-color="#FFFFFF"/>
    </style:style>
    <style:style style:name="P361" style:parent-style-name="Normal" style:family="paragraph">
      <style:paragraph-properties fo:text-align="justify" style:vertical-align="baseline" fo:text-indent="0.5909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color="#000000" style:font-size-complex="12pt" fo:background-color="#FFFFFF"/>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text-indent="0.5in"/>
      <style:text-properties fo:hyphenate="false"/>
    </style:style>
    <style:style style:name="P421" style:parent-style-name="Normal" style:family="paragraph">
      <style:paragraph-properties fo:text-align="center" style:vertical-align="baseline"/>
      <style:text-properties fo:hyphenate="false"/>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vertical-align="baseline" fo:text-indent="0.043in"/>
      <style:text-properties fo:hyphenate="false"/>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27" style:parent-style-name="Normal" style:family="paragraph">
      <style:paragraph-properties fo:text-align="justify" style:vertical-align="baseline"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fo:background-color="#FFFFFF"/>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fo:color="#000000" style:font-size-complex="12pt" fo:background-color="#FFFFFF"/>
    </style:style>
    <style:style style:name="P444"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vertical-align="baseline">
        <style:tab-stops>
          <style:tab-stop style:type="left" style:position="0.7875in"/>
          <style:tab-stop style:type="left" style:position="0.8861in"/>
          <style:tab-stop style:type="left" style:position="0.9847in"/>
        </style:tab-stops>
      </style:paragraph-properties>
      <style:text-properties fo:hyphenate="false"/>
    </style:style>
    <style:style style:name="P530" style:parent-style-name="Normal" style:family="paragraph">
      <style:paragraph-properties fo:text-align="center" style:vertical-align="baseline"/>
      <style:text-properties fo:hyphenate="false"/>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center" style:vertical-align="baseline">
        <style:tab-stops>
          <style:tab-stop style:type="left" style:position="0.6895in"/>
          <style:tab-stop style:type="left" style:position="0.8861in"/>
          <style:tab-stop style:type="left" style:position="0.9847in"/>
        </style:tab-stops>
      </style:paragraph-properties>
      <style:text-properties fo:hyphenate="false"/>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center" style:vertical-align="baseline">
        <style:tab-stops>
          <style:tab-stop style:type="left" style:position="0.6895in"/>
          <style:tab-stop style:type="left" style:position="0.8861in"/>
          <style:tab-stop style:type="left" style:position="0.9847in"/>
        </style:tab-stops>
      </style:paragraph-properties>
      <style:text-properties style:font-size-complex="12pt" fo:hyphenate="false"/>
    </style:style>
    <style:style style:name="P53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font-style="italic" style:font-style-asian="italic" style:font-style-complex="italic"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vertical-align="baseline"/>
      <style:text-properties fo:hyphenate="false"/>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widows="0" fo:orphans="0" fo:text-align="center" style:vertical-align="baseline" fo:text-indent="0.4923in"/>
      <style:text-properties fo:hyphenate="false"/>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widows="0" fo:orphans="0" fo:text-align="justify" style:vertical-align="baseline"/>
      <style:text-properties style:font-size-complex="12pt" fo:hyphenate="false"/>
    </style:style>
    <style:style style:name="P588"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tyle-complex="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tab-stops>
          <style:tab-stop style:type="left" style:position="0.984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style:vertical-align="baseline">
        <style:tab-stops>
          <style:tab-stop style:type="left" style:position="0.6895in"/>
          <style:tab-stop style:type="left" style:position="0.8861in"/>
          <style:tab-stop style:type="left" style:position="0.9847in"/>
        </style:tab-stops>
      </style:paragraph-properties>
      <style:text-properties fo:hyphenate="false"/>
    </style:style>
    <style:style style:name="P720" style:parent-style-name="Normal" style:family="paragraph">
      <style:paragraph-properties fo:text-align="center" style:vertical-align="baseline">
        <style:tab-stops>
          <style:tab-stop style:type="left" style:position="0.6895in"/>
          <style:tab-stop style:type="left" style:position="0.8861in"/>
          <style:tab-stop style:type="left" style:position="0.9847in"/>
        </style:tab-stops>
      </style:paragraph-properties>
      <style:text-properties fo:hyphenate="false"/>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center" style:vertical-align="baseline" fo:text-indent="0.043in">
        <style:tab-stops>
          <style:tab-stop style:type="left" style:position="0.6895in"/>
          <style:tab-stop style:type="left" style:position="0.8861in"/>
          <style:tab-stop style:type="left" style:position="0.9847in"/>
        </style:tab-stops>
      </style:paragraph-properties>
      <style:text-properties fo:hyphenate="false"/>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center" style:vertical-align="baseline" fo:text-indent="0.043in">
        <style:tab-stops>
          <style:tab-stop style:type="left" style:position="0.6895in"/>
          <style:tab-stop style:type="left" style:position="0.8861in"/>
          <style:tab-stop style:type="left" style:position="0.9847in"/>
        </style:tab-stops>
      </style:paragraph-properties>
      <style:text-properties style:font-size-complex="12pt" fo:hyphenate="false"/>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5909in">
        <style:tab-stops>
          <style:tab-stop style:type="left" style:position="0.9847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5909in">
        <style:tab-stops>
          <style:tab-stop style:type="left" style:position="0.9847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5909in">
        <style:tab-stops>
          <style:tab-stop style:type="left" style:position="0.9847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tab-stops>
          <style:tab-stop style:type="left" style:position="0.9847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5909in">
        <style:tab-stops>
          <style:tab-stop style:type="left" style:position="0.9847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fo:letter-spacing="0.0027in" style:font-size-complex="12pt" fo:background-color="#FFFFFF"/>
    </style:style>
    <style:style style:name="T773" style:parent-style-name="DefaultParagraphFont" style:family="text">
      <style:text-properties fo:color="#000000" fo:letter-spacing="0.0027in" style:font-size-complex="12pt" fo:background-color="#FFFFFF"/>
    </style:style>
    <style:style style:name="T774" style:parent-style-name="DefaultParagraphFont" style:family="text">
      <style:text-properties fo:color="#000000" fo:letter-spacing="0.0027in" style:font-size-complex="12pt" fo:background-color="#FFFFFF"/>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fo:letter-spacing="0.0027in" style:font-size-complex="12pt" fo:background-color="#FFFFFF"/>
    </style:style>
    <style:style style:name="T780" style:parent-style-name="DefaultParagraphFont" style:family="text">
      <style:text-properties fo:color="#000000" fo:letter-spacing="0.0027in" style:font-size-complex="12pt" fo:background-color="#FFFFFF"/>
    </style:style>
    <style:style style:name="P781"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center" style:vertical-align="baseline"/>
      <style:text-properties fo:hyphenate="false"/>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center" style:vertical-align="baseline"/>
      <style:text-properties fo:hyphenate="false"/>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text-align="justify" style:vertical-align="baseline" fo:text-indent="0.4923in"/>
      <style:text-properties style:font-size-complex="12pt" fo:hyphenate="false"/>
    </style:style>
    <style:style style:name="P804" style:parent-style-name="Normal" style:family="paragraph">
      <style:paragraph-properties fo:text-align="justify" style:vertical-align="baseline" fo:text-indent="0.5909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baseline" fo:text-indent="0.5909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baseline" fo:text-indent="0.5909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text-indent="0.5909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fo:background-color="#FFFFFF"/>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baseline" fo:text-indent="0.5909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fo:background-color="#FFFFFF"/>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fo:background-color="#FFFFFF"/>
    </style:style>
    <style:style style:name="T860" style:parent-style-name="DefaultParagraphFont" style:family="text">
      <style:text-properties fo:color="#000000" fo:background-color="#FFFFFF"/>
    </style:style>
    <style:style style:name="T861" style:parent-style-name="DefaultParagraphFont" style:family="text">
      <style:text-properties fo:color="#000000" style:font-size-complex="12pt" fo:background-color="#FFFFFF"/>
    </style:style>
    <style:style style:name="T862" style:parent-style-name="DefaultParagraphFont" style:family="text">
      <style:text-properties fo:color="#000000" style:font-size-complex="12pt" fo:background-color="#FFFFFF"/>
    </style:style>
    <style:style style:name="P863" style:parent-style-name="Normal" style:family="paragraph">
      <style:paragraph-properties fo:text-align="justify" style:vertical-align="baseline" fo:text-indent="0.5909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center" style:vertical-align="baseline" fo:text-indent="0.3875in"/>
      <style:text-properties fo:hyphenate="false"/>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P876" style:parent-style-name="Normal" style:family="paragraph">
      <style:paragraph-properties fo:text-align="justify" fo:text-indent="0.043in"/>
      <style:text-properties fo:color="#000000"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fo:background-color="#FFFFFF"/>
    </style:style>
    <style:style style:name="T882" style:parent-style-name="DefaultParagraphFont" style:family="text">
      <style:text-properties fo:color="#000000" style:font-size-complex="12pt" fo:background-color="#FFFFFF"/>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fo:background-color="#FFFFFF"/>
    </style:style>
    <style:style style:name="P886" style:parent-style-name="Normal" style:family="paragraph">
      <style:paragraph-properties fo:text-align="justify" fo:text-indent="0.5909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fo:background-color="#FFFFFF"/>
    </style:style>
    <style:style style:name="T897" style:parent-style-name="DefaultParagraphFont" style:family="text">
      <style:text-properties fo:color="#000000" style:font-size-complex="12pt" fo:background-color="#FFFFFF"/>
    </style:style>
    <style:style style:name="P898" style:parent-style-name="Normal" style:family="paragraph">
      <style:paragraph-properties fo:text-align="justify" fo:text-indent="0.5909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fo:background-color="#FFFFFF"/>
    </style:style>
    <style:style style:name="T909" style:parent-style-name="DefaultParagraphFont" style:family="text">
      <style:text-properties fo:color="#000000" style:font-size-complex="12pt" fo:background-color="#FFFFFF"/>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fo:background-color="#FFFFFF"/>
    </style:style>
    <style:style style:name="P912" style:parent-style-name="Normal" style:family="paragraph">
      <style:paragraph-properties fo:text-align="justify" style:vertical-align="baseline" fo:margin-left="0.5909in">
        <style:tab-stops/>
      </style:paragraph-properties>
      <style:text-properties fo:hyphenate="false"/>
    </style:style>
    <style:style style:name="P913" style:parent-style-name="Normal" style:family="paragraph">
      <style:paragraph-properties fo:text-align="center" style:vertical-align="baseline"/>
      <style:text-properties fo:hyphenate="false"/>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center" style:vertical-align="baseline"/>
      <style:text-properties fo:hyphenate="false"/>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justify" style:vertical-align="baseline" fo:text-indent="0.5in">
        <style:tab-stops>
          <style:tab-stop style:type="left" style:position="0.4166in"/>
        </style:tab-stops>
      </style:paragraph-properties>
      <style:text-properties style:font-size-complex="12pt" style:language-asian="lt" style:country-asian="LT" fo:hyphenate="false"/>
    </style:style>
    <style:style style:name="P919" style:parent-style-name="Normal" style:family="paragraph">
      <style:paragraph-properties fo:text-align="justify" style:vertical-align="baseline" fo:text-indent="0.5909in"/>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text-indent="0.5909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style:vertical-align="baseline" fo:text-indent="0.5909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fo:background-color="#FFFFFF"/>
    </style:style>
    <style:style style:name="T969" style:parent-style-name="DefaultParagraphFont" style:family="text">
      <style:text-properties fo:color="#000000" style:font-size-complex="12pt" fo:background-color="#FFFFFF"/>
    </style:style>
    <style:style style:name="P970" style:parent-style-name="Normal" style:family="paragraph">
      <style:paragraph-properties fo:text-align="justify" style:vertical-align="baseline" fo:text-indent="0.5909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text-indent="0.5909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baseline" fo:text-indent="0.5909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tab-stops>
          <style:tab-stop style:type="left" style:position="0.9847in"/>
        </style:tab-stops>
      </style:paragraph-properties>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tab-stops>
          <style:tab-stop style:type="left" style:position="0.984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tab-stops>
          <style:tab-stop style:type="left" style:position="0.9847in"/>
        </style:tab-stops>
      </style:paragraph-properties>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tab-stops>
          <style:tab-stop style:type="left" style:position="0.984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style>
    <style:style style:name="P1012" style:parent-style-name="Normal" style:family="paragraph">
      <style:paragraph-properties fo:text-align="center" style:vertical-align="baseline"/>
      <style:text-properties fo:hyphenate="false"/>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align="center" style:vertical-align="baseline" fo:text-indent="0.043in"/>
      <style:text-properties fo:hyphenate="false"/>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text-align="justify" style:vertical-align="baseline" fo:text-indent="0.5in">
        <style:tab-stops>
          <style:tab-stop style:type="left" style:position="0.4166in"/>
        </style:tab-stops>
      </style:paragraph-properties>
      <style:text-properties style:font-size-complex="12pt" style:language-asian="lt" style:country-asian="LT" fo:hyphenate="false"/>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fo:background-color="#FFFFFF"/>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fo:background-color="#FFFFFF"/>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fo:background-color="#FFFFFF"/>
    </style:style>
    <style:style style:name="T1029" style:parent-style-name="DefaultParagraphFont" style:family="text">
      <style:text-properties fo:color="#000000" style:font-size-complex="12pt" fo:background-color="#FFFFFF"/>
    </style:style>
    <style:style style:name="P1030"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vertical-align="baseline" fo:text-indent="0.5in"/>
      <style:text-properties fo:hyphenate="false"/>
    </style:style>
    <style:style style:name="P1045" style:parent-style-name="Normal" style:family="paragraph">
      <style:paragraph-properties fo:text-align="center" style:vertical-align="baseline"/>
      <style:text-properties fo:hyphenate="false"/>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text-align="center" style:vertical-align="baseline"/>
      <style:text-properties fo:hyphenate="false"/>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justify" style:vertical-align="baseline" fo:text-indent="0.5in"/>
      <style:text-properties style:font-size-complex="12pt" style:language-asian="lt" style:country-asian="LT" fo:hyphenate="false"/>
    </style:style>
    <style:style style:name="P105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fo:background-color="#FFFFFF"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tyle="italic" style:font-style-asian="italic"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vertical-align="baseline" fo:text-indent="0.4923in">
        <style:tab-stops>
          <style:tab-stop style:type="left" style:position="0.4166in"/>
        </style:tab-stops>
      </style:paragraph-properties>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vertical-align="baseline" fo:text-indent="0.4923in">
        <style:tab-stops>
          <style:tab-stop style:type="left" style:position="0.4166in"/>
        </style:tab-stops>
      </style:paragraph-properties>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fo:background-color="#FFFFFF"/>
    </style:style>
    <style:style style:name="T1076" style:parent-style-name="DefaultParagraphFont" style:family="text">
      <style:text-properties fo:color="#000000" style:font-size-complex="12pt" fo:background-color="#FFFFFF"/>
    </style:style>
    <style:style style:name="P107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center" style:vertical-align="baseline" fo:text-indent="0.5in">
        <style:tab-stops>
          <style:tab-stop style:type="left" style:position="0.6895in"/>
        </style:tab-stops>
      </style:paragraph-properties>
      <style:text-properties fo:hyphenate="false"/>
    </style:style>
    <style:style style:name="T1083" style:parent-style-name="DefaultParagraphFont" style:family="text">
      <style:text-properties style:font-size-complex="12pt"/>
    </style:style>
    <style:style style:name="P1084" style:parent-style-name="Normal" style:master-page-name="MPF2" style:family="paragraph">
      <style:paragraph-properties fo:break-before="page" style:vertical-align="baseline" fo:margin-left="4.5284in" style:page-number="1">
        <style:tab-stops/>
      </style:paragraph-properties>
      <style:text-properties style:font-size-complex="12pt" style:language-asian="lt" style:country-asian="LT" fo:hyphenate="false"/>
    </style:style>
    <style:style style:name="P1091" style:parent-style-name="Normal" style:family="paragraph">
      <style:paragraph-properties style:vertical-align="baseline" fo:margin-left="4.5284in">
        <style:tab-stops/>
      </style:paragraph-properties>
      <style:text-properties style:font-size-complex="12pt" style:language-asian="lt" style:country-asian="LT" fo:hyphenate="false"/>
    </style:style>
    <style:style style:name="P1092" style:parent-style-name="Normal" style:family="paragraph">
      <style:paragraph-properties style:vertical-align="baseline" fo:margin-left="4.5284in">
        <style:tab-stops/>
      </style:paragraph-properties>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style:vertical-align="baseline" fo:margin-left="3.543in">
        <style:tab-stops/>
      </style:paragraph-properties>
      <style:text-properties style:font-size-complex="12pt" style:language-asian="lt" style:country-asian="LT" fo:hyphenate="false"/>
    </style:style>
    <style:style style:name="P1096" style:parent-style-name="Normal" style:family="paragraph">
      <style:paragraph-properties fo:widows="0" fo:orphans="0" fo:text-align="center" style:vertical-align="baseline"/>
      <style:text-properties fo:hyphenate="false"/>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10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0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01" style:parent-style-name="Normal" style:family="paragraph">
      <style:paragraph-properties fo:widows="0" fo:orphans="0" style:vertical-align="baseline" fo:text-indent="0.5in"/>
      <style:text-properties style:font-size-complex="12pt" style:language-asian="lt" style:country-asian="LT" fo:hyphenate="false"/>
    </style:style>
    <style:style style:name="P1102"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1103" style:parent-style-name="Normal" style:family="paragraph">
      <style:paragraph-properties fo:widows="0" fo:orphans="0" style:vertical-align="baseline" fo:text-indent="0.5in"/>
      <style:text-properties style:font-size-complex="12pt" style:language-asian="lt" style:country-asian="LT" fo:hyphenate="false"/>
    </style:style>
    <style:style style:name="P1104" style:parent-style-name="Normal" style:family="paragraph">
      <style:paragraph-properties fo:widows="0" fo:orphans="0" fo:text-align="center" style:vertical-align="baseline"/>
      <style:text-properties style:font-size-complex="12pt" style:language-asian="lt" style:country-asian="LT" fo:hyphenate="false"/>
    </style:style>
    <style:style style:name="P1105" style:parent-style-name="Normal" style:family="paragraph">
      <style:paragraph-properties fo:widows="0" fo:orphans="0" fo:text-align="center" style:vertical-align="baseline">
        <style:tab-stops>
          <style:tab-stop style:type="left" style:position="2.6666in"/>
        </style:tab-stops>
      </style:paragraph-properties>
      <style:text-properties fo:hyphenate="false"/>
    </style:style>
    <style:style style:name="T1106" style:parent-style-name="DefaultParagraphFont" style:family="text">
      <style:text-properties fo:font-size="10pt" style:font-size-asian="10pt" style:language-asian="lt" style:country-asian="LT"/>
    </style:style>
    <style:style style:name="T1107" style:parent-style-name="DefaultParagraphFont" style:family="text">
      <style:text-properties fo:font-style="italic" style:font-style-asian="italic" style:font-style-complex="italic" fo:font-size="10pt" style:font-size-asian="10pt" style:language-asian="lt" style:country-asian="LT"/>
    </style:style>
    <style:style style:name="T1108" style:parent-style-name="DefaultParagraphFont" style:family="text">
      <style:text-properties fo:font-size="10pt" style:font-size-asian="10pt" style:language-asian="lt" style:country-asian="LT"/>
    </style:style>
    <style:style style:name="P1109" style:parent-style-name="Normal" style:family="paragraph">
      <style:paragraph-properties fo:widows="0" fo:orphans="0" fo:text-align="center" style:vertical-align="baseline"/>
      <style:text-properties style:font-size-complex="12pt" style:language-asian="lt" style:country-asian="LT" fo:hyphenate="false"/>
    </style:style>
    <style:style style:name="P1110" style:parent-style-name="Normal" style:family="paragraph">
      <style:paragraph-properties fo:widows="0" fo:orphans="0" fo:text-align="center" style:vertical-align="baseline"/>
      <style:text-properties fo:hyphenate="false"/>
    </style:style>
    <style:style style:name="T1111" style:parent-style-name="DefaultParagraphFont" style:family="text">
      <style:text-properties fo:font-size="10pt" style:font-size-asian="10pt" style:language-asian="lt" style:country-asian="LT"/>
    </style:style>
    <style:style style:name="T1112" style:parent-style-name="DefaultParagraphFont" style:family="text">
      <style:text-properties fo:font-style="italic" style:font-style-asian="italic" style:font-style-complex="italic" fo:font-size="10pt" style:font-size-asian="10pt" style:language-asian="lt" style:country-asian="LT"/>
    </style:style>
    <style:style style:name="T1113" style:parent-style-name="DefaultParagraphFont" style:family="text">
      <style:text-properties fo:font-size="10pt" style:font-size-asian="10pt" style:language-asian="lt" style:country-asian="LT"/>
    </style:style>
    <style:style style:name="P1114" style:parent-style-name="Normal" style:family="paragraph">
      <style:paragraph-properties fo:widows="0" fo:orphans="0" style:vertical-align="baseline" fo:text-indent="0.5in"/>
      <style:text-properties style:font-size-complex="12pt" style:language-asian="lt" style:country-asian="LT" fo:hyphenate="false"/>
    </style:style>
    <style:style style:name="P1115" style:parent-style-name="Normal" style:family="paragraph">
      <style:paragraph-properties fo:widows="0" fo:orphans="0" fo:text-align="justify" style:vertical-align="baseline" fo:text-indent="0.5in">
        <style:tab-stops>
          <style:tab-stop style:type="right" style:position="6.693in"/>
        </style:tab-stops>
      </style:paragraph-properties>
      <style:text-properties style:font-size-complex="12pt" style:language-asian="lt" style:country-asian="LT" fo:hyphenate="false"/>
    </style:style>
    <style:style style:name="P1116" style:parent-style-name="Normal" style:family="paragraph">
      <style:paragraph-properties fo:widows="0" fo:orphans="0" fo:text-align="justify" style:vertical-align="baseline">
        <style:tab-stops>
          <style:tab-stop style:type="right" style:position="6.693in"/>
        </style:tab-stops>
      </style:paragraph-properties>
      <style:text-properties style:font-size-complex="12pt" style:language-asian="lt" style:country-asian="LT" fo:hyphenate="false"/>
    </style:style>
    <style:style style:name="P1117" style:parent-style-name="Normal" style:family="paragraph">
      <style:paragraph-properties fo:widows="0" fo:orphans="0" fo:text-align="justify" style:vertical-align="baseline">
        <style:tab-stops>
          <style:tab-stop style:type="right" style:position="6.693in"/>
        </style:tab-stops>
      </style:paragraph-properties>
      <style:text-properties style:font-size-complex="12pt" style:language-asian="lt" style:country-asian="LT" fo:hyphenate="false"/>
    </style:style>
    <style:style style:name="P1118" style:parent-style-name="Normal" style:family="paragraph">
      <style:paragraph-properties fo:widows="0" fo:orphans="0" fo:text-align="justify" style:vertical-align="baseline">
        <style:tab-stops>
          <style:tab-stop style:type="right" style:position="6.693in"/>
        </style:tab-stops>
      </style:paragraph-properties>
      <style:text-properties style:font-size-complex="12pt" style:language-asian="lt" style:country-asian="LT" fo:hyphenate="false"/>
    </style:style>
    <style:style style:name="P1119" style:parent-style-name="Normal" style:family="paragraph">
      <style:paragraph-properties fo:widows="0" fo:orphans="0" fo:text-align="justify" style:vertical-align="baseline">
        <style:tab-stops>
          <style:tab-stop style:type="right" style:position="6.693in"/>
        </style:tab-stops>
      </style:paragraph-properties>
      <style:text-properties style:font-size-complex="12pt" style:language-asian="lt" style:country-asian="LT" fo:hyphenate="false"/>
    </style:style>
    <style:style style:name="P1120" style:parent-style-name="Normal" style:family="paragraph">
      <style:paragraph-properties fo:widows="0" fo:orphans="0" fo:text-align="justify" style:vertical-align="baseline">
        <style:tab-stops>
          <style:tab-stop style:type="right" style:position="6.693in"/>
        </style:tab-stops>
      </style:paragraph-properties>
      <style:text-properties style:font-size-complex="12pt" style:language-asian="lt" style:country-asian="LT" fo:hyphenate="false"/>
    </style:style>
    <style:style style:name="P1121" style:parent-style-name="Normal" style:family="paragraph">
      <style:paragraph-properties fo:widows="0" fo:orphans="0" fo:text-align="justify" style:vertical-align="baseline">
        <style:tab-stops>
          <style:tab-stop style:type="right" style:position="6.693in"/>
        </style:tab-stops>
      </style:paragraph-properties>
      <style:text-properties style:font-size-complex="12pt" style:language-asian="lt" style:country-asian="LT" fo:hyphenate="false"/>
    </style:style>
    <style:style style:name="P1122" style:parent-style-name="Normal" style:family="paragraph">
      <style:paragraph-properties fo:widows="0" fo:orphans="0" fo:text-align="justify" style:vertical-align="baseline">
        <style:tab-stops>
          <style:tab-stop style:type="right" style:position="6.693in"/>
        </style:tab-stops>
      </style:paragraph-properties>
      <style:text-properties style:font-size-complex="12pt" style:language-asian="lt" style:country-asian="LT" fo:hyphenate="false"/>
    </style:style>
    <style:style style:name="P1123" style:parent-style-name="Normal" style:family="paragraph">
      <style:paragraph-properties fo:widows="0" fo:orphans="0" fo:text-align="center" style:vertical-align="baseline" fo:text-indent="0.5in">
        <style:tab-stops>
          <style:tab-stop style:type="right" style:position="6.693in"/>
        </style:tab-stops>
      </style:paragraph-properties>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style="italic" style:font-style-asian="italic" style:font-style-complex="italic" fo:font-size="10pt" style:font-size-asian="10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style:vertical-align="baseline">
        <style:tab-stops>
          <style:tab-stop style:type="right" style:position="6.693in"/>
        </style:tab-stops>
      </style:paragraph-properties>
      <style:text-properties fo:hyphenate="false"/>
    </style:style>
    <style:style style:name="P1128" style:parent-style-name="Normal" style:family="paragraph">
      <style:paragraph-properties fo:widows="0" fo:orphans="0" fo:text-align="justify" style:vertical-align="baseline" fo:text-indent="0.4923in">
        <style:tab-stops>
          <style:tab-stop style:type="right" style:position="6.193in"/>
        </style:tab-stops>
      </style:paragraph-properties>
      <style:text-properties fo:hyphenate="false"/>
    </style:style>
    <style:style style:name="T1129" style:parent-style-name="DefaultParagraphFont" style:family="text">
      <style:text-properties fo:letter-spacing="0.0416in"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style:vertical-align="baseline">
        <style:tab-stops>
          <style:tab-stop style:type="right" style:position="6.693in"/>
        </style:tab-stops>
      </style:paragraph-properties>
      <style:text-properties style:font-size-complex="12pt" style:language-asian="lt" style:country-asian="LT" fo:hyphenate="false"/>
    </style:style>
    <style:style style:name="P1132" style:parent-style-name="Normal" style:family="paragraph">
      <style:paragraph-properties fo:widows="0" fo:orphans="0" fo:text-align="center" style:vertical-align="baseline"/>
      <style:text-properties fo:hyphenate="false"/>
    </style:style>
    <style:style style:name="T1133" style:parent-style-name="DefaultParagraphFont" style:family="text">
      <style:text-properties fo:font-size="10pt" style:font-size-asian="10pt" style:language-asian="lt" style:country-asian="LT"/>
    </style:style>
    <style:style style:name="T1134" style:parent-style-name="DefaultParagraphFont" style:family="text">
      <style:text-properties fo:font-style="italic" style:font-style-asian="italic" style:font-style-complex="italic" fo:font-size="10pt" style:font-size-asian="10pt" style:language-asian="lt" style:country-asian="LT"/>
    </style:style>
    <style:style style:name="T1135" style:parent-style-name="DefaultParagraphFont" style:family="text">
      <style:text-properties fo:font-size="10pt" style:font-size-asian="10pt" style:language-asian="lt" style:country-asian="LT"/>
    </style:style>
    <style:style style:name="P1136" style:parent-style-name="Normal" style:family="paragraph">
      <style:paragraph-properties fo:widows="0" fo:orphans="0" fo:text-align="justify" style:vertical-align="baseline">
        <style:tab-stops>
          <style:tab-stop style:type="right" style:position="6.693in"/>
        </style:tab-stops>
      </style:paragraph-properties>
      <style:text-properties fo:hyphenate="false"/>
    </style:style>
    <style:style style:name="T11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38" style:parent-style-name="Normal" style:family="paragraph">
      <style:paragraph-properties fo:widows="0" fo:orphans="0" fo:text-align="center" style:vertical-align="baseline"/>
      <style:text-properties fo:hyphenate="false"/>
    </style:style>
    <style:style style:name="T1139" style:parent-style-name="DefaultParagraphFont" style:family="text">
      <style:text-properties fo:font-size="10pt" style:font-size-asian="10pt" style:language-asian="lt" style:country-asian="LT"/>
    </style:style>
    <style:style style:name="T1140" style:parent-style-name="DefaultParagraphFont" style:family="text">
      <style:text-properties fo:font-style="italic" style:font-style-asian="italic" style:font-style-complex="italic" fo:font-size="10pt" style:font-size-asian="10pt" style:language-asian="lt" style:country-asian="LT"/>
    </style:style>
    <style:style style:name="T1141" style:parent-style-name="DefaultParagraphFont" style:family="text">
      <style:text-properties fo:font-size="10pt" style:font-size-asian="10pt" style:language-asian="lt" style:country-asian="LT"/>
    </style:style>
    <style:style style:name="P1142" style:parent-style-name="Normal" style:family="paragraph">
      <style:paragraph-properties fo:widows="0" fo:orphans="0" fo:text-align="center" style:vertical-align="baseline">
        <style:tab-stops>
          <style:tab-stop style:type="left" style:position="2.6388in"/>
          <style:tab-stop style:type="right" style:leader-style="solid" style:leader-text="_" style:position="6.25in"/>
        </style:tab-stops>
      </style:paragraph-properties>
      <style:text-properties style:font-size-complex="12pt" style:language-asian="lt" style:country-asian="LT" fo:hyphenate="false"/>
    </style:style>
    <style:style style:name="P1143" style:parent-style-name="Normal" style:family="paragraph">
      <style:paragraph-properties fo:widows="0" fo:orphans="0" fo:text-align="center" style:vertical-align="baseline" fo:text-indent="0.043in">
        <style:tab-stops>
          <style:tab-stop style:type="left" style:position="2.6388in"/>
          <style:tab-stop style:type="right" style:leader-style="solid" style:leader-text="_" style:position="6.25in"/>
        </style:tab-stops>
      </style:paragraph-properties>
      <style:text-properties fo:hyphenate="false"/>
    </style:style>
    <style:style style:name="T1144" style:parent-style-name="DefaultParagraphFont" style:family="text">
      <style:text-properties fo:font-size="10pt" style:font-size-asian="10pt"/>
    </style:style>
    <style:style style:name="T1145" style:parent-style-name="DefaultParagraphFont" style:family="text">
      <style:text-properties fo:font-style="italic" style:font-style-asian="italic" style:font-style-complex="italic"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widows="0" fo:orphans="0" style:vertical-align="baseline" fo:text-indent="0.5in">
        <style:tab-stops>
          <style:tab-stop style:type="right" style:leader-style="solid" style:leader-text="_" style:position="6.25in"/>
        </style:tab-stops>
      </style:paragraph-properties>
      <style:text-properties style:font-size-complex="12pt" fo:hyphenate="false"/>
    </style:style>
    <style:style style:name="P1148" style:parent-style-name="Normal" style:family="paragraph">
      <style:paragraph-properties style:vertical-align="baseline">
        <style:tab-stops>
          <style:tab-stop style:type="right" style:leader-style="solid" style:leader-text="_" style:position="6.693in"/>
        </style:tab-stops>
      </style:paragraph-properties>
      <style:text-properties style:font-size-complex="12pt" fo:hyphenate="false"/>
    </style:style>
    <style:style style:name="P1149" style:parent-style-name="Normal" style:family="paragraph">
      <style:paragraph-properties fo:widows="0" fo:orphans="0" fo:text-align="center" style:vertical-align="baseline">
        <style:tab-stops>
          <style:tab-stop style:type="right" style:leader-style="solid" style:leader-text="_" style:position="6.25in"/>
        </style:tab-stops>
      </style:paragraph-properties>
      <style:text-properties fo:hyphenate="false"/>
    </style:style>
    <style:style style:name="T1150" style:parent-style-name="DefaultParagraphFont" style:family="text">
      <style:text-properties fo:font-size="10pt" style:font-size-asian="10pt"/>
    </style:style>
    <style:style style:name="T1151" style:parent-style-name="DefaultParagraphFont" style:family="text">
      <style:text-properties fo:font-style="italic" style:font-style-asian="italic" style:font-style-complex="italic"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widows="0" fo:orphans="0" fo:text-align="center" style:vertical-align="baseline">
        <style:tab-stops>
          <style:tab-stop style:type="right" style:leader-style="solid" style:leader-text="_" style:position="6.25in"/>
        </style:tab-stops>
      </style:paragraph-properties>
      <style:text-properties fo:font-size="10pt" style:font-size-asian="10pt" fo:hyphenate="false"/>
    </style:style>
    <style:style style:name="P1154" style:parent-style-name="Normal" style:family="paragraph">
      <style:paragraph-properties fo:widows="0" fo:orphans="0" style:vertical-align="baseline" fo:text-indent="0.5in">
        <style:tab-stops>
          <style:tab-stop style:type="right" style:leader-style="solid" style:leader-text="_" style:position="6.25in"/>
        </style:tab-stops>
      </style:paragraph-properties>
      <style:text-properties style:font-size-complex="12pt" fo:hyphenate="false"/>
    </style:style>
    <style:style style:name="P1155" style:parent-style-name="Normal" style:family="paragraph">
      <style:paragraph-properties style:vertical-align="baseline">
        <style:tab-stops>
          <style:tab-stop style:type="right" style:leader-style="solid" style:leader-text="_" style:position="6.693in"/>
        </style:tab-stops>
      </style:paragraph-properties>
      <style:text-properties style:font-size-complex="12pt" fo:hyphenate="false"/>
    </style:style>
    <style:style style:name="P1156" style:parent-style-name="Normal" style:family="paragraph">
      <style:paragraph-properties style:vertical-align="baseline">
        <style:tab-stops>
          <style:tab-stop style:type="right" style:leader-style="solid" style:leader-text="_" style:position="6.693in"/>
        </style:tab-stops>
      </style:paragraph-properties>
      <style:text-properties style:font-size-complex="12pt" fo:hyphenate="false"/>
    </style:style>
    <style:style style:name="P1157" style:parent-style-name="Normal" style:family="paragraph">
      <style:paragraph-properties style:vertical-align="baseline" fo:text-indent="0.5in"/>
      <style:text-properties style:font-size-complex="12pt" style:language-asian="lt" style:country-asian="LT" fo:hyphenate="false"/>
    </style:style>
    <style:style style:name="P1158"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1159"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1160" style:parent-style-name="Normal" style:family="paragraph">
      <style:paragraph-properties fo:widows="0" fo:orphans="0" fo:text-align="justify" style:vertical-align="baseline" fo:text-indent="0.5in">
        <style:tab-stops>
          <style:tab-stop style:type="center" style:position="3.5in"/>
          <style:tab-stop style:type="center" style:position="5.75in"/>
        </style:tab-stops>
      </style:paragraph-properties>
      <style:text-properties style:font-size-complex="12pt" style:language-asian="lt" style:country-asian="LT" fo:hyphenate="false"/>
    </style:style>
    <style:style style:name="P1161" style:parent-style-name="Normal" style:family="paragraph">
      <style:paragraph-properties fo:widows="0" fo:orphans="0" fo:text-align="justify" style:vertical-align="baseline" fo:text-indent="0.5in">
        <style:tab-stops>
          <style:tab-stop style:type="center" style:position="3.5in"/>
          <style:tab-stop style:type="center" style:position="5.75in"/>
        </style:tab-stops>
      </style:paragraph-properties>
      <style:text-properties style:font-size-complex="12pt" style:language-asian="lt" style:country-asian="LT" fo:hyphenate="false"/>
    </style:style>
    <style:style style:name="P1162" style:parent-style-name="Normal" style:family="paragraph">
      <style:paragraph-properties fo:widows="0" fo:orphans="0" fo:text-align="justify" style:vertical-align="baseline" fo:text-indent="0.5in">
        <style:tab-stops>
          <style:tab-stop style:type="center" style:position="3.5in"/>
          <style:tab-stop style:type="center" style:position="5.75in"/>
        </style:tab-stops>
      </style:paragraph-properties>
      <style:text-properties style:font-size-complex="12pt" style:language-asian="lt" style:country-asian="LT" fo:hyphenate="false"/>
    </style:style>
    <style:style style:name="P1163" style:parent-style-name="Normal" style:family="paragraph">
      <style:paragraph-properties fo:widows="0" fo:orphans="0" fo:text-align="justify" style:vertical-align="baseline" fo:text-indent="0.5in">
        <style:tab-stops>
          <style:tab-stop style:type="center" style:position="3.5in"/>
          <style:tab-stop style:type="center" style:position="5.75in"/>
        </style:tab-stops>
      </style:paragraph-properties>
      <style:text-properties style:font-size-complex="12pt" style:language-asian="lt" style:country-asian="LT" fo:hyphenate="false"/>
    </style:style>
    <style:style style:name="P1164" style:parent-style-name="Normal" style:family="paragraph">
      <style:paragraph-properties fo:widows="0" fo:orphans="0" fo:text-align="justify" style:vertical-align="baseline" fo:text-indent="0.5in">
        <style:tab-stops>
          <style:tab-stop style:type="center" style:position="3.5in"/>
          <style:tab-stop style:type="center" style:position="5.75in"/>
        </style:tab-stops>
      </style:paragraph-properties>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size="10pt" style:font-size-asian="10pt" style:language-asian="lt" style:country-asian="LT"/>
    </style:style>
    <style:style style:name="T1168" style:parent-style-name="DefaultParagraphFont" style:family="text">
      <style:text-properties fo:font-style="italic" style:font-style-asian="italic" style:font-style-complex="italic" fo:font-size="10pt" style:font-size-asian="10pt" style:language-asian="lt" style:country-asian="LT"/>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fo:font-size="10pt" style:font-size-asian="10pt" style:language-asian="lt" style:country-asian="LT"/>
    </style:style>
    <style:style style:name="T1171" style:parent-style-name="DefaultParagraphFont" style:family="text">
      <style:text-properties fo:font-style="italic" style:font-style-asian="italic" style:font-style-complex="italic" fo:font-size="10pt" style:font-size-asian="10pt" style:language-asian="lt" style:country-asian="LT"/>
    </style:style>
    <style:style style:name="T1172" style:parent-style-name="DefaultParagraphFont" style:family="text">
      <style:text-properties fo:font-size="10pt" style:font-size-asian="10pt" style:language-asian="lt" style:country-asian="LT"/>
    </style:style>
    <style:style style:name="P1173" style:parent-style-name="Normal" style:family="paragraph">
      <style:paragraph-properties fo:widows="0" fo:orphans="0" fo:text-align="justify" style:vertical-align="baseline" fo:text-indent="0.5in">
        <style:tab-stops>
          <style:tab-stop style:type="center" style:position="3.5in"/>
          <style:tab-stop style:type="center" style:position="5.75in"/>
        </style:tab-stops>
      </style:paragraph-properties>
      <style:text-properties style:font-size-complex="12pt" style:language-asian="lt" style:country-asian="LT" fo:hyphenate="false"/>
    </style:style>
    <style:style style:name="P1174" style:parent-style-name="Normal" style:family="paragraph">
      <style:paragraph-properties fo:text-align="center" style:vertical-align="baseline" fo:text-indent="0.0465in"/>
      <style:text-properties fo:color="#000000" fo:font-size="13.5pt" style:font-size-asian="13.5pt" style:font-size-complex="13.5pt" style:language-asian="lt" style:country-asian="LT"/>
    </style:style>
    <style:style style:name="P1175" style:parent-style-name="Normal" style:family="paragraph">
      <style:paragraph-properties fo:text-align="center" style:vertical-align="baseline"/>
      <style:text-properties fo:hyphenate="false"/>
    </style:style>
    <style:style style:name="P1176" style:parent-style-name="Normal" style:master-page-name="MPF3" style:family="paragraph">
      <style:paragraph-properties fo:break-before="page" style:vertical-align="baseline" fo:margin-left="4.5284in" style:page-number="1">
        <style:tab-stops/>
      </style:paragraph-properties>
      <style:text-properties style:font-size-complex="12pt" style:language-asian="lt" style:country-asian="LT" fo:hyphenate="false"/>
    </style:style>
    <style:style style:name="P1183" style:parent-style-name="Normal" style:family="paragraph">
      <style:paragraph-properties style:vertical-align="baseline" fo:margin-left="4.5284in">
        <style:tab-stops/>
      </style:paragraph-properties>
      <style:text-properties style:font-size-complex="12pt" style:language-asian="lt" style:country-asian="LT" fo:hyphenate="false"/>
    </style:style>
    <style:style style:name="P1184" style:parent-style-name="Normal" style:family="paragraph">
      <style:paragraph-properties style:vertical-align="baseline" fo:margin-left="4.5284in">
        <style:tab-stops/>
      </style:paragraph-properties>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1189" style:parent-style-name="Normal" style:family="paragraph">
      <style:paragraph-properties fo:widows="0" fo:orphans="0" fo:text-align="center" style:vertical-align="baseline"/>
      <style:text-properties fo:hyphenate="false"/>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style:vertical-align="baseline" fo:text-indent="0.5in"/>
      <style:text-properties style:font-size-complex="12pt" style:language-asian="lt" style:country-asian="LT" fo:hyphenate="false"/>
    </style:style>
    <style:style style:name="P119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94" style:parent-style-name="Normal" style:family="paragraph">
      <style:paragraph-properties fo:text-align="center" style:vertical-align="baseline"/>
      <style:text-properties style:font-size-complex="12pt" style:language-asian="lt" style:country-asian="LT" fo:hyphenate="false"/>
    </style:style>
    <style:style style:name="P1195" style:parent-style-name="Normal" style:family="paragraph">
      <style:paragraph-properties fo:text-align="center" style:vertical-align="baseline"/>
      <style:text-properties fo:hyphenate="false"/>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P1197" style:parent-style-name="Normal" style:family="paragraph">
      <style:paragraph-properties fo:text-align="center" style:vertical-align="baseline"/>
      <style:text-properties style:font-size-complex="12pt" style:language-asian="lt" style:country-asian="LT" fo:hyphenate="false"/>
    </style:style>
    <style:style style:name="P1198" style:parent-style-name="Normal" style:family="paragraph">
      <style:paragraph-properties fo:text-align="center" style:vertical-align="baseline"/>
      <style:text-properties style:font-size-complex="12pt" style:language-asian="lt" style:country-asian="LT" fo:hyphenate="false"/>
    </style:style>
    <style:style style:name="P1199" style:parent-style-name="Normal" style:family="paragraph">
      <style:paragraph-properties fo:text-align="center" style:vertical-align="baseline"/>
      <style:text-properties fo:hyphenate="false"/>
    </style:style>
    <style:style style:name="T1200" style:parent-style-name="DefaultParagraphFont" style:family="text">
      <style:text-properties fo:font-size="10pt" style:font-size-asian="10pt" style:language-asian="lt" style:country-asian="LT"/>
    </style:style>
    <style:style style:name="T1201" style:parent-style-name="DefaultParagraphFont" style:family="text">
      <style:text-properties fo:font-style="italic" style:font-style-asian="italic" style:font-style-complex="italic" fo:font-size="10pt" style:font-size-asian="10pt" style:language-asian="lt" style:country-asian="LT"/>
    </style:style>
    <style:style style:name="T1202" style:parent-style-name="DefaultParagraphFont" style:family="text">
      <style:text-properties fo:font-size="10pt" style:font-size-asian="10pt" style:language-asian="lt" style:country-asian="LT"/>
    </style:style>
    <style:style style:name="P1203" style:parent-style-name="Normal" style:family="paragraph">
      <style:paragraph-properties fo:text-align="center" style:vertical-align="baseline"/>
      <style:text-properties style:font-size-complex="12pt" style:language-asian="lt" style:country-asian="LT" fo:hyphenate="false"/>
    </style:style>
    <style:style style:name="P1204" style:parent-style-name="Normal" style:family="paragraph">
      <style:paragraph-properties fo:text-align="center" style:vertical-align="baseline"/>
      <style:text-properties fo:hyphenate="false"/>
    </style:style>
    <style:style style:name="T1205" style:parent-style-name="DefaultParagraphFont" style:family="text">
      <style:text-properties fo:font-size="10pt" style:font-size-asian="10pt" style:language-asian="lt" style:country-asian="LT"/>
    </style:style>
    <style:style style:name="T1206" style:parent-style-name="DefaultParagraphFont" style:family="text">
      <style:text-properties fo:font-style="italic" style:font-style-asian="italic" style:font-style-complex="italic" fo:font-size="10pt" style:font-size-asian="10pt" style:language-asian="lt" style:country-asian="LT"/>
    </style:style>
    <style:style style:name="T1207" style:parent-style-name="DefaultParagraphFont" style:family="text">
      <style:text-properties fo:font-size="10pt" style:font-size-asian="10pt" style:language-asian="lt" style:country-asian="LT"/>
    </style:style>
    <style:style style:name="P1208" style:parent-style-name="Normal" style:family="paragraph">
      <style:paragraph-properties fo:text-align="center" style:vertical-align="baseline"/>
      <style:text-properties style:font-size-complex="12pt" style:language-asian="lt" style:country-asian="LT" fo:hyphenate="false"/>
    </style:style>
    <style:style style:name="P1209" style:parent-style-name="Normal" style:family="paragraph">
      <style:paragraph-properties fo:text-align="justify" style:vertical-align="baseline" fo:text-indent="0.4923in"/>
      <style:text-properties style:font-size-complex="12pt" style:language-asian="lt" style:country-asian="LT" fo:hyphenate="false"/>
    </style:style>
    <style:style style:name="P1210" style:parent-style-name="Normal" style:family="paragraph">
      <style:paragraph-properties fo:text-align="justify" style:vertical-align="baseline"/>
      <style:text-properties style:font-size-complex="12pt" style:language-asian="lt" style:country-asian="LT" fo:hyphenate="false"/>
    </style:style>
    <style:style style:name="P1211" style:parent-style-name="Normal" style:family="paragraph">
      <style:paragraph-properties fo:text-align="center" style:vertical-align="baseline" fo:text-indent="0.4923in">
        <style:tab-stops>
          <style:tab-stop style:type="center" style:position="5in"/>
        </style:tab-stops>
      </style:paragraph-properties>
      <style:text-properties fo:hyphenate="false"/>
    </style:style>
    <style:style style:name="T1212" style:parent-style-name="DefaultParagraphFont" style:family="text">
      <style:text-properties fo:font-size="10pt" style:font-size-asian="10pt" style:language-asian="lt" style:country-asian="LT"/>
    </style:style>
    <style:style style:name="T1213" style:parent-style-name="DefaultParagraphFont" style:family="text">
      <style:text-properties fo:font-style="italic" style:font-style-asian="italic" style:font-style-complex="italic" fo:font-size="10pt" style:font-size-asian="10pt" style:language-asian="lt" style:country-asian="LT"/>
    </style:style>
    <style:style style:name="T1214" style:parent-style-name="DefaultParagraphFont" style:family="text">
      <style:text-properties fo:font-size="10pt" style:font-size-asian="10pt" style:language-asian="lt" style:country-asian="LT"/>
    </style:style>
    <style:style style:name="P1215" style:parent-style-name="Normal" style:family="paragraph">
      <style:paragraph-properties fo:text-align="center" style:vertical-align="baseline" fo:text-indent="0.4923in">
        <style:tab-stops>
          <style:tab-stop style:type="center" style:position="5in"/>
        </style:tab-stops>
      </style:paragraph-properties>
      <style:text-properties fo:font-size="10pt" style:font-size-asian="10pt" style:language-asian="lt" style:country-asian="LT" fo:hyphenate="false"/>
    </style:style>
    <style:style style:name="P1216" style:parent-style-name="Normal" style:family="paragraph">
      <style:paragraph-properties style:vertical-align="baseline"/>
      <style:text-properties style:font-size-complex="12pt" style:language-asian="lt" style:country-asian="LT" fo:hyphenate="false"/>
    </style:style>
    <style:style style:name="P1217" style:parent-style-name="Normal" style:family="paragraph">
      <style:paragraph-properties fo:text-align="center" style:vertical-align="baseline" fo:text-indent="0.4923in">
        <style:tab-stops>
          <style:tab-stop style:type="center" style:position="5in"/>
        </style:tab-stops>
      </style:paragraph-properties>
      <style:text-properties fo:hyphenate="false"/>
    </style:style>
    <style:style style:name="T1218" style:parent-style-name="DefaultParagraphFont" style:family="text">
      <style:text-properties fo:font-size="10pt" style:font-size-asian="10pt" style:language-asian="lt" style:country-asian="LT"/>
    </style:style>
    <style:style style:name="T1219" style:parent-style-name="DefaultParagraphFont" style:family="text">
      <style:text-properties fo:font-style="italic" style:font-style-asian="italic" style:font-style-complex="italic" fo:font-size="10pt" style:font-size-asian="10pt" style:language-asian="lt" style:country-asian="LT"/>
    </style:style>
    <style:style style:name="T1220" style:parent-style-name="DefaultParagraphFont" style:family="text">
      <style:text-properties fo:font-size="10pt" style:font-size-asian="10pt" style:language-asian="lt" style:country-asian="LT"/>
    </style:style>
    <style:style style:name="P1221" style:parent-style-name="Normal" style:family="paragraph">
      <style:paragraph-properties fo:text-align="center" style:vertical-align="baseline" fo:text-indent="0.4923in">
        <style:tab-stops>
          <style:tab-stop style:type="center" style:position="5in"/>
        </style:tab-stops>
      </style:paragraph-properties>
      <style:text-properties fo:font-size="10pt" style:font-size-asian="10pt" style:language-asian="lt" style:country-asian="LT" fo:hyphenate="false"/>
    </style:style>
    <style:style style:name="P1222" style:parent-style-name="Normal" style:family="paragraph">
      <style:paragraph-properties style:vertical-align="baseline" fo:text-indent="0.4923in"/>
      <style:text-properties fo:color="#000000" style:font-size-complex="12pt" style:language-asian="lt" style:country-asian="LT" fo:hyphenate="false"/>
    </style:style>
    <style:style style:name="P1223" style:parent-style-name="Normal" style:family="paragraph">
      <style:paragraph-properties style:vertical-align="baseline" fo:text-indent="0.4923in"/>
      <style:text-properties fo:color="#FF0000" style:font-size-complex="12pt" style:language-asian="lt" style:country-asian="LT" fo:hyphenate="false"/>
    </style:style>
    <style:style style:name="P1224" style:parent-style-name="Normal" style:family="paragraph">
      <style:paragraph-properties style:vertical-align="baseline" fo:text-indent="0.4923in"/>
      <style:text-properties fo:color="#000000" style:font-size-complex="12pt" style:language-asian="lt" style:country-asian="LT" fo:hyphenate="false"/>
    </style:style>
    <style:style style:name="TableColumn1226" style:family="table-column">
      <style:table-column-properties style:column-width="2.0673in"/>
    </style:style>
    <style:style style:name="TableColumn1227" style:family="table-column">
      <style:table-column-properties style:column-width="4.6111in"/>
    </style:style>
    <style:style style:name="Table1225" style:family="table">
      <style:table-properties style:width="6.6784in" fo:margin-left="0in" table:align="left"/>
    </style:style>
    <style:style style:name="TableRow1228" style:family="table-row">
      <style:table-row-properties/>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style:vertical-align="baseline" fo:text-indent="0.4194in">
        <style:tab-stops>
          <style:tab-stop style:type="left" style:position="0.6166in"/>
        </style:tab-stops>
      </style:paragraph-properties>
      <style:text-properties fo:color="#000000" style:font-size-complex="12pt" style:language-asian="lt" style:country-asian="LT" fo:hyphenate="false"/>
    </style:style>
    <style:style style:name="TableCell1231" style:family="table-cell">
      <style:table-cell-properties fo:border-top="none" fo:border-left="none" fo:border-bottom="0.0069in solid #000000" fo:border-right="none" style:writing-mode="lr-tb" fo:padding-top="0in" fo:padding-left="0.075in" fo:padding-bottom="0in" fo:padding-right="0.075in"/>
    </style:style>
    <style:style style:name="P1232" style:parent-style-name="Normal" style:family="paragraph">
      <style:paragraph-properties style:vertical-align="baseline" fo:text-indent="0.4923in"/>
      <style:text-properties fo:color="#000000" style:font-size-complex="12pt" style:language-asian="lt" style:country-asian="LT" fo:hyphenate="false"/>
    </style:style>
    <style:style style:name="TableRow1233" style:family="table-row">
      <style:table-row-properties/>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style:vertical-align="baseline" fo:text-indent="0.4923in"/>
      <style:text-properties fo:font-style="italic" style:font-style-asian="italic" style:font-style-complex="italic" fo:color="#000000" fo:font-size="10pt" style:font-size-asian="10pt" style:language-asian="lt" style:country-asian="LT" fo:hyphenate="false"/>
    </style:style>
    <style:style style:name="TableCell1236" style:family="table-cell">
      <style:table-cell-properties fo:border-top="0.0069in solid #000000" fo:border-left="none" fo:border-bottom="none" fo:border-right="none" style:writing-mode="lr-tb" fo:padding-top="0in" fo:padding-left="0.075in" fo:padding-bottom="0in" fo:padding-right="0.075in"/>
    </style:style>
    <style:style style:name="P1237" style:parent-style-name="Normal" style:family="paragraph">
      <style:paragraph-properties fo:text-align="center" style:vertical-align="baseline" fo:text-indent="0.4923in"/>
      <style:text-properties fo:font-style="italic" style:font-style-asian="italic" style:font-style-complex="italic" fo:color="#000000" fo:font-size="10pt" style:font-size-asian="10pt" style:language-asian="lt" style:country-asian="LT" fo:hyphenate="false"/>
    </style:style>
    <style:style style:name="P1238" style:parent-style-name="Normal" style:family="paragraph">
      <style:paragraph-properties style:vertical-align="baseline" fo:text-indent="0.4923in"/>
      <style:text-properties style:font-size-complex="12pt" style:language-asian="lt" style:country-asian="LT" fo:hyphenate="false"/>
    </style:style>
    <style:style style:name="TableColumn1240" style:family="table-column">
      <style:table-column-properties style:column-width="2.6548in"/>
    </style:style>
    <style:style style:name="TableColumn1241" style:family="table-column">
      <style:table-column-properties style:column-width="4.0312in"/>
    </style:style>
    <style:style style:name="Table1239" style:family="table">
      <style:table-properties style:width="6.6861in" fo:margin-left="0in" table:align="left"/>
    </style:style>
    <style:style style:name="TableRow1242" style:family="table-row">
      <style:table-row-properties/>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style:vertical-align="baseline" fo:text-indent="0.4194in"/>
      <style:text-properties style:font-size-complex="12pt" style:language-asian="lt" style:country-asian="LT" fo:hyphenate="false"/>
    </style:style>
    <style:style style:name="TableCell1245" style:family="table-cell">
      <style:table-cell-properties fo:border-top="none" fo:border-left="none" fo:border-bottom="0.0069in solid #000000" fo:border-right="none" style:writing-mode="lr-tb" fo:padding-top="0in" fo:padding-left="0.075in" fo:padding-bottom="0in" fo:padding-right="0.075in"/>
    </style:style>
    <style:style style:name="P1246" style:parent-style-name="Normal" style:family="paragraph">
      <style:paragraph-properties style:vertical-align="baseline" fo:text-indent="0.4923in"/>
      <style:text-properties style:font-size-complex="12pt" style:language-asian="lt" style:country-asian="LT" fo:hyphenate="false"/>
    </style:style>
    <style:style style:name="TableRow1247" style:family="table-row">
      <style:table-row-properties/>
    </style:style>
    <style:style style:name="TableCell1248" style:family="table-cell">
      <style:table-cell-properties fo:border-top="none" fo:border-left="none" fo:border-bottom="0.0069in solid #000000" fo:border-right="none" style:writing-mode="lr-tb" fo:padding-top="0in" fo:padding-left="0.075in" fo:padding-bottom="0in" fo:padding-right="0.075in"/>
    </style:style>
    <style:style style:name="P1249" style:parent-style-name="Normal" style:family="paragraph">
      <style:paragraph-properties style:vertical-align="baseline" fo:text-indent="0.4923in"/>
      <style:text-properties style:font-size-complex="12pt" style:language-asian="lt" style:country-asian="LT" fo:hyphenate="false"/>
    </style:style>
    <style:style style:name="TableCell1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1" style:parent-style-name="Normal" style:family="paragraph">
      <style:paragraph-properties fo:text-align="center" style:vertical-align="baseline" fo:text-indent="0.4923in"/>
      <style:text-properties fo:font-style="italic" style:font-style-asian="italic" style:font-style-complex="italic" fo:font-size="10pt" style:font-size-asian="10pt" style:language-asian="lt" style:country-asian="LT" fo:hyphenate="false"/>
    </style:style>
    <style:style style:name="TableRow1252" style:family="table-row">
      <style:table-row-properties/>
    </style:style>
    <style:style style:name="TableCell1253" style:family="table-cell">
      <style:table-cell-properties fo:border-top="none" fo:border-left="none" fo:border-bottom="0.0069in solid #000000" fo:border-right="none" style:writing-mode="lr-tb" fo:padding-top="0in" fo:padding-left="0.075in" fo:padding-bottom="0in" fo:padding-right="0.075in"/>
    </style:style>
    <style:style style:name="P1254" style:parent-style-name="Normal" style:family="paragraph">
      <style:paragraph-properties style:vertical-align="baseline" fo:text-indent="0.4923in"/>
      <style:text-properties style:font-size-complex="12pt" style:language-asian="lt" style:country-asian="LT" fo:hyphenate="false"/>
    </style:style>
    <style:style style:name="TableCell12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6" style:parent-style-name="Normal" style:family="paragraph">
      <style:paragraph-properties fo:text-align="center" style:vertical-align="baseline" fo:text-indent="0.4923in"/>
      <style:text-properties fo:font-style="italic" style:font-style-asian="italic" style:font-style-complex="italic" fo:font-size="10pt" style:font-size-asian="10pt" style:language-asian="lt" style:country-asian="LT" fo:hyphenate="false"/>
    </style:style>
    <style:style style:name="TableRow1257" style:family="table-row">
      <style:table-row-properties/>
    </style:style>
    <style:style style:name="TableCell1258" style:family="table-cell">
      <style:table-cell-properties fo:border-top="0.0069in solid #000000" fo:border-left="none" fo:border-bottom="none" fo:border-right="none" style:writing-mode="lr-tb" fo:padding-top="0in" fo:padding-left="0.075in" fo:padding-bottom="0in" fo:padding-right="0.075in"/>
    </style:style>
    <style:style style:name="P1259" style:parent-style-name="Normal" style:family="paragraph">
      <style:paragraph-properties fo:text-align="center" style:vertical-align="baseline"/>
      <style:text-properties fo:hyphenate="false"/>
    </style:style>
    <style:style style:name="T1260" style:parent-style-name="DefaultParagraphFont" style:family="text">
      <style:text-properties fo:font-style="italic" style:font-style-asian="italic" style:font-style-complex="italic" fo:font-size="10pt" style:font-size-asian="10pt" style:language-asian="lt" style:country-asian="LT"/>
    </style:style>
    <style:style style:name="P1261" style:parent-style-name="Normal" style:family="paragraph">
      <style:paragraph-properties style:vertical-align="baseline"/>
      <style:text-properties style:font-size-complex="12pt" style:language-asian="lt" style:country-asian="LT" fo:hyphenate="false"/>
    </style:style>
    <style:style style:name="P1262" style:parent-style-name="Normal" style:family="paragraph">
      <style:paragraph-properties fo:text-indent="0.4923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style="italic" style:font-style-asian="italic" style:font-style-complex="italic" fo:font-size="10pt" style:font-size-asian="10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style:vertical-align="baseline"/>
      <style:text-properties style:font-size-complex="12pt" style:language-asian="lt" style:country-asian="LT" fo:hyphenate="false"/>
    </style:style>
    <style:style style:name="P1268" style:parent-style-name="Normal" style:family="paragraph">
      <style:paragraph-properties style:vertical-align="baseline" fo:text-indent="0.5in"/>
      <style:text-properties style:font-size-complex="12pt" style:language-asian="lt" style:country-asian="LT" fo:hyphenate="false"/>
    </style:style>
    <style:style style:name="P1269" style:parent-style-name="Normal" style:family="paragraph">
      <style:paragraph-properties style:vertical-align="baseline"/>
      <style:text-properties style:font-size-complex="12pt" style:language-asian="lt" style:country-asian="LT" fo:hyphenate="false"/>
    </style:style>
    <style:style style:name="P1270" style:parent-style-name="Normal" style:family="paragraph">
      <style:paragraph-properties fo:text-align="center" style:vertical-align="baseline">
        <style:tab-stops>
          <style:tab-stop style:type="center" style:position="3.3333in"/>
        </style:tab-stops>
      </style:paragraph-properties>
      <style:text-properties fo:hyphenate="false"/>
    </style:style>
    <style:style style:name="T1271" style:parent-style-name="DefaultParagraphFont" style:family="text">
      <style:text-properties fo:font-size="10pt" style:font-size-asian="10pt" style:language-asian="lt" style:country-asian="LT"/>
    </style:style>
    <style:style style:name="T1272" style:parent-style-name="DefaultParagraphFont" style:family="text">
      <style:text-properties fo:font-style="italic" style:font-style-asian="italic" style:font-style-complex="italic" fo:font-size="10pt" style:font-size-asian="10pt" style:language-asian="lt" style:country-asian="LT"/>
    </style:style>
    <style:style style:name="T1273" style:parent-style-name="DefaultParagraphFont" style:family="text">
      <style:text-properties fo:font-style="italic" style:font-style-asian="italic" style:font-style-complex="italic" fo:font-size="10pt" style:font-size-asian="10pt" style:language-asian="lt" style:country-asian="LT"/>
    </style:style>
    <style:style style:name="T1274" style:parent-style-name="DefaultParagraphFont" style:family="text">
      <style:text-properties fo:font-size="10pt" style:font-size-asian="10pt" style:language-asian="lt" style:country-asian="LT"/>
    </style:style>
    <style:style style:name="P1275" style:parent-style-name="Normal" style:family="paragraph">
      <style:paragraph-properties style:vertical-align="baseline">
        <style:tab-stops>
          <style:tab-stop style:type="center" style:position="3.3333in"/>
        </style:tab-stops>
      </style:paragraph-properties>
      <style:text-properties style:font-size-complex="12pt" style:language-asian="lt" style:country-asian="LT" fo:hyphenate="false"/>
    </style:style>
    <style:style style:name="P1276" style:parent-style-name="Normal" style:family="paragraph">
      <style:paragraph-properties style:vertical-align="baseline" fo:text-indent="0.5in"/>
      <style:text-properties style:font-size-complex="12pt" style:language-asian="lt" style:country-asian="LT" fo:hyphenate="false"/>
    </style:style>
    <style:style style:name="P1277" style:parent-style-name="Normal" style:family="paragraph">
      <style:paragraph-properties fo:text-align="center" style:vertical-align="baseline">
        <style:tab-stops>
          <style:tab-stop style:type="center" style:position="5.0694in"/>
        </style:tab-stops>
      </style:paragraph-properties>
      <style:text-properties fo:hyphenate="false"/>
    </style:style>
    <style:style style:name="T1278" style:parent-style-name="DefaultParagraphFont" style:family="text">
      <style:text-properties fo:font-size="10pt" style:font-size-asian="10pt" style:language-asian="lt" style:country-asian="LT"/>
    </style:style>
    <style:style style:name="T1279" style:parent-style-name="DefaultParagraphFont" style:family="text">
      <style:text-properties fo:font-style="italic" style:font-style-asian="italic" style:font-style-complex="italic" fo:font-size="10pt" style:font-size-asian="10pt" style:language-asian="lt" style:country-asian="LT"/>
    </style:style>
    <style:style style:name="T1280" style:parent-style-name="DefaultParagraphFont" style:family="text">
      <style:text-properties fo:font-size="10pt" style:font-size-asian="10pt" style:language-asian="lt" style:country-asian="LT"/>
    </style:style>
    <style:style style:name="P1281" style:parent-style-name="Normal" style:family="paragraph">
      <style:paragraph-properties fo:text-align="justify" style:vertical-align="baseline" fo:text-indent="0.5in">
        <style:tab-stops>
          <style:tab-stop style:type="left" style:position="0.6895in"/>
        </style:tab-stops>
      </style:paragraph-properties>
      <style:text-properties style:font-size-complex="12pt" style:language-asian="lt" style:country-asian="LT" fo:hyphenate="false"/>
    </style:style>
    <style:style style:name="P1282" style:parent-style-name="Normal" style:family="paragraph">
      <style:paragraph-properties fo:text-align="justify" style:vertical-align="baseline" fo:text-indent="0.5in">
        <style:tab-stops>
          <style:tab-stop style:type="left" style:position="0.6895in"/>
        </style:tab-stops>
      </style:paragraph-properties>
      <style:text-properties style:font-size-complex="12pt" style:language-asian="lt" style:country-asian="LT" fo:hyphenate="false"/>
    </style:style>
    <style:style style:name="P1283" style:parent-style-name="Normal" style:family="paragraph">
      <style:paragraph-properties fo:text-align="justify" style:vertical-align="baseline" fo:text-indent="0.5in">
        <style:tab-stops>
          <style:tab-stop style:type="left" style:position="0.5909in"/>
          <style:tab-stop style:type="left" style:position="0.6895in"/>
        </style:tab-stops>
      </style:paragraph-properties>
      <style:text-properties style:font-size-complex="12pt" style:language-asian="lt" style:country-asian="LT" fo:hyphenate="false"/>
    </style:style>
    <style:style style:name="P1284" style:parent-style-name="Normal" style:family="paragraph">
      <style:paragraph-properties fo:text-align="justify" style:vertical-align="baseline">
        <style:tab-stops>
          <style:tab-stop style:type="left" style:position="0.6895in"/>
        </style:tab-stops>
      </style:paragraph-properties>
      <style:text-properties style:font-size-complex="12pt" style:language-asian="lt" style:country-asian="LT" fo:hyphenate="false"/>
    </style:style>
    <style:style style:name="P1285" style:parent-style-name="Normal" style:family="paragraph">
      <style:paragraph-properties fo:text-align="center" style:vertical-align="baseline" fo:text-indent="0.5in">
        <style:tab-stops>
          <style:tab-stop style:type="left" style:position="0.6895in"/>
        </style:tab-stops>
      </style:paragraph-properties>
      <style:text-properties fo:hyphenate="false"/>
    </style:style>
    <style:style style:name="T1286" style:parent-style-name="DefaultParagraphFont" style:family="text">
      <style:text-properties fo:font-size="10pt" style:font-size-asian="10pt" style:language-asian="lt" style:country-asian="LT"/>
    </style:style>
    <style:style style:name="T1287" style:parent-style-name="DefaultParagraphFont" style:family="text">
      <style:text-properties fo:font-style="italic" style:font-style-asian="italic" style:font-style-complex="italic" fo:font-size="10pt" style:font-size-asian="10pt" style:language-asian="lt" style:country-asian="LT"/>
    </style:style>
    <style:style style:name="T1288" style:parent-style-name="DefaultParagraphFont" style:family="text">
      <style:text-properties fo:font-size="10pt" style:font-size-asian="10pt" style:language-asian="lt" style:country-asian="LT"/>
    </style:style>
    <style:style style:name="P1289" style:parent-style-name="Normal" style:family="paragraph">
      <style:paragraph-properties fo:text-align="justify" style:vertical-align="baseline" fo:text-indent="0.5in">
        <style:tab-stops>
          <style:tab-stop style:type="left" style:position="0.6895in"/>
        </style:tab-stops>
      </style:paragraph-properties>
      <style:text-properties style:font-size-complex="12pt" style:language-asian="lt" style:country-asian="LT" fo:hyphenate="false"/>
    </style:style>
    <style:style style:name="P129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style:vertical-align="baseline"/>
      <style:text-properties style:font-size-complex="12pt" style:language-asian="lt" style:country-asian="LT" fo:hyphenate="false"/>
    </style:style>
    <style:style style:name="P1295" style:parent-style-name="Normal" style:family="paragraph">
      <style:paragraph-properties style:vertical-align="baseline"/>
      <style:text-properties style:font-size-complex="12pt" style:language-asian="lt" style:country-asian="LT" fo:hyphenate="false"/>
    </style:style>
    <style:style style:name="P1296" style:parent-style-name="Normal" style:family="paragraph">
      <style:paragraph-properties style:vertical-align="baseline"/>
      <style:text-properties style:font-size-complex="12pt" style:language-asian="lt" style:country-asian="LT" fo:hyphenate="false"/>
    </style:style>
    <style:style style:name="P1297" style:parent-style-name="Normal" style:family="paragraph">
      <style:paragraph-properties style:vertical-align="baseline"/>
      <style:text-properties style:font-size-complex="12pt" style:language-asian="lt" style:country-asian="LT" fo:hyphenate="false"/>
    </style:style>
    <style:style style:name="P1298" style:parent-style-name="Normal" style:family="paragraph">
      <style:paragraph-properties style:vertical-align="baseline"/>
      <style:text-properties style:font-size-complex="12pt" style:language-asian="lt" style:country-asian="LT" fo:hyphenate="false"/>
    </style:style>
    <style:style style:name="P1299" style:parent-style-name="Normal" style:family="paragraph">
      <style:paragraph-properties style:vertical-align="baseline" fo:text-indent="0.5in"/>
      <style:text-properties style:font-size-complex="12pt" style:language-asian="lt" style:country-asian="LT" fo:hyphenate="false"/>
    </style:style>
    <style:style style:name="P1300" style:parent-style-name="Normal" style:family="paragraph">
      <style:paragraph-properties style:vertical-align="baseline" fo:text-indent="0.4923in"/>
      <style:text-properties style:font-size-complex="12pt" style:language-asian="lt" style:country-asian="LT" fo:hyphenate="false"/>
    </style:style>
    <style:style style:name="P1301" style:parent-style-name="Normal" style:family="paragraph">
      <style:paragraph-properties style:vertical-align="baseline"/>
      <style:text-properties style:font-size-complex="12pt" style:language-asian="lt" style:country-asian="LT" fo:hyphenate="false"/>
    </style:style>
    <style:style style:name="P1302" style:parent-style-name="Normal" style:family="paragraph">
      <style:paragraph-properties style:vertical-align="baseline"/>
      <style:text-properties style:font-size-complex="12pt" style:language-asian="lt" style:country-asian="LT" fo:hyphenate="false"/>
    </style:style>
    <style:style style:name="P1303" style:parent-style-name="Normal" style:family="paragraph">
      <style:paragraph-properties style:vertical-align="baseline"/>
      <style:text-properties style:font-size-complex="12pt" style:language-asian="lt" style:country-asian="LT" fo:hyphenate="false"/>
    </style:style>
    <style:style style:name="P1304" style:parent-style-name="Normal" style:family="paragraph">
      <style:paragraph-properties style:vertical-align="baseline"/>
      <style:text-properties style:font-size-complex="12pt" style:language-asian="lt" style:country-asian="LT" fo:hyphenate="false"/>
    </style:style>
    <style:style style:name="P1305" style:parent-style-name="Normal" style:family="paragraph">
      <style:paragraph-properties fo:text-align="justify" style:vertical-align="baseline" fo:text-indent="0.5in"/>
      <style:text-properties style:font-size-complex="12pt" style:language-asian="lt" style:country-asian="LT" fo:hyphenate="false"/>
    </style:style>
    <style:style style:name="P1306" style:parent-style-name="Normal" style:family="paragraph">
      <style:paragraph-properties style:vertical-align="baseline"/>
      <style:text-properties style:font-size-complex="12pt" style:language-asian="lt" style:country-asian="LT" fo:hyphenate="false"/>
    </style:style>
    <style:style style:name="P1307" style:parent-style-name="Normal" style:family="paragraph">
      <style:paragraph-properties style:vertical-align="baseline"/>
      <style:text-properties style:font-size-complex="12pt" style:language-asian="lt" style:country-asian="LT" fo:hyphenate="false"/>
    </style:style>
    <style:style style:name="P1308" style:parent-style-name="Normal" style:family="paragraph">
      <style:paragraph-properties style:vertical-align="baseline"/>
      <style:text-properties style:font-size-complex="12pt" style:language-asian="lt" style:country-asian="LT" fo:hyphenate="false"/>
    </style:style>
    <style:style style:name="P1309" style:parent-style-name="Normal" style:family="paragraph">
      <style:paragraph-properties fo:text-align="justify" style:vertical-align="baseline" fo:text-indent="0.5in"/>
      <style:text-properties style:font-size-complex="12pt" style:language-asian="lt" style:country-asian="LT" fo:hyphenate="false"/>
    </style:style>
    <style:style style:name="P1310" style:parent-style-name="Normal" style:family="paragraph">
      <style:paragraph-properties style:vertical-align="baseline"/>
      <style:text-properties fo:color="#000000" style:font-size-complex="12pt" style:language-asian="lt" style:country-asian="LT" fo:hyphenate="false"/>
    </style:style>
    <style:style style:name="TableColumn1312" style:family="table-column">
      <style:table-column-properties style:column-width="3.5402in"/>
    </style:style>
    <style:style style:name="TableColumn1313" style:family="table-column">
      <style:table-column-properties style:column-width="0.3937in"/>
    </style:style>
    <style:style style:name="TableColumn1314" style:family="table-column">
      <style:table-column-properties style:column-width="0.8861in"/>
    </style:style>
    <style:style style:name="TableColumn1315" style:family="table-column">
      <style:table-column-properties style:column-width="0.1972in"/>
    </style:style>
    <style:style style:name="TableColumn1316" style:family="table-column">
      <style:table-column-properties style:column-width="1.6687in"/>
    </style:style>
    <style:style style:name="Table1311" style:family="table">
      <style:table-properties style:width="6.6861in" fo:margin-left="0in" table:align="left"/>
    </style:style>
    <style:style style:name="TableRow1317" style:family="table-row">
      <style:table-row-properties/>
    </style:style>
    <style:style style:name="TableCell1318" style:family="table-cell">
      <style:table-cell-properties fo:border-top="none" fo:border-left="none" fo:border-bottom="0.0069in solid #000000" fo:border-right="none" style:writing-mode="lr-tb" fo:padding-top="0in" fo:padding-left="0.075in" fo:padding-bottom="0in" fo:padding-right="0.075in"/>
    </style:style>
    <style:style style:name="P1319" style:parent-style-name="Normal" style:family="paragraph">
      <style:paragraph-properties style:vertical-align="baseline"/>
      <style:text-properties fo:color="#000000" style:font-size-complex="12pt" style:language-asian="lt" style:country-asian="LT" fo:hyphenate="false"/>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style:vertical-align="baseline"/>
      <style:text-properties fo:color="#000000" style:font-size-complex="12pt" style:language-asian="lt" style:country-asian="LT" fo:hyphenate="false"/>
    </style:style>
    <style:style style:name="TableCell1322" style:family="table-cell">
      <style:table-cell-properties fo:border-top="none" fo:border-left="none" fo:border-bottom="0.0069in solid #000000" fo:border-right="none" style:writing-mode="lr-tb" fo:padding-top="0in" fo:padding-left="0.075in" fo:padding-bottom="0in" fo:padding-right="0.075in"/>
    </style:style>
    <style:style style:name="P1323" style:parent-style-name="Normal" style:family="paragraph">
      <style:paragraph-properties style:vertical-align="baseline"/>
      <style:text-properties fo:color="#000000" style:font-size-complex="12pt" style:language-asian="lt" style:country-asian="LT" fo:hyphenate="false"/>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style:vertical-align="baseline"/>
      <style:text-properties fo:color="#000000" style:font-size-complex="12pt" style:language-asian="lt" style:country-asian="LT" fo:hyphenate="false"/>
    </style:style>
    <style:style style:name="TableCell1326" style:family="table-cell">
      <style:table-cell-properties fo:border-top="none" fo:border-left="none" fo:border-bottom="0.0069in solid #000000" fo:border-right="none" style:writing-mode="lr-tb" fo:padding-top="0in" fo:padding-left="0.075in" fo:padding-bottom="0in" fo:padding-right="0.075in"/>
    </style:style>
    <style:style style:name="P1327" style:parent-style-name="Normal" style:family="paragraph">
      <style:paragraph-properties style:vertical-align="baseline"/>
      <style:text-properties fo:color="#000000" style:font-size-complex="12pt" style:language-asian="lt" style:country-asian="LT" fo:hyphenate="false"/>
    </style:style>
    <style:style style:name="TableRow1328" style:family="table-row">
      <style:table-row-properties/>
    </style:style>
    <style:style style:name="TableCell1329" style:family="table-cell">
      <style:table-cell-properties fo:border-top="0.0069in solid #000000" fo:border-left="none" fo:border-bottom="none" fo:border-right="none" style:writing-mode="lr-tb" fo:padding-top="0in" fo:padding-left="0.075in" fo:padding-bottom="0in" fo:padding-right="0.075in"/>
    </style:style>
    <style:style style:name="P1330" style:parent-style-name="Normal" style:family="paragraph">
      <style:paragraph-properties fo:text-align="center" style:vertical-align="baseline"/>
      <style:text-properties fo:hyphenate="false"/>
    </style:style>
    <style:style style:name="T1331" style:parent-style-name="DefaultParagraphFont" style:family="text">
      <style:text-properties fo:font-size="10pt" style:font-size-asian="10pt" style:language-asian="lt" style:country-asian="LT"/>
    </style:style>
    <style:style style:name="T1332" style:parent-style-name="DefaultParagraphFont" style:family="text">
      <style:text-properties fo:font-style="italic" style:font-style-asian="italic" style:font-style-complex="italic" fo:font-size="10pt" style:font-size-asian="10pt" style:language-asian="lt" style:country-asian="LT"/>
    </style:style>
    <style:style style:name="T1333" style:parent-style-name="DefaultParagraphFont" style:family="text">
      <style:text-properties fo:font-size="10pt" style:font-size-asian="10pt" style:language-asian="lt" style:country-asian="LT"/>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align="center" style:vertical-align="baseline"/>
      <style:text-properties fo:color="#000000" style:font-size-complex="12pt" style:language-asian="lt" style:country-asian="LT" fo:hyphenate="false"/>
    </style:style>
    <style:style style:name="TableCell1336" style:family="table-cell">
      <style:table-cell-properties fo:border-top="0.0069in solid #000000" fo:border-left="none" fo:border-bottom="none" fo:border-right="none" style:writing-mode="lr-tb" fo:padding-top="0in" fo:padding-left="0.075in" fo:padding-bottom="0in" fo:padding-right="0.075in"/>
    </style:style>
    <style:style style:name="P1337" style:parent-style-name="Normal" style:family="paragraph">
      <style:paragraph-properties fo:text-align="center" style:vertical-align="baseline"/>
      <style:text-properties fo:hyphenate="false"/>
    </style:style>
    <style:style style:name="T1338" style:parent-style-name="DefaultParagraphFont" style:family="text">
      <style:text-properties fo:font-size="10pt" style:font-size-asian="10pt" style:language-asian="lt" style:country-asian="LT"/>
    </style:style>
    <style:style style:name="T1339" style:parent-style-name="DefaultParagraphFont" style:family="text">
      <style:text-properties fo:font-style="italic" style:font-style-asian="italic" style:font-style-complex="italic" fo:font-size="10pt" style:font-size-asian="10pt" style:language-asian="lt" style:country-asian="LT"/>
    </style:style>
    <style:style style:name="T1340" style:parent-style-name="DefaultParagraphFont" style:family="text">
      <style:text-properties fo:font-size="10pt" style:font-size-asian="10pt" style:language-asian="lt" style:country-asian="LT"/>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center" style:vertical-align="baseline"/>
      <style:text-properties fo:color="#000000" style:font-size-complex="12pt" style:language-asian="lt" style:country-asian="LT" fo:hyphenate="false"/>
    </style:style>
    <style:style style:name="TableCell1343" style:family="table-cell">
      <style:table-cell-properties fo:border-top="0.0069in solid #000000" fo:border-left="none" fo:border-bottom="none" fo:border-right="none" style:writing-mode="lr-tb" fo:padding-top="0in" fo:padding-left="0.075in" fo:padding-bottom="0in" fo:padding-right="0.075in"/>
    </style:style>
    <style:style style:name="P1344" style:parent-style-name="Normal" style:family="paragraph">
      <style:paragraph-properties fo:text-align="center" style:vertical-align="baseline"/>
      <style:text-properties fo:hyphenate="false"/>
    </style:style>
    <style:style style:name="T1345" style:parent-style-name="DefaultParagraphFont" style:family="text">
      <style:text-properties fo:font-size="10pt" style:font-size-asian="10pt" style:language-asian="lt" style:country-asian="LT"/>
    </style:style>
    <style:style style:name="T1346" style:parent-style-name="DefaultParagraphFont" style:family="text">
      <style:text-properties fo:font-style="italic" style:font-style-asian="italic" style:font-style-complex="italic" fo:font-size="10pt" style:font-size-asian="10pt" style:language-asian="lt" style:country-asian="LT"/>
    </style:style>
    <style:style style:name="T1347" style:parent-style-name="DefaultParagraphFont" style:family="text">
      <style:text-properties fo:font-size="10pt" style:font-size-asian="10pt" style:language-asian="lt" style:country-asian="LT"/>
    </style:style>
    <style:style style:name="TableRow1348" style:family="table-row">
      <style:table-row-properties/>
    </style:style>
    <style:style style:name="TableCell1349" style:family="table-cell">
      <style:table-cell-properties fo:border-top="none" fo:border-left="none" fo:border-bottom="0.0069in solid #000000" fo:border-right="none" style:writing-mode="lr-tb" fo:padding-top="0in" fo:padding-left="0.075in" fo:padding-bottom="0in" fo:padding-right="0.075in"/>
    </style:style>
    <style:style style:name="P1350" style:parent-style-name="Normal" style:family="paragraph">
      <style:paragraph-properties fo:text-align="center" style:vertical-align="baseline"/>
      <style:text-properties fo:font-size="10pt" style:font-size-asian="10pt" style:language-asian="lt" style:country-asian="LT" fo:hyphenate="false"/>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text-align="center" style:vertical-align="baseline"/>
      <style:text-properties fo:color="#000000" style:font-size-complex="12pt" style:language-asian="lt" style:country-asian="LT" fo:hyphenate="false"/>
    </style:style>
    <style:style style:name="TableCell1353" style:family="table-cell">
      <style:table-cell-properties fo:border-top="none" fo:border-left="none" fo:border-bottom="0.0069in solid #000000" fo:border-right="none" style:writing-mode="lr-tb" fo:padding-top="0in" fo:padding-left="0.075in" fo:padding-bottom="0in" fo:padding-right="0.075in"/>
    </style:style>
    <style:style style:name="P1354" style:parent-style-name="Normal" style:family="paragraph">
      <style:paragraph-properties fo:text-align="center" style:vertical-align="baseline"/>
      <style:text-properties fo:font-size="10pt" style:font-size-asian="10pt" style:language-asian="lt" style:country-asian="LT" fo:hyphenate="false"/>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text-align="center" style:vertical-align="baseline"/>
      <style:text-properties fo:color="#000000" style:font-size-complex="12pt" style:language-asian="lt" style:country-asian="LT" fo:hyphenate="false"/>
    </style:style>
    <style:style style:name="TableCell1357" style:family="table-cell">
      <style:table-cell-properties fo:border-top="none" fo:border-left="none" fo:border-bottom="0.0069in solid #000000" fo:border-right="none" style:writing-mode="lr-tb" fo:padding-top="0in" fo:padding-left="0.075in" fo:padding-bottom="0in" fo:padding-right="0.075in"/>
    </style:style>
    <style:style style:name="P1358" style:parent-style-name="Normal" style:family="paragraph">
      <style:paragraph-properties fo:text-align="center" style:vertical-align="baseline"/>
      <style:text-properties fo:font-size="10pt" style:font-size-asian="10pt" style:language-asian="lt" style:country-asian="LT" fo:hyphenate="false"/>
    </style:style>
    <style:style style:name="TableRow1359" style:family="table-row">
      <style:table-row-properties/>
    </style:style>
    <style:style style:name="TableCell1360" style:family="table-cell">
      <style:table-cell-properties fo:border-top="0.0069in solid #000000" fo:border-left="none" fo:border-bottom="none" fo:border-right="none" style:writing-mode="lr-tb" fo:padding-top="0in" fo:padding-left="0.075in" fo:padding-bottom="0in" fo:padding-right="0.075in"/>
    </style:style>
    <style:style style:name="P1361" style:parent-style-name="Normal" style:family="paragraph">
      <style:paragraph-properties fo:text-align="center" style:vertical-align="baseline"/>
      <style:text-properties fo:hyphenate="false"/>
    </style:style>
    <style:style style:name="T1362" style:parent-style-name="DefaultParagraphFont" style:family="text">
      <style:text-properties fo:font-size="10pt" style:font-size-asian="10pt" style:language-asian="lt" style:country-asian="LT"/>
    </style:style>
    <style:style style:name="T1363" style:parent-style-name="DefaultParagraphFont" style:family="text">
      <style:text-properties fo:font-style="italic" style:font-style-asian="italic" style:font-style-complex="italic" fo:font-size="10pt" style:font-size-asian="10pt" style:language-asian="lt" style:country-asian="LT"/>
    </style:style>
    <style:style style:name="T1364" style:parent-style-name="DefaultParagraphFont" style:family="text">
      <style:text-properties fo:font-style="italic" style:font-style-asian="italic" style:font-style-complex="italic" fo:font-size="10pt" style:font-size-asian="10pt" style:language-asian="lt" style:country-asian="LT"/>
    </style:style>
    <style:style style:name="T1365" style:parent-style-name="DefaultParagraphFont" style:family="text">
      <style:text-properties fo:font-size="10pt" style:font-size-asian="10pt" style:language-asian="lt" style:country-asian="LT"/>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text-align="center" style:vertical-align="baseline"/>
      <style:text-properties fo:color="#000000" style:font-size-complex="12pt" style:language-asian="lt" style:country-asian="LT" fo:hyphenate="false"/>
    </style:style>
    <style:style style:name="TableCell1368" style:family="table-cell">
      <style:table-cell-properties fo:border-top="0.0069in solid #000000" fo:border-left="none" fo:border-bottom="none" fo:border-right="none" style:writing-mode="lr-tb" fo:padding-top="0in" fo:padding-left="0.075in" fo:padding-bottom="0in" fo:padding-right="0.075in"/>
    </style:style>
    <style:style style:name="P1369" style:parent-style-name="Normal" style:family="paragraph">
      <style:paragraph-properties fo:text-align="center" style:vertical-align="baseline"/>
      <style:text-properties fo:hyphenate="false"/>
    </style:style>
    <style:style style:name="T1370" style:parent-style-name="DefaultParagraphFont" style:family="text">
      <style:text-properties fo:font-size="10pt" style:font-size-asian="10pt" style:language-asian="lt" style:country-asian="LT"/>
    </style:style>
    <style:style style:name="T1371" style:parent-style-name="DefaultParagraphFont" style:family="text">
      <style:text-properties fo:font-style="italic" style:font-style-asian="italic" style:font-style-complex="italic" fo:font-size="10pt" style:font-size-asian="10pt" style:language-asian="lt" style:country-asian="LT"/>
    </style:style>
    <style:style style:name="T1372" style:parent-style-name="DefaultParagraphFont" style:family="text">
      <style:text-properties fo:font-size="10pt" style:font-size-asian="10pt" style:language-asian="lt" style:country-asian="L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center" style:vertical-align="baseline"/>
      <style:text-properties fo:color="#000000" style:font-size-complex="12pt" style:language-asian="lt" style:country-asian="LT" fo:hyphenate="false"/>
    </style:style>
    <style:style style:name="TableCell1375" style:family="table-cell">
      <style:table-cell-properties fo:border-top="0.0069in solid #000000" fo:border-left="none" fo:border-bottom="none" fo:border-right="none" style:writing-mode="lr-tb" fo:padding-top="0in" fo:padding-left="0.075in" fo:padding-bottom="0in" fo:padding-right="0.075in"/>
    </style:style>
    <style:style style:name="P1376" style:parent-style-name="Normal" style:family="paragraph">
      <style:paragraph-properties fo:text-align="center" style:vertical-align="baseline"/>
      <style:text-properties fo:hyphenate="false"/>
    </style:style>
    <style:style style:name="T1377" style:parent-style-name="DefaultParagraphFont" style:family="text">
      <style:text-properties fo:font-size="10pt" style:font-size-asian="10pt" style:language-asian="lt" style:country-asian="LT"/>
    </style:style>
    <style:style style:name="T1378" style:parent-style-name="DefaultParagraphFont" style:family="text">
      <style:text-properties fo:font-style="italic" style:font-style-asian="italic" style:font-style-complex="italic" fo:font-size="10pt" style:font-size-asian="10pt" style:language-asian="lt" style:country-asian="LT"/>
    </style:style>
    <style:style style:name="T1379" style:parent-style-name="DefaultParagraphFont" style:family="text">
      <style:text-properties fo:font-size="10pt" style:font-size-asian="10pt" style:language-asian="lt" style:country-asian="LT"/>
    </style:style>
    <style:style style:name="P1380" style:parent-style-name="Normal" style:family="paragraph">
      <style:paragraph-properties fo:text-align="center" style:vertical-align="baseline"/>
      <style:text-properties fo:color="#000000" style:font-size-complex="12pt" style:language-asian="lt" style:country-asian="LT" fo:hyphenate="false"/>
    </style:style>
    <style:style style:name="P1381" style:parent-style-name="Normal" style:family="paragraph">
      <style:paragraph-properties style:vertical-align="baseline"/>
      <style:text-properties style:font-size-complex="12pt" style:language-asian="lt" style:country-asian="LT" fo:hyphenate="false"/>
    </style:style>
    <style:style style:name="P1382" style:parent-style-name="Normal" style:family="paragraph">
      <style:paragraph-properties fo:widows="0" fo:orphans="0" style:vertical-align="baseline" fo:text-indent="0.5in"/>
      <style:text-properties style:font-size-complex="12pt" style:language-asian="lt" style:country-asian="LT" fo:hyphenate="false"/>
    </style:style>
    <style:style style:name="P1383" style:parent-style-name="Normal" style:family="paragraph">
      <style:paragraph-properties fo:text-align="center" style:vertical-align="baseline"/>
      <style:text-properties fo:hyphenate="false"/>
    </style:style>
    <style:style style:name="P1384" style:parent-style-name="Normal" style:master-page-name="MPF4" style:family="paragraph">
      <style:paragraph-properties fo:break-before="page" style:vertical-align="baseline" fo:margin-left="4.5284in" style:page-number="1">
        <style:tab-stops/>
      </style:paragraph-properties>
      <style:text-properties style:font-size-complex="12pt" style:language-asian="lt" style:country-asian="LT" fo:hyphenate="false"/>
    </style:style>
    <style:style style:name="P1391" style:parent-style-name="Normal" style:family="paragraph">
      <style:paragraph-properties style:vertical-align="baseline" fo:margin-left="4.5284in">
        <style:tab-stops/>
      </style:paragraph-properties>
      <style:text-properties style:font-size-complex="12pt" style:language-asian="lt" style:country-asian="LT" fo:hyphenate="false"/>
    </style:style>
    <style:style style:name="P1392" style:parent-style-name="Normal" style:family="paragraph">
      <style:paragraph-properties style:vertical-align="baseline" fo:margin-left="4.5284in">
        <style:tab-stops/>
      </style:paragraph-properties>
      <style:text-properties fo:hyphenate="false"/>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1396" style:parent-style-name="Normal" style:family="paragraph">
      <style:paragraph-properties fo:widows="0" fo:orphans="0" fo:text-align="center" style:vertical-align="baseline"/>
      <style:text-properties fo:hyphenate="false"/>
    </style:style>
    <style:style style:name="T1397" style:parent-style-name="DefaultParagraphFont" style:family="text">
      <style:text-properties fo:font-weight="bold" style:font-weight-asian="bold" style:font-size-complex="12pt" style:language-asian="lt" style:country-asian="LT"/>
    </style:style>
    <style:style style:name="P1398"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1399" style:parent-style-name="Normal" style:family="paragraph">
      <style:paragraph-properties fo:text-align="center"/>
      <style:text-properties fo:font-weight="bold" style:font-weight-asian="bold" style:font-weight-complex="bold" style:font-size-complex="12pt"/>
    </style:style>
    <style:style style:name="P140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401" style:parent-style-name="Normal" style:family="paragraph">
      <style:text-properties fo:font-weight="bold" style:font-weight-asian="bold" style:font-weight-complex="bold" style:font-size-complex="12pt"/>
    </style:style>
    <style:style style:name="P1402" style:parent-style-name="Normal" style:family="paragraph">
      <style:paragraph-properties fo:text-align="center"/>
      <style:text-properties fo:font-weight="bold" style:font-weight-asian="bold" style:font-weight-complex="bold" style:font-size-complex="12pt"/>
    </style:style>
    <style:style style:name="P1403" style:parent-style-name="Normal" style:family="paragraph">
      <style:paragraph-properties fo:text-align="center"/>
      <style:text-properties style:font-size-complex="12pt"/>
    </style:style>
    <style:style style:name="P1404" style:parent-style-name="Normal" style:family="paragraph">
      <style:paragraph-properties fo:text-align="center"/>
      <style:text-properties style:font-size-complex="12pt"/>
    </style:style>
    <style:style style:name="TableColumn1406" style:family="table-column">
      <style:table-column-properties style:column-width="1.552in" style:use-optimal-column-width="false"/>
    </style:style>
    <style:style style:name="TableColumn1407" style:family="table-column">
      <style:table-column-properties style:column-width="0.2951in" style:use-optimal-column-width="false"/>
    </style:style>
    <style:style style:name="TableColumn1408" style:family="table-column">
      <style:table-column-properties style:column-width="0.1076in" style:use-optimal-column-width="false"/>
    </style:style>
    <style:style style:name="TableColumn1409" style:family="table-column">
      <style:table-column-properties style:column-width="0.5812in" style:use-optimal-column-width="false"/>
    </style:style>
    <style:style style:name="TableColumn1410" style:family="table-column">
      <style:table-column-properties style:column-width="0.7875in" style:use-optimal-column-width="false"/>
    </style:style>
    <style:style style:name="TableColumn1411" style:family="table-column">
      <style:table-column-properties style:column-width="0.1222in" style:use-optimal-column-width="false"/>
    </style:style>
    <style:style style:name="TableColumn1412" style:family="table-column">
      <style:table-column-properties style:column-width="0.2715in" style:use-optimal-column-width="false"/>
    </style:style>
    <style:style style:name="TableColumn1413" style:family="table-column">
      <style:table-column-properties style:column-width="0.0236in" style:use-optimal-column-width="false"/>
    </style:style>
    <style:style style:name="TableColumn1414" style:family="table-column">
      <style:table-column-properties style:column-width="0.1965in" style:use-optimal-column-width="false"/>
    </style:style>
    <style:style style:name="TableColumn1415" style:family="table-column">
      <style:table-column-properties style:column-width="1.2562in" style:use-optimal-column-width="false"/>
    </style:style>
    <style:style style:name="TableColumn1416" style:family="table-column">
      <style:table-column-properties style:column-width="0.1972in" style:use-optimal-column-width="false"/>
    </style:style>
    <style:style style:name="TableColumn1417" style:family="table-column">
      <style:table-column-properties style:column-width="0.2951in" style:use-optimal-column-width="false"/>
    </style:style>
    <style:style style:name="TableColumn1418" style:family="table-column">
      <style:table-column-properties style:column-width="1.0826in" style:use-optimal-column-width="false"/>
    </style:style>
    <style:style style:name="Table1405" style:family="table">
      <style:table-properties style:width="6.7687in" fo:margin-left="0in" table:align="left"/>
    </style:style>
    <style:style style:name="TableRow1419" style:family="table-row">
      <style:table-row-properties style:use-optimal-row-height="false"/>
    </style:style>
    <style:style style:name="TableCell1420" style:family="table-cell">
      <style:table-cell-properties fo:border-top="none" fo:border-left="none" fo:border-bottom="0.0069in solid #000000" fo:border-right="none" style:writing-mode="lr-tb" fo:padding-top="0in" fo:padding-left="0.075in" fo:padding-bottom="0in" fo:padding-right="0.075in"/>
    </style:style>
    <style:style style:name="P1421" style:parent-style-name="Normal" style:family="paragraph">
      <style:paragraph-properties fo:text-align="justify"/>
      <style:text-properties style:font-size-complex="12pt"/>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Cell1424" style:family="table-cell">
      <style:table-cell-properties fo:border-top="none" fo:border-left="none" fo:border-bottom="0.0069in solid #000000" fo:border-right="none" style:writing-mode="lr-tb"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Cell1428" style:family="table-cell">
      <style:table-cell-properties fo:border-top="none" fo:border-left="none" fo:border-bottom="0.0069in solid #000000" fo:border-right="none" style:writing-mode="lr-tb" fo:padding-top="0in" fo:padding-left="0.075in" fo:padding-bottom="0in" fo:padding-right="0.075in"/>
    </style:style>
    <style:style style:name="P1429" style:parent-style-name="Normal" style:family="paragraph">
      <style:paragraph-properties fo:text-align="justify"/>
      <style:text-properties style:font-size-complex="12pt"/>
    </style:style>
    <style:style style:name="TableRow1430" style:family="table-row">
      <style:table-row-properties style:use-optimal-row-height="false"/>
    </style:style>
    <style:style style:name="TableCell1431" style:family="table-cell">
      <style:table-cell-properties fo:border-top="0.0069in solid #000000" fo:border-left="none" fo:border-bottom="none" fo:border-right="none" style:writing-mode="lr-tb"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font-size="9pt" style:font-size-asian="9pt" style:font-size-complex="9pt"/>
    </style:style>
    <style:style style:name="T1434" style:parent-style-name="DefaultParagraphFont" style:family="text">
      <style:text-properties fo:font-style="italic" style:font-style-asian="italic" style:font-style-complex="italic" fo:font-size="9pt" style:font-size-asian="9pt" style:font-size-complex="9pt"/>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text-align="center"/>
      <style:text-properties fo:font-size="9pt" style:font-size-asian="9pt" style:font-size-complex="9pt"/>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439" style:family="table-cell">
      <style:table-cell-properties fo:border-top="0.0069in solid #000000" fo:border-left="none" fo:border-bottom="none" fo:border-right="none" style:writing-mode="lr-tb" fo:padding-top="0in" fo:padding-left="0.075in" fo:padding-bottom="0in" fo:padding-right="0.075in"/>
    </style:style>
    <style:style style:name="P1440" style:parent-style-name="Normal" style:family="paragraph">
      <style:paragraph-properties fo:text-align="center"/>
      <style:text-properties fo:font-size="9pt" style:font-size-asian="9pt" style:font-size-complex="9pt"/>
    </style:style>
    <style:style style:name="TableRow1441" style:family="table-row">
      <style:table-row-properties style:use-optimal-row-height="false"/>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text-align="center"/>
      <style:text-properties fo:font-size="9pt" style:font-size-asian="9pt" style:font-size-complex="9pt"/>
    </style:style>
    <style:style style:name="TableRow1444" style:family="table-row">
      <style:table-row-properties style:use-optimal-row-height="false"/>
    </style:style>
    <style:style style:name="TableCell1445" style:family="table-cell">
      <style:table-cell-properties fo:border-top="none" fo:border-left="none" fo:border-bottom="0.0069in solid #000000" fo:border-right="none" style:writing-mode="lr-tb" fo:padding-top="0in" fo:padding-left="0.075in" fo:padding-bottom="0in" fo:padding-right="0.075in"/>
    </style:style>
    <style:style style:name="T1446" style:parent-style-name="DefaultParagraphFont" style:family="text">
      <style:text-properties style:font-size-complex="12p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fo:font-style="italic" style:font-style-asian="italic" style:font-style-complex="italic" fo:font-size="10pt" style:font-size-asian="10pt"/>
    </style:style>
    <style:style style:name="TableCell1449" style:family="table-cell">
      <style:table-cell-properties fo:border-top="none" fo:border-left="none" fo:border-bottom="0.0069in solid #000000" fo:border-right="none" style:writing-mode="lr-tb" fo:padding-top="0in" fo:padding-left="0.075in" fo:padding-bottom="0in" fo:padding-right="0.075in"/>
    </style:style>
    <style:style style:name="P1450" style:parent-style-name="Normal" style:family="paragraph">
      <style:text-properties fo:font-style="italic" style:font-style-asian="italic" style:font-style-complex="italic" fo:font-size="10pt" style:font-size-asian="10pt"/>
    </style:style>
    <style:style style:name="TableRow1451" style:family="table-row">
      <style:table-row-properties style:use-optimal-row-height="false"/>
    </style:style>
    <style:style style:name="TableCell1452" style:family="table-cell">
      <style:table-cell-properties fo:border-top="0.0069in solid #000000" fo:border-left="none" fo:border-bottom="none" fo:border-right="none" style:writing-mode="lr-tb" fo:padding-top="0in" fo:padding-left="0.075in" fo:padding-bottom="0in" fo:padding-right="0.075in"/>
    </style:style>
    <style:style style:name="P1453" style:parent-style-name="Normal" style:family="paragraph">
      <style:paragraph-properties fo:text-align="center"/>
      <style:text-properties fo:font-style="italic" style:font-style-asian="italic" style:font-style-complex="italic" fo:font-size="10pt" style:font-size-asian="10p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font-style="italic" style:font-style-asian="italic" style:font-style-complex="italic" fo:font-size="10pt" style:font-size-asian="10pt"/>
    </style:style>
    <style:style style:name="TableCell1456" style:family="table-cell">
      <style:table-cell-properties fo:border-top="0.0069in solid #000000" fo:border-left="none" fo:border-bottom="none" fo:border-right="none" style:writing-mode="lr-tb"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font-style="italic" style:font-style-asian="italic" style:font-style-complex="italic" fo:font-size="9pt" style:font-size-asian="9pt" style:font-size-complex="9pt"/>
    </style:style>
    <style:style style:name="TableRow1459" style:family="table-row">
      <style:table-row-properties style:use-optimal-row-height="false"/>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text-align="center"/>
      <style:text-properties fo:font-style="italic" style:font-style-asian="italic" style:font-style-complex="italic" fo:font-size="10pt" style:font-size-asian="10pt"/>
    </style:style>
    <style:style style:name="TableRow1462" style:family="table-row">
      <style:table-row-properties style:use-optimal-row-height="false"/>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text-indent="0.4923in"/>
      <style:text-properties style:font-size-complex="12p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text-indent="0.4923in"/>
      <style:text-properties style:font-size-complex="12pt"/>
    </style:style>
    <style:style style:name="TableRow1467" style:family="table-row">
      <style:table-row-properties style:use-optimal-row-height="false"/>
    </style:style>
    <style:style style:name="TableCell1468" style:family="table-cell">
      <style:table-cell-properties fo:border-top="none" fo:border-left="none" fo:border-bottom="0.0069in solid #000000" fo:border-right="none" style:writing-mode="lr-tb" fo:padding-top="0in" fo:padding-left="0.075in" fo:padding-bottom="0in" fo:padding-right="0.075in"/>
    </style:style>
    <style:style style:name="P1469" style:parent-style-name="Normal" style:family="paragraph">
      <style:paragraph-properties fo:text-indent="0.4923in"/>
      <style:text-properties fo:font-size="10pt" style:font-size-asian="10pt"/>
    </style:style>
    <style:style style:name="TableRow1470" style:family="table-row">
      <style:table-row-properties style:use-optimal-row-height="false"/>
    </style:style>
    <style:style style:name="TableCell1471" style:family="table-cell">
      <style:table-cell-properties fo:border-top="0.0069in solid #000000" fo:border-left="none" fo:border-bottom="none" fo:border-right="none" style:writing-mode="lr-tb" fo:padding-top="0in" fo:padding-left="0.075in" fo:padding-bottom="0in" fo:padding-right="0.075in"/>
    </style:style>
    <style:style style:name="P147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Row1473" style:family="table-row">
      <style:table-row-properties style:use-optimal-row-height="false"/>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text-align="center"/>
    </style:style>
    <style:style style:name="TableRow1476" style:family="table-row">
      <style:table-row-properties style:use-optimal-row-height="false"/>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text-align="justify" fo:text-indent="0.4923in"/>
      <style:text-properties style:font-size-complex="12pt"/>
    </style:style>
    <style:style style:name="TableRow1479" style:family="table-row">
      <style:table-row-properties style:use-optimal-row-height="false"/>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text-align="justify" fo:text-indent="0.4923in"/>
    </style:style>
    <style:style style:name="TableRow1482" style:family="table-row">
      <style:table-row-properties style:use-optimal-row-height="false"/>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text-align="justify" fo:text-indent="0.4923in"/>
      <style:text-properties style:font-size-complex="12pt"/>
    </style:style>
    <style:style style:name="TableCell1485" style:family="table-cell">
      <style:table-cell-properties fo:border-top="none" fo:border-left="none" fo:border-bottom="0.0069in solid #000000" fo:border-right="none" style:writing-mode="lr-tb" fo:padding-top="0in" fo:padding-left="0.075in" fo:padding-bottom="0in" fo:padding-right="0.075in"/>
    </style:style>
    <style:style style:name="P1486" style:parent-style-name="Normal" style:family="paragraph">
      <style:paragraph-properties fo:text-align="justify" fo:text-indent="0.4923in"/>
      <style:text-properties style:font-size-complex="12pt"/>
    </style:style>
    <style:style style:name="TableRow1487" style:family="table-row">
      <style:table-row-properties style:use-optimal-row-height="false"/>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text-align="justify" fo:text-indent="0.4923in"/>
    </style:style>
    <style:style style:name="TableRow1490" style:family="table-row">
      <style:table-row-properties style:use-optimal-row-height="false"/>
    </style:style>
    <style:style style:name="TableCell1491" style:family="table-cell">
      <style:table-cell-properties fo:border-top="none" fo:border-left="none" fo:border-bottom="0.0069in solid #000000" fo:border-right="none" style:writing-mode="lr-tb" fo:padding-top="0in" fo:padding-left="0.075in" fo:padding-bottom="0in" fo:padding-right="0.075in"/>
    </style:style>
    <style:style style:name="P1492" style:parent-style-name="Normal" style:family="paragraph">
      <style:paragraph-properties fo:text-align="justify" fo:text-indent="0.4923in"/>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text-align="justify" fo:text-indent="0.4923in"/>
    </style:style>
    <style:style style:name="TableCell1495" style:family="table-cell">
      <style:table-cell-properties fo:border-top="none" fo:border-left="none" fo:border-bottom="0.0069in solid #000000" fo:border-right="none" style:writing-mode="lr-tb" fo:padding-top="0in" fo:padding-left="0.075in" fo:padding-bottom="0in" fo:padding-right="0.075in"/>
    </style:style>
    <style:style style:name="P1496" style:parent-style-name="Normal" style:family="paragraph">
      <style:paragraph-properties fo:text-align="justify" fo:text-indent="0.4923in"/>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text-align="justify" fo:text-indent="0.4923in"/>
    </style:style>
    <style:style style:name="TableCell1499" style:family="table-cell">
      <style:table-cell-properties fo:border-top="none" fo:border-left="none" fo:border-bottom="0.0069in solid #000000" fo:border-right="none" style:writing-mode="lr-tb" fo:padding-top="0in" fo:padding-left="0.075in" fo:padding-bottom="0in" fo:padding-right="0.075in"/>
    </style:style>
    <style:style style:name="P1500" style:parent-style-name="Normal" style:family="paragraph">
      <style:paragraph-properties fo:text-align="justify" fo:text-indent="0.4923in"/>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fo:text-align="justify" fo:text-indent="0.4923in"/>
    </style:style>
    <style:style style:name="TableCell1503" style:family="table-cell">
      <style:table-cell-properties fo:border-top="none" fo:border-left="none" fo:border-bottom="0.0069in solid #000000" fo:border-right="none" style:writing-mode="lr-tb" fo:padding-top="0in" fo:padding-left="0.075in" fo:padding-bottom="0in" fo:padding-right="0.075in"/>
    </style:style>
    <style:style style:name="P1504" style:parent-style-name="Normal" style:family="paragraph">
      <style:paragraph-properties fo:text-align="justify" fo:text-indent="0.4923in"/>
    </style:style>
    <style:style style:name="TableRow1505" style:family="table-row">
      <style:table-row-properties style:use-optimal-row-height="false"/>
    </style:style>
    <style:style style:name="TableCell1506" style:family="table-cell">
      <style:table-cell-properties fo:border-top="0.0069in solid #000000" fo:border-left="none" fo:border-bottom="none" fo:border-right="none" style:writing-mode="lr-tb" fo:padding-top="0in" fo:padding-left="0.075in" fo:padding-bottom="0in" fo:padding-right="0.075in"/>
    </style:style>
    <style:style style:name="P150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text-align="center" fo:text-indent="0.4923in"/>
      <style:text-properties fo:font-style="italic" style:font-style-asian="italic" style:font-style-complex="italic" fo:font-size="9pt" style:font-size-asian="9pt" style:font-size-complex="9pt"/>
    </style:style>
    <style:style style:name="TableCell1510" style:family="table-cell">
      <style:table-cell-properties fo:border-top="0.0069in solid #000000" fo:border-left="none" fo:border-bottom="none" fo:border-right="none" style:writing-mode="lr-tb" fo:padding-top="0in" fo:padding-left="0.075in" fo:padding-bottom="0in" fo:padding-right="0.075in"/>
    </style:style>
    <style:style style:name="P151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text-align="center" fo:text-indent="0.4923in"/>
      <style:text-properties fo:font-style="italic" style:font-style-asian="italic" style:font-style-complex="italic" fo:font-size="9pt" style:font-size-asian="9pt" style:font-size-complex="9pt"/>
    </style:style>
    <style:style style:name="TableCell1514" style:family="table-cell">
      <style:table-cell-properties fo:border-top="0.0069in solid #000000" fo:border-left="none" fo:border-bottom="none" fo:border-right="none" style:writing-mode="lr-tb" fo:padding-top="0in" fo:padding-left="0.075in" fo:padding-bottom="0in" fo:padding-right="0.075in"/>
    </style:style>
    <style:style style:name="P151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text-align="center" fo:text-indent="0.4923in"/>
      <style:text-properties fo:font-style="italic" style:font-style-asian="italic" style:font-style-complex="italic" fo:font-size="9pt" style:font-size-asian="9pt" style:font-size-complex="9pt"/>
    </style:style>
    <style:style style:name="TableCell1518" style:family="table-cell">
      <style:table-cell-properties fo:border-top="0.0069in solid #000000" fo:border-left="none" fo:border-bottom="none" fo:border-right="none" style:writing-mode="lr-tb" fo:padding-top="0in" fo:padding-left="0.075in" fo:padding-bottom="0in" fo:padding-right="0.075in"/>
    </style:style>
    <style:style style:name="P1519" style:parent-style-name="Normal" style:family="paragraph">
      <style:paragraph-properties fo:text-align="center"/>
      <style:text-properties fo:font-style="italic" style:font-style-asian="italic" style:font-style-complex="italic" fo:font-size="9pt" style:font-size-asian="9pt" style:font-size-complex="9pt"/>
    </style:style>
    <style:style style:name="P1520" style:parent-style-name="Normal" style:family="paragraph">
      <style:paragraph-properties fo:text-align="center"/>
    </style:style>
    <style:style style:name="P1521" style:parent-style-name="Normal" style:family="paragraph">
      <style:paragraph-properties fo:text-align="center"/>
    </style:style>
    <style:style style:name="P1522" style:parent-style-name="Normal" style:family="paragraph">
      <style:paragraph-properties fo:text-align="center"/>
    </style:style>
    <style:style style:name="P1523" style:parent-style-name="Normal" style:master-page-name="MPF5" style:family="paragraph">
      <style:paragraph-properties fo:break-before="page" fo:text-align="justify" style:vertical-align="baseline" fo:margin-left="7.6784in" style:page-number="1">
        <style:tab-stops/>
      </style:paragraph-properties>
      <style:text-properties style:font-size-complex="12pt" fo:hyphenate="false"/>
    </style:style>
    <style:style style:name="P1530" style:parent-style-name="Normal" style:family="paragraph">
      <style:paragraph-properties fo:text-align="justify" style:vertical-align="baseline" fo:margin-left="7.6784in">
        <style:tab-stops/>
      </style:paragraph-properties>
      <style:text-properties style:font-size-complex="12pt" fo:hyphenate="false"/>
    </style:style>
    <style:style style:name="P1531" style:parent-style-name="Normal" style:family="paragraph">
      <style:paragraph-properties fo:text-align="justify" style:vertical-align="baseline" fo:margin-left="7.6784in">
        <style:tab-stops/>
      </style:paragraph-properties>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style:vertical-align="baseline" fo:margin-left="3.543in">
        <style:tab-stops/>
      </style:paragraph-properties>
      <style:text-properties style:font-size-complex="12pt" fo:hyphenate="false"/>
    </style:style>
    <style:style style:name="P1535" style:parent-style-name="Normal" style:family="paragraph">
      <style:paragraph-properties fo:widows="0" fo:orphans="0" fo:text-align="center" style:vertical-align="baseline"/>
      <style:text-properties fo:hyphenate="false"/>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style:vertical-align="baseline" fo:margin-left="7.6784in">
        <style:tab-stops/>
      </style:paragraph-properties>
      <style:text-properties style:font-size-complex="12pt" fo:hyphenate="false"/>
    </style:style>
    <style:style style:name="P1538" style:parent-style-name="Normal" style:family="paragraph">
      <style:paragraph-properties fo:widows="0" fo:orphans="0" fo:text-align="justify" style:vertical-align="baseline" fo:margin-left="7.6784in">
        <style:tab-stops/>
      </style:paragraph-properties>
      <style:text-properties style:font-size-complex="12pt" fo:hyphenate="false"/>
    </style:style>
    <style:style style:name="P1539" style:parent-style-name="Normal" style:family="paragraph">
      <style:paragraph-properties fo:widows="0" fo:orphans="0" fo:text-align="justify" style:vertical-align="baseline" fo:margin-left="7.6784in">
        <style:tab-stops/>
      </style:paragraph-properties>
      <style:text-properties style:font-size-complex="12pt" fo:hyphenate="false"/>
    </style:style>
    <style:style style:name="P1540" style:parent-style-name="Normal" style:family="paragraph">
      <style:paragraph-properties fo:widows="0" fo:orphans="0" fo:text-align="justify" style:vertical-align="baseline" fo:margin-left="7.6784in">
        <style:tab-stops/>
      </style:paragraph-properties>
      <style:text-properties style:font-size-complex="12pt" fo:hyphenate="false"/>
    </style:style>
    <style:style style:name="P1541" style:parent-style-name="Normal" style:family="paragraph">
      <style:paragraph-properties fo:widows="0" fo:orphans="0" fo:text-align="justify" style:vertical-align="baseline" fo:margin-left="7.6784in">
        <style:tab-stops/>
      </style:paragraph-properties>
      <style:text-properties style:font-size-complex="12pt" fo:hyphenate="false"/>
    </style:style>
    <style:style style:name="TableColumn1543" style:family="table-column">
      <style:table-column-properties style:column-width="2.0631in"/>
    </style:style>
    <style:style style:name="Table1542" style:family="table">
      <style:table-properties style:width="2.0631in" fo:margin-left="7.6784in" table:align="left"/>
    </style:style>
    <style:style style:name="TableRow1544" style:family="table-row">
      <style:table-row-properties/>
    </style:style>
    <style:style style:name="TableCell1545" style:family="table-cell">
      <style:table-cell-properties fo:border-top="none" fo:border-left="none" fo:border-bottom="0.0069in solid #000000" fo:border-right="none" style:writing-mode="lr-tb" fo:padding-top="0in" fo:padding-left="0.075in" fo:padding-bottom="0in" fo:padding-right="0.075in"/>
    </style:style>
    <style:style style:name="P1546" style:parent-style-name="Normal" style:family="paragraph">
      <style:paragraph-properties style:vertical-align="baseline"/>
      <style:text-properties style:font-size-complex="12pt" fo:hyphenate="false"/>
    </style:style>
    <style:style style:name="TableRow1547" style:family="table-row">
      <style:table-row-properties/>
    </style:style>
    <style:style style:name="TableCell1548" style:family="table-cell">
      <style:table-cell-properties fo:border-top="0.0069in solid #000000" fo:border-left="none" fo:border-bottom="none" fo:border-right="none" style:writing-mode="lr-tb" fo:padding-top="0in" fo:padding-left="0.075in" fo:padding-bottom="0in" fo:padding-right="0.075in"/>
    </style:style>
    <style:style style:name="P1549" style:parent-style-name="Normal" style:family="paragraph">
      <style:paragraph-properties fo:text-align="center" style:vertical-align="baseline"/>
      <style:text-properties fo:font-style="italic" style:font-style-asian="italic" style:font-style-complex="italic" fo:font-size="10pt" style:font-size-asian="10pt" fo:hyphenate="false"/>
    </style:style>
    <style:style style:name="P1550" style:parent-style-name="Normal" style:family="paragraph">
      <style:paragraph-properties fo:widows="0" fo:orphans="0" fo:text-align="justify" style:vertical-align="baseline" fo:margin-left="7.6784in">
        <style:tab-stops/>
      </style:paragraph-properties>
      <style:text-properties style:font-size-complex="12pt" fo:hyphenate="false"/>
    </style:style>
    <style:style style:name="P1551" style:parent-style-name="Normal" style:family="paragraph">
      <style:paragraph-properties fo:text-align="center" style:vertical-align="baseline">
        <style:tab-stops>
          <style:tab-stop style:type="left" style:position="3.6423in"/>
          <style:tab-stop style:type="left" style:position="5.5125in"/>
        </style:tab-stops>
      </style:paragraph-properties>
      <style:text-properties fo:font-weight="bold" style:font-weight-asian="bold" fo:color="#000000" style:font-size-complex="12pt" fo:hyphenate="false"/>
    </style:style>
    <style:style style:name="P15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553" style:parent-style-name="Normal" style:family="paragraph">
      <style:paragraph-properties fo:text-align="center" style:vertical-align="baseline">
        <style:tab-stops>
          <style:tab-stop style:type="left" style:position="3.6423in"/>
          <style:tab-stop style:type="left" style:position="5.5125in"/>
        </style:tab-stops>
      </style:paragraph-properties>
      <style:text-properties fo:font-weight="bold" style:font-weight-asian="bold" fo:color="#000000" style:font-size-complex="12pt" fo:hyphenate="false"/>
    </style:style>
    <style:style style:name="P1554" style:parent-style-name="Normal" style:family="paragraph">
      <style:paragraph-properties fo:text-align="center" style:vertical-align="baseline"/>
      <style:text-properties fo:font-weight="bold" style:font-weight-asian="bold" fo:color="#000000" style:font-size-complex="12pt" fo:hyphenate="false"/>
    </style:style>
    <style:style style:name="P1555" style:parent-style-name="Normal" style:family="paragraph">
      <style:paragraph-properties fo:text-align="center" style:vertical-align="baseline"/>
      <style:text-properties fo:font-weight="bold" style:font-weight-asian="bold" fo:color="#000000" style:font-size-complex="12pt" fo:hyphenate="false"/>
    </style:style>
    <style:style style:name="P1556" style:parent-style-name="Normal" style:family="paragraph">
      <style:paragraph-properties fo:text-align="center"/>
      <style:text-properties style:font-size-complex="12pt"/>
    </style:style>
    <style:style style:name="P1557" style:parent-style-name="Normal" style:family="paragraph">
      <style:paragraph-properties fo:text-align="center"/>
      <style:text-properties style:font-size-complex="12pt"/>
    </style:style>
    <style:style style:name="P1558" style:parent-style-name="Normal" style:family="paragraph">
      <style:paragraph-properties fo:text-align="justify" style:vertical-align="baseline"/>
      <style:text-properties fo:color="#000000" style:font-size-complex="12pt" fo:hyphenate="false"/>
    </style:style>
    <style:style style:name="TableColumn1560" style:family="table-column">
      <style:table-column-properties style:column-width="0.6437in"/>
    </style:style>
    <style:style style:name="TableColumn1561" style:family="table-column">
      <style:table-column-properties style:column-width="1.8284in"/>
    </style:style>
    <style:style style:name="TableColumn1562" style:family="table-column">
      <style:table-column-properties style:column-width="2.0944in"/>
    </style:style>
    <style:style style:name="TableColumn1563" style:family="table-column">
      <style:table-column-properties style:column-width="2.7625in"/>
    </style:style>
    <style:style style:name="TableColumn1564" style:family="table-column">
      <style:table-column-properties style:column-width="1.8097in"/>
    </style:style>
    <style:style style:name="TableColumn1565" style:family="table-column">
      <style:table-column-properties style:column-width="1.2388in"/>
    </style:style>
    <style:style style:name="Table1559" style:family="table">
      <style:table-properties style:width="10.3777in" style:rel-width="100%" fo:margin-left="0in" table:align="center"/>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vertical-align="baseline"/>
      <style:text-properties fo:color="#000000" style:font-size-complex="12pt" fo:hyphenate="false"/>
    </style:style>
    <style:style style:name="P1569" style:parent-style-name="Normal" style:family="paragraph">
      <style:paragraph-properties fo:text-align="center" style:vertical-align="baseline"/>
      <style:text-properties fo:color="#000000" style:font-size-complex="12pt"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vertical-align="baseline"/>
      <style:text-properties fo:color="#000000" style:font-size-complex="12pt"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vertical-align="baseline"/>
      <style:text-properties fo:color="#000000" style:font-size-complex="12pt" fo:hyphenate="false"/>
    </style:style>
    <style:style style:name="P1574" style:parent-style-name="Normal" style:family="paragraph">
      <style:paragraph-properties fo:text-align="center" style:vertical-align="baseline"/>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font-style="italic" style:font-style-asian="italic" style:font-style-complex="italic" fo:color="#000000" style:font-size-complex="12pt"/>
    </style:style>
    <style:style style:name="T1577" style:parent-style-name="DefaultParagraphFont" style:family="text">
      <style:text-properties fo:color="#000000"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vertical-align="baseline"/>
      <style:text-properties fo:color="#000000" style:font-size-complex="12pt" fo:hyphenate="false"/>
    </style:style>
    <style:style style:name="P1580" style:parent-style-name="Normal" style:family="paragraph">
      <style:paragraph-properties fo:text-align="center" style:vertical-align="baseline"/>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font-style="italic" style:font-style-asian="italic" style:font-style-complex="italic"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center" style:vertical-align="baseline"/>
      <style:text-properties fo:color="#000000" style:font-size-complex="12pt" fo:hyphenate="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vertical-align="baseline"/>
      <style:text-properties fo:color="#000000" style:font-size-complex="12pt"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vertical-align="baseline"/>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fo:font-style="italic" style:font-style-asian="italic" style:font-style-complex="italic" fo:color="#000000" style:font-size-complex="12pt"/>
    </style:style>
    <style:style style:name="T1591" style:parent-style-name="DefaultParagraphFont" style:family="text">
      <style:text-properties fo:color="#000000" style:font-size-complex="12p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vertical-align="baseline"/>
      <style:text-properties fo:color="#000000" style:font-size-complex="12pt"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vertical-align="baseline"/>
      <style:text-properties fo:color="#000000" style:font-size-complex="12pt"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vertical-align="baseline"/>
      <style:text-properties fo:color="#000000" style:font-size-complex="12pt"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vertical-align="baseline"/>
      <style:text-properties fo:color="#000000" style:font-size-complex="12pt"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vertical-align="baseline"/>
      <style:text-properties fo:color="#000000" style:font-size-complex="12pt"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vertical-align="baseline"/>
      <style:text-properties fo:color="#000000" style:font-size-complex="12pt" fo:hyphenate="false"/>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vertical-align="baseline"/>
      <style:text-properties fo:color="#000000" style:font-size-complex="12pt"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vertical-align="baseline"/>
      <style:text-properties fo:color="#000000" style:font-size-complex="12pt"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vertical-align="baseline"/>
      <style:text-properties fo:color="#000000" style:font-size-complex="12pt"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vertical-align="baseline"/>
      <style:text-properties fo:color="#000000" style:font-size-complex="12pt"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vertical-align="baseline"/>
      <style:text-properties fo:color="#000000" style:font-size-complex="12pt"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vertical-align="baseline"/>
      <style:text-properties fo:color="#000000" style:font-size-complex="12pt" fo:hyphenate="false"/>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vertical-align="baseline"/>
      <style:text-properties fo:color="#000000" style:font-size-complex="12pt"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vertical-align="baseline"/>
      <style:text-properties fo:color="#000000" style:font-size-complex="12pt" fo:hyphenate="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vertical-align="baseline"/>
      <style:text-properties fo:color="#000000" style:font-size-complex="12pt" fo:hyphenate="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vertical-align="baseline"/>
      <style:text-properties fo:color="#000000" style:font-size-complex="12pt" fo:hyphenate="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vertical-align="baseline"/>
      <style:text-properties fo:color="#000000" style:font-size-complex="12pt"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vertical-align="baseline"/>
      <style:text-properties fo:color="#000000" style:font-size-complex="12pt" fo:hyphenate="false"/>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vertical-align="baseline"/>
      <style:text-properties fo:color="#000000" style:font-size-complex="12pt"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vertical-align="baseline"/>
      <style:text-properties fo:color="#000000" style:font-size-complex="12pt"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vertical-align="baseline"/>
      <style:text-properties fo:color="#000000" style:font-size-complex="12pt" fo:hyphenate="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vertical-align="baseline"/>
      <style:text-properties fo:color="#000000" style:font-size-complex="12pt" fo:hyphenate="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vertical-align="baseline"/>
      <style:text-properties fo:color="#000000" style:font-size-complex="12pt" fo:hyphenate="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vertical-align="baseline"/>
      <style:text-properties fo:color="#000000" style:font-size-complex="12pt" fo:hyphenate="false"/>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vertical-align="baseline"/>
      <style:text-properties fo:color="#000000" style:font-size-complex="12pt"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vertical-align="baseline"/>
      <style:text-properties fo:color="#000000" style:font-size-complex="12pt"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vertical-align="baseline"/>
      <style:text-properties fo:color="#000000" style:font-size-complex="12pt"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vertical-align="baseline"/>
      <style:text-properties fo:color="#000000" style:font-size-complex="12pt" fo:hyphenate="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vertical-align="baseline"/>
      <style:text-properties fo:color="#000000" style:font-size-complex="12pt"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vertical-align="baseline"/>
      <style:text-properties fo:color="#000000" style:font-size-complex="12pt" fo:hyphenate="false"/>
    </style:style>
    <style:style style:name="P1657" style:parent-style-name="Normal" style:family="paragraph">
      <style:paragraph-properties style:vertical-align="baseline"/>
      <style:text-properties fo:hyphenate="false"/>
    </style:style>
    <style:style style:name="P1658" style:parent-style-name="Normal" style:family="paragraph">
      <style:paragraph-properties fo:text-align="center" style:vertical-align="baseline"/>
      <style:text-properties fo:hyphenate="false"/>
    </style:style>
    <style:style style:name="P1659" style:parent-style-name="Normal" style:master-page-name="MPF6" style:family="paragraph">
      <style:paragraph-properties fo:break-before="page" fo:text-align="justify" fo:margin-left="4.5284in">
        <style:tab-stops/>
      </style:paragraph-properties>
      <style:text-properties fo:color="#000000" style:font-size-complex="12pt" style:language-asian="lt" style:country-asian="LT"/>
    </style:style>
    <style:style style:name="P1666" style:parent-style-name="Normal" style:family="paragraph">
      <style:paragraph-properties fo:text-align="justify" fo:margin-left="4.5284in">
        <style:tab-stops/>
      </style:paragraph-properties>
      <style:text-properties fo:color="#000000" style:font-size-complex="12pt" style:language-asian="lt" style:country-asian="LT"/>
    </style:style>
    <style:style style:name="P1667" style:parent-style-name="Normal" style:family="paragraph">
      <style:paragraph-properties fo:text-align="justify" fo:margin-left="4.5284in">
        <style:tab-stops/>
      </style:paragraph-properties>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71" style:parent-style-name="Normal" style:family="paragraph">
      <style:paragraph-properties fo:text-align="center"/>
      <style:text-properties fo:color="#000000" style:font-size-complex="12pt" style:language-asian="lt" style:country-asian="L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fo:color="#000000" style:font-size-complex="12pt" style:language-asian="lt" style:country-asian="LT"/>
    </style:style>
    <style:style style:name="P1674" style:parent-style-name="Normal" style:family="paragraph">
      <style:paragraph-properties fo:text-align="center" fo:text-indent="0.043in"/>
      <style:text-properties fo:color="#000000" style:font-size-complex="12pt" style:language-asian="lt" style:country-asian="LT"/>
    </style:style>
    <style:style style:name="P1675" style:parent-style-name="Normal" style:family="paragraph">
      <style:paragraph-properties fo:text-align="justify" fo:text-indent="0.4923in"/>
      <style:text-properties fo:color="#000000" style:font-size-complex="12pt" style:language-asian="lt" style:country-asian="LT"/>
    </style:style>
    <style:style style:name="P1676" style:parent-style-name="Normal" style:family="paragraph">
      <style:paragraph-properties fo:text-align="justify" fo:text-indent="0.4923in"/>
      <style:text-properties fo:color="#000000" style:font-size-complex="12pt" style:language-asian="lt" style:country-asian="LT"/>
    </style:style>
    <style:style style:name="P1677" style:parent-style-name="Normal" style:family="paragraph">
      <style:paragraph-properties fo:text-align="justify" fo:margin-left="0.5in" fo:text-indent="-0.25in">
        <style:tab-stops/>
      </style:paragraph-properties>
    </style:style>
    <style:style style:name="T1678" style:parent-style-name="DefaultParagraphFont" style:family="text">
      <style:text-properties fo:font-weight="bold" style:font-weight-asian="bold" style:font-weight-complex="bold" fo:color="#000000" style:font-size-complex="12pt" style:language-asian="lt" style:country-asian="LT"/>
    </style:style>
    <style:style style:name="T1679" style:parent-style-name="DefaultParagraphFont" style:family="text">
      <style:text-properties fo:font-weight="bold" style:font-weight-asian="bold" style:font-weight-complex="bold" fo:color="#000000" style:font-size-complex="12pt" style:language-asian="lt" style:country-asian="LT"/>
    </style:style>
    <style:style style:name="P1680" style:parent-style-name="Normal" style:family="paragraph">
      <style:paragraph-properties fo:text-align="justify" fo:margin-left="0.5in">
        <style:tab-stops/>
      </style:paragraph-properties>
    </style:style>
    <style:style style:name="T1681" style:parent-style-name="DefaultParagraphFont" style:family="text">
      <style:text-properties fo:font-weight="bold" style:font-weight-asian="bold" style:font-weight-complex="bold"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1684"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1685" style:parent-style-name="Normal" style:family="paragraph">
      <style:paragraph-properties fo:text-align="justify" fo:margin-left="0.5in" fo:text-indent="-0.25in">
        <style:tab-stops/>
      </style:paragraph-properties>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P1687" style:parent-style-name="Normal" style:family="paragraph">
      <style:paragraph-properties fo:text-align="justify" fo:margin-left="0.5in">
        <style:tab-stops/>
      </style:paragraph-properties>
    </style:style>
    <style:style style:name="T1688" style:parent-style-name="DefaultParagraphFont" style:family="text">
      <style:text-properties fo:font-weight="bold" style:font-weight-asian="bold" style:font-weight-complex="bold"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1691"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1692" style:parent-style-name="Normal" style:family="paragraph">
      <style:paragraph-properties fo:text-align="justify" fo:margin-left="0.5in" fo:text-indent="-0.25in">
        <style:tab-stops/>
      </style:paragraph-properties>
    </style:style>
    <style:style style:name="T1693" style:parent-style-name="DefaultParagraphFont" style:family="text">
      <style:text-properties fo:font-weight="bold" style:font-weight-asian="bold" style:font-weight-complex="bold" fo:color="#000000" style:font-size-complex="12pt" style:language-asian="lt" style:country-asian="LT"/>
    </style:style>
    <style:style style:name="T1694" style:parent-style-name="DefaultParagraphFont" style:family="text">
      <style:text-properties fo:font-weight="bold" style:font-weight-asian="bold" style:font-weight-complex="bold" fo:color="#000000" style:font-size-complex="12pt" style:language-asian="lt" style:country-asian="LT"/>
    </style:style>
    <style:style style:name="P1695" style:parent-style-name="Normal" style:family="paragraph">
      <style:paragraph-properties fo:text-align="justify" fo:margin-left="0.5in">
        <style:tab-stops/>
      </style:paragraph-properties>
    </style:style>
    <style:style style:name="T1696" style:parent-style-name="DefaultParagraphFont" style:family="text">
      <style:text-properties fo:font-weight="bold" style:font-weight-asian="bold" style:font-weight-complex="bold"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1699" style:parent-style-name="Normal" style:family="paragraph">
      <style:paragraph-properties fo:text-align="justify" fo:margin-left="0.5in" fo:text-indent="-0.25in">
        <style:tab-stops/>
      </style:paragraph-properties>
    </style:style>
    <style:style style:name="T1700" style:parent-style-name="DefaultParagraphFont" style:family="text">
      <style:text-properties fo:font-weight="bold" style:font-weight-asian="bold" style:font-weight-complex="bold" fo:color="#000000" style:font-size-complex="12pt" style:language-asian="lt" style:country-asian="LT"/>
    </style:style>
    <style:style style:name="P1701" style:parent-style-name="Normal" style:family="paragraph">
      <style:paragraph-properties fo:text-align="justify" fo:margin-left="0.5in">
        <style:tab-stops/>
      </style:paragraph-properties>
    </style:style>
    <style:style style:name="T1702" style:parent-style-name="DefaultParagraphFont" style:family="text">
      <style:text-properties fo:font-weight="bold" style:font-weight-asian="bold" style:font-weight-complex="bold"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1705" style:parent-style-name="Normal" style:family="paragraph">
      <style:paragraph-properties fo:text-align="justify" fo:margin-left="0.5in" fo:text-indent="-0.25in">
        <style:tab-stops/>
      </style:paragraph-properties>
    </style:style>
    <style:style style:name="T1706" style:parent-style-name="DefaultParagraphFont" style:family="text">
      <style:text-properties fo:font-weight="bold" style:font-weight-asian="bold" style:font-weight-complex="bold"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margin-left="0.5in" fo:text-indent="1.2055in">
        <style:tab-stops/>
      </style:paragraph-properties>
      <style:text-properties fo:font-weight="bold" style:font-weight-asian="bold" style:font-weight-complex="bold" fo:color="#000000" style:font-size-complex="12pt" style:language-asian="lt" style:country-asian="LT"/>
    </style:style>
    <style:style style:name="P1709" style:parent-style-name="Normal" style:family="paragraph">
      <style:paragraph-properties fo:margin-left="0.5in">
        <style:tab-stops/>
      </style:paragraph-properties>
      <style:text-properties fo:font-weight="bold" style:font-weight-asian="bold" style:font-weight-complex="bold" fo:color="#000000" style:font-size-complex="12pt" style:language-asian="lt" style:country-asian="L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weight-complex="bold"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center" style:line-height-at-least="0.1916in"/>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style:vertical-align="baseline" fo:margin-left="7.3833in">
        <style:tab-stops/>
      </style:paragraph-properties>
      <style:text-properties fo:hyphenate="false"/>
    </style:style>
    <style:style style:name="P1716" style:parent-style-name="Normal" style:family="paragraph">
      <style:paragraph-properties fo:text-align="justify"/>
      <style:text-properties fo:font-weight="bold" style:font-weight-asian="bold" fo:font-size="10pt" style:font-size-asian="10pt"/>
    </style:style>
    <style:style style:name="P1717" style:parent-style-name="Normal" style:family="paragraph">
      <style:paragraph-properties fo:text-align="justify"/>
      <style:text-properties fo:font-weight="bold" style:font-weight-asian="bold"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widows="0" fo:orphans="0"/>
    </style:style>
  </office:automatic-styles>
  <office:body>
    <office:text text:use-soft-page-breaks="true">
      <text:p text:style-name="P1"><text:span text:style-name="T8">Suvestinė redakcija nuo 2021-08-25 iki 2023-03-20</text:span></text:p>
      <text:p text:style-name="P9"/>
      <text:p text:style-name="P10"><text:span text:style-name="T11">Įsakymas paskelbtas: TAR 2019-08-13, i. k. 2019-13135</text:span></text:p>
      <text:p text:style-name="P12"/>
      <text:p text:style-name="P13">Nauja redakcija nuo 2021-05-27:</text:p>
      <text:p text:style-name="Normal"><text:span text:style-name="T14">Nr.<text:s/></text:span><text:a xlink:href="https://www.e-tar.lt/portal/legalAct.html?documentId=33c0ac60bdfe11eb8c24980b2b0e0fef" office:target-frame-name="_top" xlink:show="replace"><text:span text:style-name="T15">1-130</text:span></text:a><text:span text:style-name="T16">,<text:s/></text:span><text:span text:style-name="T17">2021-05-26, paskelbta TAR 2021-05-26, i. k. 2021-11622</text:span></text:p>
      <text:p text:style-name="P18"/>
      <text:p text:style-name="P19"><text:span text:style-name="T20">VALSTYBINĖS VARTOTOJŲ TEISIŲ APSAUGOS TARNYBOS</text:span></text:p>
      <text:p text:style-name="P21"><text:span text:style-name="T22">DIREKTORIUS</text:span></text:p>
      <text:p text:style-name="P23"/>
      <text:p text:style-name="P24"><text:span text:style-name="T25">ĮSAKYMAS</text:span></text:p>
      <text:p text:style-name="P26">DĖL TURIZMO PASLAUGŲ TEIKĖJŲ VEIKLOS PATIKRINIMŲ TAISYKLIŲ PATVIRTINIMO</text:p>
      <text:p text:style-name="P27"/>
      <text:p text:style-name="P28"><text:span text:style-name="T29">2019 m. rugpjūčio 13 d. Nr. 1-220</text:span></text:p>
      <text:p text:style-name="P30"><text:span text:style-name="T31">Vilnius</text:span></text:p>
      <text:p text:style-name="P32"/>
      <text:p text:style-name="P33"><text:span text:style-name="T34">Vadovaudamasi Lietuvos Respublikos viešojo administravimo įstatymo 33 straipsnio 2 dalimi, Lietuvos Respublikos Vyriausybės 2011 m. lapkričio 16 d. nutarimu Nr. 1342 „Dėl Įgaliojimų suteikimo įgyvendinant Lietuvos Respublikos turizmo įstatymą“, Lietuvos Re</text:span><text:span text:style-name="T35">spublikos turizmo įstatymo 34 straipsnio 1 dalimi, 2 dalies 3 punktu ir<text:s/></text:span><text:span text:style-name="T36">Valstybinės vartotojų teisių apsaugos tarnybos nuostatų, patvirtintų Lietuvos Respublikos Vyriausybės 2015 m. gruodžio 23 d. nutarimu Nr. 1333 „Dėl Valstybinės vartotojų teisių apsaugo</text:span><text:span text:style-name="T37">s tarnybos nuostatų patvirtinimo“, 9.3.1 papunkčiu:</text:span></text:p>
      <text:p text:style-name="P38"><text:span text:style-name="T39">1</text:span><text:span text:style-name="T40">.</text:span><text:span text:style-name="T41"><text:tab/></text:span><text:span text:style-name="T42">T v i r t i n u Turizmo paslaugų teikėjų veiklos patikrinimų taisykles (pridedama).</text:span></text:p>
      <text:p text:style-name="P43"><text:span text:style-name="T44">2</text:span><text:span text:style-name="T45">.</text:span><text:span text:style-name="T46"><text:tab/>P a v e d u:<text:s/></text:span></text:p>
      <text:p text:style-name="P47"><text:span text:style-name="T48">2.1</text:span><text:span text:style-name="T49">.</text:span><text:span text:style-name="T50"><text:tab/>Turizmo rinkos priežiūros skyriui iki 2021 m. gruodžio 31 d. atlikti ne mažiau kaip 3</text:span><text:span text:style-name="T51"><text:s/>(tris) turizmo paslaugų teikėjų, atrinktų bendrai iš kelionių organizatorių, kelionių pardavimo agentų ir (ar) turizmo paslaugų rinkinių pardavėjų, patikrinimus ir ne mažiau kaip 3 (tris) apgyvendinimo paslaugų teikėjų patikrinimus;</text:span></text:p>
      <text:p text:style-name="P52">2.2.<text:tab/>Turizmo rinkos priežiūros skyriui<text:span text:style-name="T53"><text:s/></text:span>ne vėliau kaip iki 2021 m. birželio 7 d.<text:span text:style-name="T54"><text:s/>patvirtinti 2021 m. II pusmečio Turizmo paslaugų teikėjų veiklos planinių patikrinimų<text:s/></text:span>planą laikotarpiui iki 2021 m. gruodžio 31 d.;</text:p>
      <text:p text:style-name="P55">2.3.<text:tab/><text:span text:style-name="T56">Vidaus administravimo skyriui paskelbti šį įsakymą T</text:span><text:span text:style-name="T57">eisės aktų registre.</text:span></text:p>
      <text:p text:style-name="P58"/>
      <text:p text:style-name="P59"/>
      <text:p text:style-name="P60"/>
      <text:p text:style-name="P61">Direktorė<text:tab/>Neringa Ulbaitė</text:p>
      <text:p text:style-name="Normal"/>
      <text:soft-page-break/>
      <text:p text:style-name="P62">PATVIRTINTA</text:p>
      <text:p text:style-name="P69">Valstybinės vartotojų teisių apsaugos<text:s/></text:p>
      <text:p text:style-name="P70">tarnybos direktoriaus<text:s/></text:p>
      <text:p text:style-name="P71">2019 m. <text:s/>rugpjūčio 13 d. įsakymu Nr. 1-220</text:p>
      <text:p text:style-name="P72">(2021 m. gegužės 26 d. įsakymo<text:s/></text:p>
      <text:p text:style-name="P73">Nr. 1-130 redakcija)</text:p>
      <text:p text:style-name="P74"/>
      <text:p text:style-name="P75"><text:span text:style-name="T76">TURIZMO PASLAUGŲ TEIKĖJŲ VEIKLOS PATIKRINIMŲ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pan><text:span text:style-name="T88">Turizmo paslaugų teikėjų veiklos patikrinimų taisyklės (toliau – Taisyklės) nustato Valstybinės vartotojų teisių apsaugos tarnybos (toliau – Tarnyba) atliekamų<text:s/></text:span><text:span text:style-name="T89">Lietuvos Respublikoje įsteigtų turizmo paslaugų teikėjų ar Lietuvos Respublikos teritorijoje vyk</text:span><text:span text:style-name="T90">dančių ūkinę veiklą turizmo paslaugų teikėjų, kurių priežiūrą pavesta atlikti Tarnybai (toliau – Turizmo paslaugų teikėjai), patikrinimų organizavimą (kriterijus ir trukmę), atlikimo tvarką, sprendimo</text:span><text:span text:style-name="T91"><text:s/>atlikti patikrinimą taisykles</text:span><text:span text:style-name="T92">,<text:s/></text:span><text:span text:style-name="T93">asmenų teises ir pareiga</text:span><text:span text:style-name="T94">s patikrinimų metu, patikrinimo aktų surašymo tvarką.<text:s/></text:span></text:p>
      <text:p text:style-name="P95"><text:span text:style-name="T96">2</text:span><text:span text:style-name="T97">.</text:span><text:span text:style-name="T98"><text:tab/></text:span><text:span text:style-name="T99">Turizmo paslaugų teikėjų veiklos patikrinimus atlieka Tarnybos Turizmo rinkos priežiūros skyriaus (toliau – Skyrius) valstybės tarnautojai, kuriems Skyriaus vedėjas Taisyklių nustatyta tvarka pa</text:span><text:span text:style-name="T100">veda atlikti Turizmo paslaugų teikėjų patikrinimus.</text:span></text:p>
      <text:p text:style-name="P101"><text:span text:style-name="T102">3</text:span><text:span text:style-name="T103">.</text:span><text:span text:style-name="T104"><text:tab/></text:span><text:span text:style-name="T105">Turizmo paslaugų teikėjų veiklos planiniai ir neplaniniai patikrinimai atliekami vadovaujantis</text:span><text:span text:style-name="T106"><text:s/></text:span><text:span text:style-name="T107">Lietuvos Respublikos viešojo administravimo įstatymu<text:s/></text:span><text:span text:style-name="T108">(toliau – Viešojo administravimo įstatymas)</text:span><text:span text:style-name="T109">, Liet</text:span><text:span text:style-name="T110">uvos Respublikos turizmo įstatymu (toliau – Turizmo įstatymas), Valstybinės vartotojų teisių apsaugos tarnybos nuostatais, patvirtintais Lietuvos Respublikos<text:s/></text:span><text:soft-page-break/><text:span text:style-name="T111">Vyriausybės 2015 m. gruodžio 23 d. nutarimu <text:s/>Nr. 1333 „Dėl Valstybinės vartotojų teisių apsaugos t</text:span><text:span text:style-name="T112">arnybos nuostatų patvirtinimo“, kitais teisės aktais, reguliuojančiais ūkio subjektų veiklos priežiūrą, ir Taisyklėmis.</text:span></text:p>
      <text:p text:style-name="P113"><text:span text:style-name="T114">4</text:span><text:span text:style-name="T115">.</text:span><text:span text:style-name="T116"><text:tab/>Taisyklėse vartojamos sąvokos atitinka V</text:span><text:span text:style-name="T117">iešojo administravimo įstatyme</text:span><text:span text:style-name="T118">, Turizmo įstatyme, Lietuvos Respublikos administracinių nu</text:span><text:span text:style-name="T119">sižengimų kodekse (toliau – Administracinių nusižengimų kodeksas) ir kituose teisės aktuose vartojamas sąvokas.<text:s/></text:span></text:p>
      <text:p text:style-name="P120"><text:span text:style-name="T121">5</text:span><text:span text:style-name="T122">.</text:span><text:span text:style-name="T123"><text:tab/>Turizmo paslaugų teikėjų veiklos patikrinimai gali būti:</text:span></text:p>
      <text:p text:style-name="P124"><text:span text:style-name="T125">5.1</text:span><text:span text:style-name="T126">.</text:span><text:span text:style-name="T127"><text:tab/>planiniai patikrinimai. Planinis patikrinimas – tai suplanuoti prevencin</text:span><text:span text:style-name="T128">io pobūdžio Skyriaus valstybės tarnautojų veiksmai, kuriais siekiama įvertinti, ar Turizmo paslaugų teikėjai veiklą vykdo laikydamiesi teisės aktų;</text:span></text:p>
      <text:p text:style-name="P129"><text:span text:style-name="T130">5.2</text:span><text:span text:style-name="T131">.</text:span><text:span text:style-name="T132"><text:tab/></text:span><text:span text:style-name="T133">neplaniniai patikrinimai. Neplaninis patikrinimas – tai nesuplanuoti Skyriaus valstybės tarnautojų veiksmai, kuriais<text:s/></text:span><text:span text:style-name="T134">siekiama operatyviai reaguoti į atsiradusius rizikos veiksnius, susijusius su<text:s/></text:span><text:span text:style-name="T135">Turizmo paslaugų teikėjų vykdoma veikla.<text:s/></text:span></text:p>
      <text:p text:style-name="P136"><text:span text:style-name="T137">6</text:span><text:span text:style-name="T138">.</text:span><text:span text:style-name="T139"><text:tab/>Duomenys a</text:span><text:span text:style-name="T140">pie tikrinamus Turizmo paslaugų teikėjus gali būti renkami iš ankstesnių Skyriaus atliktų patikrinimų, skundų nagrinėjimo medžiagos, Skyriaus konsultacijų medžiagos, viešųjų registrų, interneto, žiniasklaidos priemonių ir kitų šaltinių.</text:span></text:p>
      <text:p text:style-name="P141"><text:span text:style-name="T142">7</text:span><text:span text:style-name="T143">.</text:span><text:span text:style-name="T144"><text:tab/></text:span><text:span text:style-name="T145">Informacija<text:s/></text:span><text:span text:style-name="T146">apie atliekamą patikrinimą su patikrinimu nesusijusiems asmenims negali būti teikiama tol, kol patikrinimas nėra baigtas, išskyrus įstatymuose nustatytus atvejus, kai šią informaciją privaloma pateikti.</text:span></text:p>
      <text:p text:style-name="P147"/>
      <text:p text:style-name="P148"><text:span text:style-name="T149">II</text:span><text:span text:style-name="T150"><text:s/>SKYRIUS</text:span></text:p>
      <text:p text:style-name="P151"><text:span text:style-name="T152">PLANINIŲ PATIKRINIMŲ<text:s/></text:span><text:span text:style-name="T153">ORGANIZAVIMAS</text:span></text:p>
      <text:p text:style-name="P154"/>
      <text:p text:style-name="P155"><text:span text:style-name="T156">8</text:span><text:span text:style-name="T157">.</text:span><text:span text:style-name="T158"><text:tab/></text:span><text:span text:style-name="T159">Skyrius, vadovaudamasis šio skyriaus nuostatomis,<text:s/></text:span><text:span text:style-name="T160">parengia Taisyklių</text:span><text:span text:style-name="T161"><text:s/>4 priede nustatytos formos Turizmo</text:span><text:span text:style-name="T162"><text:s/>paslaugų teikėjų veiklos pusmečio planinių patikrinimų planus (toliau kartu – Skyriaus pusmečio patikrinimų planai), kuriuos tvirtina Skyriaus v</text:span><text:span text:style-name="T163">edėjas.<text:s/></text:span></text:p>
      <text:p text:style-name="P164"><text:span text:style-name="T165">9</text:span><text:span text:style-name="T166">.</text:span><text:span text:style-name="T167"><text:tab/></text:span><text:span text:style-name="T168">Turizmo</text:span><text:span text:style-name="T169"><text:s/>paslaugų teikėjai<text:s/></text:span><text:span text:style-name="T170">į Skyriaus pusmečio patikrinimo planus atrenkami pagal vieną ar kelis kriterijus:</text:span></text:p>
      <text:p text:style-name="P171"><text:span text:style-name="T172">9.1</text:span><text:span text:style-name="T173">.</text:span><text:span text:style-name="T174"><text:tab/>Bendrieji:</text:span></text:p>
      <text:p text:style-name="P175"><text:span text:style-name="T176">9.1.1</text:span><text:span text:style-name="T177">.</text:span><text:span text:style-name="T178"><text:tab/>pagal nustatytus neatitikimus teisės aktų reikalavimams;</text:span></text:p>
      <text:p text:style-name="P179"><text:span text:style-name="T180">9.1.2</text:span><text:span text:style-name="T181">.</text:span><text:span text:style-name="T182"><text:tab/>pagal nustatytą pažeidimų skaičių pak</text:span><text:span text:style-name="T183">artotinių patikrinimų metu per pastaruosius 5 (penkerius) metus;</text:span></text:p>
      <text:p text:style-name="P184"><text:span text:style-name="T185">9.1.3</text:span><text:span text:style-name="T186">.</text:span><text:span text:style-name="T187"><text:tab/>pagal gautų vartotojų skundų skaičių;</text:span></text:p>
      <text:p text:style-name="P188"><text:span text:style-name="T189">9.1.4</text:span><text:span text:style-name="T190">.</text:span><text:span text:style-name="T191"><text:tab/>planinis patikrinimas atliekamas pirmą kartą;</text:span></text:p>
      <text:p text:style-name="P192"><text:span text:style-name="T193">9.1.5</text:span><text:span text:style-name="T194">.</text:span><text:span text:style-name="T195"><text:tab/>turizmo paslaugų teikėjo veikla nebuvo tikrinta 7 (septynerius) metus;</text:span></text:p>
      <text:p text:style-name="P196"><text:span text:style-name="T197">9</text:span><text:span text:style-name="T198">.1.6</text:span><text:span text:style-name="T199">.</text:span><text:span text:style-name="T200"><text:tab/></text:span><text:span text:style-name="T201">pagal žiniasklaidos dėmesio sulaukusią problemą;</text:span></text:p>
      <text:p text:style-name="P202"><text:span text:style-name="T203">9.1.7</text:span><text:span text:style-name="T204">.</text:span><text:span text:style-name="T205"><text:tab/>atsitiktinės atrankos būdu.</text:span></text:p>
      <text:p text:style-name="P206"><text:span text:style-name="T207">9.2</text:span><text:span text:style-name="T208">.</text:span><text:span text:style-name="T209"><text:tab/></text:span><text:span text:style-name="T210">Specialieji (taikomi tik apgyvendinimo paslaugų teikėjams):<text:s/></text:span></text:p>
      <text:p text:style-name="P211"><text:span text:style-name="T212">9.2.1</text:span><text:span text:style-name="T213">.</text:span><text:span text:style-name="T214"><text:tab/>pagal apgyvendinimo paslaugų grupę (klasifikuojamosios ar neklasifikuojamosios)</text:span><text:span text:style-name="T215"><text:s/>ir apgyvendinimo paslaugų grupės (klasifikuojamųjų ar neklasifikuojamųjų) rūšį;</text:span></text:p>
      <text:p text:style-name="P216"><text:span text:style-name="T217">9.2.2</text:span><text:span text:style-name="T218">.</text:span><text:span text:style-name="T219"><text:tab/>pagal apgyvendinimo paslaugų teikimo vietą.</text:span></text:p>
      <text:p text:style-name="P220"><text:span text:style-name="T221">10</text:span><text:span text:style-name="T222">.</text:span><text:span text:style-name="T223"><text:tab/>Konkretaus Turizmo paslaugų teikėjo planinis patikrinimas atliekamas ne dažniau kaip kas 3 (trejus) metus.<text:s/></text:span><text:span text:style-name="T224">Vienu metu gali būti atliekami ne daugiau kaip du konkretaus Turizmo paslaugų teikėjo veiklos planiniai patikrinimai.</text:span></text:p>
      <text:p text:style-name="P225"><text:span text:style-name="T226">11</text:span><text:span text:style-name="T227">.</text:span><text:span text:style-name="T228"><text:tab/>Per kalendorinius metus Skyriaus valstybės tarnautojai, atsižvelgdami į Skyriaus turimus žmogiškuosius išteklius, Skyriaus valstyb</text:span><text:span text:style-name="T229">ės tarnautojų darbo krūvį, taip pat kitas objektyvias aplinkybes patikrina ne mažiau kaip:</text:span></text:p>
      <text:p text:style-name="P230"><text:span text:style-name="T231">11.1</text:span><text:span text:style-name="T232">.</text:span><text:span text:style-name="T233"><text:tab/>5 (penkis) Turizmo paslaugų teikėjus, atrinktus bendrai iš kelionių organizatorių, kelionių pardavimo agentų ir (ar) turizmo paslaugų rinkinių pardavėjų;</text:span></text:p>
      <text:p text:style-name="P234"><text:span text:style-name="T235">1</text:span><text:span text:style-name="T236">1.2</text:span><text:span text:style-name="T237">.</text:span><text:span text:style-name="T238"><text:tab/>5 (penkis) apgyvendinimo paslaugų teikėjus.</text:span></text:p>
      <text:p text:style-name="P239"><text:span text:style-name="T240">12</text:span><text:span text:style-name="T241">.</text:span><text:span text:style-name="T242"><text:tab/>Skyriaus pusmečio patikrinimų planai tvirtinami ne vėliau kaip iki atitinkamo pusmečio pirmo mėnesio 7 d.</text:span></text:p>
      <text:p text:style-name="P243"><text:span text:style-name="T244">13</text:span><text:span text:style-name="T245">.</text:span><text:span text:style-name="T246"><text:tab/>Patvirtinti Skyriaus pusmečio patikrinimų planai skelbiami Tarnybos svetainėje pe</text:span><text:span text:style-name="T247">r 3 (tris) darbo dienas nuo Skyriaus pusmečio patikrinimų planų patvirtinimo.<text:s/></text:span></text:p>
      <text:p text:style-name="P248"><text:span text:style-name="T249">14</text:span><text:span text:style-name="T250">.</text:span><text:span text:style-name="T251"><text:tab/>Skyriaus pusmečio patikrinimų plane nurodoma: eilės numeris, tikrinamo Turizmo paslaugų teikėjo pavadinimas, kodas (taikoma tik juridinio asmens atveju), objekto pavadin</text:span><text:span text:style-name="T252">imas ir adresas (taikoma tik apgyvendinimo paslaugų teikėjams), už patikrinimą atsakingo skyriaus pavadinimas, planuojamo patikrinimo data (metai, mėnuo). Skyriaus pusmečio patikrinimų plane gali būti nurodoma ir kita teisės aktuose neuždrausta informacija</text:span><text:span text:style-name="T253">, reikšminga identifikuojant tikrinamą Turizmo paslaugų teikėją.<text:s/></text:span></text:p>
      <text:p text:style-name="P254"><text:span text:style-name="T255">15</text:span><text:span text:style-name="T256">.</text:span><text:span text:style-name="T257"><text:tab/></text:span><text:span text:style-name="T258">Skyriaus pusmečio patikrinimų planai gali būti keičiami arba tikslinami Skyriaus vedėjo motyvuotu sprendimu.</text:span></text:p>
      <text:p text:style-name="P259"><text:span text:style-name="T260">16</text:span><text:span text:style-name="T261">.</text:span><text:span text:style-name="T262"><text:tab/>Skyriaus vedėjas Skyriaus darbą organizuoja taip, kad Skyriaus pu</text:span><text:span text:style-name="T263">smečio patikrinimų planai būtų įgyvendinti.<text:s/></text:span></text:p>
      <text:p text:style-name="P264"><text:span text:style-name="T265">17</text:span><text:span text:style-name="T266">.</text:span><text:span text:style-name="T267"><text:tab/></text:span><text:span text:style-name="T268">Turizmo paslaugų teikėjų veiklos planiniai patikrinimai pradedami organizuoti Skyriaus vedėjo sprendimu atlikti planinį patikrinimą.<text:s/></text:span>Planiniai patikrinimai pradedami nuo sprendime atlikti patikrinimą nurodytos dienos.<text:span text:style-name="T269"><text:s/></text:span></text:p>
      <text:p text:style-name="P270"><text:span text:style-name="T271">18</text:span><text:span text:style-name="T272">.</text:span><text:span text:style-name="T273"><text:tab/>Skyrius, likus ne mažiau kaip 10 (dešimt) darbo dienų iki Turizmo paslaugų teikėjo planinio patikrinimo pradžios, privalo Turizmo paslaugų teikėją informuoti raštu apie numatomą vykdyti planinį patikrinimą, nurodyti atliekamo patikr</text:span><text:span text:style-name="T274">inimo pagrindą, terminą, dalyką bei preliminarų dokumentų, kuriuos Turizmo paslaugų teikėjas turi pateikti Skyriui patikrinimo metu, sąrašą.<text:s/></text:span></text:p>
      <text:p text:style-name="P275"><text:span text:style-name="T276">19</text:span><text:span text:style-name="T277">.</text:span><text:span text:style-name="T278"><text:tab/>Planinio patikrinimo atlikimo terminas negali būti ilgesnis kaip 30 (trisdešimt) darbo dienų nuo sprendime</text:span><text:span text:style-name="T279"><text:s/>atlikti planinį patikrinimą nurodytos dienos. Šiame punkte nurodytas terminas gali būti pratęsiamas dar 10 (dešimt) darbo dienų Skyriaus vedėjo sprendimu.</text:span></text:p>
      <text:p text:style-name="P280"/>
      <text:p text:style-name="P281"><text:span text:style-name="T282">III</text:span><text:span text:style-name="T283"><text:s/>SKYRIUS</text:span></text:p>
      <text:p text:style-name="P284"><text:span text:style-name="T285">VEIKSMAI,<text:s/></text:span></text:p>
      <text:soft-page-break/>
      <text:p text:style-name="P286"><text:span text:style-name="T287">KURIE GALI BŪTI PRILYGINTI PLANINIAMS PATIKRINIMAMS</text:span></text:p>
      <text:p text:style-name="P288"/>
      <text:p text:style-name="P289"><text:span text:style-name="T290">20</text:span><text:span text:style-name="T291">.</text:span><text:span text:style-name="T292"><text:tab/>Skyriaus<text:s/></text:span><text:span text:style-name="T293">veiksmai, atlikti kitų teisės aktų pagrindu, gali būti prilyginti planiniams patikrinimams, kai:</text:span></text:p>
      <text:p text:style-name="P294"><text:span text:style-name="T295">20.1</text:span><text:span text:style-name="T296">.</text:span><text:span text:style-name="T297"><text:tab/>Skyrius atliko kelionių organizatoriaus veiklos rizikų nustatymą vadovaujantis Kelionių organizatorių rizikingumo lygio nustatymo ir rizikų valdymo pri</text:span><text:span text:style-name="T298">emonių taikymo tvarkos aprašu, patvirtintu Valstybinės vartotojų teisių apsaugos tarnybos direktoriaus 2019 m. sausio 10 d. įsakymu Nr. 1-16 „Dėl Kelionių organizatorių rizikingumo lygio nustatymo ir rizikų valdymo priemonių taikymo tvarkos aprašo patvirti</text:span><text:span text:style-name="T299">nimo“;</text:span></text:p>
      <text:p text:style-name="P300"><text:span text:style-name="T301">20.2</text:span><text:span text:style-name="T302">.</text:span><text:span text:style-name="T303"><text:tab/></text:span><text:span text:style-name="T304">Skyrius atliko turizmo paslaugų rinkinio pardavėjo ataskaitoje nurodytų duomenų vertinimą dėl atitikties Turizmo įstatyme Turizmo paslaugų rinkinio pardavėjui nustatytiems reikalavimams;</text:span></text:p>
      <text:p text:style-name="P305"><text:span text:style-name="T306">20.3</text:span><text:span text:style-name="T307">.</text:span><text:span text:style-name="T308"><text:tab/></text:span><text:span text:style-name="T309">Skyrius atliko kelionių pardavimo agento a</text:span><text:span text:style-name="T310">taskaitoje nurodytų duomenų vertinimą dėl atitikties Turizmo įstatyme kelionių pardavimo agentui nustatytiems reikalavimams.</text:span></text:p>
      <text:p text:style-name="P311"><text:span text:style-name="T312">20.4</text:span><text:span text:style-name="T313">.</text:span><text:span text:style-name="T314"><text:tab/></text:span><text:span text:style-name="T315">Skyrius atliko</text:span><text:span text:style-name="T316"><text:s/>apgyvendinimo paslaugų objekto vertinimą dėl atitikties Turizmo įstatyme</text:span><text:span text:style-name="T317"><text:s/></text:span><text:span text:style-name="T318">nurodytiems klasifikavimo reikala</text:span><text:span text:style-name="T319">vimams.</text:span></text:p>
      <text:p text:style-name="P320"><text:span text:style-name="T321">21</text:span><text:span text:style-name="T322">.</text:span><text:span text:style-name="T323"><text:tab/>Tuo atveju, jei Skyrius turi atlikti Turizmo paslaugų teikėjo planinį patikrinimą, tačiau Skyrius yra atlikęs Taisyklių 20.1-20.4 papunkčiuose nurodytus veiksmus, kurių metu nenustatė pažeidimų, Skyrius Taisyklių 20.1-20.4 papunkčiuose nu</text:span><text:span text:style-name="T324">rodytus veiksmus gali prilyginti planiniams patikrinimams ir Taisyklių 20.1-20.4 papunkčiuose nurodytų veiksmų metu nustatytų aplinkybių papildomai netikrinti. Apie tai, jog Skyrius prilygina Taisyklių 20.1-20.4 papunkčiuose nurodytus veiksmus planiniams p</text:span><text:span text:style-name="T325">atikrinimams, Skyrius nurodo patikrinimo akte.</text:span></text:p>
      <text:p text:style-name="P326"><text:span text:style-name="T327">22</text:span><text:span text:style-name="T328">.</text:span><text:span text:style-name="T329"><text:tab/>Tuo atveju, jei Skyrius vienu metu turi atlikti planinį patikrinimą ir atlikti veiksmus, nurodytus Taisyklių 20.1-20.4 papunkčiuose, Skyrius gali atlikti vieną bendrą procedūrą, kurios metu tikrinamos<text:s/></text:span><text:span text:style-name="T330">visos aplinkybės.</text:span></text:p>
      <text:p text:style-name="P331"><text:span text:style-name="T332">23</text:span><text:span text:style-name="T333">.</text:span><text:span text:style-name="T334"><text:tab/>Tuo atveju, jei Skyrius vienu metu turi atlikti neplaninį patikrinimą ir atlikti veiksmus,<text:s/></text:span><text:soft-page-break/><text:span text:style-name="T335">nurodytus Taisyklių 20.1-20.4 papunkčiuose, Skyrius gali atlikti vieną bendrą procedūrą, kurios metu tikrinamos visos aplinkybės.</text:span></text:p>
      <text:p text:style-name="P336"><text:span text:style-name="T337">24</text:span><text:span text:style-name="T338">.</text:span><text:span text:style-name="T339"><text:tab/>T</text:span><text:span text:style-name="T340">uo atveju, jei Skyrius vienu metu turi atlikti planinį ir neplaninį patikrinimą bei atlikti veiksmus, nurodytus Taisyklių 20.1-20.4 papunkčiuose, Skyrius gali atlikti vieną bendrą procedūrą, kurios metu tikrinamos visos aplinkybės.</text:span></text:p>
      <text:p text:style-name="P341"><text:span text:style-name="T342">25</text:span><text:span text:style-name="T343">.</text:span><text:span text:style-name="T344"><text:tab/>Tuo atveju, jei<text:s/></text:span><text:span text:style-name="T345">reikia atlikti vieną bendrą procedūrą (patikrinimą), kaip nurodyta Taisyklių 22-24 punktuose, patikrinimo terminas negali būti ilgesnis kaip 50 (penkiasdešimt) darbo dienų. Šiame punkte nurodytas terminas gali būti pratęsiamas dar 15 (penkiolikai) darbo di</text:span><text:span text:style-name="T346">enų Skyriaus vedėjo sprendimu.</text:span></text:p>
      <text:p text:style-name="P347"/>
      <text:p text:style-name="P348"><text:span text:style-name="T349">IV</text:span><text:span text:style-name="T350"><text:s/>SKYRIUS</text:span></text:p>
      <text:p text:style-name="P351"><text:span text:style-name="T352">NEPLANINIŲ</text:span><text:span text:style-name="T353"><text:s/>PATIKRINIMŲ ORGANIZAVIMAS</text:span></text:p>
      <text:p text:style-name="P354"/>
      <text:p text:style-name="P355"><text:span text:style-name="T356">26</text:span><text:span text:style-name="T357">.</text:span><text:span text:style-name="T358"><text:tab/></text:span><text:span text:style-name="T359">Turizmo paslaugų teikėjų veiklos neplaniniai patikrinimai pradedami organizuoti Skyriaus vedėjo motyvuotu sprendimu atlikti neplaninį patikrinimą. Neplaniniai<text:s/></text:span><text:span text:style-name="T360">patikrinimai pradedami nuo sprendime atlikti patikrinimą nurodytos dienos. </text:span></text:p>
      <text:p text:style-name="P361"><text:span text:style-name="T362">27</text:span><text:span text:style-name="T363">.</text:span><text:span text:style-name="T364"><text:tab/></text:span><text:span text:style-name="T365">Neplaninis patikrinimas gali būti atliekamas Viešojo administravimo įstatymo 33 straipsnio 12 dalyje nurodytais pagrindais, įvertinus neplaninių patikrinimų atrankos kriter</text:span><text:span text:style-name="T366">ijus.</text:span></text:p>
      <text:p text:style-name="P367"><text:span text:style-name="T368">28</text:span><text:span text:style-name="T369">.</text:span><text:span text:style-name="T370"><text:tab/></text:span>G<text:span text:style-name="T371">avus<text:s/></text:span><text:span text:style-name="T372">kito kompetentingo viešojo administravimo subjekto rašytinį motyvuotą prašymą ar pavedimą atlikti ūkio subjekto veiklos patikrinimą arba kitos valstybės kompetentingos institucijos prašymą (</text:span><text:span text:style-name="T373">Viešojo administravimo įstatymo 33 straipsnio<text:s/></text:span><text:span text:style-name="T374">12 dalies 1 punktas), <text:s/>S</text:span><text:span text:style-name="T375">kyriaus<text:s/></text:span><text:span text:style-name="T376">vedėjas gali priimti sprendimą neatlikti patikrinimo, jeigu kompetentingas viešojo administravimo subjektas ar kita valstybės kompetentinga institucija prašyme nepateikė naujų faktinių duomenų apie Turizmo paslaugų teikėjo v</text:span><text:span text:style-name="T377">eiklos daromus teisės aktų pažeidimus. Apie sprendimą neatlikti patikrinimo pranešama šiame punkte nurodytai institucijai ne vėliau kaip per 5 (penkias) darbo dienas nuo pranešimo, pavedimo ar prašymo gavimo dienos.</text:span></text:p>
      <text:p text:style-name="P378"><text:span text:style-name="T379">29</text:span><text:span text:style-name="T380">.</text:span><text:span text:style-name="T381"><text:tab/></text:span><text:span text:style-name="T382">Gavus anoniminį skundą dėl konkr</text:span><text:span text:style-name="T383">etaus ūkio subjekto veiksmų ar neveikimo, kai įvertinus turimą informaciją kyla įtarimų, kad ūkio subjekto veikla gali kelti grėsmę teisės normų saugomoms vertybėms</text:span><text:span text:style-name="T384"><text:s/>(Viešojo administravimo įstatymo 33 straipsnio 12 dalies 3 punktas), neplaninis patikrinima</text:span><text:span text:style-name="T385">s atliekamas tik tuo atveju, kai yra Tarnybos direktoriaus ar jo įgalioto asmens sprendimas dėl anoniminio skundo tyrimo.</text:span></text:p>
      <text:p text:style-name="P386"><text:span text:style-name="T387">30</text:span><text:span text:style-name="T388">.</text:span><text:span text:style-name="T389"><text:tab/></text:span><text:span text:style-name="T390">Neplaninių patikrinimų atrankos kriterijai:</text:span></text:p>
      <text:p text:style-name="P391"><text:span text:style-name="T392">30.1</text:span><text:span text:style-name="T393">.</text:span><text:span text:style-name="T394"><text:tab/>galimo teisės aktų reikalavimų nesilaikymo ar netinkamo vykdymo pobūdis<text:s/></text:span><text:span text:style-name="T395">(pavojingumas);</text:span></text:p>
      <text:p text:style-name="P396"><text:span text:style-name="T397">30.2</text:span><text:span text:style-name="T398">.</text:span><text:span text:style-name="T399"><text:tab/>galimo teisės aktų reikalavimų nesilaikymo ar netinkamo vykdymo teisinių pasekmių atsiradimas ir jų reikšmė;</text:span></text:p>
      <text:p text:style-name="P400"><text:span text:style-name="T401">30.3</text:span><text:span text:style-name="T402">.</text:span><text:span text:style-name="T403"><text:tab/>galimo teisės aktų reikalavimų nesilaikymo ar netinkamo vykdymo mastas (apimtis);</text:span></text:p>
      <text:p text:style-name="P404"><text:span text:style-name="T405">30.4</text:span><text:span text:style-name="T406">.</text:span><text:span text:style-name="T407"><text:tab/>galimo teisės aktų<text:s/></text:span><text:span text:style-name="T408">nesilaikymo ar netinkamo vykdymo trukmė;</text:span></text:p>
      <text:p text:style-name="P409"><text:span text:style-name="T410">30.5</text:span><text:span text:style-name="T411">.</text:span><text:span text:style-name="T412"><text:tab/>kiti objektyvūs<text:s/></text:span>kriterijai.</text:p>
      <text:p text:style-name="P413"><text:span text:style-name="T414">31</text:span><text:span text:style-name="T415">.</text:span><text:span text:style-name="T416"><text:tab/>Neplaninio patikrinimo atlikimo terminas negali būti ilgesnis kaip 30 (trisdešimt) darbo dienų<text:s/></text:span><text:span text:style-name="T417">nuo sprendime atlikti neplaninį patikrinimą nurodytos dienos</text:span><text:span text:style-name="T418">. Šiame punk</text:span><text:span text:style-name="T419">te nurodytas terminas gali būti pratęsiamas dar 10 (dešimt) darbo dienų Skyriaus vedėjo sprendimu.</text:span></text:p>
      <text:p text:style-name="P420"/>
      <text:p text:style-name="P421"><text:span text:style-name="T422">V</text:span><text:span text:style-name="T423"><text:s/>SKYRIUS</text:span></text:p>
      <text:p text:style-name="P424"><text:span text:style-name="T425">SPRENDIMAS ATLIKTI PATIKRINIMĄ</text:span></text:p>
      <text:p text:style-name="P426"/>
      <text:p text:style-name="P427"><text:span text:style-name="T428">32</text:span><text:span text:style-name="T429">.</text:span><text:span text:style-name="T430"><text:tab/>Sprendimas</text:span><text:span text:style-name="T431"><text:s/>atlikti patikrinimą<text:s/></text:span><text:span text:style-name="T432">įforminamas Taisyklių 1 priede nustatytos formos sprendimu (toliau – Sprendimas atlikti patikrinimą), kurį pasirašo Skyriaus vedėjas.<text:s/></text:span></text:p>
      <text:p text:style-name="P433"><text:span text:style-name="T434">33</text:span><text:span text:style-name="T435">.</text:span><text:span text:style-name="T436"><text:tab/>Sprendime atlikti patikrinimą turi būti nurodytas sprendimo pagrindas, dalykas, Skyriaus valstybės tarnautojų, ku</text:span><text:span text:style-name="T437">riems nuspręsta pavesti atlikti patikrinimą, vardas ir pavardė, pareigos, tikrinamo Turizmo paslaugos teikėjo pavadinimas ir adresas, patikrinimo rūšis,<text:s/></text:span><text:soft-page-break/><text:span text:style-name="T438">patikrinimo pradžios data</text:span><text:span text:style-name="T439">.<text:s/></text:span><text:span text:style-name="T440">Jeigu Sprendimas atlikti patikrinimą išrašomas keliems asmenims, pirmasis Sp</text:span><text:span text:style-name="T441">rendime atlikti patikrinimą nurodytas asmuo<text:s/></text:span>laikomas pagrindiniu vykdytoju, jeigu Sprendime atlikti patikrinimą nenustatyta kitaip<text:span text:style-name="T442">. Tuo atveju, jeigu patikrinimą turi atlikti keli Tarnybos skyriai, sprendimą atlikti bendrą Turizmo paslaugų teikėjo patikrin</text:span><text:span text:style-name="T443">imą priima Tarnybos direktorius.</text:span></text:p>
      <text:p text:style-name="P444"><text:span text:style-name="T445">34</text:span><text:span text:style-name="T446">.</text:span><text:span text:style-name="T447"><text:tab/></text:span><text:span text:style-name="T448">Sprendimas atlikti patikrinimą ir<text:s/></text:span><text:span text:style-name="T449">patikrinimų dokumentai registruojami Tarnybos dokumentų ir procesų valdymo sistemoje DocLogix.</text:span></text:p>
      <text:p text:style-name="P450"><text:span text:style-name="T451">35</text:span><text:span text:style-name="T452">.</text:span><text:span text:style-name="T453"><text:tab/>Kiekvienam Turizmo paslaugų teikėjo veiklos patikrinimui surašomas atskiras<text:s/></text:span><text:span text:style-name="T454">Sprendimas atlikti patikrinimą.</text:span></text:p>
      <text:p text:style-name="P455"><text:span text:style-name="T456">36</text:span><text:span text:style-name="T457">.</text:span><text:span text:style-name="T458"><text:tab/>Taisyklių 22-24 punktuose nurodytais atvejais gali būti surašomas 1 (vienas) bendras Sprendimas atlikti patikrinimą.<text:s/></text:span></text:p>
      <text:p text:style-name="P459"><text:span text:style-name="T460">37</text:span><text:span text:style-name="T461">.</text:span><text:span text:style-name="T462"><text:tab/>Tuo atveju, kai buvo pradėtas vykdyti Sprendimas atlikti patikrinimą ir paaiškėja, jog tur</text:span><text:span text:style-name="T463">i būti atliekamas papildomas veiksmas (planinis, neplaninis patikrinimas ar Taisyklių 20.1-20.4 papunkčiuose nurodyti veiksmai), nenurodytas Sprendime atlikti patikrinimą, procedūros gali būti sujungiamos į 1 (vieną) bendrą procedūrą Skyriaus vedėjo sprend</text:span><text:span text:style-name="T464">imu. Šiame punkte nurodytu atveju sprendimas dėl procedūrų sujungimo surašomas per 5 (penkias) darbo dienas nuo šiame punkte nurodytos informacijos paaiškėjimo (nustatymo). Sprendimo kopija pateikiama Turizmo paslaugų teikėjui per 3 (tris) darbo dienas nuo</text:span><text:span text:style-name="T465"><text:s/>sprendimo sujungti procedūras surašymo dienos.<text:s/></text:span>Sujungus procedūras, Taisyklių 25 punkte nurodytas terminas skaičiuojamas nuo pradėto vykdyti Sprendimo atlikti patikrinimą dienos.</text:p>
      <text:p text:style-name="P466"><text:span text:style-name="T467">38</text:span><text:span text:style-name="T468">.</text:span><text:span text:style-name="T469"><text:tab/></text:span><text:span text:style-name="T470">Jeigu dėl objektyvių priežasčių Sprendime atlikti patikrinimą nurody</text:span><text:span text:style-name="T471">tą datą patikrinimas nepradedamas (pavyzdžiui, patikrinimo dieną bent vienas iš patikrinimą turinčių atlikti Skyriaus valstybės tarnautojų turi išduotą nedarbingumo pažymėjimą, nuvykus atlikti patikrinimo Skyriaus valstybės tarnautojai neįleidžiami į Turiz</text:span><text:span text:style-name="T472">mo paslaugų teikėjo patalpas ar Skyriaus valstybės tarnautojams atsisakoma teikti patikrinimui reikalingus dokumentus, be kurių patikrinimas negali būti pradėtas ir kt.),<text:s/></text:span><text:span text:style-name="T473">patikrinimas gali būti laikomas neįvykusiu, o Sprendimas atlikti patikrinimą<text:s/></text:span><text:soft-page-break/><text:span text:style-name="T474">laikomas</text:span><text:span text:style-name="T475"><text:s/>netekusiu teisinės galios, apie tai pažymint Tarnybos dokumentų ir procesų valdymo sistemoje DocLogix prie konkretaus Sprendimo atlikti patikrinimą („Pastabose“). Šiame punkte nurodytu atveju gali būti išrašomas naujas<text:s/></text:span><text:span text:style-name="T476">Sprendimas atlikti patikrinimą.</text:span></text:p>
      <text:p text:style-name="P477"><text:span text:style-name="T478">39</text:span><text:span text:style-name="T479">.</text:span><text:span text:style-name="T480"><text:tab/>Sprendime atlikti patikrinimą nurodytas patikrinimas atliekamas per atitinkamai Taisyklių<text:s/></text:span>19, 25 ir 31 punktuose<text:span text:style-name="T481"><text:s/>nurodytus terminus.</text:span></text:p>
      <text:p text:style-name="P482"><text:span text:style-name="T483">40</text:span><text:span text:style-name="T484">.</text:span><text:span text:style-name="T485"><text:tab/>Patikrinimo atlikimo terminas dėl objektyvių priežasčių gali būti pratęstas, bet ne ilgiau nei nurodyta Taisykl</text:span><text:span text:style-name="T486">ių 19 punkte (planinio patikrinimo atveju), 31 punkte (neplaninio patikrinimo atveju) ar 25 punkte (bendros procedūros) nurodyto maksimalaus termino. Terminas pratęsiamas Skyriaus vedėjo motyvuotu sprendimu. Šiame punkte nurodytais atvejais sprendimas sura</text:span><text:span text:style-name="T487">šomas per 5 (penkias) darbo dienas nuo šiame punkte nurodytos informacijos paaiškėjimo (nustatymo). Patikrinimą atliekantys Skyriaus valstybės tarnautojai per 3 (tris) darbo dienas nuo šiame punkte nurodyto Skyriaus vedėjo motyvuoto sprendimo priėmimo dien</text:span><text:span text:style-name="T488">os apie patikrinimo termino pratęsimą informuoja tikrinamą Turizmo paslaugų teikėją jam (tikrinamam Turizmo paslaugų teikėjui) pateikiant Skyriaus vedėjo motyvuotą sprendimą pratęsti Sprendime atlikti patikrinimą nustatytą patikrinimo atlikimo terminą arba</text:span><text:span text:style-name="T489"><text:s/>sprendimo kopiją.</text:span></text:p>
      <text:p text:style-name="P490"><text:span text:style-name="T491">41</text:span><text:span text:style-name="T492">.</text:span><text:span text:style-name="T493"><text:tab/></text:span><text:span text:style-name="T494">Sprendime atlikti patikrinimą nurodytas Turizmo paslaugų teikėjo patikrinimo terminas gali būti sustabdytas dėl objektyvių aplinkybių, dėl kurių patikrinimas laikinai negali būti atliekamas.</text:span><text:span text:style-name="T495"><text:s/></text:span><text:span text:style-name="T496">Sustabdžius patikrinimą, jokie patikri</text:span><text:span text:style-name="T497">nimo veiksmai nėra atliekami. Patikrinimas atnaujinamas išnykus aplinkybėms, dėl kurių patikrinimas buvo sustabdytas. Patikrinimas nutraukiamas, kai nustatoma, jog dėl objektyvių aplinkybių pradėtas patikrinimas negali būti užbaigtas (pavyzdžiui, Turizmo p</text:span><text:span text:style-name="T498">aslaugų teikėjas bankrutuoja, yra likviduojamas, Turizmo paslaugų teikėjas, kai Turizmo paslaugų teikėjas yra fizinis asmuo miršta ir kt.). Patikrinimas sustabdomas, nutraukiamas, atnaujinamas Skyriaus vedėjo sprendimu. Šiame punkte nurodytais atvejais spr</text:span><text:span text:style-name="T499">endimas surašomas per 5 (penkias) darbo dienas nuo šiame punkte nurodytos informacijos paaiškėjimo (nustatymo). Patikrinimą atliekantys Skyriaus valstybės tarnautojai per<text:s/></text:span><text:soft-page-break/><text:span text:style-name="T500">3 (tris) darbo dienas nuo vedėjo priimto sprendimo dienos patikrinimą sustabdyti, atn</text:span><text:span text:style-name="T501">aujinti ar nutraukti supažindina tikrinamą Turizmo paslaugų teikėją su Skyriaus vedėjo priimtu sprendimu.</text:span></text:p>
      <text:p text:style-name="P502"><text:span text:style-name="T503">42</text:span><text:span text:style-name="T504">.</text:span><text:span text:style-name="T505"><text:tab/>Skyriaus valstybės tarnautojas negali atlikti patikrinimo, jeigu jis turi asmeninį suinteresuotumą:</text:span></text:p>
      <text:p text:style-name="P506"><text:span text:style-name="T507">42.1</text:span><text:span text:style-name="T508">.</text:span><text:span text:style-name="T509"><text:tab/>yra susijęs artimos giminystės,<text:s/></text:span><text:span text:style-name="T510">partnerystės arba svainystės ryšiais su tikrinamo Turizmo paslaugų teikėjo savininku ir (ar) vadovu;</text:span></text:p>
      <text:p text:style-name="P511"><text:span text:style-name="T512">42.2</text:span><text:span text:style-name="T513">.</text:span><text:span text:style-name="T514"><text:tab/>yra buvęs tikrinamo Turizmo paslaugų teikėjo darbuotojas ir nuo darbo santykių pasibaigimo yra praėję mažiau kaip vieneri metai;</text:span></text:p>
      <text:p text:style-name="P515"><text:span text:style-name="T516">42.3</text:span><text:span text:style-name="T517">.</text:span><text:span text:style-name="T518"><text:tab/>yra ti</text:span><text:span text:style-name="T519">krinamo Turizmo paslaugų teikėjo akcininkas;</text:span></text:p>
      <text:p text:style-name="P520"><text:span text:style-name="T521">42.4</text:span><text:span text:style-name="T522">.</text:span><text:span text:style-name="T523"><text:tab/>yra veikiamas kitų aplinkybių, galinčių turėti įtakos patikrinimo objektyvumui.</text:span></text:p>
      <text:p text:style-name="P524"><text:span text:style-name="T525">43</text:span><text:span text:style-name="T526">.</text:span><text:span text:style-name="T527"><text:tab/>Jeigu paaiškėja Taisyklių 42 punkte nurodytos aplinkybės, Skyriaus valstybės tarnautojas privalo nedelsdamas in</text:span><text:span text:style-name="T528">formuoti Skyriaus vedėją. Sprendimą dėl Skyriaus valstybės tarnautojo nušalinimo nuo patikrinimo priima Tarnybos direktorius.</text:span></text:p>
      <text:p text:style-name="P529"/>
      <text:p text:style-name="P530"><text:span text:style-name="T531">VI</text:span><text:span text:style-name="T532"><text:s/>SKYRIUS</text:span></text:p>
      <text:p text:style-name="P533"><text:span text:style-name="T534">PATIKRINIMŲ ATLIKIMO TVARKA</text:span></text:p>
      <text:p text:style-name="P535"/>
      <text:p text:style-name="P536"><text:span text:style-name="T537">44</text:span><text:span text:style-name="T538">.</text:span><text:span text:style-name="T539"><text:tab/></text:span><text:span text:style-name="T540">Turizmo paslaugų teikėjų veiklos patikrinimą atlieka ne mažiau kaip du Skyr</text:span><text:span text:style-name="T541">iaus valstybės tarnautojai.<text:s/></text:span></text:p>
      <text:p text:style-name="P542"><text:span text:style-name="T543">45</text:span><text:span text:style-name="T544">.</text:span><text:span text:style-name="T545"><text:tab/>Skyriaus valstybės tarnautojas, prieš pradėdamas Turizmo paslaugų teikėjo veiklos patikrinimą, tikrinamam Turizmo paslaugų teikėjui ar jo įgaliotam asmeniui (toliau – Turizmo paslaugų teikėjo atstovas) pateikia susipaži</text:span><text:span text:style-name="T546">nimui:<text:s/></text:span></text:p>
      <text:p text:style-name="P547"><text:span text:style-name="T548">45.1</text:span><text:span text:style-name="T549">.</text:span><text:span text:style-name="T550"><text:tab/>valstybės tarnautojo pažymėjimą (kai patikrinimas atliekamas Turizmo paslaugų teikėjo patalpose ar veiklos teritorijoje);</text:span></text:p>
      <text:p text:style-name="P551"><text:span text:style-name="T552">45.2</text:span><text:span text:style-name="T553">.</text:span><text:span text:style-name="T554"><text:tab/>Sprendimo atlikti patikrinimą kopiją / nuorašą ar originalą.</text:span></text:p>
      <text:p text:style-name="P555">46.<text:tab/><text:span text:style-name="T556">Patikrinimas gali būti atliekamas Tar</text:span><text:span text:style-name="T557">nybos ir (ar) tikrinamo Turizmo paslaugų teikėjo patalpose ir (ar) veiklos teritorijoje.</text:span></text:p>
      <text:p text:style-name="P558"><text:span text:style-name="T559">47</text:span><text:span text:style-name="T560">.</text:span><text:span text:style-name="T561"><text:tab/>Tuo atveju, kai dokumentas, nurodytas Taisyklių 45.2 papunktyje, pateikiamas susipažinimui ne elektroniniu paštu arba ne registruotu paštu, Turizmo paslaugų<text:s/></text:span><text:span text:style-name="T562">teikėjui kartu su dokumentu, nurodytu Taisyklių 45.2 papunktyje, pateikiama pažyma, kurią Turizmo paslaugų teikėjas privalo pasirašyti. Tikrinamo Turizmo paslaugų teikėjo atstovui atsisakius pasirašyti pažymą (Taisyklių 3 priedas), Skyriaus valstybės tarna</text:span><text:span text:style-name="T563">utojas apie tai daro įrašą pažymoje.</text:span></text:p>
      <text:p text:style-name="P564">48.<text:tab/><text:span text:style-name="T565"><text:s/></text:span><text:span text:style-name="T566">Skyriaus valstybės tarnautojas,</text:span><text:s/>atlikęs Taisyklių 45 punkte nurodytus veiksmus, paprašo<text:s/><text:span text:style-name="T567">Turizmo paslaugų teikėjo<text:s/></text:span>pateikti dokumentus, reikalingus patikrinimui atlikti ir paskirti <text:s/>atsakingą asmenį dalyvauti patikrinime.</text:p>
      <text:p text:style-name="P568">49.<text:tab/>Atsisakydamas teikti dokumentus, tikrinamas<text:span text:style-name="T569"><text:s/>Turizmo paslaugų teikėjas privalo raštu<text:s/></text:span>nurodyti priežastį, dėl kurios negali pateikti dokumentų arba nurodyti, kokiam kitam jo veiklą prižiūrinčiam subjektui šie dokumentai yra pateikti.<text:s/>Turizmo paslaugų teikėjų veiklą prižiūrintys subjektai Lietuvos Respublikos Vyriausybės nustatyta tvarka tarpusavyje keičiasi jiems suteiktiems įgaliojimams įgyvendinti būtinais dokumentais, kuriuos jiems yra pateikę Turizmo paslaugų teikėjai.</text:p>
      <text:p text:style-name="P570"><text:span text:style-name="T571">50</text:span><text:span text:style-name="T572">. Jeig</text:span><text:span text:style-name="T573">u Skyriaus valstybės tarnautojas neįleidžiamas į Turizmo paslaugų teikėjo patalpas, jam nepateikiami ar nuslepiami patikrinimui būtini dokumentai, klaidingai suteikiamos žinios ar kitaip kliudoma atlikti tikrinimą, nevykdomi kiti teisėti reikalavimai ir įp</text:span><text:span text:style-name="T574">areigojimai (nurodymai), vadovaujantis Administracinių nusižengimų kodekso 505 straipsniu, surašomas administracinio nusižengimo protokolas. Surašant administracinio nusižengimo protokolą,<text:s/></text:span><text:span text:style-name="T575">mutatis mutandis</text:span><text:span text:style-name="T576"><text:s/>taikomos Taisyklių XI skyriaus nuostatos.</text:span><text:s/></text:p>
      <text:p text:style-name="P577">Punkto<text:s/>pakeitimai:</text:p>
      <text:p text:style-name="P578"><text:span text:style-name="T579">Nr.<text:s/></text:span><text:a xlink:href="https://www.e-tar.lt/portal/legalAct.html?documentId=6a0b910004d911ec9f09e7df20500045" office:target-frame-name="_top" xlink:show="replace"><text:span text:style-name="T580">1-227</text:span></text:a><text:span text:style-name="T581">, 2021-08-24, paskelbta TAR 2021-08-24, i. k. 2021-17860</text:span></text:p>
      <text:p text:style-name="Normal"/>
      <text:p text:style-name="P582"><text:span text:style-name="T583">VII</text:span><text:span text:style-name="T584"><text:s/>SKYRIUS</text:span></text:p>
      <text:p text:style-name="P585"><text:span text:style-name="T586">ASMENŲ TEISĖS IR PAREIGOS PATIKRINIMŲ METU</text:span></text:p>
      <text:p text:style-name="P587"/>
      <text:p text:style-name="P588"><text:span text:style-name="T589">51</text:span><text:span text:style-name="T590">.</text:span><text:span text:style-name="T591"><text:tab/></text:span><text:span text:style-name="T592">Skyriaus<text:s/></text:span><text:span text:style-name="T593">valstybės tarnautojas, atlikdamas Turizmo paslaugų teikėjo veiklos patikrinimą, privalo:</text:span></text:p>
      <text:p text:style-name="P594"><text:span text:style-name="T595">51.1</text:span><text:span text:style-name="T596">.</text:span><text:span text:style-name="T597"><text:tab/></text:span><text:span text:style-name="T598">vadovautis<text:s/></text:span><text:span text:style-name="T599">Viešojo administravimo įstatymu</text:span><text:span text:style-name="T600">, turizmo rinkos priežiūrą reguliuojančiais teisės aktais, Taisyklėmis ir kitais teisės aktais;</text:span></text:p>
      <text:p text:style-name="P601"><text:span text:style-name="T602">51.2</text:span><text:span text:style-name="T603">.</text:span><text:span text:style-name="T604"><text:tab/></text:span><text:span text:style-name="T605">surinkti pa</text:span><text:span text:style-name="T606">tikrinimui būtiną informaciją apie Turizmo paslaugų teikėjo veiklą;</text:span></text:p>
      <text:p text:style-name="P607"><text:span text:style-name="T608">51.3</text:span><text:span text:style-name="T609">.</text:span><text:span text:style-name="T610"><text:tab/></text:span><text:span text:style-name="T611">būti objektyvus ir sąžiningas, laikytis konfidencialumo principo,<text:s/></text:span><text:span text:style-name="T612">viešai nevertinti, neatskleisti patikrinimo metu nustatytų aplinkybių<text:s/></text:span><text:span text:style-name="T613">asmenims, galintiems turėti įtakos<text:s/></text:span><text:span text:style-name="T614">objektyviems patikrinimo rezultatams, kol patikrinimas nėra baigtas;</text:span></text:p>
      <text:p text:style-name="P615"><text:span text:style-name="T616">51.4</text:span><text:span text:style-name="T617">.</text:span><text:span text:style-name="T618"><text:tab/>konsultuoti tikrinamą Turizmo paslaugų teikėją klausimais pagal Skyriaus kompetenciją.</text:span></text:p>
      <text:p text:style-name="P619"><text:span text:style-name="T620">52</text:span><text:span text:style-name="T621">.</text:span><text:span text:style-name="T622"><text:tab/></text:span><text:span text:style-name="T623">Skyriaus valstybės tarnautojas, atlikdamas Turizmo paslaugų teikėjo veiklos<text:s/></text:span><text:span text:style-name="T624">patikrinimą, turi teisę:</text:span></text:p>
      <text:p text:style-name="P625"><text:span text:style-name="T626">52.1</text:span><text:span text:style-name="T627">.</text:span><text:span text:style-name="T628"><text:tab/></text:span><text:span text:style-name="T629">nekliudomai įeiti į tikrinamo Turizmo paslaugų teikėjo patalpas ar teritoriją, pastatą ir atlikti patikrinimo veiksmus Turizmo paslaugų teikėjo darbo laiku, taip pat ne darbo laiku, jeigu yra pagrįstų įtarimų, kad pažeidžia</text:span><text:span text:style-name="T630">mi įstatymai, patikrinimo veiksmus atlikti dalyvaujant Turizmo paslaugų teikėjo atstovui ar patalpų, teritorijos savininkui ar jo įgaliotam atstovui;</text:span></text:p>
      <text:p text:style-name="P631"><text:span text:style-name="T632">52.2</text:span><text:span text:style-name="T633">.</text:span><text:span text:style-name="T634"><text:tab/>tikrinti asmenų tapatybę patvirtinančius dokumentus;</text:span></text:p>
      <text:p text:style-name="P635"><text:span text:style-name="T636">52.3</text:span><text:span text:style-name="T637">.</text:span><text:span text:style-name="T638"><text:tab/>gauti iš tikrinamo Turizmo paslau</text:span><text:span text:style-name="T639">gų teikėjo atstovo paaiškinimus (raštu ir žodžiu), susijusius su tikrinama veikla;</text:span></text:p>
      <text:p text:style-name="P640"><text:span text:style-name="T641">52.4</text:span><text:span text:style-name="T642">.</text:span><text:span text:style-name="T643"><text:tab/></text:span><text:span text:style-name="T644">gauti su tikrinamo Turizmo paslaugų teikėjo veikla susijusius dokumentus (ir (ar) dokumentų kopijas), duomenis ir kitą informaciją patikrinimo vietoje, elektronini</text:span><text:span text:style-name="T645">u būdu, registruotu paštu, Turizmo paslaugų teikėjui dokumentus pristatant tiesiogiai į Tarnybą;</text:span></text:p>
      <text:p text:style-name="P646"><text:span text:style-name="T647">52.5</text:span><text:span text:style-name="T648">.</text:span><text:span text:style-name="T649"><text:tab/>patikrinimo metu patikrinimo rezultatams fiksuoti naudoti garso ir vaizdo fiksavimo priemones.</text:span></text:p>
      <text:p text:style-name="P650"><text:span text:style-name="T651">53</text:span><text:span text:style-name="T652">.</text:span><text:span text:style-name="T653"><text:tab/></text:span><text:span text:style-name="T654">Tikrinamas Turizmo paslaugų teikėjas turi te</text:span><text:span text:style-name="T655">isę:</text:span></text:p>
      <text:p text:style-name="P656"><text:span text:style-name="T657">53.1</text:span><text:span text:style-name="T658">.</text:span><text:span text:style-name="T659"><text:tab/></text:span><text:span text:style-name="T660">reikšti nuomonę, teikti pastabas bei paaiškinimus dėl patikrinimo vykdymo bei patikrinimo akte nurodytos informacijos žodžiu ir raštu;</text:span></text:p>
      <text:p text:style-name="P661"><text:span text:style-name="T662">53.2</text:span><text:span text:style-name="T663">.</text:span><text:span text:style-name="T664"><text:tab/></text:span><text:span text:style-name="T665">reikalauti, kad Skyriaus valstybės tarnautojai laikytųsi teisės aktuose numatytų procedūrų ir nevi</text:span><text:span text:style-name="T666">ršytų suteiktų įgaliojimų;</text:span></text:p>
      <text:p text:style-name="P667"><text:span text:style-name="T668">53.3</text:span><text:span text:style-name="T669">.</text:span><text:span text:style-name="T670"><text:tab/></text:span><text:span text:style-name="T671">informuoti Tarnybos direktorių apie neteisėtus Skyriaus valstybės tarnautojų veiksmus;</text:span></text:p>
      <text:p text:style-name="P672"><text:span text:style-name="T673">53.4</text:span><text:span text:style-name="T674">.</text:span><text:span text:style-name="T675"><text:tab/></text:span><text:span text:style-name="T676">teikti klausimus patikrinimą atliekančiam Skyriaus valstybės tarnautojui dėl teisės aktų, reguliuojančių tikrinamą veiklą<text:s/></text:span><text:span text:style-name="T677">ir kitus klausimus, susijusius su Skyriaus kompetencija;</text:span></text:p>
      <text:p text:style-name="P678"><text:span text:style-name="T679">53.5</text:span><text:span text:style-name="T680">.</text:span><text:span text:style-name="T681"><text:tab/></text:span><text:span text:style-name="T682">įstatymų nustatyta tvarka skųsti Skyriaus valstybės tarnautojų veiksmus ir priimtus individualius administracinius aktus, Sprendimą atlikti patikrinimą, jeigu mano, kad Skyriaus valstybės t</text:span><text:span text:style-name="T683">arnautojų veiksmai ar priimti individualūs administraciniai aktai pažeidžia Turizmo paslaugų teikėjo teises ar teisėtus interesus. Sprendimo atlikti patikrinimą apskundimas nesustabdo patikrinimo atlikimo.</text:span></text:p>
      <text:p text:style-name="P684"><text:span text:style-name="T685">54</text:span><text:span text:style-name="T686">.</text:span><text:span text:style-name="T687"><text:tab/></text:span><text:span text:style-name="T688">Tikrinamas Turizmo paslaugų teikėjas pri</text:span><text:span text:style-name="T689">valo:</text:span></text:p>
      <text:p text:style-name="P690"><text:span text:style-name="T691">54.1</text:span><text:span text:style-name="T692">.</text:span><text:span text:style-name="T693"><text:tab/></text:span><text:span text:style-name="T694">paskirti atsakingą asmenį, kuris dalyvautų atliekant patikrinimą bei teiktų prašomą informaciją patikrinimą atliekantiems Skyriaus valstybės tarnautojams;</text:span></text:p>
      <text:p text:style-name="P695"><text:span text:style-name="T696">54.2</text:span><text:span text:style-name="T697">.</text:span><text:span text:style-name="T698"><text:tab/></text:span><text:span text:style-name="T699">vykdyti Skyriaus valstybės tarnautojų teisėtus nurodymus ir netrukdyti jiems<text:s/></text:span><text:span text:style-name="T700">atlikti patikrinimo, sudaryti sąlygas Skyriaus valstybės tarnautojams fiksuoti patikrinimo rezultatus garso ir vaizdo fiksavimo priemonėmis, padėti įgyvendinti kitas teisės aktais Skyriaus valstybės tarnautojams suteiktas teises;</text:span></text:p>
      <text:p text:style-name="P701"><text:span text:style-name="T702">54.3</text:span><text:span text:style-name="T703">.</text:span><text:span text:style-name="T704"><text:tab/></text:span><text:span text:style-name="T705">pateikti visus p</text:span><text:span text:style-name="T706">atikrinimui atlikti būtinus dokumentus, kompiuteriu tvarkomus duomenis bei kitą informaciją, susijusią su patikrinimu;</text:span></text:p>
      <text:p text:style-name="P707"><text:span text:style-name="T708">54.4</text:span><text:span text:style-name="T709">.</text:span><text:span text:style-name="T710"><text:tab/></text:span><text:span text:style-name="T711">nesant galimybės pateikti būtinų dokumentų ir informacijos patikrinimo metu, dokumentus ir informaciją pateikti per Skyriaus va</text:span><text:span text:style-name="T712">lstybės tarnautojų nustatytą protingą terminą;</text:span></text:p>
      <text:p text:style-name="P713"><text:span text:style-name="T714">54.5</text:span><text:span text:style-name="T715">.</text:span><text:span text:style-name="T716"><text:tab/></text:span><text:span text:style-name="T717">įleisti Skyriaus valstybės tarnautojus į Turizmo paslaugų teikėjo vykdomos veiklos vietą, sudaryti reikiamas sąlygas patikrinimui atlikti, kai patikrinimas atliekamas tikrinamo Turizmo paslaugų teikė</text:span><text:span text:style-name="T718">jo patalpose ar teritorijoje.</text:span></text:p>
      <text:p text:style-name="P719"/>
      <text:p text:style-name="P720"><text:span text:style-name="T721">VIII</text:span><text:span text:style-name="T722"><text:s/>SKYRIUS</text:span></text:p>
      <text:p text:style-name="P723"><text:span text:style-name="T724">PATIKRINIMO<text:s/></text:span><text:span text:style-name="T725">AKTŲ SURAŠYMO TVARKA</text:span></text:p>
      <text:p text:style-name="P726"/>
      <text:p text:style-name="P727"><text:span text:style-name="T728">55</text:span><text:span text:style-name="T729">.</text:span><text:span text:style-name="T730"><text:tab/></text:span><text:span text:style-name="T731">Skyriaus valstybės tarnautojai, atlikę patikrinimą, surašo Taisyklių 2 priede nustatytos formos patikrinimo aktą (toliau – patikrinimo aktas), kurį pasirašo patikrinimą atlikę Skyriaus valstybės tarnautojai.<text:s/></text:span></text:p>
      <text:p text:style-name="P732"><text:span text:style-name="T733">56</text:span><text:span text:style-name="T734">.</text:span><text:span text:style-name="T735"><text:tab/>Patikrinimo akte nurodoma: patikrinimą<text:s/></text:span><text:span text:style-name="T736">atlikusių valstybės tarnautojų vardas, pavardė, pareigos, sprendimo atlikti patikrinimą data ir registracijos numeris, patikrinimo rūšis, patikrinimo atlikimo vieta, patikrinimo pradžia, duomenys apie tikrinamą Turizmo paslaugų teikėją, duomenys apie Turiz</text:span><text:span text:style-name="T737">mo paslaugų teikėjo atstovą, dalyvavusį patikrinime, duomenys apie kitus patikrinime dalyvavusius asmenis, informacija apie patikrinimo atlikimo metu nustatytas faktines aplinkybes / galimus teisės aktų reikalavimų pažeidimus (neatitikimus), kita reikšming</text:span><text:span text:style-name="T738">a informacija, patikrinimo išvados ir pasiūlymai (pastabos), nurodymas, pridedami dokumentai, patikrinimą atlikusių valstybės tarnautojų pareigos, parašas, vardas ir pavardė.</text:span></text:p>
      <text:p text:style-name="P739"><text:span text:style-name="T740">57</text:span><text:span text:style-name="T741">.</text:span><text:span text:style-name="T742"><text:tab/></text:span><text:span text:style-name="T743">Atlikus patikrinimą, patikrinimo akte nurodoma 1 (viena) arba kelios išva</text:span><text:span text:style-name="T744">dos:<text:s/></text:span></text:p>
      <text:p text:style-name="P745"><text:span text:style-name="T746">57.1</text:span><text:span text:style-name="T747">.</text:span><text:span text:style-name="T748"><text:tab/>teisės aktų pažeidimų nenustatyta;</text:span></text:p>
      <text:p text:style-name="P749"><text:span text:style-name="T750">57.2</text:span><text:span text:style-name="T751">.</text:span><text:span text:style-name="T752"><text:tab/>teisės aktų pažeidimai nustatyti, tačiau pripažintini mažareikšmiais;</text:span></text:p>
      <text:p text:style-name="P753"><text:span text:style-name="T754">57.3</text:span><text:span text:style-name="T755">.</text:span><text:span text:style-name="T756"><text:tab/>nustatyti teisės aktų pažeidimai, galimai turintys<text:s/></text:span><text:span text:style-name="T757">administracinio nusižengimo požymių.<text:s/></text:span></text:p>
      <text:p text:style-name="P758"><text:span text:style-name="T759">57.4</text:span><text:span text:style-name="T760">.</text:span><text:span text:style-name="T761"><text:tab/>nustatyti teisės a</text:span><text:span text:style-name="T762">ktų pažeidimai, neturintys administracinio nusižengimo požymių.<text:s/></text:span></text:p>
      <text:p text:style-name="P763"><text:span text:style-name="T764">58</text:span><text:span text:style-name="T765">.</text:span><text:span text:style-name="T766"><text:tab/>Visais Taisyklių 57 punkte nurodytais atvejais Skyrius patikrinimo akte Turizmo paslaugų teikėjui gali nurodyti pasiūlymus (pastabas), rekomendacijas, o nustačius teisės aktų<text:s/></text:span><text:span text:style-name="T767">pažeidimus gali pateikti ir nurodymus atlikti tam tikrus veiksmus arba susilaikyti nuo tam tikrų veiksmų atlikimo.</text:span></text:p>
      <text:p text:style-name="P768"><text:span text:style-name="T769">59</text:span><text:span text:style-name="T770">.</text:span><text:span text:style-name="T771"><text:tab/></text:span><text:span text:style-name="T772">Parengtas ir pasirašytas patikrinimo aktas (arba jo kopija / nuorašas) siunčiamas Turizmo paslaugų teikėjui ne vėliau kaip per 3 (tri</text:span><text:span text:style-name="T773">s) darbo dienas nuo patikrinimo akto surašymo dienos. Patikrinimo aktas ir kiti su juo susiję dokumentai saugomi teisės aktų nustatyta tvarka. Užbaigus patikrinimą, patikrinimo aktas kartu su visa papildoma medžiaga (visais priedais) talpinamas Tarnybos do</text:span><text:span text:style-name="T774">kumentų ir procesų valdymo sistemoje DocLogix.<text:s/></text:span></text:p>
      <text:p text:style-name="P775"><text:span text:style-name="T776">60</text:span><text:span text:style-name="T777">.</text:span><text:span text:style-name="T778"><text:tab/></text:span><text:span text:style-name="T779">Patikrinimo aktas arba jo kopija / nuorašas Turizmo paslaugų teikėjui gali būti pateikiamas viešai skelbiamu, oficialiu ar Turizmo paslaugų teikėjo Tarnybai nurodytu elektroniniu pašto ar pašto adresu</text:span><text:span text:style-name="T780">, taip pat tiesiogiai (pavyzdžiui, Turizmo paslaugų teikėjui atvykus į Tarnybos patalpas).<text:s/></text:span></text:p>
      <text:p text:style-name="P781"><text:span text:style-name="T782">61</text:span><text:span text:style-name="T783">.</text:span><text:span text:style-name="T784"><text:tab/>Tuo atveju, kai patikrinimo aktas pateikiamas Turizmo paslaugų teikėjui ne elektroniniu paštu arba ne paštu, Turizmo paslaugų teikėjui kartu su patikrinimo<text:s/></text:span><text:span text:style-name="T785">aktu pateikiama pažyma, kurią Turizmo paslaugų teikėjo atstovas privalo pasirašyti. Tikrinamo Turizmo paslaugų teikėjo atstovui atsisakius pasirašyti pažymą (Taisyklių 3 priedas), Skyriaus valstybės tarnautojas apie tai daro įrašą pažymoje.</text:span></text:p>
      <text:p text:style-name="P786"><text:span text:style-name="T787">62</text:span><text:span text:style-name="T788">.</text:span><text:span text:style-name="T789"><text:tab/>Tuo atv</text:span><text:span text:style-name="T790">eju, jei Skyrius gauna motyvuotos informacijos apie patikrinimo akte esančius rašymo apsirikimus ar aiškias aritmetines klaidas (toliau – klaidos), Skyrius klaidas taiso Viešojo administravimo įstatyme nustatyta tvarka.</text:span></text:p>
      <text:p text:style-name="P791"><text:span text:style-name="T792">63</text:span><text:span text:style-name="T793">.</text:span><text:span text:style-name="T794"><text:tab/>Jeigu patikrinimas atliktas<text:s/></text:span><text:span text:style-name="T795">kito viešojo administravimo subjekto ar kitos valstybės kompetentingos institucijos prašymu, baigus patikrinimą viešojo administravimo subjektui ar kitai valstybės kompetentingai institucijai <text:s/>išsiunčiamas pranešimas (paštu arba elektroniniu paštu) apie pa</text:span><text:span text:style-name="T796">tikrinimo rezultatus. Patikrinimo akto kopija siunčiama kartu su pranešimu tik tuo atveju, jei yra viešojo administravimo subjekto ar kitos valstybės kompetentingos institucijos prašymas ir, jeigu vadovaujantis galiojančiais teisės aktais šiam subjektui (v</text:span><text:span text:style-name="T797">iešojo administravimo subjektui ar kitai valstybės kompetentingai institucijai) gali būti teikiama patikrinimo akte nurodyta informacija apie Turizmo paslaugų teikėją.</text:span></text:p>
      <text:p text:style-name="Normal"/>
      <text:p text:style-name="P798"><text:span text:style-name="T799">IX</text:span><text:span text:style-name="T800"><text:s/>SKYRIUS</text:span></text:p>
      <text:p text:style-name="P801"><text:span text:style-name="T802">TEISĖS AKTŲ PAŽEIDIMAI, KURIE PATIKRINIMO METU LAIKOMI MAŽAREIKŠMIAIS</text:span></text:p>
      <text:p text:style-name="P803"/>
      <text:p text:style-name="P804"><text:span text:style-name="T805">64</text:span><text:span text:style-name="T806">.</text:span><text:span text:style-name="T807"><text:tab/>Mažareikšmis teisės aktų reikalavimų pažeidimas – tai teisės aktų reikalavimų nesilaikymas ar netinkamas vykdymas, kuris nesukėlė teisinių padarinių arba teisiniai padariniai laikytini nežymiais (mažareikšmiais).</text:span></text:p>
      <text:p text:style-name="P808"><text:span text:style-name="T809">65</text:span><text:span text:style-name="T810">.</text:span><text:span text:style-name="T811"><text:tab/></text:span>Sprendžiant, ar teisės aktų nesilaikymas / netinkamas vykdymas nesukėlė teisinių padarinių arba kilę teisiniai padariniai laikytini nežymiais (mažareikšmiais), vadovaujamasi protingumo ir teisingumo principais<text:s/><text:span text:style-name="T812">bei vertinami šie kriterijai:</text:span></text:p>
      <text:p text:style-name="P813"><text:span text:style-name="T814">65.1</text:span><text:span text:style-name="T815">.</text:span><text:span text:style-name="T816"><text:tab/>teisės a</text:span><text:span text:style-name="T817">ktų reikalavimų nesilaikymo ar netinkamo vykdymo pobūdis. Šiuo kriterijumi vertinama teisės aktų nesilaikymo / netinkamo vykdymo pavojingumas, neatitikimo teisės aktams formalumas.<text:s/></text:span></text:p>
      <text:p text:style-name="P818"><text:span text:style-name="T819">65.2</text:span><text:span text:style-name="T820">.</text:span><text:span text:style-name="T821"><text:tab/>teisės aktų reikalavimų nesilaikymas / netinkamas vykdymas nesuk</text:span><text:span text:style-name="T822">ėlė teisinių pasekmių arba pasekmės (jų dydis) yra teisiškai nereikšmingos. Šiuo kriterijumi vertinama, ar Turizmo paslaugų teikėjai nesilaikydami teisės aktų reikalavimų / netinkamai juos vykdydami nesukėlė padarinių (pavyzdžiui, žalos), o jeigu sukėlė –<text:s/></text:span><text:span text:style-name="T823">ar padariniai yra reikšmingi (pavyzdžiui, žala nežymi).</text:span></text:p>
      <text:p text:style-name="P824"><text:span text:style-name="T825">65.3</text:span><text:span text:style-name="T826">.</text:span><text:span text:style-name="T827"><text:tab/>teisės aktų reikalavimų nesilaikymo / netinkamo vykdymo mastas (apimtis). Šiuo kriterijumi vertinama, koks yra neatitikimų teisės aktų reikalavimams kiekis ir (ar) kokį asmenų skaičių tai pa</text:span><text:span text:style-name="T828">veikė.</text:span></text:p>
      <text:p text:style-name="P829"><text:span text:style-name="T830">65.4</text:span><text:span text:style-name="T831">.</text:span><text:span text:style-name="T832"><text:tab/>teisės aktų reikalavimų nesilaikymo / netinkamo vykdymo trukmė. Šiuo kriterijumi gali būti vertinamas teisės aktų reikalavimų ar netinkamo jų vykdymo terminas (metai, mėnesiai, savaitės, dienos, valandos).</text:span></text:p>
      <text:p text:style-name="P833"><text:span text:style-name="T834">66</text:span><text:span text:style-name="T835">.</text:span><text:span text:style-name="T836"><text:tab/></text:span>kiti kriterijai<text:span text:style-name="T837">, reikšmingi<text:s/></text:span>sprendžiant, ar teisės aktų nesilaikymas / netinkamas vykdymas nesukėlė teisinių padarinių arba kilę teisiniai padariniai laikytini nežymiais (mažareikšmiais)<text:span text:style-name="T838">.</text:span></text:p>
      <text:p text:style-name="P839"><text:span text:style-name="T840">67</text:span><text:span text:style-name="T841">.</text:span><text:span text:style-name="T842"><text:tab/>Skyriaus valstybės tarnautojai, siekdami nustatyti, ar teisės aktų reikalav</text:span><text:span text:style-name="T843">imų nesilaikymas / netinkamas vykdymas laikytinas mažareikšmiu teisės aktų reikalavimų pažeidimu, kiekvienu atveju atlieka konkrečių faktinių aplinkybių vertinimą.</text:span></text:p>
      <text:p text:style-name="P844"><text:span text:style-name="T845">68</text:span><text:span text:style-name="T846">.</text:span><text:span text:style-name="T847"><text:tab/>Nustačius teisės aktų reikalavimų nesilaikymo / netinkamo vykdymo faktą, kuris verti</text:span><text:span text:style-name="T848">ntinas kaip mažareikšmis teisės aktų reikalavimų pažeidimas ir kurį galima ištaisyti nedelsiant Skyriaus valstybės tarnautojo akivaizdoje, mažareikšmio teisės aktų reikalavimų pažeidimo tyrimas nutraukiamas, teisės aktuose numatyta poveikio priemonė neskir</text:span><text:span text:style-name="T849">iama, tikrinamam Turizmo paslaugų teikėjui pareiškiama žodinė pastaba<text:s/></text:span><text:span text:style-name="T850">(apie tai daromas įrašas patikrinimo akte)</text:span><text:span text:style-name="T851">.</text:span></text:p>
      <text:p text:style-name="P852"><text:span text:style-name="T853">69</text:span><text:span text:style-name="T854">.</text:span><text:span text:style-name="T855"><text:tab/>Tais atvejais, kai mažareikšmio teisės aktų reikalavimų pažeidimo nedelsiant ištaisyti negalima Skyriaus valstybės tarnautojo akivaizd</text:span><text:span text:style-name="T856">oje, Turizmo paslaugų teikėjui pateikiamas rašytinis nurodymas<text:s/></text:span><text:span text:style-name="T857">(apie tai daromas įrašas patikrinimo akte) pašalinti<text:s/></text:span><text:span text:style-name="T858">mažareikšmį teisės aktų reikalavimų pažeidimą<text:s/></text:span><text:span text:style-name="T859">ir nustatomas protingas terminas<text:s/></text:span><text:span text:style-name="T860">(ne daugiau kaip 10 (dešimt) darbo dienų)<text:s/></text:span><text:span text:style-name="T861">pažeidimui pašalint</text:span><text:span text:style-name="T862">i, kuris gali būti pratęstas vieną kartą Turizmo paslaugų teikėjui nurodžius objektyvias aplinkybes ir pateikus tai pagrindžiančius dokumentus.</text:span></text:p>
      <text:p text:style-name="P863"><text:span text:style-name="T864">70</text:span><text:span text:style-name="T865">.</text:span><text:span text:style-name="T866"><text:tab/>Jeigu Turizmo paslaugų teikėjas nepašalino mažareikšmio teisės aktų reikalavimo pažeidimo, pakartotinai<text:s/></text:span><text:span text:style-name="T867">žodinė pastaba arba rašytinis nurodymas negali būti pateikti.</text:span></text:p>
      <text:p text:style-name="P868"/>
      <text:p text:style-name="P869"><text:span text:style-name="T870">X</text:span><text:span text:style-name="T871"> SKYRIUS</text:span></text:p>
      <text:p text:style-name="P872"><text:span text:style-name="T873">TURIZMO PASLAUGŲ TEIKĖJŲ PIRMAISIAIS METAIS PO JŲ VEIKLOS PRADŽIOS</text:span></text:p>
      <text:p text:style-name="P874"><text:span text:style-name="T875">PATIKRINIMŲ IR POVEIKIO PRIEMONIŲ TAIKYMO YPATUMAI</text:span></text:p>
      <text:p text:style-name="P876"/>
      <text:p text:style-name="P877"><text:span text:style-name="T878">71</text:span><text:span text:style-name="T879">.</text:span><text:span text:style-name="T880"><text:tab/></text:span><text:span text:style-name="T881">Atliekant Turizmo paslaugų teikėjo planinį patikri</text:span><text:span text:style-name="T882">nimą pirmaisiais jo veiklos metais, Turizmo paslaugų teikėjui įteikiama Deklaracija dėl pirmųjų verslo metų (Deklaracija dėl pirmųjų verslo metų skelbiama Tarnybos interneto svetainės skiltyje „Ūkio subjektų veiklos priežiūra“) bei<text:s/></text:span><text:span text:style-name="T883">Turizmo paslaugų teikėju</text:span><text:span text:style-name="T884">i pateikiama užpildyti Turizmo paslaugų teikėjų, vykdančių veiklą pirmus metus, anketa (Taisyklių 5 priedas)</text:span><text:span text:style-name="T885">.</text:span></text:p>
      <text:p text:style-name="P886"><text:span text:style-name="T887">72</text:span><text:span text:style-name="T888">.</text:span><text:span text:style-name="T889"><text:tab/>Pirmi veiklos metai, tai ne trumpiau kaip 12 mėnesių nuo momento, kai Turizmo paslaugų teikėjas – fizinis ar juridinis asmuo arba kita org</text:span><text:span text:style-name="T890">anizacija, juridinio asmens ar kitos organizacijos filialas, Lietuvos Respublikos teritorijoje vykdantis teisės aktų reguliuojamą ūkinę veiklą, – ar jo veikla tapo prižiūrima Tarnybos. Naujos prekybos ar paslaugų teikimo vietos atidarymas (kai Turizmo pasl</text:span><text:span text:style-name="T891">augų teikėjas vykdo ar vykdė veiklą kitu adresu) nelaikomas Turizmo paslaugų teikėjo veiklos pradžia.</text:span></text:p>
      <text:p text:style-name="P892"><text:span text:style-name="T893">73</text:span><text:span text:style-name="T894">.</text:span><text:span text:style-name="T895"><text:tab/></text:span><text:span text:style-name="T896">Pirmaisiais metais po Turizmo paslaugų teikėjo veiklos pradžios prioritetas taikomas Turizmo paslaugų teikėjo konsultavimui ir metodinės pagalbos<text:s/></text:span><text:span text:style-name="T897">teikimui turizmo rinkos priežiūros klausimais.</text:span></text:p>
      <text:p text:style-name="P898"><text:span text:style-name="T899">74</text:span><text:span text:style-name="T900">.</text:span><text:span text:style-name="T901"><text:tab/></text:span><text:span text:style-name="T902">Atliekant Turizmo paslaugų teikėjo planinį patikrinimą pirmaisiais jo veiklos metais, už nustatytą teisės aktų reikalavimų nesilaikymą netaikomos poveikio priemonės (baudos, veiklos ribojimas ir kt.), tačiau nustatomas protingas (paprastai ne trumpesnis ka</text:span><text:span text:style-name="T903">ip vieno mėnesio) terminas pažeidimams pašalinti.<text:s/></text:span></text:p>
      <text:p text:style-name="P904"><text:span text:style-name="T905">75</text:span><text:span text:style-name="T906">.</text:span><text:span text:style-name="T907"><text:tab/>Taisyklių 74 punkte nustatyta išlyga netaikyti poveikio priemonių ir nustatyti terminą pažeidimams ištaisyti netaikoma tuo atveju, jeigu<text:s/></text:span><text:span text:style-name="T908">teisės aktų reikalavimų laikymasis negali būti užtikrintas k</text:span><text:span text:style-name="T909">onsultuojant Turizmo paslaugų teikėją, o</text:span><text:span text:style-name="T910"><text:s/>poveikio priemonės yra būtinos ir neišvengiamos siekiant užkirsti kelią žalai teisės normų saugomoms vertybėms atsirasti</text:span><text:span text:style-name="T911">.<text:s/></text:span></text:p>
      <text:p text:style-name="P912"/>
      <text:p text:style-name="P913"><text:span text:style-name="T914">XI</text:span><text:span text:style-name="T915"><text:s/>SKYRIUS</text:span></text:p>
      <text:p text:style-name="P916"><text:span text:style-name="T917">PROCEDŪROS NUSTAČIUS ADMINISTRACINĮ NUSIŽENGIMĄ</text:span></text:p>
      <text:p text:style-name="P918"/>
      <text:p text:style-name="P919"><text:span text:style-name="T920">76</text:span><text:span text:style-name="T921">.</text:span><text:span text:style-name="T922"><text:tab/>Skyriaus valstybė</text:span><text:span text:style-name="T923">s tarnautojai, Turizmo paslaugų teikėjo patikrinimo metu nustatę administracinio nusižengimo požymių turinčią veiką, gali pradėti administracinių nusižengimų teiseną (tyrimą). <text:s/>Veikų, už kurių padarymą atsakomybė nustatyta Administracinių nusižengimų kodek</text:span><text:span text:style-name="T924">se, tyrimas ir bylų ne teismo tvarka nagrinėjimas vyksta pagal Administracinių nusižengimų kodekse nustatytas taisykles.<text:s/></text:span></text:p>
      <text:p text:style-name="P925"><text:span text:style-name="T926">77</text:span><text:span text:style-name="T927">.</text:span><text:span text:style-name="T928"><text:tab/>Baigęs administracinio nusižengimo tyrimą ir nustatęs administracinį nusižengimą, jeigu nėra Administracinių nusižengimų kodek</text:span><text:span text:style-name="T929">so 591 straipsnyje nurodytų aplinkybių, administracinio nusižengimo tyrimą atlikęs<text:s/></text:span><text:span text:style-name="T930">Skyriaus valstybės tarnautojas</text:span><text:span text:style-name="T931"><text:s/>surašo administracinio nusižengimo protokolą vadovaudamasis Administracinių nusižengimų kodekso XXXI skyriaus nuostatomis.<text:s/></text:span></text:p>
      <text:p text:style-name="P932"><text:span text:style-name="T933">78</text:span><text:span text:style-name="T934">.</text:span><text:span text:style-name="T935"><text:tab/>Jeigu už k</text:span><text:span text:style-name="T936">elis nustatytus pažeidimus atsako vienas asmuo, atsakingam asmeniui gali būti surašomas vienas administracinio nusižengimo protokolas, ir šiame protokole nurodomi visi su pažeidimais susiję patikrinimo aktai. Jeigu administracinį nusižengimą padarė keletas</text:span><text:span text:style-name="T937"><text:s/>asmenų, protokolas surašomas kiekvienam asmeniui atskirai.</text:span></text:p>
      <text:p text:style-name="P938"><text:span text:style-name="T939">79</text:span><text:span text:style-name="T940">.</text:span><text:span text:style-name="T941"><text:tab/>Administracinių nusižengimų bylas ne teismo tvarka nagrinėja Skyriaus valstybės tarnautojai, vadovaudamiesi Administracinių nusižengimų kodekso XXXIII skyriaus nuostatomis.</text:span></text:p>
      <text:p text:style-name="P942"><text:span text:style-name="T943">80</text:span><text:span text:style-name="T944">.</text:span><text:span text:style-name="T945"><text:tab/>Surašan</text:span><text:span text:style-name="T946">t administracinių nusižengimų protokolus ar nutarimus, vadovaujamasi Administracinio nusižengimo protokolo, Nutarimo administracinio nusižengimo byloje, Nutarimo dėl administracinio nusižengimo, kai protokolas nesurašomas, formų pildymo taisyklėmis, patvir</text:span><text:span text:style-name="T947">tintomis Lietuvos Respublikos Vyriausybės 2015 m. birželio 22 d. nutarimu Nr. 640 „Dėl Administracinio nusižengimo protokolo, Nutarimo administracinio nusižengimo byloje, Nutarimo dėl administracinio nusižengimo, kai protokolas nesurašomas, formų ir jų pil</text:span><text:span text:style-name="T948">dymo taisyklių patvirtinimo“.</text:span></text:p>
      <text:p text:style-name="P949"><text:span text:style-name="T950">81</text:span><text:span text:style-name="T951">.</text:span><text:span text:style-name="T952"><text:tab/>Atliekant galimai padaryto administracinio nusižengimo tyrimą, surašant administracinio nusižengimo protokolą tam tikri veiksmai gali būti atliekami naudojant informacines ir elektroninių ryšių technologijas (per vaizd</text:span><text:span text:style-name="T953">o konferencijas, telekonferencijas ir kitaip). Administracinio nusižengimo bylos ne teismo tvarka nagrinėjamos Tarnybos patalpose. Skyriaus atliekamo administracinio nusižengimo bylos ne teismo tvarka nagrinėjimo metu proceso dalyvių dalyvavimas gali būti<text:s/></text:span><text:span text:style-name="T954">užtikrinamas naudojant informacines ir elektroninių ryšių technologijas (per vaizdo konferencijas, telekonferencijas ir kitaip).<text:s/></text:span></text:p>
      <text:p text:style-name="P955"><text:span text:style-name="T956">82</text:span><text:span text:style-name="T957">.</text:span><text:span text:style-name="T958"><text:tab/>Nutarimai, priimti administracinio nusižengimo byloje, išnagrinėtoje ne teismo tvarka, gali būti skundžiami apylinkės<text:s/></text:span><text:span text:style-name="T959">teismui Administracinių nusižengimų kodekso nustatyta tvarka.</text:span></text:p>
      <text:p text:style-name="P960"><text:span text:style-name="T961">83</text:span><text:span text:style-name="T962">.</text:span><text:span text:style-name="T963"><text:tab/></text:span><text:span text:style-name="T964">Skyriaus valstybės tarnautojai</text:span><text:span text:style-name="T965">, kurie pagal Administracinių nusižengimų kodekso 589 straipsnį turi teisę pradėti administracinių nusižengimų teiseną, atlikti administracinių nusižengimų<text:s/></text:span><text:span text:style-name="T966">tyrimą, surašyti administracinių nusižengimų protokolus ir (ar) kurie turi teisę ne teismo tvarka nagrinėti administracinių nusižengimų bylas, turi būti suteiktos Administracinių nusižengimų registro (toliau – ANR) naudotojų teisės. ANR yra registruojami A</text:span><text:span text:style-name="T967">dministracinių nusižengimų kodekso nustatyta tvarka užfiksuoti administraciniai nusižengimai<text:s/></text:span><text:span text:style-name="T968">vadovaujantis Administracinių nusižengimų registro nuostatais, patvirtintais Lietuvos Respublikos Vyriausybės 2016 m. gruodžio 28 d. nutarimu Nr. 1278 „Dėl Adminis</text:span><text:span text:style-name="T969">tracinių teisės pažeidimų registro reorganizavimo ir Administracinių nusižengimų registro nuostatų patvirtinimo“.</text:span></text:p>
      <text:p text:style-name="P970"><text:span text:style-name="T971">84</text:span><text:span text:style-name="T972">.</text:span><text:span text:style-name="T973"><text:tab/>Sprendimas dėl administracinio nusižengimo įregistravimo turi būti priimtas ne vėliau kaip per 3 (tris) darbo dienas nuo<text:s/></text:span><text:span text:style-name="T974">administracinio nusižengimo nustatymo ir įregistruotas ANR ne vėliau kaip per 3 (tris) darbo dienas nuo sprendimo įregistruoti ANR objektą į ANR priėmimo, o jeigu surašomas popierinis procesinis dokumentas, ANR objektas procesinio dokumento pagrindu įregis</text:span><text:span text:style-name="T975">truojamas ne vėliau kaip per 3 (tris) darbo dienas nuo procesinio dokumento surašymo. Duomenų pakeitimai į ANR įrašomi ne vėliau kaip per 3 (tris) darbo dienas nuo patikslintos informacijos gavimo.</text:span></text:p>
      <text:p text:style-name="P976"><text:span text:style-name="T977">85</text:span><text:span text:style-name="T978">.</text:span><text:span text:style-name="T979"><text:tab/>Teismų priimtus nutarimus administracinio nusiženg</text:span><text:span text:style-name="T980">imo byloje, kai Skyriaus valstybės tarnautojas buvo surašęs protokolą, į ANR įkelia ir teismų priimtų nutarimų duomenis į ANR įrašo tas Skyriaus valstybės tarnautojas, kuris surašė administracinio nusižengimo protokolą (ANR naudotojas).</text:span></text:p>
      <text:p text:style-name="P981"><text:span text:style-name="T982">86</text:span><text:span text:style-name="T983">.</text:span><text:span text:style-name="T984"><text:tab/></text:span><text:span text:style-name="T985">Skyriaus va</text:span><text:span text:style-name="T986">lstybės tarnautojas</text:span><text:span text:style-name="T987"><text:s/>nusišalina pats arba turi būti nušalintas nuo dalyvavimo administracinio nusižengimo teisenoje, kai:</text:span></text:p>
      <text:p text:style-name="P988">86.1.<text:tab/><text:span text:style-name="T989">yra susijęs artimos giminystės, partnerystės ar svainystės ryšiais su tikrinamu Turizmo paslaugų teikėju;</text:span></text:p>
      <text:p text:style-name="P990">86.2.<text:tab/><text:span text:style-name="T991">yra buvęs<text:s/></text:span><text:span text:style-name="T992">tikrinamo Turizmo paslaugų teikėjo darbuotojas ir nuo darbo santykių pasibaigimo yra praėję mažiau kaip vieneri metai;</text:span></text:p>
      <text:p text:style-name="P993">86.3.<text:tab/><text:span text:style-name="T994">yra tikrinamo Turizmo paslaugų teikėjo akcininkas;</text:span></text:p>
      <text:p text:style-name="P995"><text:span text:style-name="T996">86.4</text:span><text:span text:style-name="T997">.</text:span><text:span text:style-name="T998"><text:tab/>yra veikiamas kitų aplinkybių, galinčių turėti įtakos patikrinimo<text:s/></text:span><text:span text:style-name="T999">objektyvumui.</text:span></text:p>
      <text:p text:style-name="P1000"><text:span text:style-name="T1001">87</text:span><text:span text:style-name="T1002">.</text:span><text:span text:style-name="T1003"><text:tab/>Jeigu paaiškėja Taisyklių 86 punkte nurodytos aplinkybės, Skyriaus valstybės tarnautojas privalo nedelsdamas raštu informuoti Skyriaus vedėją. Sprendimą dėl Skyriaus valstybės tarnautojo nušalinimo priima Tarnybos direktorius.<text:s/></text:span></text:p>
      <text:p text:style-name="P1004"><text:span text:style-name="T1005">88</text:span><text:span text:style-name="T1006">.</text:span><text:span text:style-name="T1007"><text:tab/></text:span><text:span text:style-name="T1008">Nustatęs pažeidimus, už kuriuos Tarnyba neturi teisės surašyti administracinio nusižengimo protokolo ar taikyti atitinkamų poveikio priemonių, bet tai gali atlikti kita kompetentinga institucija, Skyriaus valstybės tarnautojas informuoja Skyriaus vedėj</text:span><text:span text:style-name="T1009">ą.</text:span><text:span text:style-name="T1010"><text:s/></text:span></text:p>
      <text:p text:style-name="P1011"/>
      <text:p text:style-name="P1012"><text:span text:style-name="T1013">XII</text:span><text:span text:style-name="T1014"><text:s/>SKYRIUS</text:span></text:p>
      <text:p text:style-name="P1015"><text:span text:style-name="T1016">TEISĖS AKTŲ REIKALAVIMŲ PAŽEIDIMŲ ŠALINIMO KONTROLĖ</text:span></text:p>
      <text:p text:style-name="P1017"/>
      <text:p text:style-name="P1018"><text:span text:style-name="T1019">89</text:span><text:span text:style-name="T1020">.</text:span><text:span text:style-name="T1021"><text:tab/></text:span><text:span text:style-name="T1022">Jeigu atliekant Turizmo paslaugų teikėjo patikrinimą nustatomi teisės aktų reikalavimų pažeidimai, pažeidimą nustatę Skyriaus valstybės tarnautojai vykdo pažeidimų šalinimo</text:span><text:span text:style-name="T1023"><text:s/>kontrolę,<text:s/></text:span><text:span text:style-name="T1024">t. <text:s/>y. atlieka to<text:s/></text:span><text:span text:style-name="T1025">Turizmo paslaugų teikėjo</text:span><text:span text:style-name="T1026"><text:s/>pakartotinį patikrinimą, kurio tikslas siekti užtikrinti, kad<text:s/></text:span><text:span text:style-name="T1027">Turizmo paslaugų teikėjas</text:span><text:span text:style-name="T1028"><text:s/>pašalino ankstesnio patikrinimo metu Tarnybos nustatytus teisės aktų pažeidimus ir įgyvendino Tarnybos priimtus sp</text:span><text:span text:style-name="T1029">rendimus.</text:span></text:p>
      <text:p text:style-name="P1030"><text:span text:style-name="T1031">90</text:span><text:span text:style-name="T1032">.</text:span><text:span text:style-name="T1033"><text:tab/></text:span><text:span text:style-name="T1034">Dėl Turizmo paslaugų teikėjo pakartotinio patikrinimo atlikimo sprendimą priima Skyriaus vedėjas.</text:span></text:p>
      <text:p text:style-name="P1035"><text:span text:style-name="T1036">91</text:span><text:span text:style-name="T1037">.</text:span><text:span text:style-name="T1038"><text:tab/>Patikrinimas, atliekamas dėl to paties Turizmo paslaugų teikėjo pagal gautą naują pranešimą, nelaikomas pakartotiniu patikrinimu.</text:span></text:p>
      <text:p text:style-name="P1039"><text:span text:style-name="T1040">92</text:span><text:span text:style-name="T1041">.</text:span><text:span text:style-name="T1042"><text:tab/></text:span><text:span text:style-name="T1043">Skyriaus valstybės tarnautojai, atlikdami pakartotinį Turizmo paslaugų teikėjo veiklos patikrinimą, patikrinimo akte nurodo, ar buvo pašalinti ankstesnio patikrinimo metu nustatyti teisės aktų reikalavimų pažeidimai.<text:s/></text:span></text:p>
      <text:p text:style-name="P1044"/>
      <text:p text:style-name="P1045"><text:span text:style-name="T1046">XIII</text:span><text:span text:style-name="T1047"><text:s/>SKYRIUS</text:span></text:p>
      <text:p text:style-name="P1048"><text:span text:style-name="T1049">BAIGIAMOSIOS</text:span><text:span text:style-name="T1050"><text:s/>NUOSTATOS</text:span></text:p>
      <text:p text:style-name="P1051"/>
      <text:p text:style-name="P1052"><text:span text:style-name="T1053">93</text:span><text:span text:style-name="T1054">.</text:span><text:span text:style-name="T1055"><text:tab/></text:span><text:span text:style-name="T1056">Skyrius bendradarbiauja su Turizmo paslaugų teikėjais, konsultuoja Turizmo paslaugų teikėjus Skyriaus kompetencijai priskirtais klausimais, teikia informaciją ir metodinę pagalbą, atlieka kitus prevencinius veiksmus, skirtus užkirsti<text:s/></text:span><text:span text:style-name="T1057">kelią galimiems teisės pažeidimams, o poveikio priemones (</text:span><text:span text:style-name="T1058">licencijos galiojimo sustabdymą, panaikinimą<text:s/></text:span><text:span text:style-name="T1059">ar kitas įstatymų nustatytas teisinio poveikio priemones) taiko kaip paskutinę (</text:span><text:span text:style-name="T1060">ultima ratio</text:span><text:span text:style-name="T1061">) priemonę.<text:s/></text:span></text:p>
      <text:p text:style-name="P1062"><text:span text:style-name="T1063">94</text:span><text:span text:style-name="T1064">.</text:span><text:span text:style-name="T1065"><text:tab/>Skyrius konsultuoja Turizmo paslaugų tei</text:span><text:span text:style-name="T1066">kėjus Skyriui priskirtos kompetencijos klausimais ir savo veikloje taiko išankstinio įsipareigojimo dėl teisės aktų nuostatų taikymo principą (</text:span><text:span text:style-name="T1067">binding ruling</text:span><text:span text:style-name="T1068"><text:s/>principą), reiškiantį tai, kad Skyrius išankstiniu rašytiniu patvirtinimu pritaręs Turizmo paslaug</text:span><text:span text:style-name="T1069">ų teikėjo paaiškinimui, kaip šis ketina laikytis tam tikrų teisės aktų reikalavimų, vėliau yra saistomas savo patvirtinimo, išskyrus atvejus, numatytus Viešojo administravimo įstatymo 32 straipsnyje.</text:span></text:p>
      <text:p text:style-name="P1070"><text:span text:style-name="T1071">95</text:span><text:span text:style-name="T1072">.</text:span><text:span text:style-name="T1073"><text:tab/>Skyrius, atlikdamas patikrinimus, bendradarbiauj</text:span><text:span text:style-name="T1074">a su kitais viešojo administravimo subjektais, siekiant užtikrinti, kad vienu metu gali būti atliekami ne daugiau kaip du Turizmo paslaugų teikėjo veiklos patikrinimai. Skyrius turi teisę atlikti</text:span><text:span text:style-name="T1075"><text:s/>bendrą kartu su kitais viešojo administravimo subjektais pat</text:span><text:span text:style-name="T1076">ikrinimą, jeigu jų (Skyriaus ir kito viešojo administravimo subjekto) priežiūros dalykas ir forma yra tarpusavyje susiję ir taip bus sumažinama priežiūros našta Turizmo paslaugų teikėjui.</text:span></text:p>
      <text:p text:style-name="P1077"><text:span text:style-name="T1078">96</text:span><text:span text:style-name="T1079">.</text:span><text:span text:style-name="T1080"><text:tab/>Skyriaus darbuotojų veiksmai (neveikimas) ir priimti sprendi</text:span><text:span text:style-name="T1081">mai gali būti skundžiami įstatymų nustatyta tvarka.</text:span></text:p>
      <text:p text:style-name="P1082"><text:span text:style-name="T1083">______________________</text:span></text:p>
      <text:p text:style-name="P1084">Turizmo paslaugų teikėjų<text:s/></text:p>
      <text:p text:style-name="P1091">veiklos patikrinimų taisyklių</text:p>
      <text:p text:style-name="P1092"><text:span text:style-name="T1093">1</text:span><text:span text:style-name="T1094"><text:s/>priedas</text:span></text:p>
      <text:p text:style-name="P1095"/>
      <text:p text:style-name="P1096"><text:span text:style-name="T1097">(Sprendimo atlikti patikrinimą forma)</text:span></text:p>
      <text:p text:style-name="P1098"/>
      <text:p text:style-name="P1099">VALSTYBINĖS VARTOTOJŲ TEISIŲ APSAUGOS TARNYBOS</text:p>
      <text:p text:style-name="P1100">TURIZMO RINKOS PRIEŽIŪROS SKYRIAUS</text:p>
      <text:p text:style-name="P1101"/>
      <text:p text:style-name="P1102">SPRENDIMAS ATLIKTI PATIKRINIMĄ</text:p>
      <text:p text:style-name="P1103"/>
      <text:p text:style-name="P1104">______________ Nr. ________</text:p>
      <text:p text:style-name="P1105"><text:span text:style-name="T1106">(</text:span><text:span text:style-name="T1107">data</text:span><text:span text:style-name="T1108">)</text:span></text:p>
      <text:p text:style-name="P1109">________________</text:p>
      <text:p text:style-name="P1110"><text:span text:style-name="T1111">(</text:span><text:span text:style-name="T1112">sudarymo vieta</text:span><text:span text:style-name="T1113">)</text:span></text:p>
      <text:p text:style-name="P1114"/>
      <text:p text:style-name="P1115">Vadovaudamasis ___________________________________________________________</text:p>
      <text:p text:style-name="P1116">_______________________________________________________________________________</text:p>
      <text:p text:style-name="P1117">_______________________________________________________________________________</text:p>
      <text:p text:style-name="P1118">_______________________________________________________________________________</text:p>
      <text:p text:style-name="P1119">_______________________________________________________________________________</text:p>
      <text:p text:style-name="P1120">_______________________________________________________________________________</text:p>
      <text:p text:style-name="P1121">_______________________________________________________________________________</text:p>
      <text:p text:style-name="P1122">_______________________________________________________________________________</text:p>
      <text:p text:style-name="P1123"><text:span text:style-name="T1124">(</text:span><text:span text:style-name="T1125">nurodyti patikrinimo teisinį pagrindą ir (ar) kitas reikšmingas aplinkybes</text:span><text:span text:style-name="T1126">)<text:s/></text:span></text:p>
      <text:p text:style-name="P1127"/>
      <text:p text:style-name="P1128">1.<text:s/><text:span text:style-name="T1129">Nusprendžiu pavesti</text:span><text:span text:style-name="T1130"><text:s/>Turizmo rinkos priežiūros skyriaus valstybės tarnautojams:<text:s/></text:span></text:p>
      <text:p text:style-name="P1131">_______________________________________________________________________________;</text:p>
      <text:p text:style-name="P1132"><text:span text:style-name="T1133">(</text:span><text:span text:style-name="T1134">pareigos, vardas, pavardė</text:span><text:span text:style-name="T1135">)</text:span></text:p>
      <text:p text:style-name="P1136"><text:span text:style-name="T1137"><text:tab/>;</text:span></text:p>
      <text:p text:style-name="P1138"><text:span text:style-name="T1139">(</text:span><text:span text:style-name="T1140">pareigos, vardas, pavardė</text:span><text:span text:style-name="T1141">)</text:span></text:p>
      <text:p text:style-name="P1142">_______________________________________________________________________________</text:p>
      <text:p text:style-name="P1143"><text:span text:style-name="T1144">(</text:span><text:span text:style-name="T1145">pareigos, vardas, pavardė</text:span><text:span text:style-name="T1146">)</text:span></text:p>
      <text:p text:style-name="P1147">atlikti<text:s/>patikrinimą</text:p>
      <text:p text:style-name="P1148"><text:tab/></text:p>
      <text:p text:style-name="P1149"><text:span text:style-name="T1150">(</text:span><text:span text:style-name="T1151">tikrinamo turizmo paslaugų teikėjo pavadinimas, kodas, adresas</text:span><text:span text:style-name="T1152">)</text:span></text:p>
      <text:p text:style-name="P1153"/>
      <text:p text:style-name="P1154">2. Patikrinimo dalykas, rūšis:</text:p>
      <text:p text:style-name="P1155"><text:tab/></text:p>
      <text:p text:style-name="P1156"><text:tab/></text:p>
      <text:p text:style-name="P1157"/>
      <text:p text:style-name="P1158">3. Patikrinimą pradėti 20 ___ m. ______________________ d.</text:p>
      <text:p text:style-name="P1159"/>
      <text:p text:style-name="P1160"/>
      <text:p text:style-name="P1161"/>
      <text:p text:style-name="P1162"/>
      <text:p text:style-name="P1163">Turizmo rinkos priežiūros <text:s text:c="14"/>_______________ <text:s text:c="9"/>________________________</text:p>
      <text:p text:style-name="P1164"><text:span text:style-name="T1165">skyriaus vedėjas</text:span><text:span text:style-name="T1166"><text:tab/></text:span><text:span text:style-name="T1167">(</text:span><text:span text:style-name="T1168">parašas</text:span><text:span text:style-name="T1169">)</text:span><text:span text:style-name="T1170"><text:tab/>(</text:span><text:span text:style-name="T1171">vardas ir pavardė</text:span><text:span text:style-name="T1172">)</text:span></text:p>
      <text:p text:style-name="P1173"/>
      <text:p text:style-name="P1174"/>
      <text:p text:style-name="P1175">______________________</text:p>
      <text:p text:style-name="P1176">Turizmo paslaugų teikėjų<text:s/></text:p>
      <text:p text:style-name="P1183">veiklos patikrinimų taisyklių</text:p>
      <text:p text:style-name="P1184"><text:span text:style-name="T1185">2</text:span><text:span text:style-name="T1186"><text:s/></text:span><text:span text:style-name="T1187">priedas</text:span></text:p>
      <text:p text:style-name="P1188"/>
      <text:p text:style-name="P1189"><text:span text:style-name="T1190">(Patikrinimo akto forma)</text:span></text:p>
      <text:p text:style-name="P1191"/>
      <text:p text:style-name="P1192">VALSTYBINĖS VARTOTOJŲ TEISIŲ APSAUGOS TARNYBOS</text:p>
      <text:p text:style-name="P1193">TURIZMO RINKOS PRIEŽIŪROS SKYRIAUS</text:p>
      <text:p text:style-name="P1194"/>
      <text:p text:style-name="P1195"><text:span text:style-name="T1196">PATIKRINIMO AKTAS</text:span></text:p>
      <text:p text:style-name="P1197"/>
      <text:p text:style-name="P1198">_____________ Nr. _______</text:p>
      <text:p text:style-name="P1199"><text:span text:style-name="T1200">(</text:span><text:span text:style-name="T1201">data</text:span><text:span text:style-name="T1202">)</text:span></text:p>
      <text:p text:style-name="P1203">____________________</text:p>
      <text:p text:style-name="P1204"><text:span text:style-name="T1205">(</text:span><text:span text:style-name="T1206">surašymo vieta</text:span><text:span text:style-name="T1207">)</text:span></text:p>
      <text:p text:style-name="P1208"/>
      <text:p text:style-name="P1209">Patikrinimą atlikę Valstybinės vartotojų<text:s/>teisių apsaugos tarnybos (toliau – Tarnyba) Turizmo rinkos priežiūros skyriaus valstybės tarnautojai:</text:p>
      <text:p text:style-name="P1210">________________________________________________________________________________</text:p>
      <text:p text:style-name="P1211"><text:span text:style-name="T1212">(</text:span><text:span text:style-name="T1213">pareigos, vardas, pavardė, tel. Nr., el. paštas</text:span><text:span text:style-name="T1214">)</text:span></text:p>
      <text:p text:style-name="P1215"/>
      <text:p text:style-name="P1216">________________________________________________________________________________</text:p>
      <text:p text:style-name="P1217"><text:span text:style-name="T1218">(</text:span><text:span text:style-name="T1219">pareigos, vardas, pavardė, tel. Nr., el. paštas</text:span><text:span text:style-name="T1220">)</text:span></text:p>
      <text:p text:style-name="P1221"/>
      <text:p text:style-name="P1222">2. Sprendimo atlikti patikrinimą data ____________, registracijos Nr. __________</text:p>
      <text:p text:style-name="P1223"/>
      <text:p text:style-name="P1224"/>
      <table:table table:style-name="Table1225">
        <table:table-columns>
          <table:table-column table:style-name="TableColumn1226"/>
          <table:table-column table:style-name="TableColumn1227"/>
        </table:table-columns>
        <table:table-row table:style-name="TableRow1228">
          <table:table-cell table:style-name="TableCell1229">
            <text:p text:style-name="P1230">3. Patikrinimo rūšis:</text:p>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nurodyti<text:s/>planinis ar neplaninis)</text:p>
          </table:table-cell>
        </table:table-row>
      </table:table>
      <text:p text:style-name="P1238"/>
      <table:table table:style-name="Table1239">
        <table:table-columns>
          <table:table-column table:style-name="TableColumn1240"/>
          <table:table-column table:style-name="TableColumn1241"/>
        </table:table-columns>
        <table:table-row table:style-name="TableRow1242">
          <table:table-cell table:style-name="TableCell1243">
            <text:p text:style-name="P1244">4. Patikrinimo atlikimo vieta:<text:s/></text:p>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row>
        <table:table-row table:style-name="TableRow1257">
          <table:table-cell table:style-name="TableCell1258" table:number-columns-spanned="2">
            <text:p text:style-name="P1259"><text:span text:style-name="T1260">(Tarnybos patalpose ir (ar) tikrinamo Turizmo paslaugų teikėjo patalpose ir (ar) veiklos vykdymo teritorijoje)</text:span></text:p>
          </table:table-cell>
          <table:covered-table-cell/>
        </table:table-row>
      </table:table>
      <text:p text:style-name="P1261"/>
      <text:p text:style-name="P1262"><text:span text:style-name="T1263">5. Patikrinimo pradžia (</text:span><text:span text:style-name="T1264">metai / mėnuo / diena</text:span><text:span text:style-name="T1265">):</text:span><text:span text:style-name="T1266">____________________ <text:s/></text:span></text:p>
      <text:p text:style-name="P1267"/>
      <text:p text:style-name="P1268">6.<text:s/>Tikrinamas turizmo paslaugų teikėjas: _________________________________________</text:p>
      <text:p text:style-name="P1269">________________________________________________________________________________</text:p>
      <text:p text:style-name="P1270"><text:span text:style-name="T1271">(</text:span><text:span text:style-name="T1272">juridinio asmens pavadinimas, įmonės kodas (fizinio asmens – vardas, pavardė), adresas, tel.<text:s/></text:span><text:span text:style-name="T1273">Nr., el. paštas</text:span><text:span text:style-name="T1274">)</text:span></text:p>
      <text:p text:style-name="P1275"><text:tab/></text:p>
      <text:p text:style-name="P1276">7. Turizmo paslaugų teikėjo atstovas, dalyvavęs patikrinime: ________________________________________________________________________________</text:p>
      <text:p text:style-name="P1277"><text:span text:style-name="T1278">(</text:span><text:span text:style-name="T1279">pareigos, vardas, pavardė, tel. Nr., el. paštas</text:span><text:span text:style-name="T1280">)</text:span></text:p>
      <text:p text:style-name="P1281"/>
      <text:p text:style-name="P1282"/>
      <text:p text:style-name="P1283">8. Kiti patikrinime dalyvavę asmenys:_________________________________________</text:p>
      <text:p text:style-name="P1284">________________________________________________________________________________</text:p>
      <text:p text:style-name="P1285"><text:span text:style-name="T1286">(</text:span><text:span text:style-name="T1287">juridinio asmens / institucijos pavadinimas, pareigos, vardas, pavardė, tel. Nr., el. paštas</text:span><text:span text:style-name="T1288">)</text:span></text:p>
      <text:p text:style-name="P1289"/>
      <text:p text:style-name="P1290"><text:span text:style-name="T1291">9. Patikrinimo atlikimo metu nustatytos<text:s/></text:span><text:span text:style-name="T1292">faktinės aplinkybės<text:s/></text:span><text:span text:style-name="T1293">/ teisės aktų reikalavimų pažeidimai (neatitikimai), kita reikšminga informacija, patikrinimo išvados ir pasiūlymai (pastabos):</text:span></text:p>
      <text:p text:style-name="P1294">________________________________________________________________________________</text:p>
      <text:p text:style-name="P1295">________________________________________________________________________________</text:p>
      <text:p text:style-name="P1296">________________________________________________________________________________</text:p>
      <text:p text:style-name="P1297">________________________________________________________________________________</text:p>
      <text:p text:style-name="P1298">________________________________________________________________________________</text:p>
      <text:p text:style-name="P1299"/>
      <text:p text:style-name="P1300">10. Nurodymas: ________________________________________________________________________________</text:p>
      <text:p text:style-name="P1301">________________________________________________________________________________</text:p>
      <text:p text:style-name="P1302">________________________________________________________________________________</text:p>
      <text:p text:style-name="P1303">________________________________________________________________________________</text:p>
      <text:p text:style-name="P1304"/>
      <text:p text:style-name="P1305">PRIDEDAMA:</text:p>
      <text:p text:style-name="P1306">________________________________________________________________________________</text:p>
      <text:p text:style-name="P1307">________________________________________________________________________________</text:p>
      <text:p text:style-name="P1308">________________________________________________________________________________</text:p>
      <text:p text:style-name="P1309"/>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text:span text:style-name="T1331">(</text:span><text:span text:style-name="T1332">patikrinimą atlikusio valstybės tarnautojo pareigos</text:span><text:span text:style-name="T1333">)</text:span></text:p>
          </table:table-cell>
          <table:table-cell table:style-name="TableCell1334">
            <text:p text:style-name="P1335"/>
          </table:table-cell>
          <table:table-cell table:style-name="TableCell1336">
            <text:p text:style-name="P1337"><text:span text:style-name="T1338">(</text:span><text:span text:style-name="T1339">parašas</text:span><text:span text:style-name="T1340">)</text:span></text:p>
          </table:table-cell>
          <table:table-cell table:style-name="TableCell1341">
            <text:p text:style-name="P1342"/>
          </table:table-cell>
          <table:table-cell table:style-name="TableCell1343">
            <text:p text:style-name="P1344"><text:span text:style-name="T1345">(</text:span><text:span text:style-name="T1346">vardas ir pavardė</text:span><text:span text:style-name="T1347">)</text:span></text:p>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text:span text:style-name="T1362">(</text:span><text:span text:style-name="T1363">patikrinimą atlikusio<text:s/></text:span><text:span text:style-name="T1364">valstybės tarnautojo pareigos</text:span><text:span text:style-name="T1365">)</text:span></text:p>
          </table:table-cell>
          <table:table-cell table:style-name="TableCell1366">
            <text:p text:style-name="P1367"/>
          </table:table-cell>
          <table:table-cell table:style-name="TableCell1368">
            <text:p text:style-name="P1369"><text:span text:style-name="T1370">(</text:span><text:span text:style-name="T1371">parašas</text:span><text:span text:style-name="T1372">)</text:span></text:p>
          </table:table-cell>
          <table:table-cell table:style-name="TableCell1373">
            <text:p text:style-name="P1374"/>
          </table:table-cell>
          <table:table-cell table:style-name="TableCell1375">
            <text:p text:style-name="P1376"><text:span text:style-name="T1377">(</text:span><text:span text:style-name="T1378">vardas ir pavardė</text:span><text:span text:style-name="T1379">)</text:span></text:p>
          </table:table-cell>
        </table:table-row>
      </table:table>
      <text:p text:style-name="P1380"/>
      <text:p text:style-name="P1381"/>
      <text:p text:style-name="P1382"/>
      <text:p text:style-name="P1383">______________________</text:p>
      <text:p text:style-name="Normal"/>
      <text:p text:style-name="P1384">Turizmo paslaugų teikėjų<text:s/></text:p>
      <text:p text:style-name="P1391">veiklos patikrinimų taisyklių<text:s/></text:p>
      <text:p text:style-name="P1392"><text:span text:style-name="T1393">3</text:span><text:span text:style-name="T1394"><text:s/>priedas<text:s/></text:span></text:p>
      <text:p text:style-name="P1395"/>
      <text:p text:style-name="P1396"><text:span text:style-name="T1397">(Pažymos forma)</text:span></text:p>
      <text:p text:style-name="P1398"/>
      <text:p text:style-name="P1399">VALSTYBINĖS VARTOTOJŲ TEISIŲ APSAUGOS<text:s/>TARNYBOS</text:p>
      <text:p text:style-name="P1400">TURIZMO RINKOS PRIEŽIŪROS SKYRIAUS</text:p>
      <text:p text:style-name="P1401"/>
      <text:p text:style-name="P1402">PAŽYMA</text:p>
      <text:p text:style-name="P1403">20__ m. ______ __ d.</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
          </table:table-cell>
          <table:table-cell table:style-name="TableCell1422">
            <text:p text:style-name="P1423"/>
          </table:table-cell>
          <table:table-cell table:style-name="TableCell1424" table:number-columns-spanned="8">
            <text:p text:style-name="P1425">sprendimo atlikti patikrinimą / patikrinimo akto</text:p>
          </table:table-cell>
          <table:covered-table-cell/>
          <table:covered-table-cell/>
          <table:covered-table-cell/>
          <table:covered-table-cell/>
          <table:covered-table-cell/>
          <table:covered-table-cell/>
          <table:covered-table-cell/>
          <table:table-cell table:style-name="TableCell1426">
            <text:p text:style-name="P1427"/>
          </table:table-cell>
          <table:table-cell table:style-name="TableCell1428" table:number-columns-spanned="2">
            <text:p text:style-name="P1429">Nr.</text:p>
          </table:table-cell>
          <table:covered-table-cell/>
        </table:table-row>
        <table:table-row table:style-name="TableRow1430">
          <table:table-cell table:style-name="TableCell1431">
            <text:p text:style-name="P1432"><text:span text:style-name="T1433">(</text:span><text:span text:style-name="T1434">įrašyti dokumento datą)</text:span></text:p>
          </table:table-cell>
          <table:table-cell table:style-name="TableCell1435">
            <text:p text:style-name="P1436"/>
          </table:table-cell>
          <table:table-cell table:style-name="TableCell1437" table:number-columns-spanned="9">
            <text:p text:style-name="P1438">(reikiamą pabraukti arba paryškinti)</text:p>
          </table:table-cell>
          <table:covered-table-cell/>
          <table:covered-table-cell/>
          <table:covered-table-cell/>
          <table:covered-table-cell/>
          <table:covered-table-cell/>
          <table:covered-table-cell/>
          <table:covered-table-cell/>
          <table:covered-table-cell/>
          <table:table-cell table:style-name="TableCell1439" table:number-columns-spanned="2">
            <text:p text:style-name="P1440"/>
          </table:table-cell>
          <table:covered-table-cell/>
        </table:table-row>
        <table:table-row table:style-name="TableRow1441">
          <table:table-cell table:style-name="TableCell1442" table:number-columns-spanned="13">
            <text:p text:style-name="P1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4">
          <table:table-cell table:style-name="TableCell1445" table:number-columns-spanned="6">
            <text:p text:style-name="Normal"><text:span text:style-name="T1446">originalą / patvirtintą kopiją / <text:s/>nuorašą gavau<text:s/></text:span></text:p>
          </table:table-cell>
          <table:covered-table-cell/>
          <table:covered-table-cell/>
          <table:covered-table-cell/>
          <table:covered-table-cell/>
          <table:covered-table-cell/>
          <table:table-cell table:style-name="TableCell1447" table:number-columns-spanned="2">
            <text:p text:style-name="P1448"/>
          </table:table-cell>
          <table:covered-table-cell/>
          <table:table-cell table:style-name="TableCell1449" table:number-columns-spanned="5">
            <text:p text:style-name="P1450"/>
          </table:table-cell>
          <table:covered-table-cell/>
          <table:covered-table-cell/>
          <table:covered-table-cell/>
          <table:covered-table-cell/>
        </table:table-row>
        <table:table-row table:style-name="TableRow1451">
          <table:table-cell table:style-name="TableCell1452" table:number-columns-spanned="6">
            <text:p text:style-name="P1453">(reikiamą pabraukti arba paryškinti)</text:p>
          </table:table-cell>
          <table:covered-table-cell/>
          <table:covered-table-cell/>
          <table:covered-table-cell/>
          <table:covered-table-cell/>
          <table:covered-table-cell/>
          <table:table-cell table:style-name="TableCell1454" table:number-columns-spanned="2">
            <text:p text:style-name="P1455"/>
          </table:table-cell>
          <table:covered-table-cell/>
          <table:table-cell table:style-name="TableCell1456" table:number-columns-spanned="5">
            <text:p text:style-name="P1457"><text:span text:style-name="T1458">priimančio asmens vardas, pavardė, parašas</text:span></text:p>
          </table:table-cell>
          <table:covered-table-cell/>
          <table:covered-table-cell/>
          <table:covered-table-cell/>
          <table:covered-table-cell/>
        </table:table-row>
        <table:table-row table:style-name="TableRow1459">
          <table:table-cell table:style-name="TableCell1460" table:number-columns-spanned="13">
            <text:p text:style-name="P1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2">
          <table:table-cell table:style-name="TableCell1463" table:number-columns-spanned="9">
            <text:p text:style-name="P1464">Jeigu dokumentas įteikiamas ne pačiam adresatui</text:p>
          </table:table-cell>
          <table:covered-table-cell/>
          <table:covered-table-cell/>
          <table:covered-table-cell/>
          <table:covered-table-cell/>
          <table:covered-table-cell/>
          <table:covered-table-cell/>
          <table:covered-table-cell/>
          <table:covered-table-cell/>
          <table:table-cell table:style-name="TableCell1465" table:number-columns-spanned="4">
            <text:p text:style-name="P1466"/>
          </table:table-cell>
          <table:covered-table-cell/>
          <table:covered-table-cell/>
          <table:covered-table-cell/>
        </table:table-row>
        <table:table-row table:style-name="TableRow1467">
          <table:table-cell table:style-name="TableCell1468" table:number-columns-spanned="13">
            <text:p text:style-name="P1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able:number-columns-spanned="13">
            <text:p text:style-name="P1472">(nurodomas ryšys su priimančiu asmeniu arba priimančio asmens 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able:number-columns-spanned="13">
            <text:p text:style-name="P1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6">
          <table:table-cell table:style-name="TableCell1477" table:number-columns-spanned="13">
            <text:p text:style-name="P1478">Daromas įrašas apie<text:s/>adresato atsisakymą priimti nurodytą dokumentą arba pasirašoma dėl dokumento gavimo pažym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9">
          <table:table-cell table:style-name="TableCell1480" table:number-columns-spanned="13">
            <text:p text:style-name="P1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able:number-columns-spanned="4">
            <text:p text:style-name="P1484">Dokumentas neįteiktas dėl</text:p>
          </table:table-cell>
          <table:covered-table-cell/>
          <table:covered-table-cell/>
          <table:covered-table-cell/>
          <table:table-cell table:style-name="TableCell1485" table:number-columns-spanned="9">
            <text:p text:style-name="P1486"/>
          </table:table-cell>
          <table:covered-table-cell/>
          <table:covered-table-cell/>
          <table:covered-table-cell/>
          <table:covered-table-cell/>
          <table:covered-table-cell/>
          <table:covered-table-cell/>
          <table:covered-table-cell/>
          <table:covered-table-cell/>
        </table:table-row>
        <table:table-row table:style-name="TableRow1487">
          <table:table-cell table:style-name="TableCell1488" table:number-columns-spanned="13">
            <text:p text:style-name="P1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0">
          <table:table-cell table:style-name="TableCell1491">
            <text:p text:style-name="P1492"/>
          </table:table-cell>
          <table:table-cell table:style-name="TableCell1493" table:number-columns-spanned="2">
            <text:p text:style-name="P1494"/>
          </table:table-cell>
          <table:covered-table-cell/>
          <table:table-cell table:style-name="TableCell1495" table:number-columns-spanned="2">
            <text:p text:style-name="P1496"/>
          </table:table-cell>
          <table:covered-table-cell/>
          <table:table-cell table:style-name="TableCell1497" table:number-columns-spanned="2">
            <text:p text:style-name="P1498"/>
          </table:table-cell>
          <table:covered-table-cell/>
          <table:table-cell table:style-name="TableCell1499" table:number-columns-spanned="4">
            <text:p text:style-name="P1500"/>
          </table:table-cell>
          <table:covered-table-cell/>
          <table:covered-table-cell/>
          <table:covered-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Įteikiančio asmens pareigos)</text:p>
          </table:table-cell>
          <table:table-cell table:style-name="TableCell1508" table:number-columns-spanned="2">
            <text:p text:style-name="P1509"/>
          </table:table-cell>
          <table:covered-table-cell/>
          <table:table-cell table:style-name="TableCell1510" table:number-columns-spanned="2">
            <text:p text:style-name="P1511">(parašas)</text:p>
          </table:table-cell>
          <table:covered-table-cell/>
          <table:table-cell table:style-name="TableCell1512" table:number-columns-spanned="2">
            <text:p text:style-name="P1513"/>
          </table:table-cell>
          <table:covered-table-cell/>
          <table:table-cell table:style-name="TableCell1514" table:number-columns-spanned="4">
            <text:p text:style-name="P1515">(vardas, pavardė)</text:p>
          </table:table-cell>
          <table:covered-table-cell/>
          <table:covered-table-cell/>
          <table:covered-table-cell/>
          <table:table-cell table:style-name="TableCell1516">
            <text:p text:style-name="P1517"/>
          </table:table-cell>
          <table:table-cell table:style-name="TableCell1518">
            <text:p text:style-name="P1519">(įteikimo data)</text:p>
          </table:table-cell>
        </table:table-row>
      </table:table>
      <text:p text:style-name="P1520"/>
      <text:p text:style-name="P1521"/>
      <text:p text:style-name="P1522">_______________________________</text:p>
      <text:p text:style-name="Normal"/>
      <text:p text:style-name="P1523">Turizmo paslaugų teikėjų<text:s/></text:p>
      <text:p text:style-name="P1530">veiklos patikrinimų taisyklių</text:p>
      <text:p text:style-name="P1531"><text:span text:style-name="T1532">4</text:span><text:span text:style-name="T1533"><text:s/>priedas</text:span></text:p>
      <text:p text:style-name="P1534"/>
      <text:p text:style-name="P1535"><text:span text:style-name="T1536">(Turizmo paslaugų teikėjų veiklos pusmečio patikrinimų plano forma)</text:span></text:p>
      <text:p text:style-name="P1537">TVIRTINU</text:p>
      <text:p text:style-name="P1538">Valstybinės vartotojų teisių apsaugos<text:s/></text:p>
      <text:p text:style-name="P1539">tarnybos Turizmo rinkos priežiūros<text:s/></text:p>
      <text:p text:style-name="P1540">skyriaus vedėjas</text:p>
      <text:p text:style-name="P1541"/>
      <table:table table:style-name="Table1542">
        <table:table-columns>
          <table:table-column table:style-name="TableColumn1543"/>
        </table:table-columns>
        <table:table-row table:style-name="TableRow1544">
          <table:table-cell table:style-name="TableCell1545">
            <text:p text:style-name="P1546"/>
          </table:table-cell>
        </table:table-row>
        <table:table-row table:style-name="TableRow1547">
          <table:table-cell table:style-name="TableCell1548">
            <text:p text:style-name="P1549">(vardas, pavardė, parašas)</text:p>
          </table:table-cell>
        </table:table-row>
      </table:table>
      <text:p text:style-name="P1550"/>
      <text:p text:style-name="P1551">VALSTYBINĖS VARTOTOJŲ TEISIŲ APSAUGOS TARNYBOS</text:p>
      <text:p text:style-name="P1552">TURIZMO RINKOS PRIEŽIŪROS SKYRIAUS</text:p>
      <text:p text:style-name="P1553"/>
      <text:p text:style-name="P1554">20............. M. ......... pusmečio<text:s/></text:p>
      <text:p text:style-name="P1555">TURIZMO PASLAUGŲ TEIKĖJŲ VEIKLOS PLANINIŲ PATIKRINIMŲ PLANAS</text:p>
      <text:p text:style-name="P1556"/>
      <text:p text:style-name="P1557">20__ m. ______ __ d. Nr.<text:s/></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Eil.</text:p>
            <text:p text:style-name="P1569">Nr.</text:p>
          </table:table-cell>
          <table:table-cell table:style-name="TableCell1570">
            <text:p text:style-name="P1571">Turizmo paslaugų teikėjo pavadinimas arba vardas, pavardė</text:p>
          </table:table-cell>
          <table:table-cell table:style-name="TableCell1572">
            <text:p text:style-name="P1573">Turizmo paslaugų teikėjo kodas<text:s/></text:p>
            <text:p text:style-name="P1574"><text:span text:style-name="T1575">(</text:span><text:span text:style-name="T1576">taikoma tik juridinio asmens atveju</text:span><text:span text:style-name="T1577">)</text:span></text:p>
          </table:table-cell>
          <table:table-cell table:style-name="TableCell1578">
            <text:p text:style-name="P1579">Objekto pavadinimas, adresas</text:p>
            <text:p text:style-name="P1580"><text:span text:style-name="T1581">(</text:span><text:span text:style-name="T1582">taikoma tik Apgyvendinimo paslaugų teikėjams</text:span><text:span text:style-name="T1583">)</text:span></text:p>
            <text:p text:style-name="P1584"/>
          </table:table-cell>
          <table:table-cell table:style-name="TableCell1585">
            <text:p text:style-name="P1586">Už patikrinimą<text:s/>atsakingo skyriaus pavadinimas</text:p>
          </table:table-cell>
          <table:table-cell table:style-name="TableCell1587">
            <text:p text:style-name="P1588"><text:span text:style-name="T1589">Planuojamo patikrinimo data (</text:span><text:span text:style-name="T1590">metai, mėnuo</text:span><text:span text:style-name="T1591">)</text:span></text:p>
          </table:table-cell>
        </table:table-row>
        <table:table-row table:style-name="TableRow1592">
          <table:table-cell table:style-name="TableCell1593">
            <text:p text:style-name="P1594">1</text:p>
          </table:table-cell>
          <table:table-cell table:style-name="TableCell1595">
            <text:p text:style-name="P1596">2</text:p>
          </table:table-cell>
          <table:table-cell table:style-name="TableCell1597">
            <text:p text:style-name="P1598">3</text:p>
          </table:table-cell>
          <table:table-cell table:style-name="TableCell1599">
            <text:p text:style-name="P1600">4</text:p>
          </table:table-cell>
          <table:table-cell table:style-name="TableCell1601">
            <text:p text:style-name="P1602">5</text:p>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
      <text:p text:style-name="P1657"/>
      <text:p text:style-name="P1658">___________________________</text:p>
      <text:p text:style-name="Normal"/>
      <text:p text:style-name="P1659">Turizmo paslaugų teikėjų<text:s/></text:p>
      <text:p text:style-name="P1666">veiklos patikrinimų taisyklių</text:p>
      <text:p text:style-name="P1667"><text:span text:style-name="T1668">5</text:span><text:span text:style-name="T1669"><text:s/>priedas</text:span></text:p>
      <text:p text:style-name="P1670"/>
      <text:p text:style-name="P1671"/>
      <text:p text:style-name="P1672"><text:span text:style-name="T1673">TURIZMO PASLAUGŲ TEIKĖJŲ, VYKDANČIŲ VEIKLĄ PIRMUS METUS, ANKETA</text:span></text:p>
      <text:p text:style-name="P1674"/>
      <text:p text:style-name="P1675">2011 m. didžioji dauguma verslo priežiūros institucijų, įskaitant ir Valstybinę vartotojų teisių apsaugos tarnybą, pasirašė Deklaraciją dėl pirmųjų verslo metų (toliau – Deklaracija), kuria<text:s/>įsipareigojo pirmaisiais ūkio subjektų veiklos metais netaikyti poveikio priemonių, o identifikavus pažeidimus, nustatyti tinkamą terminą jiems ištaisyti, taip pat daugiau dėmesio skirti tokiems ūkio subjektams konsultuoti.<text:s/></text:p>
      <text:p text:style-name="P1676">Vadovaudamiesi teisės aktų bei<text:s/>Deklaracijos nuostatomis, siekiame, jog pirmus metus veiklą vykdančių turizmo paslaugų teikėjų, teigiančių, kad pirmaisiais veiklos metais gavo naudingų konsultacijų ir jiems nebuvo taikytos poveikio priemonės, išskyrus atvejus, kai jos buvo būtinos ir neišvengiamos, siekiant užkirsti kelią reikšmingos žalos ar pavojaus visuomenei, kitų asmenų interesams ar aplinkai atsiradimui, skaičius būtų kuo didesnis. Dėl šios priežasties prašome Jūsų atsakyti į žemiau pateiktus klausimus:</text:p>
      <text:p text:style-name="P1677"><text:span text:style-name="T1678">1.   Ar žinote (ar esate gir</text:span><text:span text:style-name="T1679">dėję) apie Deklaraciją dėl pirmųjų verslo metų?</text:span></text:p>
      <text:p text:style-name="P1680"><text:span text:style-name="T1681">□       </text:span><text:span text:style-name="T1682">Taip</text:span></text:p>
      <text:p text:style-name="P1683">□       Ne</text:p>
      <text:p text:style-name="P1684">□       Iš dalies</text:p>
      <text:p text:style-name="P1685"><text:span text:style-name="T1686">2.   Ar pirmaisiais veiklos metais gavote naudingų konsultacijų iš Valstybinės vartotojų teisių apsaugos tarnybos?</text:span></text:p>
      <text:p text:style-name="P1687"><text:span text:style-name="T1688">□       </text:span><text:span text:style-name="T1689">Taip</text:span></text:p>
      <text:p text:style-name="P1690">□       Ne</text:p>
      <text:p text:style-name="P1691">□       Iš dalies</text:p>
      <text:p text:style-name="P1692"><text:span text:style-name="T1693">3.   Ar t</text:span><text:span text:style-name="T1694">ikrinimų metu buvo nustatyti pažeidimai?</text:span></text:p>
      <text:p text:style-name="P1695"><text:span text:style-name="T1696">□       </text:span><text:span text:style-name="T1697">Taip</text:span></text:p>
      <text:p text:style-name="P1698">□       Ne</text:p>
      <text:p text:style-name="P1699"><text:span text:style-name="T1700">4.   Ar pirmaisiais veiklos metais Jums buvo taikytos poveikio priemonės?</text:span></text:p>
      <text:p text:style-name="P1701"><text:span text:style-name="T1702">□       </text:span><text:span text:style-name="T1703">Taip</text:span></text:p>
      <text:p text:style-name="P1704">□       Ne</text:p>
      <text:p text:style-name="P1705"><text:span text:style-name="T1706">5.   Komentarai, pastabos ir pasiūlymai </text:span><text:span text:style-name="T1707">    _________________________________________</text:span></text:p>
      <text:p text:style-name="P1708"/>
      <text:p text:style-name="P1709"/>
      <text:p text:style-name="P1710"><text:span text:style-name="T1711">Dėkojame už Jūsų atsakymus!</text:span><text:span text:style-name="T1712">“</text:span></text:p>
      <text:p text:style-name="P1713"><text:span text:style-name="T1714">______________</text:span></text:p>
      <text:p text:style-name="P1715"/>
      <text:p text:style-name="P1716"/>
      <text:p text:style-name="P1717"/>
      <text:p text:style-name="P1718"><text:span text:style-name="T1719">Pakeitimai:</text:span></text:p>
      <text:p text:style-name="P1720"/>
      <text:p text:style-name="P1721"><text:span text:style-name="T1722">1.</text:span></text:p>
      <text:p text:style-name="P1723"><text:span text:style-name="T1724">Valstybinė vartotojų teisių apsaugos tarnyba, Įsakymas</text:span></text:p>
      <text:p text:style-name="P1725"><text:span text:style-name="T1726">Nr.<text:s/></text:span><text:a xlink:href="https://www.e-tar.lt/portal/legalAct.html?documentId=33c0ac60bdfe11eb8c24980b2b0e0fef" office:target-frame-name="_top" xlink:show="replace"><text:span text:style-name="T1727">1-130</text:span></text:a><text:span text:style-name="T1728">, 2021-05-26, paskelbta TAR<text:s/></text:span><text:span text:style-name="T1729">2021-05-26, i. k. 2021-11622</text:span></text:p>
      <text:p text:style-name="P1730"><text:span text:style-name="T1731">Dėl Valstybinės vartotojų teisių apsaugos tarnybos direktoriaus 2019 m. rugpjūčio 13 d. įsakymo Nr. 1-220 „Dėl Turizmo paslaugų teikėjų veiklos planinių ir neplaninių patikrinimų, vykdant turizmo rinkos priežiūrą, taisyklių pat</text:span><text:span text:style-name="T1732">virtinimo“ pakeitimo</text:span></text:p>
      <text:p text:style-name="P1733"/>
      <text:p text:style-name="P1734"><text:span text:style-name="T1735">2.</text:span></text:p>
      <text:p text:style-name="P1736"><text:span text:style-name="T1737">Valstybinė vartotojų teisių apsaugos tarnyba, Įsakymas</text:span></text:p>
      <text:p text:style-name="P1738"><text:span text:style-name="T1739">Nr.<text:s/></text:span><text:a xlink:href="https://www.e-tar.lt/portal/legalAct.html?documentId=6a0b910004d911ec9f09e7df20500045" office:target-frame-name="_top" xlink:show="replace"><text:span text:style-name="T1740">1-227</text:span></text:a><text:span text:style-name="T1741">, 2021-08-24, paskelbta TAR 2021-08-24, i. k. 2021-17860</text:span></text:p>
      <text:p text:style-name="P1742"><text:span text:style-name="T1743">Dėl Valstybi</text:span><text:span text:style-name="T1744">nės vartotojų teisių apsaugos tarnybos direktoriaus 2019 m. rugpjūčio 13 d. įsakymo Nr. 1-220 „Dėl Turizmo paslaugų teikėjų veiklos patikrinimų taisyklių patvirtinimo“ pakeitimo</text:span></text:p>
      <text:p text:style-name="P1745"/>
      <text:p text:style-name="P1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GB"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8743in" fo:margin-left="1.1812in" fo:margin-bottom="0.5909in" fo:margin-right="0.4333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T64" style:parent-style-name="DefaultParagraphFont" style:family="text">
      <style:text-properties fo:language="lt" fo:country="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8743in" fo:margin-left="1.1812in" fo:margin-bottom="0.5909in" fo:margin-right="0.4333in" style:num-format="1" style:writing-mode="lr-tb">
        <style:footnote-sep style:width="0.007in" style:rel-width="33%" style:color="#000000" style:line-style="solid" style:adjustment="left"/>
      </style:page-layout-properties>
    </style:page-layout>
    <style:style style:name="P1085" style:parent-style-name="Header" style:family="paragraph">
      <style:paragraph-properties fo:text-align="center"/>
    </style:style>
    <style:style style:name="T1086" style:parent-style-name="DefaultParagraphFont" style:family="text">
      <style:text-properties fo:language="lt" fo:country="LT"/>
    </style:style>
    <style:style style:name="P1087" style:parent-style-name="Normal" style:family="paragraph">
      <style:paragraph-properties>
        <style:tab-stops>
          <style:tab-stop style:type="center" style:position="3.4625in"/>
          <style:tab-stop style:type="right" style:position="6.925in"/>
        </style:tab-stops>
      </style:paragraph-properties>
    </style:style>
    <style:style style:name="P1088" style:parent-style-name="Normal" style:family="paragraph">
      <style:paragraph-properties>
        <style:tab-stops>
          <style:tab-stop style:type="center" style:position="3.4625in"/>
          <style:tab-stop style:type="right" style:position="6.925in"/>
        </style:tab-stops>
      </style:paragraph-properties>
    </style:style>
    <style:style style:name="P1089" style:parent-style-name="Normal" style:family="paragraph">
      <style:paragraph-properties>
        <style:tab-stops>
          <style:tab-stop style:type="center" style:position="3.4625in"/>
          <style:tab-stop style:type="right" style:position="6.925in"/>
        </style:tab-stops>
      </style:paragraph-properties>
    </style:style>
    <style:style style:name="P109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8743in" fo:margin-left="0.9847in" fo:margin-bottom="0.5909in" fo:margin-right="0.4333in" style:num-format="1" style:writing-mode="lr-tb">
        <style:footnote-sep style:width="0.007in" style:rel-width="33%" style:color="#000000" style:line-style="solid" style:adjustment="left"/>
      </style:page-layout-properties>
    </style:page-layout>
    <style:style style:name="P1177" style:parent-style-name="Header" style:family="paragraph">
      <style:paragraph-properties fo:text-align="center"/>
    </style:style>
    <style:style style:name="T1178" style:parent-style-name="DefaultParagraphFont" style:family="text">
      <style:text-properties fo:language="lt" fo:country="LT"/>
    </style:style>
    <style:style style:name="P1179" style:parent-style-name="Normal" style:family="paragraph">
      <style:paragraph-properties>
        <style:tab-stops>
          <style:tab-stop style:type="center" style:position="3.4625in"/>
          <style:tab-stop style:type="right" style:position="6.925in"/>
        </style:tab-stops>
      </style:paragraph-properties>
    </style:style>
    <style:style style:name="P1180" style:parent-style-name="Normal" style:family="paragraph">
      <style:paragraph-properties>
        <style:tab-stops>
          <style:tab-stop style:type="center" style:position="3.4625in"/>
          <style:tab-stop style:type="right" style:position="6.925in"/>
        </style:tab-stops>
      </style:paragraph-properties>
    </style:style>
    <style:style style:name="P1181" style:parent-style-name="Normal" style:family="paragraph">
      <style:paragraph-properties>
        <style:tab-stops>
          <style:tab-stop style:type="center" style:position="3.4625in"/>
          <style:tab-stop style:type="right" style:position="6.925in"/>
        </style:tab-stops>
      </style:paragraph-properties>
    </style:style>
    <style:style style:name="P118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8743in" fo:margin-left="0.9847in" fo:margin-bottom="0.5909in" fo:margin-right="0.4333in" style:num-format="1" style:writing-mode="lr-tb">
        <style:footnote-sep style:width="0.007in" style:rel-width="33%" style:color="#000000" style:line-style="solid" style:adjustment="left"/>
      </style:page-layout-properties>
    </style:page-layout>
    <style:style style:name="P1385" style:parent-style-name="Header" style:family="paragraph">
      <style:paragraph-properties fo:text-align="center"/>
    </style:style>
    <style:style style:name="T1386" style:parent-style-name="DefaultParagraphFont" style:family="text">
      <style:text-properties fo:language="lt" fo:country="LT"/>
    </style:style>
    <style:style style:name="P1387" style:parent-style-name="Normal" style:family="paragraph">
      <style:paragraph-properties>
        <style:tab-stops>
          <style:tab-stop style:type="center" style:position="3.4625in"/>
          <style:tab-stop style:type="right" style:position="6.925in"/>
        </style:tab-stops>
      </style:paragraph-properties>
    </style:style>
    <style:style style:name="P1388" style:parent-style-name="Normal" style:family="paragraph">
      <style:paragraph-properties>
        <style:tab-stops>
          <style:tab-stop style:type="center" style:position="3.4625in"/>
          <style:tab-stop style:type="right" style:position="6.925in"/>
        </style:tab-stops>
      </style:paragraph-properties>
    </style:style>
    <style:style style:name="P1389" style:parent-style-name="Normal" style:family="paragraph">
      <style:paragraph-properties>
        <style:tab-stops>
          <style:tab-stop style:type="center" style:position="3.4625in"/>
          <style:tab-stop style:type="right" style:position="6.925in"/>
        </style:tab-stops>
      </style:paragraph-properties>
    </style:style>
    <style:style style:name="P139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9847in" fo:margin-left="0.5909in" fo:margin-bottom="0.4333in" fo:margin-right="0.8743in" style:num-format="1" style:writing-mode="lr-tb">
        <style:footnote-sep style:width="0.007in" style:rel-width="33%" style:color="#000000" style:line-style="solid" style:adjustment="left"/>
      </style:page-layout-properties>
    </style:page-layout>
    <style:style style:name="P1524" style:parent-style-name="Header" style:family="paragraph">
      <style:paragraph-properties fo:text-align="center"/>
    </style:style>
    <style:style style:name="T1525" style:parent-style-name="DefaultParagraphFont" style:family="text">
      <style:text-properties fo:language="lt" fo:country="LT"/>
    </style:style>
    <style:style style:name="P1526" style:parent-style-name="Normal" style:family="paragraph">
      <style:paragraph-properties>
        <style:tab-stops>
          <style:tab-stop style:type="center" style:position="3.4625in"/>
          <style:tab-stop style:type="right" style:position="6.925in"/>
        </style:tab-stops>
      </style:paragraph-properties>
    </style:style>
    <style:style style:name="P1527" style:parent-style-name="Normal" style:family="paragraph">
      <style:paragraph-properties>
        <style:tab-stops>
          <style:tab-stop style:type="center" style:position="3.4625in"/>
          <style:tab-stop style:type="right" style:position="6.925in"/>
        </style:tab-stops>
      </style:paragraph-properties>
    </style:style>
    <style:style style:name="P1528" style:parent-style-name="Normal" style:family="paragraph">
      <style:paragraph-properties>
        <style:tab-stops>
          <style:tab-stop style:type="center" style:position="3.4625in"/>
          <style:tab-stop style:type="right" style:position="6.925in"/>
        </style:tab-stops>
      </style:paragraph-properties>
    </style:style>
    <style:style style:name="P152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1.1812in" fo:margin-left="0.5909in" fo:margin-bottom="0.3937in" fo:margin-right="0.8743in" style:num-format="1" style:writing-mode="lr-tb">
        <style:footnote-sep style:width="0.007in" style:rel-width="33%" style:color="#000000" style:line-style="solid" style:adjustment="left"/>
      </style:page-layout-properties>
    </style:page-layout>
    <style:style style:name="P1660" style:parent-style-name="Header" style:family="paragraph">
      <style:paragraph-properties fo:text-align="center"/>
    </style:style>
    <style:style style:name="T1661" style:parent-style-name="DefaultParagraphFont" style:family="text">
      <style:text-properties fo:language="lt" fo:country="LT"/>
    </style:style>
    <style:style style:name="P1662" style:parent-style-name="Normal" style:family="paragraph">
      <style:paragraph-properties>
        <style:tab-stops>
          <style:tab-stop style:type="center" style:position="3.4625in"/>
          <style:tab-stop style:type="right" style:position="6.925in"/>
        </style:tab-stops>
      </style:paragraph-properties>
    </style:style>
    <style:style style:name="P1663" style:parent-style-name="Normal" style:family="paragraph">
      <style:paragraph-properties>
        <style:tab-stops>
          <style:tab-stop style:type="center" style:position="3.4625in"/>
          <style:tab-stop style:type="right" style:position="6.925in"/>
        </style:tab-stops>
      </style:paragraph-properties>
    </style:style>
    <style:style style:name="P1664" style:parent-style-name="Normal" style:family="paragraph">
      <style:paragraph-properties>
        <style:tab-stops>
          <style:tab-stop style:type="center" style:position="3.4625in"/>
          <style:tab-stop style:type="right" style:position="6.925in"/>
        </style:tab-stops>
      </style:paragraph-properties>
    </style:style>
    <style:style style:name="P16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6</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085"><text:span text:style-name="T1086"><text:page-number text:fixed="false">6</text:page-number></text:span></text:p>
        <text:p text:style-name="P1087"/>
      </style:header>
      <style:footer>
        <text:p text:style-name="P1088"/>
      </style:footer>
    </style:master-page>
    <style:master-page style:next-style-name="MP2" style:name="MPF2" style:page-layout-name="PL2">
      <style:header>
        <text:p text:style-name="P1089"/>
      </style:header>
      <style:footer>
        <text:p text:style-name="P1090"/>
      </style:footer>
    </style:master-page>
    <style:master-page style:name="MP3" style:page-layout-name="PL3">
      <style:header>
        <text:p text:style-name="P1177"><text:span text:style-name="T1178"><text:page-number text:fixed="false">6</text:page-number></text:span></text:p>
        <text:p text:style-name="P1179"/>
      </style:header>
      <style:footer>
        <text:p text:style-name="P1180"/>
      </style:footer>
    </style:master-page>
    <style:master-page style:next-style-name="MP3" style:name="MPF3" style:page-layout-name="PL3">
      <style:header>
        <text:p text:style-name="P1181"/>
      </style:header>
      <style:footer>
        <text:p text:style-name="P1182"/>
      </style:footer>
    </style:master-page>
    <style:master-page style:name="MP4" style:page-layout-name="PL4">
      <style:header>
        <text:p text:style-name="P1385"><text:span text:style-name="T1386"><text:page-number text:fixed="false">6</text:page-number></text:span></text:p>
        <text:p text:style-name="P1387"/>
      </style:header>
      <style:footer>
        <text:p text:style-name="P1388"/>
      </style:footer>
    </style:master-page>
    <style:master-page style:next-style-name="MP4" style:name="MPF4" style:page-layout-name="PL4">
      <style:header>
        <text:p text:style-name="P1389"/>
      </style:header>
      <style:footer>
        <text:p text:style-name="P1390"/>
      </style:footer>
    </style:master-page>
    <style:master-page style:name="MP5" style:page-layout-name="PL5">
      <style:header>
        <text:p text:style-name="P1524"><text:span text:style-name="T1525"><text:page-number text:fixed="false">6</text:page-number></text:span></text:p>
        <text:p text:style-name="P1526"/>
      </style:header>
      <style:footer>
        <text:p text:style-name="P1527"/>
      </style:footer>
    </style:master-page>
    <style:master-page style:next-style-name="MP5" style:name="MPF5" style:page-layout-name="PL5">
      <style:header>
        <text:p text:style-name="P1528"/>
      </style:header>
      <style:footer>
        <text:p text:style-name="P1529"/>
      </style:footer>
    </style:master-page>
    <style:master-page style:name="MP6" style:page-layout-name="PL6">
      <style:header>
        <text:p text:style-name="P1660"><text:span text:style-name="T1661"><text:page-number text:fixed="false">6</text:page-number></text:span></text:p>
        <text:p text:style-name="P1662"/>
      </style:header>
      <style:footer>
        <text:p text:style-name="P1663"/>
      </style:footer>
    </style:master-page>
    <style:master-page style:next-style-name="MP6" style:name="MPF6" style:page-layout-name="PL6">
      <style:header>
        <text:p text:style-name="P1664"/>
      </style:header>
      <style:footer>
        <text:p text:style-name="P1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Lūžaitė</meta:initial-creator>
    <dc:creator>adlibuser</dc:creator>
    <meta:creation-date>2023-03-21T07:39:00Z</meta:creation-date>
    <dc:date>2023-03-21T07:39:00Z</dc:date>
    <meta:print-date>2019-08-13T11:08:00Z</meta:print-date>
    <meta:template xlink:href="Normal.dotm" xlink:type="simple"/>
    <meta:editing-cycles>2</meta:editing-cycles>
    <meta:editing-duration>PT0S</meta:editing-duration>
    <meta:document-statistic meta:page-count="17" meta:paragraph-count="104" meta:word-count="7793" meta:character-count="52112" meta:row-count="370" meta:non-whitespace-character-count="44423"/>
  </office:meta>
</office:document-meta>
</file>