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style:vertical-align="baseline" fo:text-indent="0.043in"/>
      <style:text-properties fo:color="#000000" style:font-size-complex="12pt" style:language-asian="lt" style:country-asian="LT"/>
    </style:style>
    <style:style style:name="P24" style:parent-style-name="Normal" style:family="paragraph">
      <style:paragraph-properties fo:text-align="center" style:vertical-align="baseline"/>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vertical-align="baselin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vertical-align="baselin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margin-right="0.1958in" fo:text-indent="0.5in"/>
      <style:text-properties fo:color="#000000" style:font-size-complex="12pt" fo:background-color="#FFFFFF" fo:hyphenate="false"/>
    </style:style>
    <style:style style:name="P33" style:parent-style-name="Normal" style:family="paragraph">
      <style:paragraph-properties fo:text-align="justify" style:vertical-align="baseline" fo:margin-right="0.1958in" fo:text-indent="0.590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margin-right="0.1958in"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margin-right="0.1958in"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margin-right="0.1958in"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5909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indent="0.5909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punctuation-wrap="simple" fo:text-align="justify" style:vertical-align="baseline"/>
      <style:text-properties fo:hyphenate="false"/>
    </style:style>
    <style:style style:name="P59" style:parent-style-name="Normal" style:family="paragraph">
      <style:paragraph-properties style:punctuation-wrap="simple" fo:text-align="justify" style:vertical-align="baseline"/>
      <style:text-properties fo:hyphenate="false"/>
    </style:style>
    <style:style style:name="P60" style:parent-style-name="Normal" style:family="paragraph">
      <style:paragraph-properties style:punctuation-wrap="simple" fo:text-align="justify" style:vertical-align="baseline"/>
      <style:text-properties fo:hyphenate="false"/>
    </style:style>
    <style:style style:name="P61" style:parent-style-name="Normal" style:family="paragraph">
      <style:paragraph-properties style:punctuation-wrap="simple" fo:text-align="justify" style:vertical-align="baseline">
        <style:tab-stops>
          <style:tab-stop style:type="left" style:position="5.4145in"/>
        </style:tab-stops>
      </style:paragraph-properties>
      <style:text-properties fo:hyphenate="false"/>
    </style:style>
    <style:style style:name="P62" style:parent-style-name="Normal" style:master-page-name="MPF1" style:family="paragraph">
      <style:paragraph-properties fo:break-before="page" style:vertical-align="baseline" fo:margin-left="3.5437in" style:page-number="1">
        <style:tab-stops>
          <style:tab-stop style:type="left" style:position="0.0187in"/>
        </style:tab-stops>
      </style:paragraph-properties>
      <style:text-properties style:font-size-complex="12pt" style:language-asian="lt" style:country-asian="LT" fo:hyphenate="false"/>
    </style:style>
    <style:style style:name="P69"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0"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1"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2"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3"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7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style:vertical-align="baseline" fo:text-indent="0.5in">
        <style:tab-stops>
          <style:tab-stop style:type="left" style:position="0in"/>
        </style:tab-stops>
      </style:paragraph-properties>
      <style:text-properties style:font-size-complex="12pt" style:language-asian="lt" style:country-asian="LT" fo:hyphenate="false"/>
    </style:style>
    <style:style style:name="P84" style:parent-style-name="Normal" style:family="paragraph">
      <style:paragraph-properties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center" style:vertical-align="baseline">
        <style:tab-stops>
          <style:tab-stop style:type="left" style:position="0.5909in"/>
          <style:tab-stop style:type="left" style:position="0.6895in"/>
        </style:tab-stops>
      </style:paragraph-properties>
      <style:text-properties fo:hyphenate="false"/>
    </style:style>
    <style:style style:name="P148" style:parent-style-name="Normal" style:family="paragraph">
      <style:paragraph-properties fo:text-align="center" style:vertical-align="baseline">
        <style:tab-stops>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vertical-align="baseline">
        <style:tab-stops>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vertical-align="baseline">
        <style:tab-stops>
          <style:tab-stop style:type="left" style:position="0.5909in"/>
          <style:tab-stop style:type="left" style:position="0.6895in"/>
        </style:tab-stops>
      </style:paragraph-properties>
      <style:text-properties fo:font-weight="bold" style:font-weight-asian="bold" style:font-size-complex="12pt" style:language-asian="lt" style:country-asian="LT" fo:hyphenate="false"/>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P25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style:vertical-align="baseline" fo:text-indent="0.4923in"/>
      <style:text-properties fo:hyphenate="false"/>
    </style:style>
    <style:style style:name="P265" style:parent-style-name="Normal" style:family="paragraph">
      <style:paragraph-properties fo:widows="0" fo:orphans="0" fo:text-align="center" style:vertical-align="baseline"/>
      <style:text-properties fo:hyphenate="false"/>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widows="0" fo:orphans="0" fo:text-align="center" style:vertical-align="baseline"/>
      <style:text-properties fo:hyphenate="false"/>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widows="0" fo:orphans="0" fo:text-align="center" style:vertical-align="baseline"/>
      <style:text-properties fo:hyphenate="false"/>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widows="0" fo:orphans="0" fo:text-align="center" style:vertical-align="baseline" fo:text-indent="0.4923in"/>
      <style:text-properties fo:font-weight="bold" style:font-weight-asian="bold" style:font-weight-complex="bold" fo:color="#000000" style:font-size-complex="12pt" fo:hyphenate="false"/>
    </style:style>
    <style:style style:name="P273" style:parent-style-name="Normal" style:family="paragraph">
      <style:paragraph-properties fo:widows="0" fo:orphans="0" fo:text-align="justify" style:vertical-align="baseline"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style>
    <style:style style:name="P304"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center" style:vertical-align="baseline" fo:text-indent="0.4923in"/>
      <style:text-properties fo:hyphenate="false"/>
    </style:style>
    <style:style style:name="P345" style:parent-style-name="Normal" style:family="paragraph">
      <style:paragraph-properties fo:text-align="center" style:vertical-align="baseline"/>
      <style:text-properties fo:hyphenate="false"/>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vertical-align="baseline"/>
      <style:text-properties fo:hyphenate="false"/>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style:vertical-align="baseline" fo:text-indent="0.5in"/>
      <style:text-properties style:font-size-complex="12pt" style:language-asian="lt" style:country-asian="LT" fo:hyphenate="false"/>
    </style:style>
    <style:style style:name="P352"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P358"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fo:background-color="#FFFFFF"/>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5in"/>
      <style:text-properties fo:hyphenate="false"/>
    </style:style>
    <style:style style:name="P418" style:parent-style-name="Normal" style:family="paragraph">
      <style:paragraph-properties fo:text-align="center" style:vertical-align="baseline"/>
      <style:text-properties fo:hyphenate="false"/>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vertical-align="baseline" fo:text-indent="0.043in"/>
      <style:text-properties fo:hyphenate="false"/>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24"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P44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vertical-align="baseline">
        <style:tab-stops>
          <style:tab-stop style:type="left" style:position="0.7875in"/>
          <style:tab-stop style:type="left" style:position="0.8861in"/>
          <style:tab-stop style:type="left" style:position="0.9847in"/>
        </style:tab-stops>
      </style:paragraph-properties>
      <style:text-properties fo:hyphenate="false"/>
    </style:style>
    <style:style style:name="P526" style:parent-style-name="Normal" style:family="paragraph">
      <style:paragraph-properties fo:text-align="center" style:vertical-align="baseline"/>
      <style:text-properties fo:hyphenate="false"/>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vertical-align="baseline">
        <style:tab-stops>
          <style:tab-stop style:type="left" style:position="0.6895in"/>
          <style:tab-stop style:type="left" style:position="0.8861in"/>
          <style:tab-stop style:type="left" style:position="0.9847in"/>
        </style:tab-stops>
      </style:paragraph-properties>
      <style:text-properties fo:hyphenate="false"/>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style:vertical-align="baseline">
        <style:tab-stops>
          <style:tab-stop style:type="left" style:position="0.6895in"/>
          <style:tab-stop style:type="left" style:position="0.8861in"/>
          <style:tab-stop style:type="left" style:position="0.9847in"/>
        </style:tab-stops>
      </style:paragraph-properties>
      <style:text-properties style:font-size-complex="12pt" fo:hyphenate="false"/>
    </style:style>
    <style:style style:name="P53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style="italic" style:font-style-asian="italic" style:font-style-complex="italic"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vertical-align="baseline"/>
      <style:text-properties fo:hyphenate="false"/>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widows="0" fo:orphans="0" fo:text-align="center" style:vertical-align="baseline"/>
      <style:text-properties fo:hyphenate="false"/>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widows="0" fo:orphans="0" fo:text-align="justify" style:vertical-align="baseline"/>
      <style:text-properties style:font-size-complex="12pt" fo:hyphenate="false"/>
    </style:style>
    <style:style style:name="P585"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style:vertical-align="baseline">
        <style:tab-stops>
          <style:tab-stop style:type="left" style:position="0.6895in"/>
          <style:tab-stop style:type="left" style:position="0.8861in"/>
          <style:tab-stop style:type="left" style:position="0.9847in"/>
        </style:tab-stops>
      </style:paragraph-properties>
      <style:text-properties fo:hyphenate="false"/>
    </style:style>
    <style:style style:name="P715" style:parent-style-name="Normal" style:family="paragraph">
      <style:paragraph-properties fo:text-align="center" style:vertical-align="baseline">
        <style:tab-stops>
          <style:tab-stop style:type="left" style:position="0.6895in"/>
          <style:tab-stop style:type="left" style:position="0.8861in"/>
          <style:tab-stop style:type="left" style:position="0.9847in"/>
        </style:tab-stops>
      </style:paragraph-properties>
      <style:text-properties fo:hyphenate="false"/>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style:vertical-align="baseline" fo:text-indent="0.043in">
        <style:tab-stops>
          <style:tab-stop style:type="left" style:position="0.6895in"/>
          <style:tab-stop style:type="left" style:position="0.8861in"/>
          <style:tab-stop style:type="left" style:position="0.9847in"/>
        </style:tab-stops>
      </style:paragraph-properties>
      <style:text-properties fo:hyphenate="false"/>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center" style:vertical-align="baseline" fo:text-indent="0.043in">
        <style:tab-stops>
          <style:tab-stop style:type="left" style:position="0.6895in"/>
          <style:tab-stop style:type="left" style:position="0.8861in"/>
          <style:tab-stop style:type="left" style:position="0.9847in"/>
        </style:tab-stops>
      </style:paragraph-properties>
      <style:text-properties style:font-size-complex="12pt" fo:hyphenate="false"/>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909in">
        <style:tab-stops>
          <style:tab-stop style:type="left" style:position="0.9847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909in">
        <style:tab-stops>
          <style:tab-stop style:type="left" style:position="0.9847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909in">
        <style:tab-stops>
          <style:tab-stop style:type="left" style:position="0.9847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9847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909in">
        <style:tab-stops>
          <style:tab-stop style:type="left" style:position="0.9847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fo:letter-spacing="0.0027in" style:font-size-complex="12pt" fo:background-color="#FFFFFF"/>
    </style:style>
    <style:style style:name="T767" style:parent-style-name="DefaultParagraphFont" style:family="text">
      <style:text-properties fo:color="#000000" fo:letter-spacing="0.0027in" style:font-size-complex="12pt" fo:background-color="#FFFFFF"/>
    </style:style>
    <style:style style:name="T768" style:parent-style-name="DefaultParagraphFont" style:family="text">
      <style:text-properties fo:color="#000000" fo:letter-spacing="0.0027in" style:font-size-complex="12pt" fo:background-color="#FFFFFF"/>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fo:letter-spacing="0.0027in" style:font-size-complex="12pt" fo:background-color="#FFFFFF"/>
    </style:style>
    <style:style style:name="T774" style:parent-style-name="DefaultParagraphFont" style:family="text">
      <style:text-properties fo:color="#000000" fo:letter-spacing="0.0027in" style:font-size-complex="12pt" fo:background-color="#FFFFFF"/>
    </style:style>
    <style:style style:name="P775"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center" style:vertical-align="baseline"/>
      <style:text-properties fo:hyphenate="false"/>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center" style:vertical-align="baseline"/>
      <style:text-properties fo:hyphenate="false"/>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justify" style:vertical-align="baseline" fo:text-indent="0.4923in"/>
      <style:text-properties style:font-size-complex="12pt" fo:hyphenate="false"/>
    </style:style>
    <style:style style:name="P799" style:parent-style-name="Normal" style:family="paragraph">
      <style:paragraph-properties fo:text-align="justify" style:vertical-align="baseline" fo:text-indent="0.5909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text-indent="0.5909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text-indent="0.5909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text-indent="0.5909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text-indent="0.5909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fo:color="#000000" fo:background-color="#FFFFFF"/>
    </style:style>
    <style:style style:name="T857" style:parent-style-name="DefaultParagraphFont" style:family="text">
      <style:text-properties fo:color="#000000" fo:background-color="#FFFFFF"/>
    </style:style>
    <style:style style:name="T858" style:parent-style-name="DefaultParagraphFont" style:family="text">
      <style:text-properties fo:color="#000000" style:font-size-complex="12pt" fo:background-color="#FFFFFF"/>
    </style:style>
    <style:style style:name="P859" style:parent-style-name="Normal" style:family="paragraph">
      <style:paragraph-properties fo:text-align="justify" style:vertical-align="baseline" fo:text-indent="0.5909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center" style:vertical-align="baseline" fo:text-indent="0.3875in"/>
      <style:text-properties fo:hyphenate="false"/>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justify" fo:text-indent="0.043in"/>
      <style:text-properties fo:color="#000000"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fo:background-color="#FFFFFF"/>
    </style:style>
    <style:style style:name="T878" style:parent-style-name="DefaultParagraphFont" style:family="text">
      <style:text-properties fo:color="#000000" style:font-size-complex="12pt" fo:background-color="#FFFFFF"/>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fo:background-color="#FFFFFF"/>
    </style:style>
    <style:style style:name="P881" style:parent-style-name="Normal" style:family="paragraph">
      <style:paragraph-properties fo:text-align="justify" fo:text-indent="0.5909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fo:background-color="#FFFFFF"/>
    </style:style>
    <style:style style:name="T892" style:parent-style-name="DefaultParagraphFont" style:family="text">
      <style:text-properties fo:color="#000000" style:font-size-complex="12pt" fo:background-color="#FFFFFF"/>
    </style:style>
    <style:style style:name="P893" style:parent-style-name="Normal" style:family="paragraph">
      <style:paragraph-properties fo:text-align="justify" fo:text-indent="0.5909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fo:background-color="#FFFFFF"/>
    </style:style>
    <style:style style:name="P907" style:parent-style-name="Normal" style:family="paragraph">
      <style:paragraph-properties fo:text-align="justify" style:vertical-align="baseline" fo:margin-left="0.5909in">
        <style:tab-stops/>
      </style:paragraph-properties>
      <style:text-properties fo:hyphenate="false"/>
    </style:style>
    <style:style style:name="P908" style:parent-style-name="Normal" style:family="paragraph">
      <style:paragraph-properties fo:text-align="center" style:vertical-align="baseline"/>
      <style:text-properties fo:hyphenate="false"/>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style:vertical-align="baseline"/>
      <style:text-properties fo:hyphenate="false"/>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style:vertical-align="baseline" fo:text-indent="0.5in">
        <style:tab-stops>
          <style:tab-stop style:type="left" style:position="0.4166in"/>
        </style:tab-stops>
      </style:paragraph-properties>
      <style:text-properties style:font-size-complex="12pt" style:language-asian="lt" style:country-asian="LT" fo:hyphenate="false"/>
    </style:style>
    <style:style style:name="P914" style:parent-style-name="Normal" style:family="paragraph">
      <style:paragraph-properties fo:text-align="justify" style:vertical-align="baseline" fo:text-indent="0.5909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text-indent="0.5909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style:vertical-align="baseline" fo:text-indent="0.5909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fo:background-color="#FFFFFF"/>
    </style:style>
    <style:style style:name="T962" style:parent-style-name="DefaultParagraphFont" style:family="text">
      <style:text-properties fo:color="#000000" style:font-size-complex="12pt" fo:background-color="#FFFFFF"/>
    </style:style>
    <style:style style:name="T963" style:parent-style-name="DefaultParagraphFont" style:family="text">
      <style:text-properties fo:color="#000000" style:font-size-complex="12pt" fo:background-color="#FFFFFF"/>
    </style:style>
    <style:style style:name="P964" style:parent-style-name="Normal" style:family="paragraph">
      <style:paragraph-properties fo:text-align="justify" style:vertical-align="baseline" fo:text-indent="0.5909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text-indent="0.5909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text-indent="0.5909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0.9847in"/>
        </style:tab-stops>
      </style:paragraph-properties>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984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9847in"/>
        </style:tab-stops>
      </style:paragraph-properties>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0.984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style>
    <style:style style:name="P1006" style:parent-style-name="Normal" style:family="paragraph">
      <style:paragraph-properties fo:text-align="center" style:vertical-align="baseline"/>
      <style:text-properties fo:hyphenate="false"/>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center" style:vertical-align="baseline" fo:text-indent="0.043in"/>
      <style:text-properties fo:hyphenate="false"/>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style:vertical-align="baseline" fo:text-indent="0.5in">
        <style:tab-stops>
          <style:tab-stop style:type="left" style:position="0.4166in"/>
        </style:tab-stops>
      </style:paragraph-properties>
      <style:text-properties style:font-size-complex="12pt" style:language-asian="lt" style:country-asian="LT" fo:hyphenate="false"/>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fo:background-color="#FFFFFF"/>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fo:background-color="#FFFFFF"/>
    </style:style>
    <style:style style:name="T1021" style:parent-style-name="DefaultParagraphFont" style:family="text">
      <style:text-properties fo:color="#000000" style:font-size-complex="12pt" fo:background-color="#FFFFFF"/>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fo:background-color="#FFFFFF"/>
    </style:style>
    <style:style style:name="P1024"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baseline" fo:text-indent="0.5in"/>
      <style:text-properties fo:hyphenate="false"/>
    </style:style>
    <style:style style:name="P1041" style:parent-style-name="Normal" style:family="paragraph">
      <style:paragraph-properties fo:text-align="center" style:vertical-align="baseline"/>
      <style:text-properties fo:hyphenate="false"/>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center" style:vertical-align="baseline"/>
      <style:text-properties fo:hyphenate="false"/>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justify" style:vertical-align="baseline" fo:text-indent="0.5in"/>
      <style:text-properties style:font-size-complex="12pt" style:language-asian="lt" style:country-asian="LT" fo:hyphenate="false"/>
    </style:style>
    <style:style style:name="P104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fo:background-color="#FFFFFF"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baseline" fo:text-indent="0.4923in">
        <style:tab-stops>
          <style:tab-stop style:type="left" style:position="0.4166in"/>
        </style:tab-stops>
      </style:paragraph-properties>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baseline" fo:text-indent="0.4923in">
        <style:tab-stops>
          <style:tab-stop style:type="left" style:position="0.4166in"/>
        </style:tab-stops>
      </style:paragraph-properties>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fo:background-color="#FFFFFF"/>
    </style:style>
    <style:style style:name="T1072" style:parent-style-name="DefaultParagraphFont" style:family="text">
      <style:text-properties fo:color="#000000" style:font-size-complex="12pt" fo:background-color="#FFFFFF"/>
    </style:style>
    <style:style style:name="P107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078" style:parent-style-name="DefaultParagraphFont" style:family="text">
      <style:text-properties style:font-size-complex="12pt"/>
    </style:style>
    <style:style style:name="P1079" style:parent-style-name="Normal" style:master-page-name="MPF2" style:family="paragraph">
      <style:paragraph-properties fo:break-before="page" style:vertical-align="baseline" fo:margin-left="4.5284in" style:page-number="1">
        <style:tab-stops/>
      </style:paragraph-properties>
      <style:text-properties style:font-size-complex="12pt" style:language-asian="lt" style:country-asian="LT" fo:hyphenate="false"/>
    </style:style>
    <style:style style:name="P1086" style:parent-style-name="Normal" style:family="paragraph">
      <style:paragraph-properties style:vertical-align="baseline" fo:margin-left="4.5284in">
        <style:tab-stops/>
      </style:paragraph-properties>
      <style:text-properties style:font-size-complex="12pt" style:language-asian="lt" style:country-asian="LT" fo:hyphenate="false"/>
    </style:style>
    <style:style style:name="P1087" style:parent-style-name="Normal" style:family="paragraph">
      <style:paragraph-properties style:vertical-align="baseline" fo:margin-left="4.5284in">
        <style:tab-stops/>
      </style:paragraph-properties>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1091" style:parent-style-name="Normal" style:family="paragraph">
      <style:paragraph-properties fo:widows="0" fo:orphans="0" fo:text-align="center" style:vertical-align="baseline"/>
      <style:text-properties fo:hyphenate="false"/>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0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96" style:parent-style-name="Normal" style:family="paragraph">
      <style:paragraph-properties fo:widows="0" fo:orphans="0" style:vertical-align="baseline" fo:text-indent="0.5in"/>
      <style:text-properties style:font-size-complex="12pt" style:language-asian="lt" style:country-asian="LT" fo:hyphenate="false"/>
    </style:style>
    <style:style style:name="P1097"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1098" style:parent-style-name="Normal" style:family="paragraph">
      <style:paragraph-properties fo:widows="0" fo:orphans="0" style:vertical-align="baseline" fo:text-indent="0.5in"/>
      <style:text-properties style:font-size-complex="12pt" style:language-asian="lt" style:country-asian="LT" fo:hyphenate="false"/>
    </style:style>
    <style:style style:name="P1099" style:parent-style-name="Normal" style:family="paragraph">
      <style:paragraph-properties fo:widows="0" fo:orphans="0" fo:text-align="center" style:vertical-align="baseline"/>
      <style:text-properties style:font-size-complex="12pt" style:language-asian="lt" style:country-asian="LT" fo:hyphenate="false"/>
    </style:style>
    <style:style style:name="P1100" style:parent-style-name="Normal" style:family="paragraph">
      <style:paragraph-properties fo:widows="0" fo:orphans="0" fo:text-align="center" style:vertical-align="baseline">
        <style:tab-stops>
          <style:tab-stop style:type="left" style:position="2.6666in"/>
        </style:tab-stops>
      </style:paragraph-properties>
      <style:text-properties fo:hyphenate="false"/>
    </style:style>
    <style:style style:name="T1101" style:parent-style-name="DefaultParagraphFont" style:family="text">
      <style:text-properties fo:font-size="10pt" style:font-size-asian="10pt" style:language-asian="lt" style:country-asian="LT"/>
    </style:style>
    <style:style style:name="T1102" style:parent-style-name="DefaultParagraphFont" style:family="text">
      <style:text-properties fo:font-style="italic" style:font-style-asian="italic" style:font-style-complex="italic" fo:font-size="10pt" style:font-size-asian="10pt" style:language-asian="lt" style:country-asian="LT"/>
    </style:style>
    <style:style style:name="T1103" style:parent-style-name="DefaultParagraphFont" style:family="text">
      <style:text-properties fo:font-size="10pt" style:font-size-asian="10pt" style:language-asian="lt" style:country-asian="LT"/>
    </style:style>
    <style:style style:name="P1104" style:parent-style-name="Normal" style:family="paragraph">
      <style:paragraph-properties fo:widows="0" fo:orphans="0" fo:text-align="center" style:vertical-align="baseline"/>
      <style:text-properties style:font-size-complex="12pt" style:language-asian="lt" style:country-asian="LT" fo:hyphenate="false"/>
    </style:style>
    <style:style style:name="P1105" style:parent-style-name="Normal" style:family="paragraph">
      <style:paragraph-properties fo:widows="0" fo:orphans="0" fo:text-align="center" style:vertical-align="baseline"/>
      <style:text-properties fo:hyphenate="false"/>
    </style:style>
    <style:style style:name="T1106" style:parent-style-name="DefaultParagraphFont" style:family="text">
      <style:text-properties fo:font-size="10pt" style:font-size-asian="10pt" style:language-asian="lt" style:country-asian="LT"/>
    </style:style>
    <style:style style:name="T1107" style:parent-style-name="DefaultParagraphFont" style:family="text">
      <style:text-properties fo:font-style="italic" style:font-style-asian="italic" style:font-style-complex="italic" fo:font-size="10pt" style:font-size-asian="10pt" style:language-asian="lt" style:country-asian="LT"/>
    </style:style>
    <style:style style:name="T1108" style:parent-style-name="DefaultParagraphFont" style:family="text">
      <style:text-properties fo:font-size="10pt" style:font-size-asian="10pt" style:language-asian="lt" style:country-asian="LT"/>
    </style:style>
    <style:style style:name="P1109" style:parent-style-name="Normal" style:family="paragraph">
      <style:paragraph-properties fo:widows="0" fo:orphans="0" style:vertical-align="baseline" fo:text-indent="0.5in"/>
      <style:text-properties style:font-size-complex="12pt" style:language-asian="lt" style:country-asian="LT" fo:hyphenate="false"/>
    </style:style>
    <style:style style:name="P1110" style:parent-style-name="Normal" style:family="paragraph">
      <style:paragraph-properties fo:widows="0" fo:orphans="0" fo:text-align="justify" style:vertical-align="baseline" fo:text-indent="0.5in">
        <style:tab-stops>
          <style:tab-stop style:type="right" style:position="6.693in"/>
        </style:tab-stops>
      </style:paragraph-properties>
      <style:text-properties style:font-size-complex="12pt" style:language-asian="lt" style:country-asian="LT" fo:hyphenate="false"/>
    </style:style>
    <style:style style:name="P1111" style:parent-style-name="Normal" style:family="paragraph">
      <style:paragraph-properties fo:widows="0" fo:orphans="0" fo:text-align="justify" style:vertical-align="baseline">
        <style:tab-stops>
          <style:tab-stop style:type="right" style:position="6.693in"/>
        </style:tab-stops>
      </style:paragraph-properties>
      <style:text-properties style:font-size-complex="12pt" style:language-asian="lt" style:country-asian="LT" fo:hyphenate="false"/>
    </style:style>
    <style:style style:name="P1112" style:parent-style-name="Normal" style:family="paragraph">
      <style:paragraph-properties fo:widows="0" fo:orphans="0" fo:text-align="justify" style:vertical-align="baseline">
        <style:tab-stops>
          <style:tab-stop style:type="right" style:position="6.693in"/>
        </style:tab-stops>
      </style:paragraph-properties>
      <style:text-properties style:font-size-complex="12pt" style:language-asian="lt" style:country-asian="LT" fo:hyphenate="false"/>
    </style:style>
    <style:style style:name="P1113" style:parent-style-name="Normal" style:family="paragraph">
      <style:paragraph-properties fo:widows="0" fo:orphans="0" fo:text-align="justify" style:vertical-align="baseline">
        <style:tab-stops>
          <style:tab-stop style:type="right" style:position="6.693in"/>
        </style:tab-stops>
      </style:paragraph-properties>
      <style:text-properties style:font-size-complex="12pt" style:language-asian="lt" style:country-asian="LT" fo:hyphenate="false"/>
    </style:style>
    <style:style style:name="P1114" style:parent-style-name="Normal" style:family="paragraph">
      <style:paragraph-properties fo:widows="0" fo:orphans="0" fo:text-align="justify" style:vertical-align="baseline">
        <style:tab-stops>
          <style:tab-stop style:type="right" style:position="6.693in"/>
        </style:tab-stops>
      </style:paragraph-properties>
      <style:text-properties style:font-size-complex="12pt" style:language-asian="lt" style:country-asian="LT" fo:hyphenate="false"/>
    </style:style>
    <style:style style:name="P1115" style:parent-style-name="Normal" style:family="paragraph">
      <style:paragraph-properties fo:widows="0" fo:orphans="0" fo:text-align="justify" style:vertical-align="baseline">
        <style:tab-stops>
          <style:tab-stop style:type="right" style:position="6.693in"/>
        </style:tab-stops>
      </style:paragraph-properties>
      <style:text-properties style:font-size-complex="12pt" style:language-asian="lt" style:country-asian="LT" fo:hyphenate="false"/>
    </style:style>
    <style:style style:name="P1116" style:parent-style-name="Normal" style:family="paragraph">
      <style:paragraph-properties fo:widows="0" fo:orphans="0" fo:text-align="justify" style:vertical-align="baseline">
        <style:tab-stops>
          <style:tab-stop style:type="right" style:position="6.693in"/>
        </style:tab-stops>
      </style:paragraph-properties>
      <style:text-properties style:font-size-complex="12pt" style:language-asian="lt" style:country-asian="LT" fo:hyphenate="false"/>
    </style:style>
    <style:style style:name="P1117" style:parent-style-name="Normal" style:family="paragraph">
      <style:paragraph-properties fo:widows="0" fo:orphans="0" fo:text-align="justify" style:vertical-align="baseline">
        <style:tab-stops>
          <style:tab-stop style:type="right" style:position="6.693in"/>
        </style:tab-stops>
      </style:paragraph-properties>
      <style:text-properties style:font-size-complex="12pt" style:language-asian="lt" style:country-asian="LT" fo:hyphenate="false"/>
    </style:style>
    <style:style style:name="P1118" style:parent-style-name="Normal" style:family="paragraph">
      <style:paragraph-properties fo:widows="0" fo:orphans="0" fo:text-align="center" style:vertical-align="baseline" fo:text-indent="0.5in">
        <style:tab-stops>
          <style:tab-stop style:type="right" style:position="6.693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tyle-complex="italic" fo:font-size="10pt" style:font-size-asian="10pt" style:language-asian="lt" style:country-asian="LT"/>
    </style:style>
    <style:style style:name="T1121" style:parent-style-name="DefaultParagraphFont" style:family="text">
      <style:text-properties fo:font-style="italic" style:font-style-asian="italic" style:font-style-complex="italic" fo:font-size="10pt" style:font-size-asian="10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style:vertical-align="baseline">
        <style:tab-stops>
          <style:tab-stop style:type="right" style:position="6.693in"/>
        </style:tab-stops>
      </style:paragraph-properties>
      <style:text-properties fo:hyphenate="false"/>
    </style:style>
    <style:style style:name="P1124" style:parent-style-name="Normal" style:family="paragraph">
      <style:paragraph-properties fo:widows="0" fo:orphans="0" fo:text-align="justify" style:vertical-align="baseline" fo:text-indent="0.4923in">
        <style:tab-stops>
          <style:tab-stop style:type="right" style:position="6.193in"/>
        </style:tab-stops>
      </style:paragraph-properties>
      <style:text-properties fo:hyphenate="false"/>
    </style:style>
    <style:style style:name="T1125" style:parent-style-name="DefaultParagraphFont" style:family="text">
      <style:text-properties fo:letter-spacing="0.0416in"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style:vertical-align="baseline">
        <style:tab-stops>
          <style:tab-stop style:type="right" style:position="6.693in"/>
        </style:tab-stops>
      </style:paragraph-properties>
      <style:text-properties style:font-size-complex="12pt" style:language-asian="lt" style:country-asian="LT" fo:hyphenate="false"/>
    </style:style>
    <style:style style:name="P1128" style:parent-style-name="Normal" style:family="paragraph">
      <style:paragraph-properties fo:widows="0" fo:orphans="0" fo:text-align="center" style:vertical-align="baseline"/>
      <style:text-properties fo:hyphenate="false"/>
    </style:style>
    <style:style style:name="T1129" style:parent-style-name="DefaultParagraphFont" style:family="text">
      <style:text-properties fo:font-size="10pt" style:font-size-asian="10pt" style:language-asian="lt" style:country-asian="LT"/>
    </style:style>
    <style:style style:name="T1130" style:parent-style-name="DefaultParagraphFont" style:family="text">
      <style:text-properties fo:font-style="italic" style:font-style-asian="italic" style:font-style-complex="italic" fo:font-size="10pt" style:font-size-asian="10pt" style:language-asian="lt" style:country-asian="LT"/>
    </style:style>
    <style:style style:name="T1131" style:parent-style-name="DefaultParagraphFont" style:family="text">
      <style:text-properties fo:font-size="10pt" style:font-size-asian="10pt" style:language-asian="lt" style:country-asian="LT"/>
    </style:style>
    <style:style style:name="P1132" style:parent-style-name="Normal" style:family="paragraph">
      <style:paragraph-properties fo:widows="0" fo:orphans="0" fo:text-align="justify" style:vertical-align="baseline">
        <style:tab-stops>
          <style:tab-stop style:type="right" style:position="6.693in"/>
        </style:tab-stops>
      </style:paragraph-properties>
      <style:text-properties fo:hyphenate="false"/>
    </style:style>
    <style:style style:name="T1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34" style:parent-style-name="Normal" style:family="paragraph">
      <style:paragraph-properties fo:widows="0" fo:orphans="0" fo:text-align="center" style:vertical-align="baseline"/>
      <style:text-properties fo:hyphenate="false"/>
    </style:style>
    <style:style style:name="T1135" style:parent-style-name="DefaultParagraphFont" style:family="text">
      <style:text-properties fo:font-size="10pt" style:font-size-asian="10pt" style:language-asian="lt" style:country-asian="LT"/>
    </style:style>
    <style:style style:name="T1136" style:parent-style-name="DefaultParagraphFont" style:family="text">
      <style:text-properties fo:font-style="italic" style:font-style-asian="italic" style:font-style-complex="italic" fo:font-size="10pt" style:font-size-asian="10pt" style:language-asian="lt" style:country-asian="LT"/>
    </style:style>
    <style:style style:name="T1137" style:parent-style-name="DefaultParagraphFont" style:family="text">
      <style:text-properties fo:font-size="10pt" style:font-size-asian="10pt" style:language-asian="lt" style:country-asian="LT"/>
    </style:style>
    <style:style style:name="P1138" style:parent-style-name="Normal" style:family="paragraph">
      <style:paragraph-properties fo:widows="0" fo:orphans="0" fo:text-align="center" style:vertical-align="baseline">
        <style:tab-stops>
          <style:tab-stop style:type="left" style:position="2.6388in"/>
          <style:tab-stop style:type="right" style:leader-style="solid" style:leader-text="_" style:position="6.25in"/>
        </style:tab-stops>
      </style:paragraph-properties>
      <style:text-properties style:font-size-complex="12pt" style:language-asian="lt" style:country-asian="LT" fo:hyphenate="false"/>
    </style:style>
    <style:style style:name="P1139" style:parent-style-name="Normal" style:family="paragraph">
      <style:paragraph-properties fo:widows="0" fo:orphans="0" fo:text-align="center" style:vertical-align="baseline" fo:text-indent="0.043in">
        <style:tab-stops>
          <style:tab-stop style:type="left" style:position="2.6388in"/>
          <style:tab-stop style:type="right" style:leader-style="solid" style:leader-text="_" style:position="6.25in"/>
        </style:tab-stops>
      </style:paragraph-properties>
      <style:text-properties fo:hyphenate="false"/>
    </style:style>
    <style:style style:name="T1140" style:parent-style-name="DefaultParagraphFont" style:family="text">
      <style:text-properties fo:font-size="10pt" style:font-size-asian="10pt"/>
    </style:style>
    <style:style style:name="T1141" style:parent-style-name="DefaultParagraphFont" style:family="text">
      <style:text-properties fo:font-style="italic" style:font-style-asian="italic" style:font-style-complex="italic"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widows="0" fo:orphans="0" style:vertical-align="baseline" fo:text-indent="0.5in">
        <style:tab-stops>
          <style:tab-stop style:type="right" style:leader-style="solid" style:leader-text="_" style:position="6.25in"/>
        </style:tab-stops>
      </style:paragraph-properties>
      <style:text-properties style:font-size-complex="12pt" fo:hyphenate="false"/>
    </style:style>
    <style:style style:name="P1144" style:parent-style-name="Normal" style:family="paragraph">
      <style:paragraph-properties style:vertical-align="baseline">
        <style:tab-stops>
          <style:tab-stop style:type="right" style:leader-style="solid" style:leader-text="_" style:position="6.693in"/>
        </style:tab-stops>
      </style:paragraph-properties>
      <style:text-properties style:font-size-complex="12pt" fo:hyphenate="false"/>
    </style:style>
    <style:style style:name="P1145" style:parent-style-name="Normal" style:family="paragraph">
      <style:paragraph-properties fo:widows="0" fo:orphans="0" fo:text-align="center" style:vertical-align="baseline">
        <style:tab-stops>
          <style:tab-stop style:type="right" style:leader-style="solid" style:leader-text="_" style:position="6.25in"/>
        </style:tab-stops>
      </style:paragraph-properties>
      <style:text-properties fo:hyphenate="false"/>
    </style:style>
    <style:style style:name="T1146" style:parent-style-name="DefaultParagraphFont" style:family="text">
      <style:text-properties fo:font-size="10pt" style:font-size-asian="10pt"/>
    </style:style>
    <style:style style:name="T1147" style:parent-style-name="DefaultParagraphFont" style:family="text">
      <style:text-properties fo:font-style="italic" style:font-style-asian="italic" style:font-style-complex="italic"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widows="0" fo:orphans="0" fo:text-align="center" style:vertical-align="baseline">
        <style:tab-stops>
          <style:tab-stop style:type="right" style:leader-style="solid" style:leader-text="_" style:position="6.25in"/>
        </style:tab-stops>
      </style:paragraph-properties>
      <style:text-properties fo:font-size="10pt" style:font-size-asian="10pt" fo:hyphenate="false"/>
    </style:style>
    <style:style style:name="P1150" style:parent-style-name="Normal" style:family="paragraph">
      <style:paragraph-properties fo:widows="0" fo:orphans="0" style:vertical-align="baseline" fo:text-indent="0.5in">
        <style:tab-stops>
          <style:tab-stop style:type="right" style:leader-style="solid" style:leader-text="_" style:position="6.25in"/>
        </style:tab-stops>
      </style:paragraph-properties>
      <style:text-properties style:font-size-complex="12pt" fo:hyphenate="false"/>
    </style:style>
    <style:style style:name="P1151" style:parent-style-name="Normal" style:family="paragraph">
      <style:paragraph-properties style:vertical-align="baseline">
        <style:tab-stops>
          <style:tab-stop style:type="right" style:leader-style="solid" style:leader-text="_" style:position="6.693in"/>
        </style:tab-stops>
      </style:paragraph-properties>
      <style:text-properties style:font-size-complex="12pt" fo:hyphenate="false"/>
    </style:style>
    <style:style style:name="P1152" style:parent-style-name="Normal" style:family="paragraph">
      <style:paragraph-properties style:vertical-align="baseline">
        <style:tab-stops>
          <style:tab-stop style:type="right" style:leader-style="solid" style:leader-text="_" style:position="6.693in"/>
        </style:tab-stops>
      </style:paragraph-properties>
      <style:text-properties style:font-size-complex="12pt" fo:hyphenate="false"/>
    </style:style>
    <style:style style:name="P1153" style:parent-style-name="Normal" style:family="paragraph">
      <style:paragraph-properties style:vertical-align="baseline" fo:text-indent="0.5in"/>
      <style:text-properties style:font-size-complex="12pt" style:language-asian="lt" style:country-asian="LT" fo:hyphenate="false"/>
    </style:style>
    <style:style style:name="P1154"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155"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156" style:parent-style-name="Normal" style:family="paragraph">
      <style:paragraph-properties fo:widows="0" fo:orphans="0" fo:text-align="justify" style:vertical-align="baseline" fo:text-indent="0.5in">
        <style:tab-stops>
          <style:tab-stop style:type="center" style:position="3.5in"/>
          <style:tab-stop style:type="center" style:position="5.75in"/>
        </style:tab-stops>
      </style:paragraph-properties>
      <style:text-properties style:font-size-complex="12pt" style:language-asian="lt" style:country-asian="LT" fo:hyphenate="false"/>
    </style:style>
    <style:style style:name="P1157" style:parent-style-name="Normal" style:family="paragraph">
      <style:paragraph-properties fo:widows="0" fo:orphans="0" fo:text-align="justify" style:vertical-align="baseline" fo:text-indent="0.5in">
        <style:tab-stops>
          <style:tab-stop style:type="center" style:position="3.5in"/>
          <style:tab-stop style:type="center" style:position="5.75in"/>
        </style:tab-stops>
      </style:paragraph-properties>
      <style:text-properties style:font-size-complex="12pt" style:language-asian="lt" style:country-asian="LT" fo:hyphenate="false"/>
    </style:style>
    <style:style style:name="P1158" style:parent-style-name="Normal" style:family="paragraph">
      <style:paragraph-properties fo:widows="0" fo:orphans="0" fo:text-align="justify" style:vertical-align="baseline" fo:text-indent="0.5in">
        <style:tab-stops>
          <style:tab-stop style:type="center" style:position="3.5in"/>
          <style:tab-stop style:type="center" style:position="5.75in"/>
        </style:tab-stops>
      </style:paragraph-properties>
      <style:text-properties style:font-size-complex="12pt" style:language-asian="lt" style:country-asian="LT" fo:hyphenate="false"/>
    </style:style>
    <style:style style:name="P1159" style:parent-style-name="Normal" style:family="paragraph">
      <style:paragraph-properties fo:widows="0" fo:orphans="0" fo:text-align="justify" style:vertical-align="baseline" fo:text-indent="0.5in">
        <style:tab-stops>
          <style:tab-stop style:type="center" style:position="3.5in"/>
          <style:tab-stop style:type="center" style:position="5.75in"/>
        </style:tab-stops>
      </style:paragraph-properties>
      <style:text-properties style:font-size-complex="12pt" style:language-asian="lt" style:country-asian="LT" fo:hyphenate="false"/>
    </style:style>
    <style:style style:name="P1160" style:parent-style-name="Normal" style:family="paragraph">
      <style:paragraph-properties fo:widows="0" fo:orphans="0" fo:text-align="justify" style:vertical-align="baseline" fo:text-indent="0.5in">
        <style:tab-stops>
          <style:tab-stop style:type="center" style:position="3.5in"/>
          <style:tab-stop style:type="center" style:position="5.75in"/>
        </style:tab-stops>
      </style:paragraph-properties>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ize="10pt" style:font-size-asian="10pt" style:language-asian="lt" style:country-asian="LT"/>
    </style:style>
    <style:style style:name="T1164" style:parent-style-name="DefaultParagraphFont" style:family="text">
      <style:text-properties fo:font-style="italic" style:font-style-asian="italic" style:font-style-complex="italic" fo:font-size="10pt" style:font-size-asian="10pt" style:language-asian="lt" style:country-asian="LT"/>
    </style:style>
    <style:style style:name="T1165" style:parent-style-name="DefaultParagraphFont" style:family="text">
      <style:text-properties fo:font-size="10pt" style:font-size-asian="10pt" style:language-asian="lt" style:country-asian="LT"/>
    </style:style>
    <style:style style:name="T1166" style:parent-style-name="DefaultParagraphFont" style:family="text">
      <style:text-properties fo:font-size="10pt" style:font-size-asian="10pt" style:language-asian="lt" style:country-asian="LT"/>
    </style:style>
    <style:style style:name="T1167" style:parent-style-name="DefaultParagraphFont" style:family="text">
      <style:text-properties fo:font-style="italic" style:font-style-asian="italic" style:font-style-complex="italic" fo:font-size="10pt" style:font-size-asian="10pt" style:language-asian="lt" style:country-asian="LT"/>
    </style:style>
    <style:style style:name="T1168" style:parent-style-name="DefaultParagraphFont" style:family="text">
      <style:text-properties fo:font-size="10pt" style:font-size-asian="10pt" style:language-asian="lt" style:country-asian="LT"/>
    </style:style>
    <style:style style:name="P1169" style:parent-style-name="Normal" style:family="paragraph">
      <style:paragraph-properties fo:widows="0" fo:orphans="0" fo:text-align="justify" style:vertical-align="baseline" fo:text-indent="0.5in">
        <style:tab-stops>
          <style:tab-stop style:type="center" style:position="3.5in"/>
          <style:tab-stop style:type="center" style:position="5.75in"/>
        </style:tab-stops>
      </style:paragraph-properties>
      <style:text-properties style:font-size-complex="12pt" style:language-asian="lt" style:country-asian="LT" fo:hyphenate="false"/>
    </style:style>
    <style:style style:name="P1170" style:parent-style-name="Normal" style:family="paragraph">
      <style:paragraph-properties fo:text-align="center" style:vertical-align="baseline" fo:text-indent="0.0465in"/>
      <style:text-properties fo:color="#000000" fo:font-size="13.5pt" style:font-size-asian="13.5pt" style:font-size-complex="13.5pt" style:language-asian="lt" style:country-asian="LT"/>
    </style:style>
    <style:style style:name="P1171" style:parent-style-name="Normal" style:family="paragraph">
      <style:paragraph-properties fo:text-align="center" style:vertical-align="baseline"/>
      <style:text-properties fo:hyphenate="false"/>
    </style:style>
    <style:style style:name="P1172" style:parent-style-name="Normal" style:master-page-name="MPF3" style:family="paragraph">
      <style:paragraph-properties fo:break-before="page" style:vertical-align="baseline" fo:margin-left="4.5284in" style:page-number="1">
        <style:tab-stops/>
      </style:paragraph-properties>
      <style:text-properties style:font-size-complex="12pt" style:language-asian="lt" style:country-asian="LT" fo:hyphenate="false"/>
    </style:style>
    <style:style style:name="P1179" style:parent-style-name="Normal" style:family="paragraph">
      <style:paragraph-properties style:vertical-align="baseline" fo:margin-left="4.5284in">
        <style:tab-stops/>
      </style:paragraph-properties>
      <style:text-properties style:font-size-complex="12pt" style:language-asian="lt" style:country-asian="LT" fo:hyphenate="false"/>
    </style:style>
    <style:style style:name="P1180" style:parent-style-name="Normal" style:family="paragraph">
      <style:paragraph-properties style:vertical-align="baseline" fo:margin-left="4.5284in">
        <style:tab-stops/>
      </style:paragraph-properties>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1184" style:parent-style-name="Normal" style:family="paragraph">
      <style:paragraph-properties fo:widows="0" fo:orphans="0" fo:text-align="center" style:vertical-align="baseline"/>
      <style:text-properties fo:hyphenate="false"/>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style:vertical-align="baseline" fo:text-indent="0.5in"/>
      <style:text-properties style:font-size-complex="12pt" style:language-asian="lt" style:country-asian="LT" fo:hyphenate="false"/>
    </style:style>
    <style:style style:name="P11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89" style:parent-style-name="Normal" style:family="paragraph">
      <style:paragraph-properties fo:text-align="center" style:vertical-align="baseline"/>
      <style:text-properties style:font-size-complex="12pt" style:language-asian="lt" style:country-asian="LT" fo:hyphenate="false"/>
    </style:style>
    <style:style style:name="P1190" style:parent-style-name="Normal" style:family="paragraph">
      <style:paragraph-properties fo:text-align="center" style:vertical-align="baseline"/>
      <style:text-properties fo:hyphenate="false"/>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P1192" style:parent-style-name="Normal" style:family="paragraph">
      <style:paragraph-properties fo:text-align="center" style:vertical-align="baseline"/>
      <style:text-properties style:font-size-complex="12pt" style:language-asian="lt" style:country-asian="LT" fo:hyphenate="false"/>
    </style:style>
    <style:style style:name="P1193" style:parent-style-name="Normal" style:family="paragraph">
      <style:paragraph-properties fo:text-align="center" style:vertical-align="baseline"/>
      <style:text-properties style:font-size-complex="12pt" style:language-asian="lt" style:country-asian="LT" fo:hyphenate="false"/>
    </style:style>
    <style:style style:name="P1194" style:parent-style-name="Normal" style:family="paragraph">
      <style:paragraph-properties fo:text-align="center" style:vertical-align="baseline"/>
      <style:text-properties fo:hyphenate="false"/>
    </style:style>
    <style:style style:name="T1195" style:parent-style-name="DefaultParagraphFont" style:family="text">
      <style:text-properties fo:font-size="10pt" style:font-size-asian="10pt" style:language-asian="lt" style:country-asian="LT"/>
    </style:style>
    <style:style style:name="T1196" style:parent-style-name="DefaultParagraphFont" style:family="text">
      <style:text-properties fo:font-style="italic" style:font-style-asian="italic" style:font-style-complex="italic" fo:font-size="10pt" style:font-size-asian="10pt" style:language-asian="lt" style:country-asian="LT"/>
    </style:style>
    <style:style style:name="T1197" style:parent-style-name="DefaultParagraphFont" style:family="text">
      <style:text-properties fo:font-size="10pt" style:font-size-asian="10pt" style:language-asian="lt" style:country-asian="LT"/>
    </style:style>
    <style:style style:name="P1198" style:parent-style-name="Normal" style:family="paragraph">
      <style:paragraph-properties fo:text-align="center" style:vertical-align="baseline"/>
      <style:text-properties style:font-size-complex="12pt" style:language-asian="lt" style:country-asian="LT" fo:hyphenate="false"/>
    </style:style>
    <style:style style:name="P1199" style:parent-style-name="Normal" style:family="paragraph">
      <style:paragraph-properties fo:text-align="center" style:vertical-align="baseline"/>
      <style:text-properties fo:hyphenate="false"/>
    </style:style>
    <style:style style:name="T1200" style:parent-style-name="DefaultParagraphFont" style:family="text">
      <style:text-properties fo:font-size="10pt" style:font-size-asian="10pt" style:language-asian="lt" style:country-asian="LT"/>
    </style:style>
    <style:style style:name="T1201" style:parent-style-name="DefaultParagraphFont" style:family="text">
      <style:text-properties fo:font-style="italic" style:font-style-asian="italic" style:font-style-complex="italic" fo:font-size="10pt" style:font-size-asian="10pt" style:language-asian="lt" style:country-asian="LT"/>
    </style:style>
    <style:style style:name="T1202" style:parent-style-name="DefaultParagraphFont" style:family="text">
      <style:text-properties fo:font-size="10pt" style:font-size-asian="10pt" style:language-asian="lt" style:country-asian="LT"/>
    </style:style>
    <style:style style:name="P1203" style:parent-style-name="Normal" style:family="paragraph">
      <style:paragraph-properties fo:text-align="center" style:vertical-align="baseline"/>
      <style:text-properties style:font-size-complex="12pt" style:language-asian="lt" style:country-asian="LT" fo:hyphenate="false"/>
    </style:style>
    <style:style style:name="P1204" style:parent-style-name="Normal" style:family="paragraph">
      <style:paragraph-properties fo:text-align="justify" style:vertical-align="baseline" fo:text-indent="0.4923in"/>
      <style:text-properties style:font-size-complex="12pt" style:language-asian="lt" style:country-asian="LT" fo:hyphenate="false"/>
    </style:style>
    <style:style style:name="P1205" style:parent-style-name="Normal" style:family="paragraph">
      <style:paragraph-properties fo:text-align="justify" style:vertical-align="baseline"/>
      <style:text-properties style:font-size-complex="12pt" style:language-asian="lt" style:country-asian="LT" fo:hyphenate="false"/>
    </style:style>
    <style:style style:name="P1206" style:parent-style-name="Normal" style:family="paragraph">
      <style:paragraph-properties fo:text-align="center" style:vertical-align="baseline" fo:text-indent="0.4923in">
        <style:tab-stops>
          <style:tab-stop style:type="center" style:position="5in"/>
        </style:tab-stops>
      </style:paragraph-properties>
      <style:text-properties fo:hyphenate="false"/>
    </style:style>
    <style:style style:name="T1207" style:parent-style-name="DefaultParagraphFont" style:family="text">
      <style:text-properties fo:font-size="10pt" style:font-size-asian="10pt" style:language-asian="lt" style:country-asian="LT"/>
    </style:style>
    <style:style style:name="T1208" style:parent-style-name="DefaultParagraphFont" style:family="text">
      <style:text-properties fo:font-style="italic" style:font-style-asian="italic" style:font-style-complex="italic" fo:font-size="10pt" style:font-size-asian="10pt" style:language-asian="lt" style:country-asian="LT"/>
    </style:style>
    <style:style style:name="T1209" style:parent-style-name="DefaultParagraphFont" style:family="text">
      <style:text-properties fo:font-style="italic" style:font-style-asian="italic" style:font-style-complex="italic" fo:font-size="10pt" style:font-size-asian="10pt" style:language-asian="lt" style:country-asian="LT"/>
    </style:style>
    <style:style style:name="T1210" style:parent-style-name="DefaultParagraphFont" style:family="text">
      <style:text-properties fo:font-size="10pt" style:font-size-asian="10pt" style:language-asian="lt" style:country-asian="LT"/>
    </style:style>
    <style:style style:name="P1211" style:parent-style-name="Normal" style:family="paragraph">
      <style:paragraph-properties fo:text-align="center" style:vertical-align="baseline" fo:text-indent="0.4923in">
        <style:tab-stops>
          <style:tab-stop style:type="center" style:position="5in"/>
        </style:tab-stops>
      </style:paragraph-properties>
      <style:text-properties fo:font-size="10pt" style:font-size-asian="10pt" style:language-asian="lt" style:country-asian="LT" fo:hyphenate="false"/>
    </style:style>
    <style:style style:name="P1212" style:parent-style-name="Normal" style:family="paragraph">
      <style:paragraph-properties style:vertical-align="baseline"/>
      <style:text-properties style:font-size-complex="12pt" style:language-asian="lt" style:country-asian="LT" fo:hyphenate="false"/>
    </style:style>
    <style:style style:name="P1213" style:parent-style-name="Normal" style:family="paragraph">
      <style:paragraph-properties fo:text-align="center" style:vertical-align="baseline" fo:text-indent="0.4923in">
        <style:tab-stops>
          <style:tab-stop style:type="center" style:position="5in"/>
        </style:tab-stops>
      </style:paragraph-properties>
      <style:text-properties fo:hyphenate="false"/>
    </style:style>
    <style:style style:name="T1214" style:parent-style-name="DefaultParagraphFont" style:family="text">
      <style:text-properties fo:font-size="10pt" style:font-size-asian="10pt" style:language-asian="lt" style:country-asian="LT"/>
    </style:style>
    <style:style style:name="T1215" style:parent-style-name="DefaultParagraphFont" style:family="text">
      <style:text-properties fo:font-style="italic" style:font-style-asian="italic" style:font-style-complex="italic" fo:font-size="10pt" style:font-size-asian="10pt" style:language-asian="lt" style:country-asian="LT"/>
    </style:style>
    <style:style style:name="T1216" style:parent-style-name="DefaultParagraphFont" style:family="text">
      <style:text-properties fo:font-size="10pt" style:font-size-asian="10pt" style:language-asian="lt" style:country-asian="LT"/>
    </style:style>
    <style:style style:name="P1217" style:parent-style-name="Normal" style:family="paragraph">
      <style:paragraph-properties fo:text-align="center" style:vertical-align="baseline" fo:text-indent="0.4923in">
        <style:tab-stops>
          <style:tab-stop style:type="center" style:position="5in"/>
        </style:tab-stops>
      </style:paragraph-properties>
      <style:text-properties fo:font-size="10pt" style:font-size-asian="10pt" style:language-asian="lt" style:country-asian="LT" fo:hyphenate="false"/>
    </style:style>
    <style:style style:name="P1218" style:parent-style-name="Normal" style:family="paragraph">
      <style:paragraph-properties style:vertical-align="baseline" fo:text-indent="0.4923in"/>
      <style:text-properties fo:color="#000000" style:font-size-complex="12pt" style:language-asian="lt" style:country-asian="LT" fo:hyphenate="false"/>
    </style:style>
    <style:style style:name="P1219" style:parent-style-name="Normal" style:family="paragraph">
      <style:paragraph-properties style:vertical-align="baseline" fo:text-indent="0.4923in"/>
      <style:text-properties fo:color="#FF0000" style:font-size-complex="12pt" style:language-asian="lt" style:country-asian="LT" fo:hyphenate="false"/>
    </style:style>
    <style:style style:name="P1220" style:parent-style-name="Normal" style:family="paragraph">
      <style:paragraph-properties style:vertical-align="baseline" fo:text-indent="0.4923in"/>
      <style:text-properties fo:color="#000000" style:font-size-complex="12pt" style:language-asian="lt" style:country-asian="LT" fo:hyphenate="false"/>
    </style:style>
    <style:style style:name="TableColumn1222" style:family="table-column">
      <style:table-column-properties style:column-width="2.0673in"/>
    </style:style>
    <style:style style:name="TableColumn1223" style:family="table-column">
      <style:table-column-properties style:column-width="4.6111in"/>
    </style:style>
    <style:style style:name="Table1221" style:family="table">
      <style:table-properties style:width="6.6784in" fo:margin-left="0in" table:align="left"/>
    </style:style>
    <style:style style:name="TableRow1224" style:family="table-row">
      <style:table-row-properties/>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style:vertical-align="baseline" fo:text-indent="0.4194in">
        <style:tab-stops>
          <style:tab-stop style:type="left" style:position="0.6166in"/>
        </style:tab-stops>
      </style:paragraph-properties>
      <style:text-properties fo:color="#000000" style:font-size-complex="12pt" style:language-asian="lt" style:country-asian="LT" fo:hyphenate="false"/>
    </style:style>
    <style:style style:name="TableCell1227" style:family="table-cell">
      <style:table-cell-properties fo:border-top="none" fo:border-left="none" fo:border-bottom="0.0069in solid #000000" fo:border-right="none" style:writing-mode="lr-tb" fo:padding-top="0in" fo:padding-left="0.075in" fo:padding-bottom="0in" fo:padding-right="0.075in"/>
    </style:style>
    <style:style style:name="P1228" style:parent-style-name="Normal" style:family="paragraph">
      <style:paragraph-properties style:vertical-align="baseline" fo:text-indent="0.4923in"/>
      <style:text-properties fo:color="#000000" style:font-size-complex="12pt" style:language-asian="lt" style:country-asian="LT" fo:hyphenate="false"/>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style:vertical-align="baseline" fo:text-indent="0.4923in"/>
      <style:text-properties fo:font-style="italic" style:font-style-asian="italic" style:font-style-complex="italic" fo:color="#000000" fo:font-size="10pt" style:font-size-asian="10pt" style:language-asian="lt" style:country-asian="LT" fo:hyphenate="false"/>
    </style:style>
    <style:style style:name="TableCell1232" style:family="table-cell">
      <style:table-cell-properties fo:border-top="0.0069in solid #000000" fo:border-left="none" fo:border-bottom="none" fo:border-right="none" style:writing-mode="lr-tb" fo:padding-top="0in" fo:padding-left="0.075in" fo:padding-bottom="0in" fo:padding-right="0.075in"/>
    </style:style>
    <style:style style:name="P1233" style:parent-style-name="Normal" style:family="paragraph">
      <style:paragraph-properties fo:text-align="center" style:vertical-align="baseline" fo:text-indent="0.4923in"/>
      <style:text-properties fo:font-style="italic" style:font-style-asian="italic" style:font-style-complex="italic" fo:color="#000000" fo:font-size="10pt" style:font-size-asian="10pt" style:language-asian="lt" style:country-asian="LT" fo:hyphenate="false"/>
    </style:style>
    <style:style style:name="P1234" style:parent-style-name="Normal" style:family="paragraph">
      <style:paragraph-properties style:vertical-align="baseline" fo:text-indent="0.4923in"/>
      <style:text-properties style:font-size-complex="12pt" style:language-asian="lt" style:country-asian="LT" fo:hyphenate="false"/>
    </style:style>
    <style:style style:name="TableColumn1236" style:family="table-column">
      <style:table-column-properties style:column-width="2.6548in"/>
    </style:style>
    <style:style style:name="TableColumn1237" style:family="table-column">
      <style:table-column-properties style:column-width="4.0312in"/>
    </style:style>
    <style:style style:name="Table1235" style:family="table">
      <style:table-properties style:width="6.6861in" fo:margin-left="0in" table:align="left"/>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style:vertical-align="baseline" fo:text-indent="0.4194in"/>
      <style:text-properties style:font-size-complex="12pt" style:language-asian="lt" style:country-asian="LT" fo:hyphenate="false"/>
    </style:style>
    <style:style style:name="TableCell1241" style:family="table-cell">
      <style:table-cell-properties fo:border-top="none" fo:border-left="none" fo:border-bottom="0.0069in solid #000000" fo:border-right="none" style:writing-mode="lr-tb" fo:padding-top="0in" fo:padding-left="0.075in" fo:padding-bottom="0in" fo:padding-right="0.075in"/>
    </style:style>
    <style:style style:name="P1242" style:parent-style-name="Normal" style:family="paragraph">
      <style:paragraph-properties style:vertical-align="baseline" fo:text-indent="0.4923in"/>
      <style:text-properties style:font-size-complex="12pt" style:language-asian="lt" style:country-asian="LT" fo:hyphenate="false"/>
    </style:style>
    <style:style style:name="TableRow1243" style:family="table-row">
      <style:table-row-properties/>
    </style:style>
    <style:style style:name="TableCell1244" style:family="table-cell">
      <style:table-cell-properties fo:border-top="none" fo:border-left="none" fo:border-bottom="0.0069in solid #000000" fo:border-right="none" style:writing-mode="lr-tb" fo:padding-top="0in" fo:padding-left="0.075in" fo:padding-bottom="0in" fo:padding-right="0.075in"/>
    </style:style>
    <style:style style:name="P1245" style:parent-style-name="Normal" style:family="paragraph">
      <style:paragraph-properties style:vertical-align="baseline" fo:text-indent="0.4923in"/>
      <style:text-properties style:font-size-complex="12pt" style:language-asian="lt" style:country-asian="LT" fo:hyphenate="false"/>
    </style:style>
    <style:style style:name="TableCell1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7" style:parent-style-name="Normal" style:family="paragraph">
      <style:paragraph-properties fo:text-align="center" style:vertical-align="baseline" fo:text-indent="0.4923in"/>
      <style:text-properties fo:font-style="italic" style:font-style-asian="italic" style:font-style-complex="italic" fo:font-size="10pt" style:font-size-asian="10pt" style:language-asian="lt" style:country-asian="LT" fo:hyphenate="false"/>
    </style:style>
    <style:style style:name="TableRow1248" style:family="table-row">
      <style:table-row-properties/>
    </style:style>
    <style:style style:name="TableCell1249" style:family="table-cell">
      <style:table-cell-properties fo:border-top="none" fo:border-left="none" fo:border-bottom="0.0069in solid #000000" fo:border-right="none" style:writing-mode="lr-tb" fo:padding-top="0in" fo:padding-left="0.075in" fo:padding-bottom="0in" fo:padding-right="0.075in"/>
    </style:style>
    <style:style style:name="P1250" style:parent-style-name="Normal" style:family="paragraph">
      <style:paragraph-properties style:vertical-align="baseline" fo:text-indent="0.4923in"/>
      <style:text-properties style:font-size-complex="12pt" style:language-asian="lt" style:country-asian="LT" fo:hyphenate="false"/>
    </style:style>
    <style:style style:name="TableCell1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2" style:parent-style-name="Normal" style:family="paragraph">
      <style:paragraph-properties fo:text-align="center" style:vertical-align="baseline" fo:text-indent="0.4923in"/>
      <style:text-properties fo:font-style="italic" style:font-style-asian="italic" style:font-style-complex="italic" fo:font-size="10pt" style:font-size-asian="10pt" style:language-asian="lt" style:country-asian="LT" fo:hyphenate="false"/>
    </style:style>
    <style:style style:name="TableRow1253" style:family="table-row">
      <style:table-row-properties/>
    </style:style>
    <style:style style:name="TableCell1254" style:family="table-cell">
      <style:table-cell-properties fo:border-top="0.0069in solid #000000" fo:border-left="none" fo:border-bottom="none" fo:border-right="none" style:writing-mode="lr-tb" fo:padding-top="0in" fo:padding-left="0.075in" fo:padding-bottom="0in" fo:padding-right="0.075in"/>
    </style:style>
    <style:style style:name="P1255" style:parent-style-name="Normal" style:family="paragraph">
      <style:paragraph-properties fo:text-align="center" style:vertical-align="baseline"/>
      <style:text-properties fo:hyphenate="false"/>
    </style:style>
    <style:style style:name="T1256" style:parent-style-name="DefaultParagraphFont" style:family="text">
      <style:text-properties fo:font-style="italic" style:font-style-asian="italic" style:font-style-complex="italic" fo:font-size="10pt" style:font-size-asian="10pt" style:language-asian="lt" style:country-asian="LT"/>
    </style:style>
    <style:style style:name="P1257" style:parent-style-name="Normal" style:family="paragraph">
      <style:paragraph-properties style:vertical-align="baseline"/>
      <style:text-properties style:font-size-complex="12pt" style:language-asian="lt" style:country-asian="LT" fo:hyphenate="false"/>
    </style:style>
    <style:style style:name="P1258" style:parent-style-name="Normal" style:family="paragraph">
      <style:paragraph-properties fo:text-indent="0.4923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tyle="italic" style:font-style-asian="italic" style:font-style-complex="italic" fo:font-size="10pt" style:font-size-asian="10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style:vertical-align="baseline"/>
      <style:text-properties style:font-size-complex="12pt" style:language-asian="lt" style:country-asian="LT" fo:hyphenate="false"/>
    </style:style>
    <style:style style:name="P1264" style:parent-style-name="Normal" style:family="paragraph">
      <style:paragraph-properties style:vertical-align="baseline" fo:text-indent="0.5in"/>
      <style:text-properties style:font-size-complex="12pt" style:language-asian="lt" style:country-asian="LT" fo:hyphenate="false"/>
    </style:style>
    <style:style style:name="P1265" style:parent-style-name="Normal" style:family="paragraph">
      <style:paragraph-properties style:vertical-align="baseline"/>
      <style:text-properties style:font-size-complex="12pt" style:language-asian="lt" style:country-asian="LT" fo:hyphenate="false"/>
    </style:style>
    <style:style style:name="P1266" style:parent-style-name="Normal" style:family="paragraph">
      <style:paragraph-properties fo:text-align="center" style:vertical-align="baseline">
        <style:tab-stops>
          <style:tab-stop style:type="center" style:position="3.3333in"/>
        </style:tab-stops>
      </style:paragraph-properties>
      <style:text-properties fo:hyphenate="false"/>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fo:font-style="italic" style:font-style-asian="italic" style:font-style-complex="italic" fo:font-size="10pt" style:font-size-asian="10pt" style:language-asian="lt" style:country-asian="LT"/>
    </style:style>
    <style:style style:name="T1269" style:parent-style-name="DefaultParagraphFont" style:family="text">
      <style:text-properties fo:font-style="italic" style:font-style-asian="italic" style:font-style-complex="italic" fo:font-size="10pt" style:font-size-asian="10pt" style:language-asian="lt" style:country-asian="LT"/>
    </style:style>
    <style:style style:name="T1270" style:parent-style-name="DefaultParagraphFont" style:family="text">
      <style:text-properties fo:font-size="10pt" style:font-size-asian="10pt" style:language-asian="lt" style:country-asian="LT"/>
    </style:style>
    <style:style style:name="P1271" style:parent-style-name="Normal" style:family="paragraph">
      <style:paragraph-properties style:vertical-align="baseline">
        <style:tab-stops>
          <style:tab-stop style:type="center" style:position="3.3333in"/>
        </style:tab-stops>
      </style:paragraph-properties>
      <style:text-properties style:font-size-complex="12pt" style:language-asian="lt" style:country-asian="LT" fo:hyphenate="false"/>
    </style:style>
    <style:style style:name="P1272" style:parent-style-name="Normal" style:family="paragraph">
      <style:paragraph-properties style:vertical-align="baseline" fo:text-indent="0.5in"/>
      <style:text-properties style:font-size-complex="12pt" style:language-asian="lt" style:country-asian="LT" fo:hyphenate="false"/>
    </style:style>
    <style:style style:name="P1273" style:parent-style-name="Normal" style:family="paragraph">
      <style:paragraph-properties fo:text-align="center" style:vertical-align="baseline">
        <style:tab-stops>
          <style:tab-stop style:type="center" style:position="5.0694in"/>
        </style:tab-stops>
      </style:paragraph-properties>
      <style:text-properties fo:hyphenate="false"/>
    </style:style>
    <style:style style:name="T1274" style:parent-style-name="DefaultParagraphFont" style:family="text">
      <style:text-properties fo:font-size="10pt" style:font-size-asian="10pt" style:language-asian="lt" style:country-asian="LT"/>
    </style:style>
    <style:style style:name="T1275" style:parent-style-name="DefaultParagraphFont" style:family="text">
      <style:text-properties fo:font-style="italic" style:font-style-asian="italic" style:font-style-complex="italic" fo:font-size="10pt" style:font-size-asian="10pt" style:language-asian="lt" style:country-asian="LT"/>
    </style:style>
    <style:style style:name="T1276" style:parent-style-name="DefaultParagraphFont" style:family="text">
      <style:text-properties fo:font-size="10pt" style:font-size-asian="10pt" style:language-asian="lt" style:country-asian="LT"/>
    </style:style>
    <style:style style:name="P1277"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style:language-asian="lt" style:country-asian="LT" fo:hyphenate="false"/>
    </style:style>
    <style:style style:name="P1278"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style:language-asian="lt" style:country-asian="LT" fo:hyphenate="false"/>
    </style:style>
    <style:style style:name="P1279"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style:font-size-complex="12pt" style:language-asian="lt" style:country-asian="LT" fo:hyphenate="false"/>
    </style:style>
    <style:style style:name="P1280" style:parent-style-name="Normal" style:family="paragraph">
      <style:paragraph-properties fo:text-align="justify" style:vertical-align="baseline">
        <style:tab-stops>
          <style:tab-stop style:type="left" style:position="0.6895in"/>
        </style:tab-stops>
      </style:paragraph-properties>
      <style:text-properties style:font-size-complex="12pt" style:language-asian="lt" style:country-asian="LT" fo:hyphenate="false"/>
    </style:style>
    <style:style style:name="P1281" style:parent-style-name="Normal" style:family="paragraph">
      <style:paragraph-properties fo:text-align="center" style:vertical-align="baseline" fo:text-indent="0.5in">
        <style:tab-stops>
          <style:tab-stop style:type="left" style:position="0.6895in"/>
        </style:tab-stops>
      </style:paragraph-properties>
      <style:text-properties fo:hyphenate="false"/>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fo:font-style="italic" style:font-style-asian="italic" style:font-style-complex="italic" fo:font-size="10pt" style:font-size-asian="10pt" style:language-asian="lt" style:country-asian="LT"/>
    </style:style>
    <style:style style:name="T1284" style:parent-style-name="DefaultParagraphFont" style:family="text">
      <style:text-properties fo:font-size="10pt" style:font-size-asian="10pt" style:language-asian="lt" style:country-asian="LT"/>
    </style:style>
    <style:style style:name="P1285"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style:language-asian="lt" style:country-asian="LT" fo:hyphenate="false"/>
    </style:style>
    <style:style style:name="P128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style:vertical-align="baseline"/>
      <style:text-properties style:font-size-complex="12pt" style:language-asian="lt" style:country-asian="LT" fo:hyphenate="false"/>
    </style:style>
    <style:style style:name="P1291" style:parent-style-name="Normal" style:family="paragraph">
      <style:paragraph-properties style:vertical-align="baseline"/>
      <style:text-properties style:font-size-complex="12pt" style:language-asian="lt" style:country-asian="LT" fo:hyphenate="false"/>
    </style:style>
    <style:style style:name="P1292" style:parent-style-name="Normal" style:family="paragraph">
      <style:paragraph-properties style:vertical-align="baseline"/>
      <style:text-properties style:font-size-complex="12pt" style:language-asian="lt" style:country-asian="LT" fo:hyphenate="false"/>
    </style:style>
    <style:style style:name="P1293" style:parent-style-name="Normal" style:family="paragraph">
      <style:paragraph-properties style:vertical-align="baseline"/>
      <style:text-properties style:font-size-complex="12pt" style:language-asian="lt" style:country-asian="LT" fo:hyphenate="false"/>
    </style:style>
    <style:style style:name="P1294" style:parent-style-name="Normal" style:family="paragraph">
      <style:paragraph-properties style:vertical-align="baseline"/>
      <style:text-properties style:font-size-complex="12pt" style:language-asian="lt" style:country-asian="LT" fo:hyphenate="false"/>
    </style:style>
    <style:style style:name="P1295" style:parent-style-name="Normal" style:family="paragraph">
      <style:paragraph-properties style:vertical-align="baseline" fo:text-indent="0.5in"/>
      <style:text-properties style:font-size-complex="12pt" style:language-asian="lt" style:country-asian="LT" fo:hyphenate="false"/>
    </style:style>
    <style:style style:name="P1296" style:parent-style-name="Normal" style:family="paragraph">
      <style:paragraph-properties style:vertical-align="baseline" fo:text-indent="0.4923in"/>
      <style:text-properties style:font-size-complex="12pt" style:language-asian="lt" style:country-asian="LT" fo:hyphenate="false"/>
    </style:style>
    <style:style style:name="P1297" style:parent-style-name="Normal" style:family="paragraph">
      <style:paragraph-properties style:vertical-align="baseline"/>
      <style:text-properties style:font-size-complex="12pt" style:language-asian="lt" style:country-asian="LT" fo:hyphenate="false"/>
    </style:style>
    <style:style style:name="P1298" style:parent-style-name="Normal" style:family="paragraph">
      <style:paragraph-properties style:vertical-align="baseline"/>
      <style:text-properties style:font-size-complex="12pt" style:language-asian="lt" style:country-asian="LT" fo:hyphenate="false"/>
    </style:style>
    <style:style style:name="P1299" style:parent-style-name="Normal" style:family="paragraph">
      <style:paragraph-properties style:vertical-align="baseline"/>
      <style:text-properties style:font-size-complex="12pt" style:language-asian="lt" style:country-asian="LT" fo:hyphenate="false"/>
    </style:style>
    <style:style style:name="P1300" style:parent-style-name="Normal" style:family="paragraph">
      <style:paragraph-properties style:vertical-align="baseline"/>
      <style:text-properties style:font-size-complex="12pt" style:language-asian="lt" style:country-asian="LT" fo:hyphenate="false"/>
    </style:style>
    <style:style style:name="P1301" style:parent-style-name="Normal" style:family="paragraph">
      <style:paragraph-properties fo:text-align="justify" style:vertical-align="baseline" fo:text-indent="0.5in"/>
      <style:text-properties style:font-size-complex="12pt" style:language-asian="lt" style:country-asian="LT" fo:hyphenate="false"/>
    </style:style>
    <style:style style:name="P1302" style:parent-style-name="Normal" style:family="paragraph">
      <style:paragraph-properties style:vertical-align="baseline"/>
      <style:text-properties style:font-size-complex="12pt" style:language-asian="lt" style:country-asian="LT" fo:hyphenate="false"/>
    </style:style>
    <style:style style:name="P1303" style:parent-style-name="Normal" style:family="paragraph">
      <style:paragraph-properties style:vertical-align="baseline"/>
      <style:text-properties style:font-size-complex="12pt" style:language-asian="lt" style:country-asian="LT" fo:hyphenate="false"/>
    </style:style>
    <style:style style:name="P1304" style:parent-style-name="Normal" style:family="paragraph">
      <style:paragraph-properties style:vertical-align="baseline"/>
      <style:text-properties style:font-size-complex="12pt" style:language-asian="lt" style:country-asian="LT" fo:hyphenate="false"/>
    </style:style>
    <style:style style:name="P1305" style:parent-style-name="Normal" style:family="paragraph">
      <style:paragraph-properties fo:text-align="justify" style:vertical-align="baseline" fo:text-indent="0.5in"/>
      <style:text-properties style:font-size-complex="12pt" style:language-asian="lt" style:country-asian="LT" fo:hyphenate="false"/>
    </style:style>
    <style:style style:name="P1306" style:parent-style-name="Normal" style:family="paragraph">
      <style:paragraph-properties style:vertical-align="baseline"/>
      <style:text-properties fo:color="#000000" style:font-size-complex="12pt" style:language-asian="lt" style:country-asian="LT" fo:hyphenate="false"/>
    </style:style>
    <style:style style:name="TableColumn1308" style:family="table-column">
      <style:table-column-properties style:column-width="3.5402in"/>
    </style:style>
    <style:style style:name="TableColumn1309" style:family="table-column">
      <style:table-column-properties style:column-width="0.3937in"/>
    </style:style>
    <style:style style:name="TableColumn1310" style:family="table-column">
      <style:table-column-properties style:column-width="0.8861in"/>
    </style:style>
    <style:style style:name="TableColumn1311" style:family="table-column">
      <style:table-column-properties style:column-width="0.1972in"/>
    </style:style>
    <style:style style:name="TableColumn1312" style:family="table-column">
      <style:table-column-properties style:column-width="1.6687in"/>
    </style:style>
    <style:style style:name="Table1307" style:family="table">
      <style:table-properties style:width="6.6861in" fo:margin-left="0in" table:align="left"/>
    </style:style>
    <style:style style:name="TableRow1313" style:family="table-row">
      <style:table-row-properties/>
    </style:style>
    <style:style style:name="TableCell1314" style:family="table-cell">
      <style:table-cell-properties fo:border-top="none" fo:border-left="none" fo:border-bottom="0.0069in solid #000000" fo:border-right="none" style:writing-mode="lr-tb" fo:padding-top="0in" fo:padding-left="0.075in" fo:padding-bottom="0in" fo:padding-right="0.075in"/>
    </style:style>
    <style:style style:name="P1315" style:parent-style-name="Normal" style:family="paragraph">
      <style:paragraph-properties style:vertical-align="baseline"/>
      <style:text-properties fo:color="#000000" style:font-size-complex="12pt" style:language-asian="lt" style:country-asian="LT" fo:hyphenate="false"/>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style:vertical-align="baseline"/>
      <style:text-properties fo:color="#000000" style:font-size-complex="12pt" style:language-asian="lt" style:country-asian="LT" fo:hyphenate="false"/>
    </style:style>
    <style:style style:name="TableCell1318" style:family="table-cell">
      <style:table-cell-properties fo:border-top="none" fo:border-left="none" fo:border-bottom="0.0069in solid #000000" fo:border-right="none" style:writing-mode="lr-tb" fo:padding-top="0in" fo:padding-left="0.075in" fo:padding-bottom="0in" fo:padding-right="0.075in"/>
    </style:style>
    <style:style style:name="P1319" style:parent-style-name="Normal" style:family="paragraph">
      <style:paragraph-properties style:vertical-align="baseline"/>
      <style:text-properties fo:color="#000000" style:font-size-complex="12pt" style:language-asian="lt" style:country-asian="LT" fo:hyphenate="false"/>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style:vertical-align="baseline"/>
      <style:text-properties fo:color="#000000" style:font-size-complex="12pt" style:language-asian="lt" style:country-asian="LT" fo:hyphenate="false"/>
    </style:style>
    <style:style style:name="TableCell1322" style:family="table-cell">
      <style:table-cell-properties fo:border-top="none" fo:border-left="none" fo:border-bottom="0.0069in solid #000000" fo:border-right="none" style:writing-mode="lr-tb" fo:padding-top="0in" fo:padding-left="0.075in" fo:padding-bottom="0in" fo:padding-right="0.075in"/>
    </style:style>
    <style:style style:name="P1323" style:parent-style-name="Normal" style:family="paragraph">
      <style:paragraph-properties style:vertical-align="baseline"/>
      <style:text-properties fo:color="#000000" style:font-size-complex="12pt" style:language-asian="lt" style:country-asian="LT" fo:hyphenate="false"/>
    </style:style>
    <style:style style:name="TableRow1324" style:family="table-row">
      <style:table-row-properties/>
    </style:style>
    <style:style style:name="TableCell1325" style:family="table-cell">
      <style:table-cell-properties fo:border-top="0.0069in solid #000000" fo:border-left="none" fo:border-bottom="none" fo:border-right="none" style:writing-mode="lr-tb" fo:padding-top="0in" fo:padding-left="0.075in" fo:padding-bottom="0in" fo:padding-right="0.075in"/>
    </style:style>
    <style:style style:name="P1326" style:parent-style-name="Normal" style:family="paragraph">
      <style:paragraph-properties fo:text-align="center" style:vertical-align="baseline"/>
      <style:text-properties fo:hyphenate="false"/>
    </style:style>
    <style:style style:name="T1327" style:parent-style-name="DefaultParagraphFont" style:family="text">
      <style:text-properties fo:font-size="10pt" style:font-size-asian="10pt" style:language-asian="lt" style:country-asian="LT"/>
    </style:style>
    <style:style style:name="T1328" style:parent-style-name="DefaultParagraphFont" style:family="text">
      <style:text-properties fo:font-style="italic" style:font-style-asian="italic" style:font-style-complex="italic" fo:font-size="10pt" style:font-size-asian="10pt" style:language-asian="lt" style:country-asian="LT"/>
    </style:style>
    <style:style style:name="T1329" style:parent-style-name="DefaultParagraphFont" style:family="text">
      <style:text-properties fo:font-size="10pt" style:font-size-asian="10pt" style:language-asian="lt" style:country-asian="L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center" style:vertical-align="baseline"/>
      <style:text-properties fo:color="#000000" style:font-size-complex="12pt" style:language-asian="lt" style:country-asian="LT" fo:hyphenate="false"/>
    </style:style>
    <style:style style:name="TableCell1332" style:family="table-cell">
      <style:table-cell-properties fo:border-top="0.0069in solid #000000" fo:border-left="none" fo:border-bottom="none" fo:border-right="none" style:writing-mode="lr-tb" fo:padding-top="0in" fo:padding-left="0.075in" fo:padding-bottom="0in" fo:padding-right="0.075in"/>
    </style:style>
    <style:style style:name="P1333" style:parent-style-name="Normal" style:family="paragraph">
      <style:paragraph-properties fo:text-align="center" style:vertical-align="baseline"/>
      <style:text-properties fo:hyphenate="false"/>
    </style:style>
    <style:style style:name="T1334" style:parent-style-name="DefaultParagraphFont" style:family="text">
      <style:text-properties fo:font-size="10pt" style:font-size-asian="10pt" style:language-asian="lt" style:country-asian="LT"/>
    </style:style>
    <style:style style:name="T1335" style:parent-style-name="DefaultParagraphFont" style:family="text">
      <style:text-properties fo:font-style="italic" style:font-style-asian="italic" style:font-style-complex="italic" fo:font-size="10pt" style:font-size-asian="10pt" style:language-asian="lt" style:country-asian="LT"/>
    </style:style>
    <style:style style:name="T1336" style:parent-style-name="DefaultParagraphFont" style:family="text">
      <style:text-properties fo:font-size="10pt" style:font-size-asian="10pt" style:language-asian="lt" style:country-asian="L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vertical-align="baseline"/>
      <style:text-properties fo:color="#000000" style:font-size-complex="12pt" style:language-asian="lt" style:country-asian="LT" fo:hyphenate="false"/>
    </style:style>
    <style:style style:name="TableCell1339" style:family="table-cell">
      <style:table-cell-properties fo:border-top="0.0069in solid #000000" fo:border-left="none" fo:border-bottom="none" fo:border-right="none" style:writing-mode="lr-tb" fo:padding-top="0in" fo:padding-left="0.075in" fo:padding-bottom="0in" fo:padding-right="0.075in"/>
    </style:style>
    <style:style style:name="P1340" style:parent-style-name="Normal" style:family="paragraph">
      <style:paragraph-properties fo:text-align="center" style:vertical-align="baseline"/>
      <style:text-properties fo:hyphenate="false"/>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fo:font-style="italic" style:font-style-asian="italic" style:font-style-complex="italic" fo:font-size="10pt" style:font-size-asian="10pt" style:language-asian="lt" style:country-asian="LT"/>
    </style:style>
    <style:style style:name="T1343" style:parent-style-name="DefaultParagraphFont" style:family="text">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top="none" fo:border-left="none" fo:border-bottom="0.0069in solid #000000" fo:border-right="none" style:writing-mode="lr-tb" fo:padding-top="0in" fo:padding-left="0.075in" fo:padding-bottom="0in" fo:padding-right="0.075in"/>
    </style:style>
    <style:style style:name="P1346" style:parent-style-name="Normal" style:family="paragraph">
      <style:paragraph-properties fo:text-align="center" style:vertical-align="baseline"/>
      <style:text-properties fo:font-size="10pt" style:font-size-asian="10pt" style:language-asian="lt" style:country-asian="LT" fo:hyphenate="false"/>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center" style:vertical-align="baseline"/>
      <style:text-properties fo:color="#000000" style:font-size-complex="12pt" style:language-asian="lt" style:country-asian="LT" fo:hyphenate="false"/>
    </style:style>
    <style:style style:name="TableCell1349" style:family="table-cell">
      <style:table-cell-properties fo:border-top="none" fo:border-left="none" fo:border-bottom="0.0069in solid #000000" fo:border-right="none" style:writing-mode="lr-tb" fo:padding-top="0in" fo:padding-left="0.075in" fo:padding-bottom="0in" fo:padding-right="0.075in"/>
    </style:style>
    <style:style style:name="P1350" style:parent-style-name="Normal" style:family="paragraph">
      <style:paragraph-properties fo:text-align="center" style:vertical-align="baseline"/>
      <style:text-properties fo:font-size="10pt" style:font-size-asian="10pt" style:language-asian="lt" style:country-asian="LT" fo:hyphenate="false"/>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center" style:vertical-align="baseline"/>
      <style:text-properties fo:color="#000000" style:font-size-complex="12pt" style:language-asian="lt" style:country-asian="LT" fo:hyphenate="false"/>
    </style:style>
    <style:style style:name="TableCell1353" style:family="table-cell">
      <style:table-cell-properties fo:border-top="none" fo:border-left="none" fo:border-bottom="0.0069in solid #000000" fo:border-right="none" style:writing-mode="lr-tb" fo:padding-top="0in" fo:padding-left="0.075in" fo:padding-bottom="0in" fo:padding-right="0.075in"/>
    </style:style>
    <style:style style:name="P1354" style:parent-style-name="Normal" style:family="paragraph">
      <style:paragraph-properties fo:text-align="center" style:vertical-align="baseline"/>
      <style:text-properties fo:font-size="10pt" style:font-size-asian="10pt" style:language-asian="lt" style:country-asian="LT" fo:hyphenate="false"/>
    </style:style>
    <style:style style:name="TableRow1355" style:family="table-row">
      <style:table-row-properties/>
    </style:style>
    <style:style style:name="TableCell1356" style:family="table-cell">
      <style:table-cell-properties fo:border-top="0.0069in solid #000000" fo:border-left="none" fo:border-bottom="none" fo:border-right="none" style:writing-mode="lr-tb" fo:padding-top="0in" fo:padding-left="0.075in" fo:padding-bottom="0in" fo:padding-right="0.075in"/>
    </style:style>
    <style:style style:name="P1357" style:parent-style-name="Normal" style:family="paragraph">
      <style:paragraph-properties fo:text-align="center" style:vertical-align="baseline"/>
      <style:text-properties fo:hyphenate="false"/>
    </style:style>
    <style:style style:name="T1358" style:parent-style-name="DefaultParagraphFont" style:family="text">
      <style:text-properties fo:font-size="10pt" style:font-size-asian="10pt" style:language-asian="lt" style:country-asian="LT"/>
    </style:style>
    <style:style style:name="T1359" style:parent-style-name="DefaultParagraphFont" style:family="text">
      <style:text-properties fo:font-style="italic" style:font-style-asian="italic" style:font-style-complex="italic" fo:font-size="10pt" style:font-size-asian="10pt" style:language-asian="lt" style:country-asian="LT"/>
    </style:style>
    <style:style style:name="T1360" style:parent-style-name="DefaultParagraphFont" style:family="text">
      <style:text-properties fo:font-size="10pt" style:font-size-asian="10pt" style:language-asian="lt" style:country-asian="L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center" style:vertical-align="baseline"/>
      <style:text-properties fo:color="#000000" style:font-size-complex="12pt" style:language-asian="lt" style:country-asian="LT" fo:hyphenate="false"/>
    </style:style>
    <style:style style:name="TableCell1363" style:family="table-cell">
      <style:table-cell-properties fo:border-top="0.0069in solid #000000" fo:border-left="none" fo:border-bottom="none" fo:border-right="none" style:writing-mode="lr-tb" fo:padding-top="0in" fo:padding-left="0.075in" fo:padding-bottom="0in" fo:padding-right="0.075in"/>
    </style:style>
    <style:style style:name="P1364" style:parent-style-name="Normal" style:family="paragraph">
      <style:paragraph-properties fo:text-align="center" style:vertical-align="baseline"/>
      <style:text-properties fo:hyphenate="false"/>
    </style:style>
    <style:style style:name="T1365" style:parent-style-name="DefaultParagraphFont" style:family="text">
      <style:text-properties fo:font-size="10pt" style:font-size-asian="10pt" style:language-asian="lt" style:country-asian="LT"/>
    </style:style>
    <style:style style:name="T1366" style:parent-style-name="DefaultParagraphFont" style:family="text">
      <style:text-properties fo:font-style="italic" style:font-style-asian="italic" style:font-style-complex="italic" fo:font-size="10pt" style:font-size-asian="10pt" style:language-asian="lt" style:country-asian="LT"/>
    </style:style>
    <style:style style:name="T1367" style:parent-style-name="DefaultParagraphFont" style:family="text">
      <style:text-properties fo:font-size="10pt" style:font-size-asian="10pt" style:language-asian="lt" style:country-asian="L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style:vertical-align="baseline"/>
      <style:text-properties fo:color="#000000" style:font-size-complex="12pt" style:language-asian="lt" style:country-asian="LT" fo:hyphenate="false"/>
    </style:style>
    <style:style style:name="TableCell1370" style:family="table-cell">
      <style:table-cell-properties fo:border-top="0.0069in solid #000000" fo:border-left="none" fo:border-bottom="none" fo:border-right="none" style:writing-mode="lr-tb" fo:padding-top="0in" fo:padding-left="0.075in" fo:padding-bottom="0in" fo:padding-right="0.075in"/>
    </style:style>
    <style:style style:name="P1371" style:parent-style-name="Normal" style:family="paragraph">
      <style:paragraph-properties fo:text-align="center" style:vertical-align="baseline"/>
      <style:text-properties fo:hyphenate="false"/>
    </style:style>
    <style:style style:name="T1372" style:parent-style-name="DefaultParagraphFont" style:family="text">
      <style:text-properties fo:font-size="10pt" style:font-size-asian="10pt" style:language-asian="lt" style:country-asian="LT"/>
    </style:style>
    <style:style style:name="T1373" style:parent-style-name="DefaultParagraphFont" style:family="text">
      <style:text-properties fo:font-style="italic" style:font-style-asian="italic" style:font-style-complex="italic" fo:font-size="10pt" style:font-size-asian="10pt" style:language-asian="lt" style:country-asian="LT"/>
    </style:style>
    <style:style style:name="T1374" style:parent-style-name="DefaultParagraphFont" style:family="text">
      <style:text-properties fo:font-size="10pt" style:font-size-asian="10pt" style:language-asian="lt" style:country-asian="LT"/>
    </style:style>
    <style:style style:name="P1375" style:parent-style-name="Normal" style:family="paragraph">
      <style:paragraph-properties fo:text-align="center" style:vertical-align="baseline"/>
      <style:text-properties fo:color="#000000" style:font-size-complex="12pt" style:language-asian="lt" style:country-asian="LT" fo:hyphenate="false"/>
    </style:style>
    <style:style style:name="P1376" style:parent-style-name="Normal" style:family="paragraph">
      <style:paragraph-properties style:vertical-align="baseline"/>
      <style:text-properties style:font-size-complex="12pt" style:language-asian="lt" style:country-asian="LT" fo:hyphenate="false"/>
    </style:style>
    <style:style style:name="P1377" style:parent-style-name="Normal" style:family="paragraph">
      <style:paragraph-properties fo:widows="0" fo:orphans="0" style:vertical-align="baseline" fo:text-indent="0.5in"/>
      <style:text-properties style:font-size-complex="12pt" style:language-asian="lt" style:country-asian="LT" fo:hyphenate="false"/>
    </style:style>
    <style:style style:name="P1378" style:parent-style-name="Normal" style:family="paragraph">
      <style:paragraph-properties fo:text-align="center" style:vertical-align="baseline"/>
      <style:text-properties fo:hyphenate="false"/>
    </style:style>
    <style:style style:name="P1379" style:parent-style-name="Normal" style:master-page-name="MPF4" style:family="paragraph">
      <style:paragraph-properties fo:break-before="page" style:vertical-align="baseline" fo:margin-left="4.5284in" style:page-number="1">
        <style:tab-stops/>
      </style:paragraph-properties>
      <style:text-properties style:font-size-complex="12pt" style:language-asian="lt" style:country-asian="LT" fo:hyphenate="false"/>
    </style:style>
    <style:style style:name="P1386" style:parent-style-name="Normal" style:family="paragraph">
      <style:paragraph-properties style:vertical-align="baseline" fo:margin-left="4.5284in">
        <style:tab-stops/>
      </style:paragraph-properties>
      <style:text-properties style:font-size-complex="12pt" style:language-asian="lt" style:country-asian="LT" fo:hyphenate="false"/>
    </style:style>
    <style:style style:name="P1387" style:parent-style-name="Normal" style:family="paragraph">
      <style:paragraph-properties style:vertical-align="baseline" fo:margin-left="4.5284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1391" style:parent-style-name="Normal" style:family="paragraph">
      <style:paragraph-properties fo:widows="0" fo:orphans="0" fo:text-align="center" style:vertical-align="baseline"/>
      <style:text-properties fo:hyphenate="false"/>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1394" style:parent-style-name="Normal" style:family="paragraph">
      <style:paragraph-properties fo:text-align="center"/>
      <style:text-properties fo:font-weight="bold" style:font-weight-asian="bold" style:font-weight-complex="bold" style:font-size-complex="12pt"/>
    </style:style>
    <style:style style:name="P13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96" style:parent-style-name="Normal" style:family="paragraph">
      <style:text-properties fo:font-weight="bold" style:font-weight-asian="bold" style:font-weight-complex="bold" style:font-size-complex="12pt"/>
    </style:style>
    <style:style style:name="P1397" style:parent-style-name="Normal" style:family="paragraph">
      <style:paragraph-properties fo:text-align="center"/>
      <style:text-properties fo:font-weight="bold" style:font-weight-asian="bold" style:font-weight-complex="bold" style:font-size-complex="12pt"/>
    </style:style>
    <style:style style:name="P1398" style:parent-style-name="Normal" style:family="paragraph">
      <style:paragraph-properties fo:text-align="center"/>
      <style:text-properties style:font-size-complex="12pt"/>
    </style:style>
    <style:style style:name="P1399" style:parent-style-name="Normal" style:family="paragraph">
      <style:paragraph-properties fo:text-align="center"/>
      <style:text-properties style:font-size-complex="12pt"/>
    </style:style>
    <style:style style:name="TableColumn1401" style:family="table-column">
      <style:table-column-properties style:column-width="1.552in" style:use-optimal-column-width="false"/>
    </style:style>
    <style:style style:name="TableColumn1402" style:family="table-column">
      <style:table-column-properties style:column-width="0.2951in" style:use-optimal-column-width="false"/>
    </style:style>
    <style:style style:name="TableColumn1403" style:family="table-column">
      <style:table-column-properties style:column-width="0.1076in" style:use-optimal-column-width="false"/>
    </style:style>
    <style:style style:name="TableColumn1404" style:family="table-column">
      <style:table-column-properties style:column-width="0.5812in" style:use-optimal-column-width="false"/>
    </style:style>
    <style:style style:name="TableColumn1405" style:family="table-column">
      <style:table-column-properties style:column-width="0.7875in" style:use-optimal-column-width="false"/>
    </style:style>
    <style:style style:name="TableColumn1406" style:family="table-column">
      <style:table-column-properties style:column-width="0.1222in" style:use-optimal-column-width="false"/>
    </style:style>
    <style:style style:name="TableColumn1407" style:family="table-column">
      <style:table-column-properties style:column-width="0.2715in" style:use-optimal-column-width="false"/>
    </style:style>
    <style:style style:name="TableColumn1408" style:family="table-column">
      <style:table-column-properties style:column-width="0.0236in" style:use-optimal-column-width="false"/>
    </style:style>
    <style:style style:name="TableColumn1409" style:family="table-column">
      <style:table-column-properties style:column-width="0.1965in" style:use-optimal-column-width="false"/>
    </style:style>
    <style:style style:name="TableColumn1410" style:family="table-column">
      <style:table-column-properties style:column-width="1.2562in" style:use-optimal-column-width="false"/>
    </style:style>
    <style:style style:name="TableColumn1411" style:family="table-column">
      <style:table-column-properties style:column-width="0.1972in" style:use-optimal-column-width="false"/>
    </style:style>
    <style:style style:name="TableColumn1412" style:family="table-column">
      <style:table-column-properties style:column-width="0.2951in" style:use-optimal-column-width="false"/>
    </style:style>
    <style:style style:name="TableColumn1413" style:family="table-column">
      <style:table-column-properties style:column-width="1.0826in" style:use-optimal-column-width="false"/>
    </style:style>
    <style:style style:name="Table1400" style:family="table">
      <style:table-properties style:width="6.7687in" fo:margin-left="0in" table:align="left"/>
    </style:style>
    <style:style style:name="TableRow1414" style:family="table-row">
      <style:table-row-properties style:use-optimal-row-height="false"/>
    </style:style>
    <style:style style:name="TableCell1415" style:family="table-cell">
      <style:table-cell-properties fo:border-top="none" fo:border-left="none" fo:border-bottom="0.0069in solid #000000" fo:border-right="none" style:writing-mode="lr-tb"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top="none" fo:border-left="none" fo:border-bottom="0.0069in solid #000000" fo:border-right="none" style:writing-mode="lr-tb"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top="none" fo:border-left="none" fo:border-bottom="0.0069in solid #000000" fo:border-right="none" style:writing-mode="lr-tb"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Row1425" style:family="table-row">
      <style:table-row-properties style:use-optimal-row-height="false"/>
    </style:style>
    <style:style style:name="TableCell1426" style:family="table-cell">
      <style:table-cell-properties fo:border-top="0.0069in solid #000000" fo:border-left="none" fo:border-bottom="none" fo:border-right="none" style:writing-mode="lr-tb"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ize="9pt" style:font-size-asian="9pt" style:font-size-complex="9pt"/>
    </style:style>
    <style:style style:name="T1429" style:parent-style-name="DefaultParagraphFont" style:family="text">
      <style:text-properties fo:font-style="italic" style:font-style-asian="italic" style:font-style-complex="italic" fo:font-size="9pt" style:font-size-asian="9pt" style:font-size-complex="9p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center"/>
      <style:text-properties fo:font-size="9pt" style:font-size-asian="9pt" style:font-size-complex="9p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434" style:family="table-cell">
      <style:table-cell-properties fo:border-top="0.0069in solid #000000" fo:border-left="none" fo:border-bottom="none" fo:border-right="none" style:writing-mode="lr-tb"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style:style>
    <style:style style:name="TableRow1436" style:family="table-row">
      <style:table-row-properties style:use-optimal-row-height="false"/>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style>
    <style:style style:name="TableRow1439" style:family="table-row">
      <style:table-row-properties style:use-optimal-row-height="false"/>
    </style:style>
    <style:style style:name="TableCell1440" style:family="table-cell">
      <style:table-cell-properties fo:border-top="none" fo:border-left="none" fo:border-bottom="0.0069in solid #000000" fo:border-right="none" style:writing-mode="lr-tb" fo:padding-top="0in" fo:padding-left="0.075in" fo:padding-bottom="0in" fo:padding-right="0.075in"/>
    </style:style>
    <style:style style:name="T1441" style:parent-style-name="DefaultParagraphFont" style:family="text">
      <style:text-properties style:font-size-complex="12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font-style="italic" style:font-style-asian="italic" style:font-style-complex="italic" fo:font-size="10pt" style:font-size-asian="10pt"/>
    </style:style>
    <style:style style:name="TableCell1444" style:family="table-cell">
      <style:table-cell-properties fo:border-top="none" fo:border-left="none" fo:border-bottom="0.0069in solid #000000" fo:border-right="none" style:writing-mode="lr-tb" fo:padding-top="0in" fo:padding-left="0.075in" fo:padding-bottom="0in" fo:padding-right="0.075in"/>
    </style:style>
    <style:style style:name="P1445" style:parent-style-name="Normal" style:family="paragraph">
      <style:text-properties fo:font-style="italic" style:font-style-asian="italic" style:font-style-complex="italic" fo:font-size="10pt" style:font-size-asian="10pt"/>
    </style:style>
    <style:style style:name="TableRow1446" style:family="table-row">
      <style:table-row-properties style:use-optimal-row-height="false"/>
    </style:style>
    <style:style style:name="TableCell1447" style:family="table-cell">
      <style:table-cell-properties fo:border-top="0.0069in solid #000000" fo:border-left="none" fo:border-bottom="none" fo:border-right="none" style:writing-mode="lr-tb" fo:padding-top="0in" fo:padding-left="0.075in" fo:padding-bottom="0in" fo:padding-right="0.075in"/>
    </style:style>
    <style:style style:name="P1448" style:parent-style-name="Normal" style:family="paragraph">
      <style:paragraph-properties fo:text-align="center"/>
      <style:text-properties fo:font-style="italic" style:font-style-asian="italic" style:font-style-complex="italic" fo:font-size="10pt" style:font-size-asian="10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font-style="italic" style:font-style-asian="italic" style:font-style-complex="italic" fo:font-size="10pt" style:font-size-asian="10pt"/>
    </style:style>
    <style:style style:name="TableCell1451" style:family="table-cell">
      <style:table-cell-properties fo:border-top="0.0069in solid #000000" fo:border-left="none" fo:border-bottom="none" fo:border-right="none"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tyle="italic" style:font-style-asian="italic" style:font-style-complex="italic" fo:font-size="9pt" style:font-size-asian="9pt" style:font-size-complex="9pt"/>
    </style:style>
    <style:style style:name="TableRow1454" style:family="table-row">
      <style:table-row-properties style:use-optimal-row-height="false"/>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center"/>
      <style:text-properties fo:font-style="italic" style:font-style-asian="italic" style:font-style-complex="italic" fo:font-size="10pt" style:font-size-asian="10pt"/>
    </style:style>
    <style:style style:name="TableRow1457" style:family="table-row">
      <style:table-row-properties style:use-optimal-row-height="false"/>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text-indent="0.4923in"/>
      <style:text-properties style:font-size-complex="12p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indent="0.4923in"/>
      <style:text-properties style:font-size-complex="12pt"/>
    </style:style>
    <style:style style:name="TableRow1462" style:family="table-row">
      <style:table-row-properties style:use-optimal-row-height="false"/>
    </style:style>
    <style:style style:name="TableCell1463" style:family="table-cell">
      <style:table-cell-properties fo:border-top="none" fo:border-left="none" fo:border-bottom="0.0069in solid #000000" fo:border-right="none" style:writing-mode="lr-tb" fo:padding-top="0in" fo:padding-left="0.075in" fo:padding-bottom="0in" fo:padding-right="0.075in"/>
    </style:style>
    <style:style style:name="P1464" style:parent-style-name="Normal" style:family="paragraph">
      <style:paragraph-properties fo:text-indent="0.4923in"/>
      <style:text-properties fo:font-size="10pt" style:font-size-asian="10pt"/>
    </style:style>
    <style:style style:name="TableRow1465" style:family="table-row">
      <style:table-row-properties style:use-optimal-row-height="false"/>
    </style:style>
    <style:style style:name="TableCell1466" style:family="table-cell">
      <style:table-cell-properties fo:border-top="0.0069in solid #000000" fo:border-left="none" fo:border-bottom="none" fo:border-right="none" style:writing-mode="lr-tb" fo:padding-top="0in" fo:padding-left="0.075in" fo:padding-bottom="0in" fo:padding-right="0.075in"/>
    </style:style>
    <style:style style:name="P146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1468" style:family="table-row">
      <style:table-row-properties style:use-optimal-row-height="false"/>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style:style>
    <style:style style:name="TableRow1471" style:family="table-row">
      <style:table-row-properties style:use-optimal-row-height="false"/>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justify" fo:text-indent="0.4923in"/>
      <style:text-properties style:font-size-complex="12pt"/>
    </style:style>
    <style:style style:name="TableRow1474" style:family="table-row">
      <style:table-row-properties style:use-optimal-row-height="false"/>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justify" fo:text-indent="0.4923in"/>
    </style:style>
    <style:style style:name="TableRow1477" style:family="table-row">
      <style:table-row-properties style:use-optimal-row-height="false"/>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justify" fo:text-indent="0.4923in"/>
      <style:text-properties style:font-size-complex="12pt"/>
    </style:style>
    <style:style style:name="TableCell1480" style:family="table-cell">
      <style:table-cell-properties fo:border-top="none" fo:border-left="none" fo:border-bottom="0.0069in solid #000000" fo:border-right="none" style:writing-mode="lr-tb" fo:padding-top="0in" fo:padding-left="0.075in" fo:padding-bottom="0in" fo:padding-right="0.075in"/>
    </style:style>
    <style:style style:name="P1481" style:parent-style-name="Normal" style:family="paragraph">
      <style:paragraph-properties fo:text-align="justify" fo:text-indent="0.4923in"/>
      <style:text-properties style:font-size-complex="12pt"/>
    </style:style>
    <style:style style:name="TableRow1482" style:family="table-row">
      <style:table-row-properties style:use-optimal-row-height="false"/>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justify" fo:text-indent="0.4923in"/>
    </style:style>
    <style:style style:name="TableRow1485" style:family="table-row">
      <style:table-row-properties style:use-optimal-row-height="false"/>
    </style:style>
    <style:style style:name="TableCell1486" style:family="table-cell">
      <style:table-cell-properties fo:border-top="none" fo:border-left="none" fo:border-bottom="0.0069in solid #000000" fo:border-right="none" style:writing-mode="lr-tb" fo:padding-top="0in" fo:padding-left="0.075in" fo:padding-bottom="0in" fo:padding-right="0.075in"/>
    </style:style>
    <style:style style:name="P1487" style:parent-style-name="Normal" style:family="paragraph">
      <style:paragraph-properties fo:text-align="justify" fo:text-indent="0.4923in"/>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justify" fo:text-indent="0.4923in"/>
    </style:style>
    <style:style style:name="TableCell1490" style:family="table-cell">
      <style:table-cell-properties fo:border-top="none" fo:border-left="none" fo:border-bottom="0.0069in solid #000000" fo:border-right="none" style:writing-mode="lr-tb" fo:padding-top="0in" fo:padding-left="0.075in" fo:padding-bottom="0in" fo:padding-right="0.075in"/>
    </style:style>
    <style:style style:name="P1491" style:parent-style-name="Normal" style:family="paragraph">
      <style:paragraph-properties fo:text-align="justify" fo:text-indent="0.4923in"/>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justify" fo:text-indent="0.4923in"/>
    </style:style>
    <style:style style:name="TableCell1494" style:family="table-cell">
      <style:table-cell-properties fo:border-top="none" fo:border-left="none" fo:border-bottom="0.0069in solid #000000" fo:border-right="none" style:writing-mode="lr-tb" fo:padding-top="0in" fo:padding-left="0.075in" fo:padding-bottom="0in" fo:padding-right="0.075in"/>
    </style:style>
    <style:style style:name="P1495" style:parent-style-name="Normal" style:family="paragraph">
      <style:paragraph-properties fo:text-align="justify" fo:text-indent="0.4923in"/>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justify" fo:text-indent="0.4923in"/>
    </style:style>
    <style:style style:name="TableCell1498" style:family="table-cell">
      <style:table-cell-properties fo:border-top="none" fo:border-left="none" fo:border-bottom="0.0069in solid #000000" fo:border-right="none" style:writing-mode="lr-tb" fo:padding-top="0in" fo:padding-left="0.075in" fo:padding-bottom="0in" fo:padding-right="0.075in"/>
    </style:style>
    <style:style style:name="P1499" style:parent-style-name="Normal" style:family="paragraph">
      <style:paragraph-properties fo:text-align="justify" fo:text-indent="0.4923in"/>
    </style:style>
    <style:style style:name="TableRow1500" style:family="table-row">
      <style:table-row-properties style:use-optimal-row-height="false"/>
    </style:style>
    <style:style style:name="TableCell1501" style:family="table-cell">
      <style:table-cell-properties fo:border-top="0.0069in solid #000000" fo:border-left="none" fo:border-bottom="none" fo:border-right="none" style:writing-mode="lr-tb" fo:padding-top="0in" fo:padding-left="0.075in" fo:padding-bottom="0in" fo:padding-right="0.075in"/>
    </style:style>
    <style:style style:name="P150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center" fo:text-indent="0.4923in"/>
      <style:text-properties fo:font-style="italic" style:font-style-asian="italic" style:font-style-complex="italic" fo:font-size="9pt" style:font-size-asian="9pt" style:font-size-complex="9pt"/>
    </style:style>
    <style:style style:name="TableCell1505" style:family="table-cell">
      <style:table-cell-properties fo:border-top="0.0069in solid #000000" fo:border-left="none" fo:border-bottom="none" fo:border-right="none" style:writing-mode="lr-tb" fo:padding-top="0in" fo:padding-left="0.075in" fo:padding-bottom="0in" fo:padding-right="0.075in"/>
    </style:style>
    <style:style style:name="P150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text-align="center" fo:text-indent="0.4923in"/>
      <style:text-properties fo:font-style="italic" style:font-style-asian="italic" style:font-style-complex="italic" fo:font-size="9pt" style:font-size-asian="9pt" style:font-size-complex="9pt"/>
    </style:style>
    <style:style style:name="TableCell1509" style:family="table-cell">
      <style:table-cell-properties fo:border-top="0.0069in solid #000000" fo:border-left="none" fo:border-bottom="none" fo:border-right="none" style:writing-mode="lr-tb" fo:padding-top="0in" fo:padding-left="0.075in" fo:padding-bottom="0in" fo:padding-right="0.075in"/>
    </style:style>
    <style:style style:name="P151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center" fo:text-indent="0.4923in"/>
      <style:text-properties fo:font-style="italic" style:font-style-asian="italic" style:font-style-complex="italic" fo:font-size="9pt" style:font-size-asian="9pt" style:font-size-complex="9pt"/>
    </style:style>
    <style:style style:name="TableCell1513" style:family="table-cell">
      <style:table-cell-properties fo:border-top="0.0069in solid #000000" fo:border-left="none" fo:border-bottom="none" fo:border-right="none" style:writing-mode="lr-tb" fo:padding-top="0in" fo:padding-left="0.075in" fo:padding-bottom="0in" fo:padding-right="0.075in"/>
    </style:style>
    <style:style style:name="P1514" style:parent-style-name="Normal" style:family="paragraph">
      <style:paragraph-properties fo:text-align="center"/>
      <style:text-properties fo:font-style="italic" style:font-style-asian="italic" style:font-style-complex="italic" fo:font-size="9pt" style:font-size-asian="9pt" style:font-size-complex="9pt"/>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P1518" style:parent-style-name="Normal" style:master-page-name="MPF5" style:family="paragraph">
      <style:paragraph-properties fo:break-before="page" fo:text-align="justify" style:vertical-align="baseline" fo:margin-left="7.6784in" style:page-number="1">
        <style:tab-stops/>
      </style:paragraph-properties>
      <style:text-properties style:font-size-complex="12pt" fo:hyphenate="false"/>
    </style:style>
    <style:style style:name="P1525" style:parent-style-name="Normal" style:family="paragraph">
      <style:paragraph-properties fo:text-align="justify" style:vertical-align="baseline" fo:margin-left="7.6784in">
        <style:tab-stops/>
      </style:paragraph-properties>
      <style:text-properties style:font-size-complex="12pt" fo:hyphenate="false"/>
    </style:style>
    <style:style style:name="P1526" style:parent-style-name="Normal" style:family="paragraph">
      <style:paragraph-properties fo:text-align="justify" style:vertical-align="baseline" fo:margin-left="7.6784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style:vertical-align="baseline" fo:margin-left="3.543in">
        <style:tab-stops/>
      </style:paragraph-properties>
      <style:text-properties style:font-size-complex="12pt" fo:hyphenate="false"/>
    </style:style>
    <style:style style:name="P1530" style:parent-style-name="Normal" style:family="paragraph">
      <style:paragraph-properties fo:widows="0" fo:orphans="0" fo:text-align="center" style:vertical-align="baseline"/>
      <style:text-properties fo:hyphenate="false"/>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style:vertical-align="baseline" fo:margin-left="7.6784in">
        <style:tab-stops/>
      </style:paragraph-properties>
      <style:text-properties style:font-size-complex="12pt" fo:hyphenate="false"/>
    </style:style>
    <style:style style:name="P1533" style:parent-style-name="Normal" style:family="paragraph">
      <style:paragraph-properties fo:widows="0" fo:orphans="0" fo:text-align="justify" style:vertical-align="baseline" fo:margin-left="7.6784in">
        <style:tab-stops/>
      </style:paragraph-properties>
      <style:text-properties style:font-size-complex="12pt" fo:hyphenate="false"/>
    </style:style>
    <style:style style:name="P1534" style:parent-style-name="Normal" style:family="paragraph">
      <style:paragraph-properties fo:widows="0" fo:orphans="0" fo:text-align="justify" style:vertical-align="baseline" fo:margin-left="7.6784in">
        <style:tab-stops/>
      </style:paragraph-properties>
      <style:text-properties style:font-size-complex="12pt" fo:hyphenate="false"/>
    </style:style>
    <style:style style:name="P1535" style:parent-style-name="Normal" style:family="paragraph">
      <style:paragraph-properties fo:widows="0" fo:orphans="0" fo:text-align="justify" style:vertical-align="baseline" fo:margin-left="7.6784in">
        <style:tab-stops/>
      </style:paragraph-properties>
      <style:text-properties style:font-size-complex="12pt" fo:hyphenate="false"/>
    </style:style>
    <style:style style:name="P1536" style:parent-style-name="Normal" style:family="paragraph">
      <style:paragraph-properties fo:widows="0" fo:orphans="0" fo:text-align="justify" style:vertical-align="baseline" fo:margin-left="7.6784in">
        <style:tab-stops/>
      </style:paragraph-properties>
      <style:text-properties style:font-size-complex="12pt" fo:hyphenate="false"/>
    </style:style>
    <style:style style:name="TableColumn1538" style:family="table-column">
      <style:table-column-properties style:column-width="2.0631in"/>
    </style:style>
    <style:style style:name="Table1537" style:family="table">
      <style:table-properties style:width="2.0631in" fo:margin-left="7.6784in" table:align="left"/>
    </style:style>
    <style:style style:name="TableRow1539" style:family="table-row">
      <style:table-row-properties/>
    </style:style>
    <style:style style:name="TableCell1540" style:family="table-cell">
      <style:table-cell-properties fo:border-top="none" fo:border-left="none" fo:border-bottom="0.0069in solid #000000" fo:border-right="none" style:writing-mode="lr-tb" fo:padding-top="0in" fo:padding-left="0.075in" fo:padding-bottom="0in" fo:padding-right="0.075in"/>
    </style:style>
    <style:style style:name="P1541" style:parent-style-name="Normal" style:family="paragraph">
      <style:paragraph-properties style:vertical-align="baseline"/>
      <style:text-properties style:font-size-complex="12pt" fo:hyphenate="false"/>
    </style:style>
    <style:style style:name="TableRow1542" style:family="table-row">
      <style:table-row-properties/>
    </style:style>
    <style:style style:name="TableCell1543" style:family="table-cell">
      <style:table-cell-properties fo:border-top="0.0069in solid #000000" fo:border-left="none" fo:border-bottom="none" fo:border-right="none" style:writing-mode="lr-tb" fo:padding-top="0in" fo:padding-left="0.075in" fo:padding-bottom="0in" fo:padding-right="0.075in"/>
    </style:style>
    <style:style style:name="P1544" style:parent-style-name="Normal" style:family="paragraph">
      <style:paragraph-properties fo:text-align="center" style:vertical-align="baseline"/>
      <style:text-properties fo:font-style="italic" style:font-style-asian="italic" style:font-style-complex="italic" fo:font-size="10pt" style:font-size-asian="10pt" fo:hyphenate="false"/>
    </style:style>
    <style:style style:name="P1545" style:parent-style-name="Normal" style:family="paragraph">
      <style:paragraph-properties fo:widows="0" fo:orphans="0" fo:text-align="justify" style:vertical-align="baseline" fo:margin-left="7.6784in">
        <style:tab-stops/>
      </style:paragraph-properties>
      <style:text-properties style:font-size-complex="12pt" fo:hyphenate="false"/>
    </style:style>
    <style:style style:name="P1546" style:parent-style-name="Normal" style:family="paragraph">
      <style:paragraph-properties fo:text-align="center" style:vertical-align="baseline">
        <style:tab-stops>
          <style:tab-stop style:type="left" style:position="3.6423in"/>
          <style:tab-stop style:type="left" style:position="5.5125in"/>
        </style:tab-stops>
      </style:paragraph-properties>
      <style:text-properties fo:font-weight="bold" style:font-weight-asian="bold" fo:color="#000000" style:font-size-complex="12pt" fo:hyphenate="false"/>
    </style:style>
    <style:style style:name="P15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48" style:parent-style-name="Normal" style:family="paragraph">
      <style:paragraph-properties fo:text-align="center" style:vertical-align="baseline">
        <style:tab-stops>
          <style:tab-stop style:type="left" style:position="3.6423in"/>
          <style:tab-stop style:type="left" style:position="5.5125in"/>
        </style:tab-stops>
      </style:paragraph-properties>
      <style:text-properties fo:font-weight="bold" style:font-weight-asian="bold" fo:color="#000000" style:font-size-complex="12pt" fo:hyphenate="false"/>
    </style:style>
    <style:style style:name="P1549" style:parent-style-name="Normal" style:family="paragraph">
      <style:paragraph-properties fo:text-align="center" style:vertical-align="baseline"/>
      <style:text-properties fo:font-weight="bold" style:font-weight-asian="bold" fo:color="#000000" style:font-size-complex="12pt" fo:hyphenate="false"/>
    </style:style>
    <style:style style:name="P1550" style:parent-style-name="Normal" style:family="paragraph">
      <style:paragraph-properties fo:text-align="center" style:vertical-align="baseline"/>
      <style:text-properties fo:font-weight="bold" style:font-weight-asian="bold" fo:color="#000000" style:font-size-complex="12pt" fo:hyphenate="false"/>
    </style:style>
    <style:style style:name="P1551" style:parent-style-name="Normal" style:family="paragraph">
      <style:paragraph-properties fo:text-align="center"/>
      <style:text-properties style:font-size-complex="12pt"/>
    </style:style>
    <style:style style:name="P1552" style:parent-style-name="Normal" style:family="paragraph">
      <style:paragraph-properties fo:text-align="center"/>
      <style:text-properties style:font-size-complex="12pt"/>
    </style:style>
    <style:style style:name="P1553" style:parent-style-name="Normal" style:family="paragraph">
      <style:paragraph-properties fo:text-align="justify" style:vertical-align="baseline"/>
      <style:text-properties fo:color="#000000" style:font-size-complex="12pt" fo:hyphenate="false"/>
    </style:style>
    <style:style style:name="TableColumn1555" style:family="table-column">
      <style:table-column-properties style:column-width="0.6437in"/>
    </style:style>
    <style:style style:name="TableColumn1556" style:family="table-column">
      <style:table-column-properties style:column-width="1.8284in"/>
    </style:style>
    <style:style style:name="TableColumn1557" style:family="table-column">
      <style:table-column-properties style:column-width="2.0944in"/>
    </style:style>
    <style:style style:name="TableColumn1558" style:family="table-column">
      <style:table-column-properties style:column-width="2.7625in"/>
    </style:style>
    <style:style style:name="TableColumn1559" style:family="table-column">
      <style:table-column-properties style:column-width="1.8097in"/>
    </style:style>
    <style:style style:name="TableColumn1560" style:family="table-column">
      <style:table-column-properties style:column-width="1.2388in"/>
    </style:style>
    <style:style style:name="Table1554" style:family="table">
      <style:table-properties style:width="10.3777in" style:rel-width="100%" fo:margin-left="0in" table:align="center"/>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vertical-align="baseline"/>
      <style:text-properties fo:color="#000000" style:font-size-complex="12pt" fo:hyphenate="false"/>
    </style:style>
    <style:style style:name="P1564" style:parent-style-name="Normal" style:family="paragraph">
      <style:paragraph-properties fo:text-align="center" style:vertical-align="baseline"/>
      <style:text-properties fo:color="#000000" style:font-size-complex="12p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vertical-align="baseline"/>
      <style:text-properties fo:color="#000000" style:font-size-complex="12p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vertical-align="baseline"/>
      <style:text-properties fo:color="#000000" style:font-size-complex="12pt" fo:hyphenate="false"/>
    </style:style>
    <style:style style:name="P1569" style:parent-style-name="Normal" style:family="paragraph">
      <style:paragraph-properties fo:text-align="center" style:vertical-align="baseline"/>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font-style="italic" style:font-style-asian="italic" style:font-style-complex="italic" fo:color="#000000" style:font-size-complex="12pt"/>
    </style:style>
    <style:style style:name="T1572" style:parent-style-name="DefaultParagraphFont" style:family="text">
      <style:text-properties fo:color="#000000"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vertical-align="baseline"/>
      <style:text-properties fo:color="#000000" style:font-size-complex="12pt" fo:hyphenate="false"/>
    </style:style>
    <style:style style:name="P1575" style:parent-style-name="Normal" style:family="paragraph">
      <style:paragraph-properties fo:text-align="center" style:vertical-align="baseline"/>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font-style="italic" style:font-style-asian="italic" style:font-style-complex="italic" fo:color="#000000" style:font-size-complex="12pt"/>
    </style:style>
    <style:style style:name="T1578" style:parent-style-name="DefaultParagraphFont" style:family="text">
      <style:text-properties fo:font-style="italic" style:font-style-asian="italic" style:font-style-complex="italic"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center" style:vertical-align="baseline"/>
      <style:text-properties fo:color="#000000" style:font-size-complex="12pt"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vertical-align="baseline"/>
      <style:text-properties fo:color="#000000" style:font-size-complex="12pt"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vertical-align="baseline"/>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font-style="italic" style:font-style-asian="italic" style:font-style-complex="italic" fo:color="#000000" style:font-size-complex="12pt"/>
    </style:style>
    <style:style style:name="T1587" style:parent-style-name="DefaultParagraphFont" style:family="text">
      <style:text-properties fo:color="#000000" style:font-size-complex="12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vertical-align="baseline"/>
      <style:text-properties fo:color="#000000" style:font-size-complex="12p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vertical-align="baseline"/>
      <style:text-properties fo:color="#000000" style:font-size-complex="12pt"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vertical-align="baseline"/>
      <style:text-properties fo:color="#000000" style:font-size-complex="12pt"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vertical-align="baseline"/>
      <style:text-properties fo:color="#000000" style:font-size-complex="12pt"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vertical-align="baseline"/>
      <style:text-properties fo:color="#000000" style:font-size-complex="12p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vertical-align="baseline"/>
      <style:text-properties fo:color="#000000" style:font-size-complex="12pt" fo:hyphenate="false"/>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vertical-align="baseline"/>
      <style:text-properties fo:color="#000000" style:font-size-complex="12pt"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vertical-align="baseline"/>
      <style:text-properties fo:color="#000000" style:font-size-complex="12pt"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vertical-align="baseline"/>
      <style:text-properties fo:color="#000000" style:font-size-complex="12p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vertical-align="baseline"/>
      <style:text-properties fo:color="#000000" style:font-size-complex="12p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vertical-align="baseline"/>
      <style:text-properties fo:color="#000000" style:font-size-complex="12p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vertical-align="baseline"/>
      <style:text-properties fo:color="#000000" style:font-size-complex="12pt" fo:hyphenate="false"/>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vertical-align="baseline"/>
      <style:text-properties fo:color="#000000" style:font-size-complex="12p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vertical-align="baseline"/>
      <style:text-properties fo:color="#000000" style:font-size-complex="12p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vertical-align="baseline"/>
      <style:text-properties fo:color="#000000" style:font-size-complex="12p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vertical-align="baseline"/>
      <style:text-properties fo:color="#000000" style:font-size-complex="12pt"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vertical-align="baseline"/>
      <style:text-properties fo:color="#000000" style:font-size-complex="12pt"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vertical-align="baseline"/>
      <style:text-properties fo:color="#000000" style:font-size-complex="12pt" fo:hyphenate="false"/>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vertical-align="baseline"/>
      <style:text-properties fo:color="#000000" style:font-size-complex="12pt"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vertical-align="baseline"/>
      <style:text-properties fo:color="#000000" style:font-size-complex="12pt"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vertical-align="baseline"/>
      <style:text-properties fo:color="#000000" style:font-size-complex="12p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vertical-align="baseline"/>
      <style:text-properties fo:color="#000000" style:font-size-complex="12p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vertical-align="baseline"/>
      <style:text-properties fo:color="#000000" style:font-size-complex="12pt"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vertical-align="baseline"/>
      <style:text-properties fo:color="#000000" style:font-size-complex="12pt" fo:hyphenate="false"/>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vertical-align="baseline"/>
      <style:text-properties fo:color="#000000" style:font-size-complex="12pt"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vertical-align="baseline"/>
      <style:text-properties fo:color="#000000" style:font-size-complex="12pt"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vertical-align="baseline"/>
      <style:text-properties fo:color="#000000" style:font-size-complex="12p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vertical-align="baseline"/>
      <style:text-properties fo:color="#000000" style:font-size-complex="12pt"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vertical-align="baseline"/>
      <style:text-properties fo:color="#000000" style:font-size-complex="12pt"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vertical-align="baseline"/>
      <style:text-properties fo:color="#000000" style:font-size-complex="12pt" fo:hyphenate="false"/>
    </style:style>
    <style:style style:name="P1653" style:parent-style-name="Normal" style:family="paragraph">
      <style:paragraph-properties style:vertical-align="baseline"/>
      <style:text-properties fo:hyphenate="false"/>
    </style:style>
    <style:style style:name="P1654" style:parent-style-name="Normal" style:family="paragraph">
      <style:paragraph-properties fo:text-align="center" style:vertical-align="baseline"/>
      <style:text-properties fo:hyphenate="false"/>
    </style:style>
    <style:style style:name="P1655" style:parent-style-name="Normal" style:master-page-name="MPF6" style:family="paragraph">
      <style:paragraph-properties fo:break-before="page" fo:text-align="justify" fo:margin-left="4.5284in">
        <style:tab-stops/>
      </style:paragraph-properties>
      <style:text-properties fo:color="#000000" style:font-size-complex="12pt" style:language-asian="lt" style:country-asian="LT"/>
    </style:style>
    <style:style style:name="P1662" style:parent-style-name="Normal" style:family="paragraph">
      <style:paragraph-properties fo:text-align="justify" fo:margin-left="4.5284in">
        <style:tab-stops/>
      </style:paragraph-properties>
      <style:text-properties fo:color="#000000" style:font-size-complex="12pt" style:language-asian="lt" style:country-asian="LT"/>
    </style:style>
    <style:style style:name="P1663" style:parent-style-name="Normal" style:family="paragraph">
      <style:paragraph-properties fo:text-align="justify" fo:margin-left="4.5284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67" style:parent-style-name="Normal" style:family="paragraph">
      <style:paragraph-properties fo:text-align="center"/>
      <style:text-properties fo:color="#000000" style:font-size-complex="12pt"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P1670" style:parent-style-name="Normal" style:family="paragraph">
      <style:paragraph-properties fo:text-align="center" fo:text-indent="0.043in"/>
      <style:text-properties fo:color="#000000" style:font-size-complex="12pt" style:language-asian="lt" style:country-asian="LT"/>
    </style:style>
    <style:style style:name="P1671" style:parent-style-name="Normal" style:family="paragraph">
      <style:paragraph-properties fo:text-align="justify" fo:text-indent="0.4923in"/>
      <style:text-properties fo:color="#000000" style:font-size-complex="12pt" style:language-asian="lt" style:country-asian="LT"/>
    </style:style>
    <style:style style:name="P1672" style:parent-style-name="Normal" style:family="paragraph">
      <style:paragraph-properties fo:text-align="justify" fo:text-indent="0.4923in"/>
      <style:text-properties fo:color="#000000" style:font-size-complex="12pt" style:language-asian="lt" style:country-asian="LT"/>
    </style:style>
    <style:style style:name="P1673" style:parent-style-name="Normal" style:family="paragraph">
      <style:paragraph-properties fo:text-align="justify" fo:margin-left="0.5in" fo:text-indent="-0.25in">
        <style:tab-stops/>
      </style:paragraph-properties>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P1675" style:parent-style-name="Normal" style:family="paragraph">
      <style:paragraph-properties fo:text-align="justify" fo:margin-left="0.5in">
        <style:tab-stops/>
      </style:paragraph-properties>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679"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680" style:parent-style-name="Normal" style:family="paragraph">
      <style:paragraph-properties fo:text-align="justify" fo:margin-left="0.5in" fo:text-indent="-0.25in">
        <style:tab-stops/>
      </style:paragraph-properties>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P1682" style:parent-style-name="Normal" style:family="paragraph">
      <style:paragraph-properties fo:text-align="justify" fo:margin-left="0.5in">
        <style:tab-stops/>
      </style:paragraph-properties>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686"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687" style:parent-style-name="Normal" style:family="paragraph">
      <style:paragraph-properties fo:text-align="justify" fo:margin-left="0.5in" fo:text-indent="-0.25in">
        <style:tab-stops/>
      </style:paragraph-properties>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P1689" style:parent-style-name="Normal" style:family="paragraph">
      <style:paragraph-properties fo:text-align="justify" fo:margin-left="0.5in">
        <style:tab-stops/>
      </style:paragraph-properties>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693" style:parent-style-name="Normal" style:family="paragraph">
      <style:paragraph-properties fo:text-align="justify" fo:margin-left="0.5in" fo:text-indent="-0.25in">
        <style:tab-stops/>
      </style:paragraph-properties>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P1696" style:parent-style-name="Normal" style:family="paragraph">
      <style:paragraph-properties fo:text-align="justify" fo:margin-left="0.5in">
        <style:tab-stops/>
      </style:paragraph-properties>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700" style:parent-style-name="Normal" style:family="paragraph">
      <style:paragraph-properties fo:text-align="justify" fo:margin-left="0.5in" fo:text-indent="-0.25in">
        <style:tab-stops/>
      </style:paragraph-properties>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margin-left="0.5in" fo:text-indent="1.2055in">
        <style:tab-stops/>
      </style:paragraph-properties>
      <style:text-properties fo:font-weight="bold" style:font-weight-asian="bold" style:font-weight-complex="bold" fo:color="#000000" style:font-size-complex="12pt" style:language-asian="lt" style:country-asian="LT"/>
    </style:style>
    <style:style style:name="P1704" style:parent-style-name="Normal" style:family="paragraph">
      <style:paragraph-properties fo:margin-left="0.5in">
        <style:tab-stops/>
      </style:paragraph-properties>
      <style:text-properties fo:font-weight="bold" style:font-weight-asian="bold" style:font-weight-complex="bold" fo:color="#000000" style:font-size-complex="12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center" style:line-height-at-least="0.1916in"/>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style:vertical-align="baseline" fo:margin-left="7.3833in">
        <style:tab-stops/>
      </style:paragraph-properties>
      <style:text-properties fo:hyphenate="false"/>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widows="0" fo:orphans="0"/>
    </style:style>
  </office:automatic-styles>
  <office:body>
    <office:text text:use-soft-page-breaks="true">
      <text:p text:style-name="P1"><text:span text:style-name="T8">Suvestinė redakcija nuo 2023-03-21</text:span></text:p>
      <text:p text:style-name="P9"/>
      <text:p text:style-name="P10"><text:span text:style-name="T11">Įsakymas paskelbtas: TAR 2019-08-13, i. k. 2019-13135</text:span></text:p>
      <text:p text:style-name="P12"/>
      <text:p text:style-name="P13">Nauja redakcija nuo 2021-05-27:</text:p>
      <text:p text:style-name="Normal"><text:span text:style-name="T14">Nr.<text:s/></text:span><text:a xlink:href="https://www.e-tar.lt/portal/legalAct.html?documentId=33c0ac60bdfe11eb8c24980b2b0e0fef" office:target-frame-name="_top" xlink:show="replace"><text:span text:style-name="T15">1-130</text:span></text:a><text:span text:style-name="T16">, 2021-05-26, paskelbta<text:s/></text:span><text:span text:style-name="T17">TAR 2021-05-26, i. k. 2021-11622</text:span></text:p>
      <text:p text:style-name="P18"/>
      <text:p text:style-name="P19"><text:span text:style-name="T20">VALSTYBINĖS VARTOTOJŲ TEISIŲ APSAUGOS TARNYBOS</text:span></text:p>
      <text:p text:style-name="P21"><text:span text:style-name="T22">DIREKTORIUS</text:span></text:p>
      <text:p text:style-name="P23"/>
      <text:p text:style-name="P24"><text:span text:style-name="T25">ĮSAKYMAS</text:span></text:p>
      <text:p text:style-name="P26">DĖL TURIZMO PASLAUGŲ TEIKĖJŲ VEIKLOS PATIKRINIMŲ TAISYKLIŲ PATVIRTINIMO</text:p>
      <text:p text:style-name="P27"/>
      <text:p text:style-name="P28"><text:span text:style-name="T29">2019 m. rugpjūčio 13 d. Nr. 1-220</text:span></text:p>
      <text:p text:style-name="P30"><text:span text:style-name="T31">Vilnius</text:span></text:p>
      <text:p text:style-name="P32"/>
      <text:p text:style-name="P33"><text:span text:style-name="T34">Vadovaudamasi Lietuvos Respublikos viešojo administravimo įstatymo 33 straipsnio 2 dalimi, Lietuvos Respublikos Vyriausybės 2011 m. lapkričio 16 d. nutarimu Nr. 1342 „Dėl Įgaliojimų suteikimo įgyvendinant Lietuvos Respublikos turizmo įstatymą“, Lietuvos Re</text:span><text:span text:style-name="T35">spublikos turizmo įstatymo 34 straipsnio 1 dalimi, 2 dalies 3 punktu ir<text:s/></text:span><text:span text:style-name="T36">Valstybinės vartotojų teisių apsaugos tarnybos nuostatų, patvirtintų Lietuvos Respublikos Vyriausybės 2015 m. gruodžio 23 d. nutarimu Nr. 1333 „Dėl Valstybinės vartotojų teisių apsaugo</text:span><text:span text:style-name="T37">s tarnybos nuostatų patvirtinimo“, 9.3.1 papunkčiu:</text:span></text:p>
      <text:p text:style-name="P38"><text:span text:style-name="T39">1</text:span><text:span text:style-name="T40">.</text:span><text:span text:style-name="T41"><text:tab/></text:span><text:span text:style-name="T42">T v i r t i n u Turizmo paslaugų teikėjų veiklos patikrinimų taisykles (pridedama).</text:span></text:p>
      <text:p text:style-name="P43"><text:span text:style-name="T44">2</text:span><text:span text:style-name="T45">.</text:span><text:span text:style-name="T46"><text:tab/>P a v e d u:<text:s/></text:span></text:p>
      <text:p text:style-name="P47"><text:span text:style-name="T48">2.1</text:span><text:span text:style-name="T49">.</text:span><text:span text:style-name="T50"><text:tab/>Turizmo rinkos priežiūros skyriui iki 2021 m. gruodžio 31 d. atlikti ne mažiau kaip 3</text:span><text:span text:style-name="T51"><text:s/>(tris) turizmo paslaugų teikėjų, atrinktų bendrai iš kelionių organizatorių, kelionių pardavimo agentų ir (ar) turizmo paslaugų rinkinių pardavėjų, patikrinimus ir ne mažiau kaip 3 (tris) apgyvendinimo paslaugų teikėjų patikrinimus;</text:span></text:p>
      <text:p text:style-name="P52">2.2.<text:tab/>Turizmo rinkos priežiūros skyriui<text:span text:style-name="T53"><text:s/></text:span>ne vėliau kaip iki 2021 m. birželio 7 d.<text:span text:style-name="T54"><text:s/>patvirtinti 2021 m. II pusmečio Turizmo paslaugų teikėjų veiklos planinių patikrinimų<text:s/></text:span>planą laikotarpiui iki 2021 m. gruodžio 31 d.;</text:p>
      <text:p text:style-name="P55">2.3.<text:tab/><text:span text:style-name="T56">Vidaus administravimo skyriui paskelbti šį įsakymą T</text:span><text:span text:style-name="T57">eisės aktų registre.</text:span></text:p>
      <text:p text:style-name="P58"/>
      <text:p text:style-name="P59"/>
      <text:p text:style-name="P60"/>
      <text:p text:style-name="P61">Direktorė<text:tab/>Neringa Ulbaitė</text:p>
      <text:p text:style-name="Normal"/>
      <text:soft-page-break/>
      <text:p text:style-name="P62">PATVIRTINTA</text:p>
      <text:p text:style-name="P69">Valstybinės vartotojų teisių apsaugos<text:s/></text:p>
      <text:p text:style-name="P70">tarnybos direktoriaus<text:s/></text:p>
      <text:p text:style-name="P71">2019 m. <text:s/>rugpjūčio 13 d. įsakymu Nr. 1-220</text:p>
      <text:p text:style-name="P72">(2021 m. gegužės 26 d. įsakymo<text:s/></text:p>
      <text:p text:style-name="P73">Nr. 1-130 redakcija)</text:p>
      <text:p text:style-name="P74"/>
      <text:p text:style-name="P75"><text:span text:style-name="T76">TURIZMO PASLAUGŲ TEIKĖJŲ VEIKLOS PATIKRINIMŲ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Turizmo paslaugų teikėjų veiklos patikrinimų taisyklės (toliau – Taisyklės) nustato Valstybinės vartotojų teisių apsaugos tarnybos (toliau – Tarnyba) atliekamų<text:s/></text:span><text:span text:style-name="T89">Lietuvos Respublikoje įsteigtų turizmo paslaugų teikėjų ar Lietuvos Respublikos teritorijoje vyk</text:span><text:span text:style-name="T90">dančių ūkinę veiklą turizmo paslaugų teikėjų, kurių priežiūrą pavesta atlikti Tarnybai (toliau – Turizmo paslaugų teikėjai), patikrinimų organizavimą (kriterijus ir trukmę), atlikimo tvarką, sprendimo</text:span><text:span text:style-name="T91"><text:s/>atlikti patikrinimą taisykles</text:span><text:span text:style-name="T92">,<text:s/></text:span><text:span text:style-name="T93">asmenų teises ir pareiga</text:span><text:span text:style-name="T94">s patikrinimų metu, patikrinimo aktų surašymo tvarką.<text:s/></text:span></text:p>
      <text:p text:style-name="P95"><text:span text:style-name="T96">2</text:span><text:span text:style-name="T97">.</text:span><text:span text:style-name="T98"><text:tab/></text:span><text:span text:style-name="T99">Turizmo paslaugų teikėjų veiklos patikrinimus atlieka Tarnybos Turizmo rinkos priežiūros skyriaus (toliau – Skyrius) valstybės tarnautojai, kuriems Skyriaus vedėjas Taisyklių nustatyta tvarka pa</text:span><text:span text:style-name="T100">veda atlikti Turizmo paslaugų teikėjų patikrinimus.</text:span></text:p>
      <text:p text:style-name="P101"><text:span text:style-name="T102">3</text:span><text:span text:style-name="T103">.</text:span><text:span text:style-name="T104"><text:tab/></text:span><text:span text:style-name="T105">Turizmo paslaugų teikėjų veiklos planiniai ir neplaniniai patikrinimai atliekami vadovaujantis</text:span><text:span text:style-name="T106"><text:s/></text:span><text:span text:style-name="T107">Lietuvos Respublikos viešojo administravimo įstatymu<text:s/></text:span><text:span text:style-name="T108">(toliau – Viešojo administravimo įstatymas)</text:span><text:span text:style-name="T109">, Liet</text:span><text:span text:style-name="T110">uvos Respublikos turizmo įstatymu (toliau – Turizmo įstatymas), Valstybinės vartotojų teisių apsaugos tarnybos nuostatais, patvirtintais Lietuvos Respublikos<text:s/></text:span><text:soft-page-break/><text:span text:style-name="T111">Vyriausybės 2015 m. gruodžio 23 d. nutarimu <text:s/>Nr. 1333 „Dėl Valstybinės vartotojų teisių apsaugos t</text:span><text:span text:style-name="T112">arnybos nuostatų patvirtinimo“, kitais teisės aktais, reguliuojančiais ūkio subjektų veiklos priežiūrą, ir Taisyklėmis.</text:span></text:p>
      <text:p text:style-name="P113"><text:span text:style-name="T114">4</text:span><text:span text:style-name="T115">.</text:span><text:span text:style-name="T116"><text:tab/>Taisyklėse vartojamos sąvokos atitinka V</text:span><text:span text:style-name="T117">iešojo administravimo įstatyme</text:span><text:span text:style-name="T118">, Turizmo įstatyme, Lietuvos Respublikos administracinių nu</text:span><text:span text:style-name="T119">sižengimų kodekse (toliau – Administracinių nusižengimų kodeksas) ir kituose teisės aktuose vartojamas sąvokas.<text:s/></text:span></text:p>
      <text:p text:style-name="P120"><text:span text:style-name="T121">5</text:span><text:span text:style-name="T122">.</text:span><text:span text:style-name="T123"><text:tab/>Turizmo paslaugų teikėjų veiklos patikrinimai gali būti:</text:span></text:p>
      <text:p text:style-name="P124"><text:span text:style-name="T125">5.1</text:span><text:span text:style-name="T126">.</text:span><text:span text:style-name="T127"><text:tab/>planiniai patikrinimai. Planinis patikrinimas – tai suplanuoti prevencin</text:span><text:span text:style-name="T128">io pobūdžio Skyriaus valstybės tarnautojų veiksmai, kuriais siekiama įvertinti, ar Turizmo paslaugų teikėjai veiklą vykdo laikydamiesi teisės aktų;</text:span></text:p>
      <text:p text:style-name="P129"><text:span text:style-name="T130">5.2</text:span><text:span text:style-name="T131">.</text:span><text:span text:style-name="T132"><text:tab/></text:span><text:span text:style-name="T133">neplaniniai patikrinimai. Neplaninis patikrinimas – tai nesuplanuoti Skyriaus valstybės tarnautojų veiksmai, kuriais<text:s/></text:span><text:span text:style-name="T134">siekiama operatyviai reaguoti į atsiradusius rizikos veiksnius, susijusius su<text:s/></text:span><text:span text:style-name="T135">Turizmo paslaugų teikėjų vykdoma veikla.<text:s/></text:span></text:p>
      <text:p text:style-name="P136"><text:span text:style-name="T137">6</text:span><text:span text:style-name="T138">.</text:span><text:span text:style-name="T139"><text:tab/>Duomenys a</text:span><text:span text:style-name="T140">pie tikrinamus Turizmo paslaugų teikėjus gali būti renkami iš ankstesnių Skyriaus atliktų patikrinimų, skundų nagrinėjimo medžiagos, Skyriaus konsultacijų medžiagos, viešųjų registrų, interneto, žiniasklaidos priemonių ir kitų šaltinių.</text:span></text:p>
      <text:p text:style-name="P141"><text:span text:style-name="T142">7</text:span><text:span text:style-name="T143">.</text:span><text:span text:style-name="T144"><text:tab/></text:span><text:span text:style-name="T145">Informacija<text:s/></text:span><text:span text:style-name="T146">apie atliekamą patikrinimą su patikrinimu nesusijusiems asmenims negali būti teikiama tol, kol patikrinimas nėra baigtas, išskyrus įstatymuose nustatytus atvejus, kai šią informaciją privaloma pateikti.</text:span></text:p>
      <text:p text:style-name="P147"/>
      <text:p text:style-name="P148"><text:span text:style-name="T149">II</text:span><text:span text:style-name="T150"><text:s/>SKYRIUS</text:span></text:p>
      <text:p text:style-name="P151"><text:span text:style-name="T152">PLANINIŲ PATIKRINIMŲ<text:s/></text:span><text:span text:style-name="T153">ORGANIZAVIMAS</text:span></text:p>
      <text:p text:style-name="P154"/>
      <text:p text:style-name="P155"><text:span text:style-name="T156">8</text:span><text:span text:style-name="T157">.</text:span><text:span text:style-name="T158"><text:tab/></text:span><text:span text:style-name="T159">Skyrius, vadovaudamasis šio skyriaus nuostatomis,<text:s/></text:span><text:span text:style-name="T160">parengia Taisyklių</text:span><text:span text:style-name="T161"><text:s/>4 priede nustatytos formos Turizmo</text:span><text:span text:style-name="T162"><text:s/>paslaugų teikėjų veiklos pusmečio planinių patikrinimų planus (toliau kartu – Skyriaus pusmečio patikrinimų planai), kuriuos tvirtina Skyriaus v</text:span><text:span text:style-name="T163">edėjas.<text:s/></text:span></text:p>
      <text:p text:style-name="P164"><text:span text:style-name="T165">9</text:span><text:span text:style-name="T166">.<text:s/></text:span><text:span text:style-name="T167">Turizmo</text:span><text:span text:style-name="T168"><text:s/>paslaugų teikėjai<text:s/></text:span><text:span text:style-name="T169">į Skyriaus pusmečio patikrinimo planus atrenkami pagal vieną ar kelis kriterijus:</text:span></text:p>
      <text:p text:style-name="P170"><text:span text:style-name="T171">9.1</text:span><text:span text:style-name="T172">. pagal nustatytus neatitikimus teisės aktų reikalavimams. Atrenkant turizmo paslaugų teikėjus pagal šį kriterijų, prioritetas<text:s/></text:span><text:span text:style-name="T173">nustatomas atsižvelgiant į neatitikimų teisės aktų reikalavimams mastą (vertinamas skaičius vartotojų, kuriems turizmo paslaugų teikėjo neatitikimai teisės aktams sukėlė ar galėjo sukelti pasekmes; prioritetas teikiamas neatitikimams, kurie sukėlė pasekmes</text:span><text:span text:style-name="T174">), pobūdį (prioritetas teikiamas esminiams neatitikimams prieš mažareikšmius) ir neatitikimų skaičių (prioritetas teikiamas didesniam neatitikimų teisės aktų reikalavimams skaičiui). Esminiais pažeidimais laikomi tokie pažeidimai, kurie nepriskiriami mažar</text:span><text:span text:style-name="T175">eikšmiams teisės aktų reikalavimų pažeidimams;</text:span></text:p>
      <text:p text:style-name="P176"><text:span text:style-name="T177">9.2</text:span><text:span text:style-name="T178">. pagal nustatytą esminių pažeidimų skaičių pakartotinių patikrinimų metu per pastaruosius 5 (penkerius) metus. Atrenkant turizmo paslaugų teikėjus pagal šį kriterijų, pakanka nustatyti bent 1 (vieną) e</text:span><text:span text:style-name="T179">sminį pažeidimą;</text:span></text:p>
      <text:p text:style-name="P180"><text:span text:style-name="T181">9.3</text:span><text:span text:style-name="T182">. pagal per 1 (vienerius) metus gautų daugiau nei 2 (dviejų) skirtingų vartotojų skundų, kuriuose nurodytos aplinkybės pasitvirtino (buvo pagrįstos), skaičių. Vienerių metų terminas pradedamas skaičiuoti nuo šiame punkte nurodyto pi</text:span><text:span text:style-name="T183">rmojo skundo gavimo dienos;</text:span></text:p>
      <text:p text:style-name="P184"><text:span text:style-name="T185">9.4</text:span><text:span text:style-name="T186">. planinis patikrinimas atliekamas pirmą kartą;</text:span></text:p>
      <text:p text:style-name="P187"><text:span text:style-name="T188">9.5</text:span><text:span text:style-name="T189">. turizmo paslaugų teikėjo veikla nebuvo tikrinta 7 (septynerius) metus iš eilės;</text:span></text:p>
      <text:p text:style-name="P190"><text:span text:style-name="T191">9.6</text:span><text:span text:style-name="T192">. pagal žiniasklaidos dėmesio sulaukusią problemą;</text:span></text:p>
      <text:p text:style-name="P193"><text:span text:style-name="T194">9.7</text:span><text:span text:style-name="T195">. atsitiktinės auto</text:span><text:span text:style-name="T196">matizuotos atrankos būdu užtikrinant atrankos nešališkumą ir skaidrumą. Atrenkant turizmo paslaugų teikėjus pagal šį kriterijų, įtraukiami visi turizmo paslaugų teikėjai, išskyrus tuos, kurie jau yra atrinkti į būsimą Skyriaus pusmečio patikrinimų planą pa</text:span><text:span text:style-name="T197">gal Taisyklių 9.1-9.6 nurodytus kriterijus.</text:span><text:s/></text:p>
      <text:p text:style-name="P198">Punkto pakeitimai:</text:p>
      <text:p text:style-name="P199"><text:span text:style-name="T200">Nr.<text:s/></text:span><text:a xlink:href="https://www.e-tar.lt/portal/legalAct.html?documentId=75a9c500c71e11ed9978886e85107ab2" office:target-frame-name="_top" xlink:show="replace"><text:span text:style-name="T201">1-65</text:span></text:a><text:span text:style-name="T202">, 2023-03-20, paskelbta TAR 2023-03-20, i. k. 2023-04904</text:span></text:p>
      <text:p text:style-name="Normal"/>
      <text:p text:style-name="P203"><text:span text:style-name="T204">10</text:span><text:span text:style-name="T205">.</text:span><text:span text:style-name="T206"><text:tab/>Konkretaus Turizmo</text:span><text:span text:style-name="T207"><text:s/>paslaugų teikėjo planinis patikrinimas atliekamas ne dažniau kaip kas 3 (trejus) metus. Vienu metu gali būti atliekami ne daugiau kaip du konkretaus Turizmo paslaugų teikėjo veiklos planiniai patikrinimai.</text:span></text:p>
      <text:p text:style-name="P208"><text:span text:style-name="T209">11</text:span><text:span text:style-name="T210">.</text:span><text:span text:style-name="T211"><text:tab/>Per kalendorinius metus Skyriaus valstybė</text:span><text:span text:style-name="T212">s tarnautojai, atsižvelgdami į Skyriaus turimus žmogiškuosius išteklius, Skyriaus valstybės tarnautojų darbo krūvį, taip pat kitas objektyvias aplinkybes patikrina ne mažiau kaip:</text:span></text:p>
      <text:p text:style-name="P213"><text:span text:style-name="T214">11.1</text:span><text:span text:style-name="T215">.</text:span><text:span text:style-name="T216"><text:tab/>5 (penkis) Turizmo paslaugų teikėjus, atrinktus bendrai iš kelionių<text:s/></text:span><text:span text:style-name="T217">organizatorių, kelionių pardavimo agentų ir (ar) turizmo paslaugų rinkinių pardavėjų;</text:span></text:p>
      <text:p text:style-name="P218"><text:span text:style-name="T219">11.2</text:span><text:span text:style-name="T220">.</text:span><text:span text:style-name="T221"><text:tab/>5 (penkis) apgyvendinimo paslaugų teikėjus.</text:span></text:p>
      <text:p text:style-name="P222"><text:span text:style-name="T223">12</text:span><text:span text:style-name="T224">.</text:span><text:span text:style-name="T225"><text:tab/>Skyriaus pusmečio patikrinimų planai tvirtinami ne vėliau kaip iki atitinkamo pusmečio pirmo mėnesio 7 d.</text:span></text:p>
      <text:p text:style-name="P226"><text:span text:style-name="T227">13</text:span><text:span text:style-name="T228">.</text:span><text:span text:style-name="T229"><text:tab/>Patvirtinti Skyriaus pusmečio patikrinimų planai skelbiami Tarnybos svetainėje per 3 (tris) darbo dienas nuo Skyriaus pusmečio patikrinimų planų patvirtinimo.<text:s/></text:span></text:p>
      <text:p text:style-name="P230"><text:span text:style-name="T231">14</text:span><text:span text:style-name="T232">.</text:span><text:span text:style-name="T233"><text:tab/>Skyriaus pusmečio patikrinimų plane nurodoma: eilės numeris, tikrinamo Turizmo p</text:span><text:span text:style-name="T234">aslaugų teikėjo pavadinimas, kodas (taikoma tik juridinio asmens atveju), objekto pavadinimas ir adresas (taikoma tik apgyvendinimo paslaugų teikėjams), už patikrinimą atsakingo skyriaus pavadinimas, planuojamo patikrinimo data (metai, mėnuo). Skyriaus pus</text:span><text:span text:style-name="T235">mečio patikrinimų plane gali būti nurodoma ir kita teisės aktuose neuždrausta informacija, reikšminga identifikuojant tikrinamą Turizmo paslaugų teikėją.<text:s/></text:span></text:p>
      <text:p text:style-name="P236"><text:span text:style-name="T237">15</text:span><text:span text:style-name="T238">.</text:span><text:span text:style-name="T239"><text:tab/></text:span><text:span text:style-name="T240">Skyriaus pusmečio patikrinimų planai gali būti keičiami arba tikslinami Skyriaus vedėjo motyv</text:span><text:span text:style-name="T241">uotu sprendimu.</text:span></text:p>
      <text:p text:style-name="P242"><text:span text:style-name="T243">16</text:span><text:span text:style-name="T244">.</text:span><text:span text:style-name="T245"><text:tab/>Skyriaus vedėjas Skyriaus darbą organizuoja taip, kad Skyriaus pusmečio patikrinimų planai būtų įgyvendinti.<text:s/></text:span></text:p>
      <text:p text:style-name="P246"><text:span text:style-name="T247">17</text:span><text:span text:style-name="T248">.</text:span><text:span text:style-name="T249"><text:tab/></text:span><text:span text:style-name="T250">Turizmo paslaugų teikėjų veiklos planiniai patikrinimai pradedami organizuoti Skyriaus vedėjo sprendimu atlikti pl</text:span><text:span text:style-name="T251">aninį patikrinimą.<text:s/></text:span>Planiniai patikrinimai pradedami nuo sprendime atlikti patikrinimą nurodytos dienos.<text:span text:style-name="T252"><text:s/></text:span></text:p>
      <text:p text:style-name="P253"><text:span text:style-name="T254">18</text:span><text:span text:style-name="T255">.</text:span><text:span text:style-name="T256"><text:tab/></text:span><text:span text:style-name="T257">Skyrius, likus ne mažiau kaip 10 (dešimt) darbo dienų iki Turizmo paslaugų teikėjo planinio patikrinimo pradžios, privalo Turizmo paslaugų teikėją informuoti raštu apie numatomą vykdyti planinį patikrinimą, nurodyti atliekamo patikrinimo pagrindą, terminą,</text:span><text:span text:style-name="T258"><text:s/>dalyką bei preliminarų dokumentų, kuriuos Turizmo paslaugų teikėjas turi pateikti Skyriui patikrinimo metu, sąrašą.<text:s/></text:span></text:p>
      <text:p text:style-name="P259"><text:span text:style-name="T260">19</text:span><text:span text:style-name="T261">.</text:span><text:span text:style-name="T262"><text:tab/>Planinio patikrinimo atlikimo terminas negali būti ilgesnis kaip 30 (trisdešimt) darbo dienų nuo sprendime atlikti planinį patikri</text:span><text:span text:style-name="T263">nimą nurodytos dienos. Šiame punkte nurodytas terminas gali būti pratęsiamas dar 10 (dešimt) darbo dienų Skyriaus vedėjo sprendimu.</text:span></text:p>
      <text:p text:style-name="P264"/>
      <text:p text:style-name="P265"><text:span text:style-name="T266">III</text:span><text:span text:style-name="T267"><text:s/>SKYRIUS</text:span></text:p>
      <text:p text:style-name="P268"><text:span text:style-name="T269">VEIKSMAI,<text:s/></text:span></text:p>
      <text:p text:style-name="P270"><text:span text:style-name="T271">KURIE GALI BŪTI PRILYGINTI PLANINIAMS PATIKRINIMAMS</text:span></text:p>
      <text:p text:style-name="P272"/>
      <text:p text:style-name="P273"><text:span text:style-name="T274">20</text:span><text:span text:style-name="T275">.</text:span><text:span text:style-name="T276"><text:tab/>Skyriaus veiksmai, atlikti kitų t</text:span><text:span text:style-name="T277">eisės aktų pagrindu, gali būti prilyginti planiniams patikrinimams, kai:</text:span></text:p>
      <text:p text:style-name="P278"><text:span text:style-name="T279">20.1</text:span><text:span text:style-name="T280">.</text:span><text:span text:style-name="T281"><text:tab/>Skyrius atliko kelionių organizatoriaus veiklos rizikų nustatymą vadovaujantis Kelionių organizatorių rizikingumo lygio nustatymo ir rizikų valdymo priemonių taikymo tvarkos<text:s/></text:span><text:span text:style-name="T282">aprašu, patvirtintu Valstybinės vartotojų teisių apsaugos tarnybos direktoriaus 2019 m. sausio 10 d. įsakymu Nr. 1-16 „Dėl Kelionių organizatorių rizikingumo lygio nustatymo ir rizikų valdymo priemonių taikymo tvarkos aprašo patvirtinimo“;</text:span></text:p>
      <text:p text:style-name="P283"><text:span text:style-name="T284">20.2</text:span><text:span text:style-name="T285">.</text:span><text:span text:style-name="T286"><text:tab/></text:span><text:span text:style-name="T287">Skyriu</text:span><text:span text:style-name="T288">s atliko turizmo paslaugų rinkinio pardavėjo ataskaitoje nurodytų duomenų vertinimą dėl atitikties Turizmo įstatyme Turizmo paslaugų rinkinio pardavėjui nustatytiems reikalavimams;</text:span></text:p>
      <text:p text:style-name="P289"><text:span text:style-name="T290">20.3</text:span><text:span text:style-name="T291">.</text:span><text:span text:style-name="T292"><text:tab/></text:span><text:span text:style-name="T293">Skyrius atliko kelionių pardavimo agento ataskaitoje nurodytų duo</text:span><text:span text:style-name="T294">menų vertinimą dėl atitikties Turizmo įstatyme kelionių pardavimo agentui nustatytiems reikalavimams.</text:span></text:p>
      <text:p text:style-name="P295"><text:span text:style-name="T296">20.4</text:span><text:span text:style-name="T297">.</text:span><text:span text:style-name="T298"><text:tab/></text:span><text:span text:style-name="T299">Skyrius atliko</text:span><text:span text:style-name="T300"><text:s/>apgyvendinimo paslaugų objekto vertinimą dėl atitikties<text:s/></text:span><text:soft-page-break/><text:span text:style-name="T301">Turizmo įstatyme</text:span><text:span text:style-name="T302"><text:s/></text:span><text:span text:style-name="T303">nurodytiems klasifikavimo reikalavimams.</text:span></text:p>
      <text:p text:style-name="P304"><text:span text:style-name="T305">21</text:span><text:span text:style-name="T306">.</text:span><text:span text:style-name="T307"><text:tab/>Tuo a</text:span><text:span text:style-name="T308">tveju, jei Skyrius turi atlikti Turizmo paslaugų teikėjo planinį patikrinimą, tačiau Skyrius yra atlikęs Taisyklių 20.1-20.4 papunkčiuose nurodytus veiksmus, kurių metu nenustatė pažeidimų, Skyrius Taisyklių 20.1-20.4 papunkčiuose nurodytus veiksmus gali p</text:span><text:span text:style-name="T309">rilyginti planiniams patikrinimams ir Taisyklių 20.1-20.4 papunkčiuose nurodytų veiksmų metu nustatytų aplinkybių papildomai netikrinti. Apie tai, jog Skyrius prilygina Taisyklių 20.1-20.4 papunkčiuose nurodytus veiksmus planiniams patikrinimams, Skyrius n</text:span><text:span text:style-name="T310">urodo patikrinimo akte.</text:span></text:p>
      <text:p text:style-name="P311"><text:span text:style-name="T312">22</text:span><text:span text:style-name="T313">. Tuo atveju, jei Skyrius vienu metu turi atlikti planinį patikrinimą ir atlikti veiksmus, nurodytus Taisyklių 20.1-20.4 papunkčiuose, Skyrius atlieka vieną bendrą procedūrą, kurios metu tikrinamos visos aplinkybės.</text:span></text:p>
      <text:p text:style-name="P314">Punkto pakeitimai:</text:p>
      <text:p text:style-name="P315"><text:span text:style-name="T316">Nr.<text:s/></text:span><text:a xlink:href="https://www.e-tar.lt/portal/legalAct.html?documentId=75a9c500c71e11ed9978886e85107ab2" office:target-frame-name="_top" xlink:show="replace"><text:span text:style-name="T317">1-65</text:span></text:a><text:span text:style-name="T318">, 2023-03-20, paskelbta TAR 2023-03-20, i. k. 2023-04904</text:span></text:p>
      <text:p text:style-name="Normal"/>
      <text:p text:style-name="P319"><text:span text:style-name="T320">23</text:span><text:span text:style-name="T321">. Tuo atveju, jei Skyrius vienu metu turi atlikti neplaninį patikrinimą ir<text:s/></text:span><text:span text:style-name="T322">atlikti veiksmus, nurodytus Taisyklių 20.1-20.4 papunkčiuose, Skyrius atlieka vieną bendrą procedūrą, kurios metu tikrinamos visos aplinkybės.</text:span></text:p>
      <text:p text:style-name="P323">Punkto pakeitimai:</text:p>
      <text:p text:style-name="P324"><text:span text:style-name="T325">Nr.<text:s/></text:span><text:a xlink:href="https://www.e-tar.lt/portal/legalAct.html?documentId=75a9c500c71e11ed9978886e85107ab2" office:target-frame-name="_top" xlink:show="replace"><text:span text:style-name="T326">1-65</text:span></text:a><text:span text:style-name="T327">, 2023-03-20, paskelbta TAR 2023-03-20, i. k. 2023-04904</text:span></text:p>
      <text:p text:style-name="Normal"/>
      <text:p text:style-name="P328"><text:span text:style-name="T329">24</text:span><text:span text:style-name="T330">. Tuo atveju, jei Skyrius vienu metu turi atlikti planinį ir neplaninį patikrinimą bei atlikti veiksmus, nurodytus Taisyklių 20.1-20.4 papunkčiuose, Skyrius atlieka vieną bendrą pr</text:span><text:span text:style-name="T331">ocedūrą, kurios metu tikrinamos visos aplinkybės.</text:span></text:p>
      <text:p text:style-name="P332">Punkto pakeitimai:</text:p>
      <text:p text:style-name="P333"><text:span text:style-name="T334">Nr.<text:s/></text:span><text:a xlink:href="https://www.e-tar.lt/portal/legalAct.html?documentId=75a9c500c71e11ed9978886e85107ab2" office:target-frame-name="_top" xlink:show="replace"><text:span text:style-name="T335">1-65</text:span></text:a><text:span text:style-name="T336">, 2023-03-20, paskelbta TAR 2023-03-20, i. k. 2023-04904</text:span></text:p>
      <text:p text:style-name="Normal"/>
      <text:p text:style-name="P337"><text:span text:style-name="T338">25</text:span><text:span text:style-name="T339">.</text:span><text:span text:style-name="T340"><text:tab/>Tuo atveju, jei</text:span><text:span text:style-name="T341"><text:s/>reikia atlikti vieną bendrą procedūrą (patikrinimą), kaip nurodyta Taisyklių 22-24 punktuose, patikrinimo terminas negali būti ilgesnis kaip 50 (penkiasdešimt)<text:s/></text:span><text:soft-page-break/><text:span text:style-name="T342">darbo dienų. Šiame punkte nurodytas terminas gali būti pratęsiamas dar 15 (penkiolikai) darbo d</text:span><text:span text:style-name="T343">ienų Skyriaus vedėjo sprendimu.</text:span></text:p>
      <text:p text:style-name="P344"/>
      <text:p text:style-name="P345"><text:span text:style-name="T346">IV</text:span><text:span text:style-name="T347"><text:s/>SKYRIUS</text:span></text:p>
      <text:p text:style-name="P348"><text:span text:style-name="T349">NEPLANINIŲ</text:span><text:span text:style-name="T350"><text:s/>PATIKRINIMŲ ORGANIZAVIMAS</text:span></text:p>
      <text:p text:style-name="P351"/>
      <text:p text:style-name="P352"><text:span text:style-name="T353">26</text:span><text:span text:style-name="T354">.</text:span><text:span text:style-name="T355"><text:tab/></text:span><text:span text:style-name="T356">Turizmo paslaugų teikėjų veiklos neplaniniai patikrinimai pradedami organizuoti Skyriaus vedėjo motyvuotu sprendimu atlikti neplaninį patikrinimą. Neplaniniai<text:s/></text:span><text:span text:style-name="T357">patikrinimai pradedami nuo sprendime atlikti patikrinimą nurodytos dienos. </text:span></text:p>
      <text:p text:style-name="P358"><text:span text:style-name="T359">27</text:span><text:span text:style-name="T360">.</text:span><text:span text:style-name="T361"><text:tab/></text:span><text:span text:style-name="T362">Neplaninis patikrinimas gali būti atliekamas Viešojo administravimo įstatymo 33 straipsnio 12 dalyje nurodytais pagrindais, įvertinus neplaninių patikrinimų atrankos kriter</text:span><text:span text:style-name="T363">ijus.</text:span></text:p>
      <text:p text:style-name="P364"><text:span text:style-name="T365">28</text:span><text:span text:style-name="T366">.</text:span><text:span text:style-name="T367"><text:tab/></text:span>G<text:span text:style-name="T368">avus<text:s/></text:span><text:span text:style-name="T369">kito kompetentingo viešojo administravimo subjekto rašytinį motyvuotą prašymą ar pavedimą atlikti ūkio subjekto veiklos patikrinimą arba kitos valstybės kompetentingos institucijos prašymą (</text:span><text:span text:style-name="T370">Viešojo administravimo įstatymo 33 straipsnio<text:s/></text:span><text:span text:style-name="T371">12 dalies 1 punktas), <text:s/>S</text:span><text:span text:style-name="T372">kyriaus<text:s/></text:span><text:span text:style-name="T373">vedėjas gali priimti sprendimą neatlikti patikrinimo, jeigu kompetentingas viešojo administravimo subjektas ar kita valstybės kompetentinga institucija prašyme nepateikė naujų faktinių duomenų apie Turizmo paslaugų teikėjo v</text:span><text:span text:style-name="T374">eiklos daromus teisės aktų pažeidimus. Apie sprendimą neatlikti patikrinimo pranešama šiame punkte nurodytai institucijai ne vėliau kaip per 5 (penkias) darbo dienas nuo pranešimo, pavedimo ar prašymo gavimo dienos.</text:span></text:p>
      <text:p text:style-name="P375"><text:span text:style-name="T376">29</text:span><text:span text:style-name="T377">.</text:span><text:span text:style-name="T378"><text:tab/></text:span><text:span text:style-name="T379">Gavus anoniminį skundą dėl konkr</text:span><text:span text:style-name="T380">etaus ūkio subjekto veiksmų ar neveikimo, kai įvertinus turimą informaciją kyla įtarimų, kad ūkio subjekto veikla gali kelti grėsmę teisės normų saugomoms vertybėms</text:span><text:span text:style-name="T381"><text:s/>(Viešojo administravimo įstatymo 33 straipsnio 12 dalies 3 punktas), neplaninis patikrinima</text:span><text:span text:style-name="T382">s atliekamas tik tuo atveju, kai yra Tarnybos direktoriaus ar jo įgalioto asmens sprendimas dėl anoniminio skundo tyrimo.</text:span></text:p>
      <text:p text:style-name="P383"><text:span text:style-name="T384">30</text:span><text:span text:style-name="T385">.</text:span><text:span text:style-name="T386"><text:tab/></text:span><text:span text:style-name="T387">Neplaninių patikrinimų atrankos kriterijai:</text:span></text:p>
      <text:p text:style-name="P388"><text:span text:style-name="T389">30.1</text:span><text:span text:style-name="T390">.</text:span><text:span text:style-name="T391"><text:tab/>galimo teisės aktų reikalavimų nesilaikymo ar netinkamo vykdymo pobūdis (p</text:span><text:span text:style-name="T392">avojingumas);</text:span></text:p>
      <text:p text:style-name="P393"><text:span text:style-name="T394">30.2</text:span><text:span text:style-name="T395">.</text:span><text:span text:style-name="T396"><text:tab/>galimo teisės aktų reikalavimų nesilaikymo ar netinkamo vykdymo teisinių pasekmių atsiradimas ir jų reikšmė;</text:span></text:p>
      <text:p text:style-name="P397"><text:span text:style-name="T398">30.3</text:span><text:span text:style-name="T399">.</text:span><text:span text:style-name="T400"><text:tab/>galimo teisės aktų reikalavimų nesilaikymo ar netinkamo vykdymo mastas (apimtis);</text:span></text:p>
      <text:p text:style-name="P401"><text:span text:style-name="T402">30.4</text:span><text:span text:style-name="T403">.</text:span><text:span text:style-name="T404"><text:tab/>galimo teisės aktų ne</text:span><text:span text:style-name="T405">silaikymo ar netinkamo vykdymo trukmė;</text:span></text:p>
      <text:p text:style-name="P406"><text:span text:style-name="T407">30.5</text:span><text:span text:style-name="T408">.</text:span><text:span text:style-name="T409"><text:tab/>kiti objektyvūs<text:s/></text:span>kriterijai.</text:p>
      <text:p text:style-name="P410"><text:span text:style-name="T411">31</text:span><text:span text:style-name="T412">.</text:span><text:span text:style-name="T413"><text:tab/>Neplaninio patikrinimo atlikimo terminas negali būti ilgesnis kaip 30 (trisdešimt) darbo dienų<text:s/></text:span><text:span text:style-name="T414">nuo sprendime atlikti neplaninį patikrinimą nurodytos dienos</text:span><text:span text:style-name="T415">. Šiame punkte</text:span><text:span text:style-name="T416"><text:s/>nurodytas terminas gali būti pratęsiamas dar 10 (dešimt) darbo dienų Skyriaus vedėjo sprendimu.</text:span></text:p>
      <text:p text:style-name="P417"/>
      <text:p text:style-name="P418"><text:span text:style-name="T419">V</text:span><text:span text:style-name="T420"><text:s/>SKYRIUS</text:span></text:p>
      <text:p text:style-name="P421"><text:span text:style-name="T422">SPRENDIMAS ATLIKTI PATIKRINIMĄ</text:span></text:p>
      <text:p text:style-name="P423"/>
      <text:p text:style-name="P424"><text:span text:style-name="T425">32</text:span><text:span text:style-name="T426">.</text:span><text:span text:style-name="T427"><text:tab/>Sprendimas</text:span><text:span text:style-name="T428"><text:s/>atlikti patikrinimą<text:s/></text:span><text:span text:style-name="T429">įforminamas Taisyklių 1 priede nustatytos formos sprendimu (toliau – Sprendimas atlikti patikrinimą), kurį pasirašo Skyriaus vedėjas.<text:s/></text:span></text:p>
      <text:p text:style-name="P430"><text:span text:style-name="T431">33</text:span><text:span text:style-name="T432">.</text:span><text:span text:style-name="T433"><text:tab/></text:span><text:span text:style-name="T434">Sprendime atlikti patikrinimą turi būti nurodytas sprendimo pagrindas, dalykas, Skyriaus valstybės tarnautojų, kuriems nuspręsta pavesti atlikti patikrinimą, vardas ir pavardė, pareigos, tikrinamo Turizmo paslaugos teikėjo pavadinimas ir adresas, patikrini</text:span><text:span text:style-name="T435">mo rūšis,<text:s/></text:span><text:span text:style-name="T436">patikrinimo pradžios data</text:span><text:span text:style-name="T437">.<text:s/></text:span><text:span text:style-name="T438">Jeigu Sprendimas atlikti patikrinimą išrašomas keliems asmenims, pirmasis Sprendime atlikti patikrinimą nurodytas asmuo<text:s/></text:span>laikomas pagrindiniu vykdytoju, jeigu Sprendime atlikti patikrinimą nenustatyta kitaip<text:span text:style-name="T439">. Tuo atveju,</text:span><text:span text:style-name="T440"><text:s/>jeigu patikrinimą turi atlikti keli Tarnybos skyriai, sprendimą atlikti bendrą Turizmo paslaugų teikėjo patikrinimą priima Tarnybos direktorius.</text:span></text:p>
      <text:p text:style-name="P441"><text:span text:style-name="T442">34</text:span><text:span text:style-name="T443">.</text:span><text:span text:style-name="T444"><text:tab/></text:span><text:span text:style-name="T445">Sprendimas atlikti patikrinimą ir<text:s/></text:span><text:span text:style-name="T446">patikrinimų dokumentai registruojami Tarnybos<text:s/></text:span><text:soft-page-break/><text:span text:style-name="T447">dokumentų ir procesų v</text:span><text:span text:style-name="T448">aldymo sistemoje DocLogix.</text:span></text:p>
      <text:p text:style-name="P449"><text:span text:style-name="T450">35</text:span><text:span text:style-name="T451">.</text:span><text:span text:style-name="T452"><text:tab/>Kiekvienam Turizmo paslaugų teikėjo veiklos patikrinimui surašomas atskiras Sprendimas atlikti patikrinimą.</text:span></text:p>
      <text:p text:style-name="P453"><text:span text:style-name="T454">36</text:span><text:span text:style-name="T455">.</text:span><text:span text:style-name="T456"><text:tab/>Taisyklių 22-24 punktuose nurodytais atvejais gali būti surašomas 1 (vienas) bendras Sprendimas atlikti p</text:span><text:span text:style-name="T457">atikrinimą.<text:s/></text:span></text:p>
      <text:p text:style-name="P458"><text:span text:style-name="T459">37</text:span><text:span text:style-name="T460">.</text:span><text:span text:style-name="T461"><text:tab/>Tuo atveju, kai buvo pradėtas vykdyti Sprendimas atlikti patikrinimą ir paaiškėja, jog turi būti atliekamas papildomas veiksmas (planinis, neplaninis patikrinimas ar Taisyklių 20.1-20.4 papunkčiuose nurodyti veiksmai), nenurodytas Spre</text:span><text:span text:style-name="T462">ndime atlikti patikrinimą, procedūros gali būti sujungiamos į 1 (vieną) bendrą procedūrą Skyriaus vedėjo sprendimu. Šiame punkte nurodytu atveju sprendimas dėl procedūrų sujungimo surašomas per 5 (penkias) darbo dienas nuo šiame punkte nurodytos informacij</text:span><text:span text:style-name="T463">os paaiškėjimo (nustatymo). Sprendimo kopija pateikiama Turizmo paslaugų teikėjui per 3 (tris) darbo dienas nuo sprendimo sujungti procedūras surašymo dienos.<text:s/></text:span>Sujungus procedūras, Taisyklių 25 punkte nurodytas terminas skaičiuojamas nuo pradėto vykdyti Sprendimo atlikti patikrinimą dienos.</text:p>
      <text:p text:style-name="P464"><text:span text:style-name="T465">38</text:span><text:span text:style-name="T466">.</text:span><text:span text:style-name="T467"><text:tab/></text:span><text:span text:style-name="T468">Jeigu dėl objektyvių priežasčių Sprendime atlikti patikrinimą nurodytą datą patikrinimas nepradedamas (pavyzdžiui, patikrinimo dieną bent vienas iš patikrinimą turinčių atlikti Skyriaus valstybės tarnautojų turi i</text:span><text:span text:style-name="T469">šduotą nedarbingumo pažymėjimą, nuvykus atlikti patikrinimo Skyriaus valstybės tarnautojai neįleidžiami į Turizmo paslaugų teikėjo patalpas ar Skyriaus valstybės tarnautojams atsisakoma teikti patikrinimui reikalingus dokumentus, be kurių patikrinimas nega</text:span><text:span text:style-name="T470">li būti pradėtas ir kt.),<text:s/></text:span><text:span text:style-name="T471">patikrinimas gali būti laikomas neįvykusiu, o Sprendimas atlikti patikrinimą laikomas netekusiu teisinės galios, apie tai pažymint Tarnybos dokumentų ir procesų valdymo sistemoje DocLogix prie konkretaus Sprendimo atlikti patikrin</text:span><text:span text:style-name="T472">imą („Pastabose“). Šiame punkte nurodytu atveju gali būti išrašomas naujas<text:s/></text:span><text:span text:style-name="T473">Sprendimas atlikti patikrinimą.</text:span></text:p>
      <text:p text:style-name="P474"><text:span text:style-name="T475">39</text:span><text:span text:style-name="T476">.</text:span><text:span text:style-name="T477"><text:tab/>Sprendime atlikti patikrinimą nurodytas patikrinimas atliekamas per atitinkamai Taisyklių<text:s/></text:span>19, 25 ir 31 punktuose<text:span text:style-name="T478"><text:s/>nurodytus terminus.</text:span></text:p>
      <text:p text:style-name="P479"><text:span text:style-name="T480">40</text:span><text:span text:style-name="T481">.</text:span><text:span text:style-name="T482"><text:tab/></text:span><text:span text:style-name="T483">Patikrinimo atlikimo terminas dėl objektyvių priežasčių gali būti pratęstas, bet ne ilgiau nei nurodyta Taisyklių 19 punkte (planinio patikrinimo atveju), 31 punkte (neplaninio patikrinimo atveju) ar 25 punkte (bendros procedūros) nurodyto maksimalaus term</text:span><text:span text:style-name="T484">ino. Terminas pratęsiamas Skyriaus vedėjo motyvuotu sprendimu. Šiame punkte nurodytais atvejais sprendimas surašomas per 5 (penkias) darbo dienas nuo šiame punkte nurodytos informacijos paaiškėjimo (nustatymo). Patikrinimą atliekantys Skyriaus valstybės ta</text:span><text:span text:style-name="T485">rnautojai per 3 (tris) darbo dienas nuo šiame punkte nurodyto Skyriaus vedėjo motyvuoto sprendimo priėmimo dienos apie patikrinimo termino pratęsimą informuoja tikrinamą Turizmo paslaugų teikėją jam (tikrinamam Turizmo paslaugų teikėjui) pateikiant Skyriau</text:span><text:span text:style-name="T486">s vedėjo motyvuotą sprendimą pratęsti Sprendime atlikti patikrinimą nustatytą patikrinimo atlikimo terminą arba sprendimo kopiją.</text:span></text:p>
      <text:p text:style-name="P487"><text:span text:style-name="T488">41</text:span><text:span text:style-name="T489">.</text:span><text:span text:style-name="T490"><text:tab/></text:span><text:span text:style-name="T491">Sprendime atlikti patikrinimą nurodytas Turizmo paslaugų teikėjo patikrinimo terminas gali būti sustabdytas dėl objekt</text:span><text:span text:style-name="T492">yvių aplinkybių, dėl kurių patikrinimas laikinai negali būti atliekamas.</text:span><text:span text:style-name="T493"><text:s/></text:span><text:span text:style-name="T494">Sustabdžius patikrinimą, jokie patikrinimo veiksmai nėra atliekami. Patikrinimas atnaujinamas išnykus aplinkybėms, dėl kurių patikrinimas buvo sustabdytas. Patikrinimas nutraukiamas,<text:s/></text:span><text:span text:style-name="T495">kai nustatoma, jog dėl objektyvių aplinkybių pradėtas patikrinimas negali būti užbaigtas (pavyzdžiui, Turizmo paslaugų teikėjas bankrutuoja, yra likviduojamas, Turizmo paslaugų teikėjas, kai Turizmo paslaugų teikėjas yra fizinis asmuo miršta ir kt.). Patik</text:span><text:span text:style-name="T496">rinimas sustabdomas, nutraukiamas, atnaujinamas Skyriaus vedėjo sprendimu. Šiame punkte nurodytais atvejais sprendimas surašomas per 5 (penkias) darbo dienas nuo šiame punkte nurodytos informacijos paaiškėjimo (nustatymo). Patikrinimą atliekantys Skyriaus<text:s/></text:span><text:span text:style-name="T497">valstybės tarnautojai per 3 (tris) darbo dienas nuo vedėjo priimto sprendimo dienos patikrinimą sustabdyti, atnaujinti ar nutraukti supažindina tikrinamą Turizmo paslaugų teikėją su Skyriaus vedėjo priimtu sprendimu.</text:span></text:p>
      <text:p text:style-name="P498"><text:span text:style-name="T499">42</text:span><text:span text:style-name="T500">.</text:span><text:span text:style-name="T501"><text:tab/>Skyriaus valstybės tarnautojas<text:s/></text:span><text:span text:style-name="T502">negali atlikti patikrinimo, jeigu jis turi asmeninį suinteresuotumą:</text:span></text:p>
      <text:p text:style-name="P503"><text:span text:style-name="T504">42.1</text:span><text:span text:style-name="T505">.</text:span><text:span text:style-name="T506"><text:tab/>yra susijęs artimos giminystės, partnerystės arba svainystės ryšiais su tikrinamo Turizmo paslaugų teikėjo savininku ir (ar) vadovu;</text:span></text:p>
      <text:p text:style-name="P507"><text:span text:style-name="T508">42.2</text:span><text:span text:style-name="T509">.</text:span><text:span text:style-name="T510"><text:tab/>yra buvęs tikrinamo Turizmo paslaugų</text:span><text:span text:style-name="T511"><text:s/>teikėjo darbuotojas ir nuo darbo santykių pasibaigimo yra praėję mažiau kaip vieneri metai;</text:span></text:p>
      <text:p text:style-name="P512"><text:span text:style-name="T513">42.3</text:span><text:span text:style-name="T514">.</text:span><text:span text:style-name="T515"><text:tab/>yra tikrinamo Turizmo paslaugų teikėjo akcininkas;</text:span></text:p>
      <text:p text:style-name="P516"><text:span text:style-name="T517">42.4</text:span><text:span text:style-name="T518">.</text:span><text:span text:style-name="T519"><text:tab/>yra veikiamas kitų aplinkybių, galinčių turėti įtakos patikrinimo objektyvumui.</text:span></text:p>
      <text:p text:style-name="P520"><text:span text:style-name="T521">43</text:span><text:span text:style-name="T522">.</text:span><text:span text:style-name="T523"><text:tab/>Je</text:span><text:span text:style-name="T524">igu paaiškėja Taisyklių 42 punkte nurodytos aplinkybės, Skyriaus valstybės tarnautojas privalo nedelsdamas informuoti Skyriaus vedėją. Sprendimą dėl Skyriaus valstybės tarnautojo nušalinimo nuo patikrinimo priima Tarnybos direktorius.</text:span></text:p>
      <text:p text:style-name="P525"/>
      <text:p text:style-name="P526"><text:span text:style-name="T527">VI</text:span><text:span text:style-name="T528"><text:s/>SKYRIUS</text:span></text:p>
      <text:p text:style-name="P529"><text:span text:style-name="T530">PAT</text:span><text:span text:style-name="T531">IKRINIMŲ ATLIKIMO TVARKA</text:span></text:p>
      <text:p text:style-name="P532"/>
      <text:p text:style-name="P533"><text:span text:style-name="T534">44</text:span><text:span text:style-name="T535">.</text:span><text:span text:style-name="T536"><text:tab/></text:span><text:span text:style-name="T537">Turizmo paslaugų teikėjų veiklos patikrinimą atlieka ne mažiau kaip du Skyriaus valstybės tarnautojai.<text:s/></text:span></text:p>
      <text:p text:style-name="P538"><text:span text:style-name="T539">45</text:span><text:span text:style-name="T540">.</text:span><text:span text:style-name="T541"><text:tab/></text:span><text:span text:style-name="T542">Skyriaus valstybės tarnautojas, prieš pradėdamas Turizmo paslaugų teikėjo veiklos patikrinimą, tikrinamam Turizmo paslaugų teikėjui ar jo įgaliotam asmeniui (toliau – Turizmo paslaugų teikėjo atstovas) pateikia susipažinimui:<text:s/></text:span></text:p>
      <text:p text:style-name="P543"><text:span text:style-name="T544">45.1</text:span><text:span text:style-name="T545">.</text:span><text:span text:style-name="T546"><text:tab/>valstybės tarnautojo<text:s/></text:span><text:span text:style-name="T547">pažymėjimą (kai patikrinimas atliekamas Turizmo paslaugų teikėjo patalpose ar veiklos teritorijoje);</text:span></text:p>
      <text:p text:style-name="P548"><text:span text:style-name="T549">45.2</text:span><text:span text:style-name="T550">.</text:span><text:span text:style-name="T551"><text:tab/>Sprendimo atlikti patikrinimą kopiją / nuorašą ar originalą.</text:span></text:p>
      <text:p text:style-name="P552">46.<text:tab/><text:span text:style-name="T553">Patikrinimas gali būti atliekamas Tarnybos ir (ar) tikrinamo Turizmo pasla</text:span><text:span text:style-name="T554">ugų teikėjo patalpose ir (ar) veiklos teritorijoje.</text:span></text:p>
      <text:p text:style-name="P555"><text:span text:style-name="T556">47</text:span><text:span text:style-name="T557">.</text:span><text:span text:style-name="T558"><text:tab/>Tuo atveju, kai dokumentas, nurodytas Taisyklių 45.2 papunktyje, pateikiamas susipažinimui ne elektroniniu paštu arba ne registruotu paštu, Turizmo paslaugų teikėjui kartu su dokumentu, nurodytu T</text:span><text:span text:style-name="T559">aisyklių 45.2 papunktyje, pateikiama pažyma, kurią Turizmo paslaugų<text:s/></text:span><text:soft-page-break/><text:span text:style-name="T560">teikėjas privalo pasirašyti. Tikrinamo Turizmo paslaugų teikėjo atstovui atsisakius pasirašyti pažymą (Taisyklių 3 priedas), Skyriaus valstybės tarnautojas apie tai daro įrašą pažymoje.</text:span></text:p>
      <text:p text:style-name="P561">48.<text:tab/><text:span text:style-name="T562"><text:s/></text:span><text:span text:style-name="T563">Skyriaus valstybės tarnautojas,</text:span><text:s/>atlikęs Taisyklių 45 punkte nurodytus veiksmus, paprašo<text:s/><text:span text:style-name="T564">Turizmo paslaugų teikėjo<text:s/></text:span>pateikti dokumentus, reikalingus patikrinimui atlikti ir paskirti <text:s/>atsakingą asmenį dalyvauti patikrinime.</text:p>
      <text:p text:style-name="P565">49.<text:tab/>Atsisakydamas teikti<text:s/>dokumentus, tikrinamas<text:span text:style-name="T566"><text:s/>Turizmo paslaugų teikėjas privalo raštu<text:s/></text:span>nurodyti priežastį, dėl kurios negali pateikti dokumentų arba nurodyti, kokiam kitam jo veiklą prižiūrinčiam subjektui šie dokumentai yra pateikti. Turizmo paslaugų teikėjų veiklą prižiūrintys<text:s/>subjektai Lietuvos Respublikos Vyriausybės nustatyta tvarka tarpusavyje keičiasi jiems suteiktiems įgaliojimams įgyvendinti būtinais dokumentais, kuriuos jiems yra pateikę Turizmo paslaugų teikėjai.</text:p>
      <text:p text:style-name="P567"><text:span text:style-name="T568">50</text:span><text:span text:style-name="T569">. Jeigu Skyriaus valstybės tarnautojas neįleidžiama</text:span><text:span text:style-name="T570">s į Turizmo paslaugų teikėjo patalpas, jam nepateikiami ar nuslepiami patikrinimui būtini dokumentai, klaidingai suteikiamos žinios ar kitaip kliudoma atlikti tikrinimą, nevykdomi kiti teisėti reikalavimai ir įpareigojimai (nurodymai), vadovaujantis Admini</text:span><text:span text:style-name="T571">stracinių nusižengimų kodekso 505 straipsniu, surašomas administracinio nusižengimo protokolas. Surašant administracinio nusižengimo protokolą,<text:s/></text:span><text:span text:style-name="T572">mutatis mutandis</text:span><text:span text:style-name="T573"><text:s/>taikomos Taisyklių XI skyriaus nuostatos.</text:span><text:s/></text:p>
      <text:p text:style-name="P574">Punkto pakeitimai:</text:p>
      <text:p text:style-name="P575"><text:span text:style-name="T576">Nr.<text:s/></text:span><text:a xlink:href="https://www.e-tar.lt/portal/legalAct.html?documentId=6a0b910004d911ec9f09e7df20500045" office:target-frame-name="_top" xlink:show="replace"><text:span text:style-name="T577">1-227</text:span></text:a><text:span text:style-name="T578">, 2021-08-24, paskelbta TAR 2021-08-24, i. k. 2021-17860</text:span></text:p>
      <text:p text:style-name="Normal"/>
      <text:p text:style-name="P579"><text:span text:style-name="T580">VII</text:span><text:span text:style-name="T581"><text:s/>SKYRIUS</text:span></text:p>
      <text:p text:style-name="P582"><text:span text:style-name="T583">ASMENŲ TEISĖS IR PAREIGOS PATIKRINIMŲ METU</text:span></text:p>
      <text:p text:style-name="P584"/>
      <text:p text:style-name="P585"><text:span text:style-name="T586">51</text:span><text:span text:style-name="T587">.</text:span><text:span text:style-name="T588"><text:tab/></text:span><text:span text:style-name="T589">Skyriaus valstybės tarnautojas, atlikdamas Turizmo pas</text:span><text:span text:style-name="T590">laugų teikėjo veiklos patikrinimą, privalo:</text:span></text:p>
      <text:p text:style-name="P591"><text:span text:style-name="T592">51.1</text:span><text:span text:style-name="T593">.</text:span><text:span text:style-name="T594"><text:tab/></text:span><text:span text:style-name="T595">vadovautis<text:s/></text:span><text:span text:style-name="T596">Viešojo administravimo įstatymu</text:span><text:span text:style-name="T597">, turizmo rinkos priežiūrą reguliuojančiais teisės aktais, Taisyklėmis ir kitais teisės aktais;</text:span></text:p>
      <text:p text:style-name="P598"><text:span text:style-name="T599">51.2</text:span><text:span text:style-name="T600">.</text:span><text:span text:style-name="T601"><text:tab/></text:span><text:span text:style-name="T602">surinkti patikrinimui būtiną informaciją apie Turizmo<text:s/></text:span><text:span text:style-name="T603">paslaugų teikėjo veiklą;</text:span></text:p>
      <text:p text:style-name="P604"><text:span text:style-name="T605">51.3</text:span><text:span text:style-name="T606">.</text:span><text:span text:style-name="T607"><text:tab/></text:span><text:span text:style-name="T608">būti objektyvus ir sąžiningas, laikytis konfidencialumo principo,<text:s/></text:span><text:span text:style-name="T609">viešai nevertinti, neatskleisti patikrinimo metu nustatytų aplinkybių<text:s/></text:span><text:span text:style-name="T610">asmenims, galintiems turėti įtakos objektyviems patikrinimo rezultatams, kol<text:s/></text:span><text:span text:style-name="T611">patikrinimas nėra baigtas;</text:span></text:p>
      <text:p text:style-name="P612"><text:span text:style-name="T613">51.4</text:span><text:span text:style-name="T614">.</text:span><text:span text:style-name="T615"><text:tab/>konsultuoti tikrinamą Turizmo paslaugų teikėją klausimais pagal Skyriaus kompetenciją.</text:span></text:p>
      <text:p text:style-name="P616"><text:span text:style-name="T617">52</text:span><text:span text:style-name="T618">.</text:span><text:span text:style-name="T619"><text:tab/></text:span><text:span text:style-name="T620">Skyriaus valstybės tarnautojas, atlikdamas Turizmo paslaugų teikėjo veiklos patikrinimą, turi teisę:</text:span></text:p>
      <text:p text:style-name="P621"><text:span text:style-name="T622">52.1</text:span><text:span text:style-name="T623">.</text:span><text:span text:style-name="T624"><text:tab/></text:span><text:span text:style-name="T625">nekliudomai į</text:span><text:span text:style-name="T626">eiti į tikrinamo Turizmo paslaugų teikėjo patalpas ar teritoriją, pastatą ir atlikti patikrinimo veiksmus Turizmo paslaugų teikėjo darbo laiku, taip pat ne darbo laiku, jeigu yra pagrįstų įtarimų, kad pažeidžiami įstatymai, patikrinimo veiksmus atlikti dal</text:span><text:span text:style-name="T627">yvaujant Turizmo paslaugų teikėjo atstovui ar patalpų, teritorijos savininkui ar jo įgaliotam atstovui;</text:span></text:p>
      <text:p text:style-name="P628"><text:span text:style-name="T629">52.2</text:span><text:span text:style-name="T630">.</text:span><text:span text:style-name="T631"><text:tab/>tikrinti asmenų tapatybę patvirtinančius dokumentus;</text:span></text:p>
      <text:p text:style-name="P632"><text:span text:style-name="T633">52.3</text:span><text:span text:style-name="T634">.</text:span><text:span text:style-name="T635"><text:tab/>gauti iš tikrinamo Turizmo paslaugų teikėjo atstovo paaiškinimus (raštu ir žodž</text:span><text:span text:style-name="T636">iu), susijusius su tikrinama veikla;</text:span></text:p>
      <text:p text:style-name="P637"><text:span text:style-name="T638">52.4</text:span><text:span text:style-name="T639">.</text:span><text:span text:style-name="T640"><text:tab/></text:span><text:span text:style-name="T641">gauti su tikrinamo Turizmo paslaugų teikėjo veikla susijusius dokumentus (ir (ar) dokumentų kopijas), duomenis ir kitą informaciją patikrinimo vietoje, elektroniniu būdu, registruotu paštu, Turizmo paslaugų te</text:span><text:span text:style-name="T642">ikėjui dokumentus pristatant tiesiogiai į Tarnybą;</text:span></text:p>
      <text:p text:style-name="P643"><text:span text:style-name="T644">52.5</text:span><text:span text:style-name="T645">.</text:span><text:span text:style-name="T646"><text:tab/>patikrinimo metu patikrinimo rezultatams fiksuoti naudoti garso ir vaizdo fiksavimo priemones.</text:span></text:p>
      <text:p text:style-name="P647"><text:span text:style-name="T648">53</text:span><text:span text:style-name="T649">.</text:span><text:span text:style-name="T650"><text:tab/></text:span><text:span text:style-name="T651">Tikrinamas Turizmo paslaugų teikėjas turi teisę:</text:span></text:p>
      <text:p text:style-name="P652"><text:span text:style-name="T653">53.1</text:span><text:span text:style-name="T654">.</text:span><text:span text:style-name="T655"><text:tab/></text:span><text:span text:style-name="T656">reikšti nuomonę, teikti pastabas<text:s/></text:span><text:span text:style-name="T657">bei paaiškinimus dėl patikrinimo vykdymo bei patikrinimo akte nurodytos informacijos žodžiu ir raštu;</text:span></text:p>
      <text:p text:style-name="P658"><text:span text:style-name="T659">53.2</text:span><text:span text:style-name="T660">.</text:span><text:span text:style-name="T661"><text:tab/></text:span><text:span text:style-name="T662">reikalauti, kad Skyriaus valstybės tarnautojai laikytųsi teisės aktuose numatytų procedūrų ir neviršytų suteiktų įgaliojimų;</text:span></text:p>
      <text:p text:style-name="P663"><text:span text:style-name="T664">53.3</text:span><text:span text:style-name="T665">.</text:span><text:span text:style-name="T666"><text:tab/></text:span><text:span text:style-name="T667">informuot</text:span><text:span text:style-name="T668">i Tarnybos direktorių apie neteisėtus Skyriaus valstybės tarnautojų veiksmus;</text:span></text:p>
      <text:p text:style-name="P669"><text:span text:style-name="T670">53.4</text:span><text:span text:style-name="T671">.</text:span><text:span text:style-name="T672"><text:tab/></text:span><text:span text:style-name="T673">teikti klausimus patikrinimą atliekančiam Skyriaus valstybės tarnautojui dėl teisės aktų, reguliuojančių tikrinamą veiklą ir kitus klausimus, susijusius su Skyriaus kom</text:span><text:span text:style-name="T674">petencija;</text:span></text:p>
      <text:p text:style-name="P675"><text:span text:style-name="T676">53.5</text:span><text:span text:style-name="T677">.</text:span><text:span text:style-name="T678"><text:tab/></text:span><text:span text:style-name="T679">įstatymų nustatyta tvarka skųsti Skyriaus valstybės tarnautojų veiksmus ir priimtus individualius administracinius aktus, Sprendimą atlikti patikrinimą, jeigu mano, kad Skyriaus valstybės tarnautojų veiksmai ar priimti individualūs adm</text:span><text:span text:style-name="T680">inistraciniai aktai pažeidžia Turizmo paslaugų teikėjo teises ar teisėtus interesus. Sprendimo atlikti patikrinimą apskundimas nesustabdo patikrinimo atlikimo.</text:span></text:p>
      <text:p text:style-name="P681"><text:span text:style-name="T682">54</text:span><text:span text:style-name="T683">.</text:span><text:span text:style-name="T684"><text:tab/></text:span><text:span text:style-name="T685">Tikrinamas Turizmo paslaugų teikėjas privalo:</text:span></text:p>
      <text:p text:style-name="P686"><text:span text:style-name="T687">54.1</text:span><text:span text:style-name="T688">.</text:span><text:span text:style-name="T689"><text:tab/></text:span><text:span text:style-name="T690">paskirti atsakingą asmenį, kuris</text:span><text:span text:style-name="T691"><text:s/>dalyvautų atliekant patikrinimą bei teiktų prašomą informaciją patikrinimą atliekantiems Skyriaus valstybės tarnautojams;</text:span></text:p>
      <text:p text:style-name="P692"><text:span text:style-name="T693">54.2</text:span><text:span text:style-name="T694">.</text:span><text:span text:style-name="T695"><text:tab/></text:span><text:span text:style-name="T696">vykdyti Skyriaus valstybės tarnautojų teisėtus nurodymus ir netrukdyti jiems atlikti patikrinimo, sudaryti sąlygas Skyriaus</text:span><text:span text:style-name="T697"><text:s/>valstybės tarnautojams fiksuoti patikrinimo rezultatus garso ir vaizdo fiksavimo priemonėmis, padėti įgyvendinti kitas teisės aktais Skyriaus valstybės tarnautojams suteiktas teises;</text:span></text:p>
      <text:p text:style-name="P698"><text:span text:style-name="T699">54.3</text:span><text:span text:style-name="T700">.</text:span><text:span text:style-name="T701"><text:tab/></text:span><text:span text:style-name="T702">pateikti visus patikrinimui atlikti būtinus dokumentus, kompiu</text:span><text:span text:style-name="T703">teriu tvarkomus duomenis bei kitą informaciją, susijusią su patikrinimu;</text:span></text:p>
      <text:p text:style-name="P704"><text:span text:style-name="T705">54.4</text:span><text:span text:style-name="T706">.</text:span><text:span text:style-name="T707"><text:tab/></text:span><text:span text:style-name="T708">nesant galimybės pateikti būtinų dokumentų ir informacijos patikrinimo metu, dokumentus ir informaciją pateikti per Skyriaus valstybės tarnautojų nustatytą protingą terminą;</text:span></text:p>
      <text:p text:style-name="P709"><text:span text:style-name="T710">54.5</text:span><text:span text:style-name="T711">.</text:span><text:span text:style-name="T712"><text:tab/></text:span><text:span text:style-name="T713">įleisti Skyriaus valstybės tarnautojus į Turizmo paslaugų teikėjo vykdomos veiklos vietą, sudaryti reikiamas sąlygas patikrinimui atlikti, kai patikrinimas atliekamas tikrinamo Turizmo paslaugų teikėjo patalpose ar teritorijoje.</text:span></text:p>
      <text:p text:style-name="P714"/>
      <text:p text:style-name="P715"><text:span text:style-name="T716">VIII</text:span><text:span text:style-name="T717"><text:s/>SKYRIUS</text:span></text:p>
      <text:p text:style-name="P718"><text:span text:style-name="T719">PATIKRINIMO<text:s/></text:span><text:span text:style-name="T720">AKTŲ SURAŠYMO TVARKA</text:span></text:p>
      <text:p text:style-name="P721"/>
      <text:p text:style-name="P722"><text:span text:style-name="T723">55</text:span><text:span text:style-name="T724">.</text:span><text:span text:style-name="T725"><text:tab/>Skyriaus valstybės tarnautojai, atlikę patikrinimą, surašo Taisyklių 2 priede nustatytos formos patikrinimo aktą (toliau – patikrinimo aktas), kurį pasirašo patikrinimą atlikę Skyriaus valstybės tarnautoja</text:span><text:span text:style-name="T726">i.<text:s/></text:span></text:p>
      <text:p text:style-name="P727"><text:span text:style-name="T728">56</text:span><text:span text:style-name="T729">.</text:span><text:span text:style-name="T730"><text:tab/>Patikrinimo akte nurodoma: patikrinimą atlikusių valstybės tarnautojų vardas, pavardė, pareigos, sprendimo atlikti patikrinimą data ir registracijos numeris, patikrinimo rūšis, patikrinimo atlikimo vieta, patikrinimo pradžia, duomenys apie tikr</text:span><text:span text:style-name="T731">inamą Turizmo paslaugų teikėją, duomenys apie Turizmo paslaugų teikėjo atstovą, dalyvavusį patikrinime, duomenys apie kitus patikrinime dalyvavusius asmenis, informacija apie patikrinimo atlikimo metu nustatytas faktines aplinkybes / galimus teisės aktų re</text:span><text:span text:style-name="T732">ikalavimų pažeidimus (neatitikimus), kita reikšminga informacija, patikrinimo išvados ir pasiūlymai (pastabos), nurodymas, pridedami dokumentai, patikrinimą atlikusių valstybės tarnautojų pareigos, parašas, vardas ir pavardė.</text:span></text:p>
      <text:p text:style-name="P733"><text:span text:style-name="T734">57</text:span><text:span text:style-name="T735">.</text:span><text:span text:style-name="T736"><text:tab/></text:span><text:span text:style-name="T737">Atlikus patikrinimą, p</text:span><text:span text:style-name="T738">atikrinimo akte nurodoma 1 (viena) arba kelios išvados:<text:s/></text:span></text:p>
      <text:p text:style-name="P739"><text:span text:style-name="T740">57.1</text:span><text:span text:style-name="T741">.</text:span><text:span text:style-name="T742"><text:tab/>teisės aktų pažeidimų nenustatyta;</text:span></text:p>
      <text:p text:style-name="P743"><text:span text:style-name="T744">57.2</text:span><text:span text:style-name="T745">.</text:span><text:span text:style-name="T746"><text:tab/>teisės aktų pažeidimai nustatyti, tačiau pripažintini mažareikšmiais;</text:span></text:p>
      <text:p text:style-name="P747"><text:span text:style-name="T748">57.3</text:span><text:span text:style-name="T749">.</text:span><text:span text:style-name="T750"><text:tab/>nustatyti teisės aktų pažeidimai, galimai turintys<text:s/></text:span><text:span text:style-name="T751">administracinio</text:span><text:span text:style-name="T752"><text:s/>nusižengimo požymių.<text:s/></text:span></text:p>
      <text:p text:style-name="P753"><text:span text:style-name="T754">57.4</text:span><text:span text:style-name="T755">.</text:span><text:span text:style-name="T756"><text:tab/>nustatyti teisės aktų pažeidimai, neturintys administracinio nusižengimo požymių.<text:s/></text:span></text:p>
      <text:p text:style-name="P757"><text:span text:style-name="T758">58</text:span><text:span text:style-name="T759">.</text:span><text:span text:style-name="T760"><text:tab/>Visais Taisyklių 57 punkte nurodytais atvejais Skyrius patikrinimo akte Turizmo paslaugų teikėjui gali nurodyti pasiūlymus<text:s/></text:span><text:span text:style-name="T761">(pastabas), rekomendacijas, o nustačius teisės aktų pažeidimus gali pateikti ir nurodymus atlikti tam tikrus veiksmus arba susilaikyti nuo tam tikrų veiksmų atlikimo.</text:span></text:p>
      <text:p text:style-name="P762"><text:span text:style-name="T763">59</text:span><text:span text:style-name="T764">.</text:span><text:span text:style-name="T765"><text:tab/></text:span><text:span text:style-name="T766">Parengtas ir pasirašytas patikrinimo aktas (arba jo kopija / nuorašas) siunčiamas</text:span><text:span text:style-name="T767"><text:s/>Turizmo paslaugų teikėjui ne vėliau kaip per 3 (tris) darbo dienas nuo patikrinimo akto surašymo dienos. Patikrinimo aktas ir kiti su juo susiję dokumentai saugomi teisės aktų nustatyta tvarka. Užbaigus patikrinimą, patikrinimo aktas kartu su visa papildo</text:span><text:span text:style-name="T768">ma medžiaga (visais priedais) talpinamas Tarnybos dokumentų ir procesų valdymo sistemoje DocLogix.<text:s/></text:span></text:p>
      <text:p text:style-name="P769"><text:span text:style-name="T770">60</text:span><text:span text:style-name="T771">.</text:span><text:span text:style-name="T772"><text:tab/></text:span><text:span text:style-name="T773">Patikrinimo aktas arba jo kopija / nuorašas Turizmo paslaugų teikėjui gali būti pateikiamas viešai skelbiamu, oficialiu ar Turizmo paslaugų teikėjo<text:s/></text:span><text:span text:style-name="T774">Tarnybai nurodytu elektroniniu pašto ar pašto adresu, taip pat tiesiogiai (pavyzdžiui, Turizmo paslaugų teikėjui atvykus į Tarnybos patalpas).<text:s/></text:span></text:p>
      <text:p text:style-name="P775"><text:span text:style-name="T776">61</text:span><text:span text:style-name="T777">.</text:span><text:span text:style-name="T778"><text:tab/>Tuo atveju, kai patikrinimo aktas pateikiamas Turizmo paslaugų teikėjui ne elektroniniu paštu arba ne pa</text:span><text:span text:style-name="T779">štu, Turizmo paslaugų teikėjui kartu su patikrinimo aktu pateikiama pažyma, kurią Turizmo paslaugų teikėjo atstovas privalo pasirašyti. Tikrinamo Turizmo paslaugų teikėjo atstovui atsisakius pasirašyti pažymą (Taisyklių 3 priedas), Skyriaus valstybės tarna</text:span><text:span text:style-name="T780">utojas apie tai daro įrašą pažymoje.</text:span></text:p>
      <text:p text:style-name="P781"><text:span text:style-name="T782">62</text:span><text:span text:style-name="T783">.</text:span><text:span text:style-name="T784"><text:tab/>Tuo atveju, jei Skyrius gauna motyvuotos informacijos apie patikrinimo akte esančius rašymo apsirikimus ar aiškias aritmetines klaidas (toliau – klaidos), Skyrius klaidas taiso Viešojo administravimo įstatyme nu</text:span><text:span text:style-name="T785">statyta tvarka.</text:span></text:p>
      <text:p text:style-name="P786"><text:span text:style-name="T787">63</text:span><text:span text:style-name="T788">.</text:span><text:span text:style-name="T789"><text:tab/>Jeigu patikrinimas atliktas kito viešojo administravimo subjekto ar kitos valstybės kompetentingos institucijos prašymu, baigus patikrinimą viešojo administravimo subjektui ar kitai valstybės kompetentingai institucijai <text:s/>išsiunčiama</text:span><text:span text:style-name="T790">s pranešimas (paštu arba elektroniniu paštu) apie patikrinimo rezultatus. Patikrinimo akto kopija siunčiama kartu su pranešimu tik tuo atveju, jei yra viešojo administravimo subjekto ar kitos valstybės kompetentingos institucijos prašymas ir, jeigu vadovau</text:span><text:span text:style-name="T791">jantis galiojančiais teisės aktais šiam subjektui (viešojo administravimo subjektui ar kitai valstybės kompetentingai institucijai) gali būti teikiama patikrinimo akte nurodyta informacija apie Turizmo paslaugų teikėją.</text:span></text:p>
      <text:p text:style-name="Normal"/>
      <text:p text:style-name="P792"><text:span text:style-name="T793">IX</text:span><text:span text:style-name="T794"><text:s/>SKYRIUS</text:span></text:p>
      <text:p text:style-name="P795"><text:span text:style-name="T796">TEISĖS AKTŲ<text:s/></text:span><text:span text:style-name="T797">PAŽEIDIMAI, KURIE PATIKRINIMO METU LAIKOMI MAŽAREIKŠMIAIS</text:span></text:p>
      <text:p text:style-name="P798"/>
      <text:p text:style-name="P799"><text:span text:style-name="T800">64</text:span><text:span text:style-name="T801">.</text:span><text:span text:style-name="T802"><text:tab/>Mažareikšmis teisės aktų reikalavimų pažeidimas – tai teisės aktų reikalavimų nesilaikymas ar netinkamas vykdymas, kuris nesukėlė teisinių padarinių arba teisiniai padariniai laikytini nežy</text:span><text:span text:style-name="T803">miais (mažareikšmiais).</text:span></text:p>
      <text:p text:style-name="P804"><text:span text:style-name="T805">65</text:span><text:span text:style-name="T806">.</text:span><text:span text:style-name="T807"><text:tab/></text:span>Sprendžiant, ar teisės aktų nesilaikymas / netinkamas vykdymas nesukėlė teisinių padarinių arba kilę teisiniai padariniai laikytini nežymiais (mažareikšmiais), vadovaujamasi protingumo ir teisingumo principais<text:s/><text:span text:style-name="T808">bei vertinami<text:s/></text:span><text:span text:style-name="T809">šie kriterijai:</text:span></text:p>
      <text:p text:style-name="P810"><text:span text:style-name="T811">65.1</text:span><text:span text:style-name="T812">.</text:span><text:span text:style-name="T813"><text:tab/>teisės aktų reikalavimų nesilaikymo ar netinkamo vykdymo pobūdis. Šiuo kriterijumi vertinama teisės aktų nesilaikymo / netinkamo vykdymo pavojingumas, neatitikimo teisės aktams formalumas.<text:s/></text:span></text:p>
      <text:p text:style-name="P814"><text:span text:style-name="T815">65.2</text:span><text:span text:style-name="T816">.</text:span><text:span text:style-name="T817"><text:tab/>teisės aktų reikalavimų nesilaik</text:span><text:span text:style-name="T818">ymas / netinkamas vykdymas nesukėlė teisinių pasekmių arba pasekmės (jų dydis) yra teisiškai nereikšmingos. Šiuo kriterijumi vertinama, ar Turizmo paslaugų teikėjai nesilaikydami teisės aktų reikalavimų / netinkamai juos vykdydami nesukėlė padarinių (pavyz</text:span><text:span text:style-name="T819">džiui, žalos), o jeigu sukėlė – ar padariniai yra reikšmingi (pavyzdžiui, žala nežymi).</text:span></text:p>
      <text:p text:style-name="P820"><text:span text:style-name="T821">65.3</text:span><text:span text:style-name="T822">.</text:span><text:span text:style-name="T823"><text:tab/>teisės aktų reikalavimų nesilaikymo / netinkamo vykdymo mastas (apimtis). Šiuo kriterijumi vertinama, koks yra neatitikimų teisės aktų reikalavimams kiekis ir</text:span><text:span text:style-name="T824"><text:s/>(ar) kokį asmenų skaičių tai paveikė.</text:span></text:p>
      <text:p text:style-name="P825"><text:span text:style-name="T826">65.4</text:span><text:span text:style-name="T827">.</text:span><text:span text:style-name="T828"><text:tab/>teisės aktų reikalavimų nesilaikymo / netinkamo vykdymo trukmė. Šiuo kriterijumi gali būti vertinamas teisės aktų reikalavimų ar netinkamo jų vykdymo terminas (metai, mėnesiai, savaitės, dienos, valandos).</text:span></text:p>
      <text:p text:style-name="P829"><text:span text:style-name="T830">66</text:span><text:span text:style-name="T831">.</text:span><text:span text:style-name="T832"><text:tab/></text:span>kiti kriterijai<text:span text:style-name="T833">, reikšmingi<text:s/></text:span>sprendžiant, ar teisės aktų nesilaikymas / netinkamas vykdymas nesukėlė teisinių padarinių arba kilę teisiniai padariniai laikytini nežymiais (mažareikšmiais)<text:span text:style-name="T834">.</text:span></text:p>
      <text:p text:style-name="P835"><text:span text:style-name="T836">67</text:span><text:span text:style-name="T837">.</text:span><text:span text:style-name="T838"><text:tab/>Skyriaus valstybės tarnautojai, siekdami nustatyti,</text:span><text:span text:style-name="T839"><text:s/>ar teisės aktų reikalavimų nesilaikymas / netinkamas vykdymas laikytinas mažareikšmiu teisės aktų reikalavimų pažeidimu, kiekvienu atveju atlieka konkrečių faktinių aplinkybių vertinimą.</text:span></text:p>
      <text:p text:style-name="P840"><text:span text:style-name="T841">68</text:span><text:span text:style-name="T842">.</text:span><text:span text:style-name="T843"><text:tab/>Nustačius teisės aktų reikalavimų nesilaikymo / netinkamo vy</text:span><text:span text:style-name="T844">kdymo faktą, kuris vertintinas kaip mažareikšmis teisės aktų reikalavimų pažeidimas ir kurį galima ištaisyti nedelsiant Skyriaus valstybės tarnautojo akivaizdoje, mažareikšmio teisės aktų reikalavimų pažeidimo tyrimas nutraukiamas, teisės aktuose numatyta<text:s/></text:span><text:span text:style-name="T845">poveikio priemonė neskiriama, tikrinamam Turizmo paslaugų teikėjui pareiškiama žodinė pastaba<text:s/></text:span><text:span text:style-name="T846">(apie tai daromas įrašas patikrinimo akte)</text:span><text:span text:style-name="T847">.</text:span></text:p>
      <text:p text:style-name="P848"><text:span text:style-name="T849">69</text:span><text:span text:style-name="T850">.</text:span><text:span text:style-name="T851"><text:tab/>Tais atvejais, kai mažareikšmio teisės aktų reikalavimų pažeidimo nedelsiant ištaisyti negalima Skyriaus valst</text:span><text:span text:style-name="T852">ybės tarnautojo akivaizdoje, Turizmo paslaugų teikėjui pateikiamas rašytinis nurodymas<text:s/></text:span><text:span text:style-name="T853">(apie tai daromas įrašas patikrinimo akte) pašalinti<text:s/></text:span><text:span text:style-name="T854">mažareikšmį teisės aktų reikalavimų pažeidimą<text:s/></text:span><text:span text:style-name="T855">ir nustatomas protingas terminas<text:s/></text:span><text:span text:style-name="T856">(ne daugiau kaip 10 (dešimt) darbo di</text:span><text:span text:style-name="T857">enų)<text:s/></text:span><text:span text:style-name="T858">pažeidimui pašalinti, kuris gali būti pratęstas vieną kartą Turizmo paslaugų teikėjui nurodžius objektyvias aplinkybes ir pateikus tai pagrindžiančius dokumentus.</text:span></text:p>
      <text:p text:style-name="P859"><text:span text:style-name="T860">70</text:span><text:span text:style-name="T861">.</text:span><text:span text:style-name="T862"><text:tab/>Jeigu Turizmo paslaugų teikėjas nepašalino mažareikšmio teisės aktų reikalavimo<text:s/></text:span><text:span text:style-name="T863">pažeidimo, pakartotinai žodinė pastaba arba rašytinis nurodymas negali būti pateikti.</text:span></text:p>
      <text:p text:style-name="P864"/>
      <text:p text:style-name="P865"><text:span text:style-name="T866">X</text:span><text:span text:style-name="T867"> SKYRIUS</text:span></text:p>
      <text:p text:style-name="P868"><text:span text:style-name="T869">TURIZMO PASLAUGŲ TEIKĖJŲ PIRMAISIAIS METAIS PO JŲ VEIKLOS PRADŽIOS</text:span></text:p>
      <text:p text:style-name="P870"><text:span text:style-name="T871">PATIKRINIMŲ IR POVEIKIO PRIEMONIŲ TAIKYMO YPATUMAI</text:span></text:p>
      <text:p text:style-name="P872"/>
      <text:p text:style-name="P873"><text:span text:style-name="T874">71</text:span><text:span text:style-name="T875">.</text:span><text:span text:style-name="T876"><text:tab/></text:span><text:span text:style-name="T877">Atliekant Turizmo paslaugų teikėjo planinį patikrinimą pirmaisiais jo veiklos metais, Turizmo paslaugų teikėjui įteikiama Deklaracija dėl pirmųjų verslo metų (Deklaracija dėl pirmųjų verslo metų skelbiama Tarnybos interneto svetainės skiltyje „Ūkio subjekt</text:span><text:span text:style-name="T878">ų veiklos priežiūra“) bei<text:s/></text:span><text:span text:style-name="T879">Turizmo paslaugų teikėjui pateikiama užpildyti Turizmo paslaugų teikėjų, vykdančių veiklą pirmus metus, anketa (Taisyklių 5 priedas)</text:span><text:span text:style-name="T880">.</text:span></text:p>
      <text:p text:style-name="P881"><text:span text:style-name="T882">72</text:span><text:span text:style-name="T883">.</text:span><text:span text:style-name="T884"><text:tab/>Pirmi veiklos metai, tai ne trumpiau kaip 12 mėnesių nuo momento, kai Turizmo paslaugų<text:s/></text:span><text:span text:style-name="T885">teikėjas – fizinis ar juridinis asmuo arba kita organizacija, juridinio asmens ar kitos organizacijos filialas, Lietuvos Respublikos teritorijoje vykdantis teisės aktų reguliuojamą ūkinę veiklą, – ar jo veikla tapo prižiūrima Tarnybos. Naujos prekybos ar p</text:span><text:span text:style-name="T886">aslaugų teikimo vietos atidarymas (kai Turizmo paslaugų teikėjas vykdo ar vykdė veiklą kitu adresu) nelaikomas Turizmo paslaugų teikėjo veiklos pradžia.</text:span></text:p>
      <text:p text:style-name="P887"><text:span text:style-name="T888">73</text:span><text:span text:style-name="T889">.</text:span><text:span text:style-name="T890"><text:tab/></text:span><text:span text:style-name="T891">Pirmaisiais metais po Turizmo paslaugų teikėjo veiklos pradžios prioritetas taikomas Turizmo pa</text:span><text:span text:style-name="T892">slaugų teikėjo konsultavimui ir metodinės pagalbos teikimui turizmo rinkos priežiūros klausimais.</text:span></text:p>
      <text:p text:style-name="P893"><text:span text:style-name="T894">74</text:span><text:span text:style-name="T895">.</text:span><text:span text:style-name="T896"><text:tab/>Atliekant Turizmo paslaugų teikėjo planinį patikrinimą pirmaisiais jo veiklos metais, už nustatytą teisės aktų reikalavimų nesilaikymą netaikomos pove</text:span><text:span text:style-name="T897">ikio priemonės (baudos, veiklos ribojimas ir kt.), tačiau nustatomas protingas (paprastai ne trumpesnis kaip vieno mėnesio) terminas pažeidimams pašalinti.<text:s/></text:span></text:p>
      <text:p text:style-name="P898"><text:span text:style-name="T899">75</text:span><text:span text:style-name="T900">.</text:span><text:span text:style-name="T901"><text:tab/>Taisyklių 74 punkte nustatyta išlyga netaikyti poveikio priemonių ir nustatyti terminą paže</text:span><text:span text:style-name="T902">idimams ištaisyti netaikoma tuo atveju, jeigu<text:s/></text:span><text:span text:style-name="T903">teisės aktų reikalavimų laikymasis negali būti užtikrintas konsultuojant Turizmo paslaugų teikėją, o</text:span><text:span text:style-name="T904"><text:s/>poveikio priemonės yra būtinos ir neišvengiamos siekiant užkirsti kelią žalai teisės normų saugomoms vertybėm</text:span><text:span text:style-name="T905">s atsirasti</text:span><text:span text:style-name="T906">.<text:s/></text:span></text:p>
      <text:p text:style-name="P907"/>
      <text:p text:style-name="P908"><text:span text:style-name="T909">XI</text:span><text:span text:style-name="T910"><text:s/>SKYRIUS</text:span></text:p>
      <text:p text:style-name="P911"><text:span text:style-name="T912">PROCEDŪROS NUSTAČIUS ADMINISTRACINĮ NUSIŽENGIMĄ</text:span></text:p>
      <text:p text:style-name="P913"/>
      <text:p text:style-name="P914"><text:span text:style-name="T915">76</text:span><text:span text:style-name="T916">.</text:span><text:span text:style-name="T917"><text:tab/>Skyriaus valstybės tarnautojai, Turizmo paslaugų teikėjo patikrinimo metu nustatę administracinio nusižengimo požymių turinčią veiką, gali pradėti administracinių nusi</text:span><text:span text:style-name="T918">žengimų teiseną (tyrimą). <text:s/>Veikų, už kurių padarymą atsakomybė nustatyta Administracinių nusižengimų kodekse, tyrimas ir bylų ne teismo tvarka nagrinėjimas vyksta pagal Administracinių nusižengimų kodekse nustatytas taisykles.<text:s/></text:span></text:p>
      <text:p text:style-name="P919"><text:span text:style-name="T920">77</text:span><text:span text:style-name="T921">.</text:span><text:span text:style-name="T922"><text:tab/>Baigęs administracin</text:span><text:span text:style-name="T923">io nusižengimo tyrimą ir nustatęs administracinį nusižengimą, jeigu nėra Administracinių nusižengimų kodekso 591 straipsnyje nurodytų aplinkybių, administracinio nusižengimo tyrimą atlikęs<text:s/></text:span><text:span text:style-name="T924">Skyriaus valstybės tarnautojas</text:span><text:span text:style-name="T925"><text:s/>surašo administracinio nusižengimo p</text:span><text:span text:style-name="T926">rotokolą vadovaudamasis Administracinių nusižengimų kodekso XXXI skyriaus nuostatomis.<text:s/></text:span></text:p>
      <text:p text:style-name="P927"><text:span text:style-name="T928">78</text:span><text:span text:style-name="T929">.</text:span><text:span text:style-name="T930"><text:tab/>Jeigu už kelis nustatytus pažeidimus atsako vienas asmuo, atsakingam asmeniui gali būti surašomas vienas administracinio nusižengimo protokolas, ir šiame protok</text:span><text:span text:style-name="T931">ole nurodomi visi su pažeidimais susiję patikrinimo aktai. Jeigu administracinį nusižengimą padarė keletas asmenų, protokolas surašomas kiekvienam asmeniui atskirai.</text:span></text:p>
      <text:p text:style-name="P932"><text:span text:style-name="T933">79</text:span><text:span text:style-name="T934">.</text:span><text:span text:style-name="T935"><text:tab/>Administracinių nusižengimų bylas ne teismo tvarka nagrinėja Skyriaus valstybės ta</text:span><text:span text:style-name="T936">rnautojai, vadovaudamiesi Administracinių nusižengimų kodekso XXXIII skyriaus nuostatomis.</text:span></text:p>
      <text:p text:style-name="P937"><text:span text:style-name="T938">80</text:span><text:span text:style-name="T939">.</text:span><text:span text:style-name="T940"><text:tab/>Surašant administracinių nusižengimų protokolus ar nutarimus, vadovaujamasi Administracinio nusižengimo protokolo, Nutarimo administracinio nusižengimo byloj</text:span><text:span text:style-name="T941">e, Nutarimo dėl administracinio nusižengimo, kai protokolas nesurašomas, formų pildymo taisyklėmis, patvirtintomis Lietuvos Respublikos Vyriausybės 2015 m. birželio 22 d. nutarimu Nr. 640 „Dėl Administracinio nusižengimo protokolo, Nutarimo administracinio</text:span><text:span text:style-name="T942"><text:s/>nusižengimo byloje, Nutarimo dėl administracinio nusižengimo, kai protokolas nesurašomas, formų ir jų pildymo taisyklių patvirtinimo“.</text:span></text:p>
      <text:p text:style-name="P943"><text:span text:style-name="T944">81</text:span><text:span text:style-name="T945">.</text:span><text:span text:style-name="T946"><text:tab/>Atliekant galimai padaryto administracinio nusižengimo tyrimą, surašant administracinio nusižengimo protokolą ta</text:span><text:span text:style-name="T947">m tikri veiksmai gali būti atliekami naudojant informacines ir elektroninių ryšių technologijas (per vaizdo konferencijas, telekonferencijas ir kitaip). Administracinio nusižengimo bylos ne teismo tvarka nagrinėjamos Tarnybos patalpose. Skyriaus atliekamo<text:s/></text:span><text:span text:style-name="T948">administracinio nusižengimo bylos ne teismo tvarka nagrinėjimo metu proceso dalyvių dalyvavimas gali būti užtikrinamas naudojant informacines ir elektroninių ryšių technologijas (per vaizdo konferencijas, telekonferencijas ir kitaip).<text:s/></text:span></text:p>
      <text:p text:style-name="P949"><text:span text:style-name="T950">82</text:span><text:span text:style-name="T951">.</text:span><text:span text:style-name="T952"><text:tab/>Nutarimai, p</text:span><text:span text:style-name="T953">riimti administracinio nusižengimo byloje, išnagrinėtoje ne teismo tvarka, gali būti skundžiami apylinkės teismui Administracinių nusižengimų kodekso nustatyta tvarka.</text:span></text:p>
      <text:p text:style-name="P954"><text:span text:style-name="T955">83</text:span><text:span text:style-name="T956">.</text:span><text:span text:style-name="T957"><text:tab/></text:span><text:span text:style-name="T958">Skyriaus valstybės tarnautojai</text:span><text:span text:style-name="T959">, kurie pagal Administracinių nusižengimų kodekso 589 straipsnį turi teisę pradėti administracinių nusižengimų teiseną, atlikti administracinių nusižengimų tyrimą, surašyti administracinių nusižengimų protokolus ir (ar) kurie turi teisę ne teismo tvarka na</text:span><text:span text:style-name="T960">grinėti administracinių nusižengimų bylas, turi būti suteiktos Administracinių nusižengimų registro (toliau – ANR) naudotojų teisės. ANR yra registruojami Administracinių nusižengimų kodekso nustatyta tvarka užfiksuoti administraciniai nusižengimai<text:s/></text:span><text:span text:style-name="T961">vadovau</text:span><text:span text:style-name="T962">jantis Administracinių nusižengimų registro nuostatais, patvirtintais Lietuvos Respublikos Vyriausybės 2016 m. gruodžio 28 d. nutarimu Nr. 1278 „Dėl Administracinių teisės pažeidimų registro reorganizavimo ir Administracinių nusižengimų registro nuostatų p</text:span><text:span text:style-name="T963">atvirtinimo“.</text:span></text:p>
      <text:p text:style-name="P964"><text:span text:style-name="T965">84</text:span><text:span text:style-name="T966">.</text:span><text:span text:style-name="T967"><text:tab/>Sprendimas dėl administracinio nusižengimo įregistravimo turi būti priimtas ne vėliau kaip per 3 (tris) darbo dienas nuo administracinio nusižengimo nustatymo ir įregistruotas ANR ne vėliau kaip per 3 (tris) darbo dienas nuo sprendimo</text:span><text:span text:style-name="T968"><text:s/>įregistruoti ANR objektą į ANR priėmimo, o jeigu surašomas popierinis procesinis dokumentas, ANR objektas procesinio dokumento pagrindu įregistruojamas ne vėliau kaip per 3 (tris) darbo dienas nuo procesinio dokumento surašymo. Duomenų pakeitimai į ANR įr</text:span><text:span text:style-name="T969">ašomi ne vėliau kaip per 3 (tris) darbo dienas nuo patikslintos informacijos gavimo.</text:span></text:p>
      <text:p text:style-name="P970"><text:span text:style-name="T971">85</text:span><text:span text:style-name="T972">.</text:span><text:span text:style-name="T973"><text:tab/>Teismų priimtus nutarimus administracinio nusižengimo byloje, kai Skyriaus valstybės tarnautojas buvo surašęs protokolą, į ANR įkelia ir teismų priimtų nutarimų du</text:span><text:span text:style-name="T974">omenis į ANR įrašo tas Skyriaus valstybės tarnautojas, kuris surašė administracinio nusižengimo protokolą (ANR naudotojas).</text:span></text:p>
      <text:p text:style-name="P975"><text:span text:style-name="T976">86</text:span><text:span text:style-name="T977">.</text:span><text:span text:style-name="T978"><text:tab/></text:span><text:span text:style-name="T979">Skyriaus valstybės tarnautojas</text:span><text:span text:style-name="T980"><text:s/>nusišalina pats arba turi būti nušalintas nuo dalyvavimo administracinio nusižengimo teisenoj</text:span><text:span text:style-name="T981">e, kai:</text:span></text:p>
      <text:p text:style-name="P982">86.1.<text:tab/><text:span text:style-name="T983">yra susijęs artimos giminystės, partnerystės ar svainystės ryšiais su tikrinamu Turizmo paslaugų teikėju;</text:span></text:p>
      <text:p text:style-name="P984">86.2.<text:tab/><text:span text:style-name="T985">yra buvęs tikrinamo Turizmo paslaugų teikėjo darbuotojas ir nuo darbo santykių pasibaigimo yra praėję mažiau kaip vieneri<text:s/></text:span><text:span text:style-name="T986">metai;</text:span></text:p>
      <text:p text:style-name="P987">86.3.<text:tab/><text:span text:style-name="T988">yra tikrinamo Turizmo paslaugų teikėjo akcininkas;</text:span></text:p>
      <text:p text:style-name="P989"><text:span text:style-name="T990">86.4</text:span><text:span text:style-name="T991">.</text:span><text:span text:style-name="T992"><text:tab/>yra veikiamas kitų aplinkybių, galinčių turėti įtakos patikrinimo objektyvumui.</text:span></text:p>
      <text:p text:style-name="P993"><text:span text:style-name="T994">87</text:span><text:span text:style-name="T995">.</text:span><text:span text:style-name="T996"><text:tab/>Jeigu paaiškėja Taisyklių 86 punkte nurodytos aplinkybės, Skyriaus valstybės tarnautojas</text:span><text:span text:style-name="T997"><text:s/>privalo nedelsdamas raštu informuoti Skyriaus vedėją. Sprendimą dėl Skyriaus valstybės tarnautojo nušalinimo priima Tarnybos direktorius.<text:s/></text:span></text:p>
      <text:p text:style-name="P998"><text:span text:style-name="T999">88</text:span><text:span text:style-name="T1000">.</text:span><text:span text:style-name="T1001"><text:tab/></text:span><text:span text:style-name="T1002">Nustatęs pažeidimus, už kuriuos Tarnyba neturi teisės surašyti administracinio nusižengimo protokolo ar taik</text:span><text:span text:style-name="T1003">yti atitinkamų poveikio priemonių, bet tai gali atlikti kita kompetentinga institucija, Skyriaus valstybės tarnautojas informuoja Skyriaus vedėją.</text:span><text:span text:style-name="T1004"><text:s/></text:span></text:p>
      <text:p text:style-name="P1005"/>
      <text:p text:style-name="P1006"><text:span text:style-name="T1007">XII</text:span><text:span text:style-name="T1008"><text:s/>SKYRIUS</text:span></text:p>
      <text:p text:style-name="P1009"><text:span text:style-name="T1010">TEISĖS AKTŲ REIKALAVIMŲ PAŽEIDIMŲ ŠALINIMO KONTROLĖ</text:span></text:p>
      <text:p text:style-name="P1011"/>
      <text:p text:style-name="P1012"><text:span text:style-name="T1013">89</text:span><text:span text:style-name="T1014">.</text:span><text:span text:style-name="T1015"><text:tab/></text:span><text:span text:style-name="T1016">Jeigu atliekant Turizmo pasl</text:span><text:span text:style-name="T1017">augų teikėjo patikrinimą nustatomi teisės aktų reikalavimų pažeidimai, pažeidimą nustatę Skyriaus valstybės tarnautojai vykdo pažeidimų šalinimo kontrolę,<text:s/></text:span><text:span text:style-name="T1018">t. <text:s/>y. atlieka to<text:s/></text:span><text:span text:style-name="T1019">Turizmo paslaugų teikėjo</text:span><text:span text:style-name="T1020"><text:s/>pakartotinį patikrinimą, kurio tikslas siekti užtikrinti,<text:s/></text:span><text:span text:style-name="T1021">kad<text:s/></text:span><text:span text:style-name="T1022">Turizmo paslaugų teikėjas</text:span><text:span text:style-name="T1023"><text:s/>pašalino ankstesnio patikrinimo metu Tarnybos nustatytus teisės aktų pažeidimus ir įgyvendino Tarnybos priimtus sprendimus.</text:span></text:p>
      <text:p text:style-name="P1024"><text:span text:style-name="T1025">90</text:span><text:span text:style-name="T1026">.</text:span><text:span text:style-name="T1027"><text:tab/></text:span><text:span text:style-name="T1028">Dėl Turizmo paslaugų teikėjo pakartotinio patikrinimo atlikimo sprendimą priima Skyriaus<text:s/></text:span><text:span text:style-name="T1029">vedėjas.</text:span></text:p>
      <text:p text:style-name="P1030"><text:span text:style-name="T1031">91</text:span><text:span text:style-name="T1032">.</text:span><text:span text:style-name="T1033"><text:tab/>Patikrinimas, atliekamas dėl to paties Turizmo paslaugų teikėjo pagal gautą naują pranešimą, nelaikomas pakartotiniu patikrinimu.</text:span></text:p>
      <text:p text:style-name="P1034"><text:span text:style-name="T1035">92</text:span><text:span text:style-name="T1036">.</text:span><text:span text:style-name="T1037"><text:tab/></text:span><text:span text:style-name="T1038">Skyriaus valstybės tarnautojai, atlikdami pakartotinį Turizmo paslaugų teikėjo veiklos patikrinimą, p</text:span><text:span text:style-name="T1039">atikrinimo akte nurodo, ar buvo pašalinti ankstesnio patikrinimo metu nustatyti teisės aktų reikalavimų pažeidimai.<text:s/></text:span></text:p>
      <text:p text:style-name="P1040"/>
      <text:p text:style-name="P1041"><text:span text:style-name="T1042">XIII</text:span><text:span text:style-name="T1043"><text:s/>SKYRIUS</text:span></text:p>
      <text:p text:style-name="P1044"><text:span text:style-name="T1045">BAIGIAMOSIOS NUOSTATOS</text:span></text:p>
      <text:p text:style-name="P1046"/>
      <text:p text:style-name="P1047"><text:span text:style-name="T1048">93</text:span><text:span text:style-name="T1049">.</text:span><text:span text:style-name="T1050"><text:tab/></text:span><text:span text:style-name="T1051">Skyrius bendradarbiauja su Turizmo paslaugų teikėjais, konsultuoja Turizmo paslaugų<text:s/></text:span><text:span text:style-name="T1052">teikėjus Skyriaus kompetencijai priskirtais klausimais, teikia informaciją ir metodinę pagalbą, atlieka kitus prevencinius veiksmus, skirtus užkirsti kelią galimiems teisės pažeidimams, o poveikio priemones (</text:span><text:span text:style-name="T1053">licencijos galiojimo sustabdymą, panaikinimą<text:s/></text:span><text:span text:style-name="T1054">ar<text:s/></text:span><text:span text:style-name="T1055">kitas įstatymų nustatytas teisinio poveikio priemones) taiko kaip paskutinę (</text:span><text:span text:style-name="T1056">ultima ratio</text:span><text:span text:style-name="T1057">) priemonę.<text:s/></text:span></text:p>
      <text:p text:style-name="P1058"><text:span text:style-name="T1059">94</text:span><text:span text:style-name="T1060">.</text:span><text:span text:style-name="T1061"><text:tab/>Skyrius konsultuoja Turizmo paslaugų teikėjus Skyriui priskirtos kompetencijos klausimais ir savo veikloje taiko išankstinio įsipareigojimo dėl te</text:span><text:span text:style-name="T1062">isės aktų nuostatų taikymo principą (</text:span><text:span text:style-name="T1063">binding ruling</text:span><text:span text:style-name="T1064"><text:s/>principą), reiškiantį tai, kad Skyrius išankstiniu rašytiniu patvirtinimu pritaręs Turizmo paslaugų teikėjo paaiškinimui, kaip šis ketina laikytis tam tikrų teisės aktų reikalavimų, vėliau yra saistomas s</text:span><text:span text:style-name="T1065">avo patvirtinimo, išskyrus atvejus, numatytus Viešojo administravimo įstatymo 32 straipsnyje.</text:span></text:p>
      <text:p text:style-name="P1066"><text:span text:style-name="T1067">95</text:span><text:span text:style-name="T1068">.</text:span><text:span text:style-name="T1069"><text:tab/>Skyrius, atlikdamas patikrinimus, bendradarbiauja su kitais viešojo administravimo subjektais, siekiant užtikrinti, kad vienu metu gali būti atliekami ne<text:s/></text:span><text:span text:style-name="T1070">daugiau kaip du Turizmo paslaugų teikėjo veiklos patikrinimai. Skyrius turi teisę atlikti</text:span><text:span text:style-name="T1071"><text:s/>bendrą kartu su kitais viešojo administravimo subjektais patikrinimą, jeigu jų (Skyriaus ir kito viešojo administravimo subjekto) priežiūros dalykas ir forma yra tarp</text:span><text:span text:style-name="T1072">usavyje susiję ir taip bus sumažinama priežiūros našta Turizmo paslaugų teikėjui.</text:span></text:p>
      <text:p text:style-name="P1073"><text:span text:style-name="T1074">96</text:span><text:span text:style-name="T1075">.</text:span><text:span text:style-name="T1076"><text:tab/>Skyriaus darbuotojų veiksmai (neveikimas) ir priimti sprendimai gali būti skundžiami įstatymų nustatyta tvarka.</text:span></text:p>
      <text:p text:style-name="P1077"><text:span text:style-name="T1078">______________________</text:span></text:p>
      <text:p text:style-name="P1079">Turizmo paslaugų teikėjų<text:s/></text:p>
      <text:p text:style-name="P1086">veiklos patikrinimų taisyklių</text:p>
      <text:p text:style-name="P1087"><text:span text:style-name="T1088">1</text:span><text:span text:style-name="T1089"><text:s/>priedas</text:span></text:p>
      <text:p text:style-name="P1090"/>
      <text:p text:style-name="P1091"><text:span text:style-name="T1092">(Sprendimo atlikti patikrinimą forma)</text:span></text:p>
      <text:p text:style-name="P1093"/>
      <text:p text:style-name="P1094">VALSTYBINĖS VARTOTOJŲ TEISIŲ APSAUGOS TARNYBOS</text:p>
      <text:p text:style-name="P1095">TURIZMO RINKOS PRIEŽIŪROS SKYRIAUS</text:p>
      <text:p text:style-name="P1096"/>
      <text:p text:style-name="P1097">SPRENDIMAS ATLIKTI PATIKRINIMĄ</text:p>
      <text:p text:style-name="P1098"/>
      <text:p text:style-name="P1099">______________ Nr. ________</text:p>
      <text:p text:style-name="P1100"><text:span text:style-name="T1101">(</text:span><text:span text:style-name="T1102">data</text:span><text:span text:style-name="T1103">)</text:span></text:p>
      <text:p text:style-name="P1104">________________</text:p>
      <text:p text:style-name="P1105"><text:span text:style-name="T1106">(</text:span><text:span text:style-name="T1107">sudarymo vieta</text:span><text:span text:style-name="T1108">)</text:span></text:p>
      <text:p text:style-name="P1109"/>
      <text:p text:style-name="P1110">Vadovaudamasis ___________________________________________________________</text:p>
      <text:p text:style-name="P1111">_______________________________________________________________________________</text:p>
      <text:p text:style-name="P1112">_______________________________________________________________________________</text:p>
      <text:p text:style-name="P1113">_______________________________________________________________________________</text:p>
      <text:p text:style-name="P1114">_______________________________________________________________________________</text:p>
      <text:p text:style-name="P1115">_______________________________________________________________________________</text:p>
      <text:p text:style-name="P1116">_______________________________________________________________________________</text:p>
      <text:p text:style-name="P1117">_______________________________________________________________________________</text:p>
      <text:p text:style-name="P1118"><text:span text:style-name="T1119">(</text:span><text:span text:style-name="T1120">nurodyti patikrinimo teisinį pagrindą ir (ar) kitas reikšminga</text:span><text:span text:style-name="T1121">s aplinkybes</text:span><text:span text:style-name="T1122">)<text:s/></text:span></text:p>
      <text:p text:style-name="P1123"/>
      <text:p text:style-name="P1124">1.<text:s/><text:span text:style-name="T1125">Nusprendžiu pavesti</text:span><text:span text:style-name="T1126"><text:s/>Turizmo rinkos priežiūros skyriaus valstybės tarnautojams:<text:s/></text:span></text:p>
      <text:p text:style-name="P1127">_______________________________________________________________________________;</text:p>
      <text:p text:style-name="P1128"><text:span text:style-name="T1129">(</text:span><text:span text:style-name="T1130">pareigos, vardas, pavardė</text:span><text:span text:style-name="T1131">)</text:span></text:p>
      <text:p text:style-name="P1132"><text:span text:style-name="T1133"><text:tab/>;</text:span></text:p>
      <text:p text:style-name="P1134"><text:span text:style-name="T1135">(</text:span><text:span text:style-name="T1136">pareigos, vardas, pavardė</text:span><text:span text:style-name="T1137">)</text:span></text:p>
      <text:p text:style-name="P1138">_______________________________________________________________________________</text:p>
      <text:p text:style-name="P1139"><text:span text:style-name="T1140">(</text:span><text:span text:style-name="T1141">pareigos, vardas, pavardė</text:span><text:span text:style-name="T1142">)</text:span></text:p>
      <text:p text:style-name="P1143">atlikti patikrinimą</text:p>
      <text:p text:style-name="P1144"><text:tab/></text:p>
      <text:p text:style-name="P1145"><text:span text:style-name="T1146">(</text:span><text:span text:style-name="T1147">tikrinamo turizmo paslaugų teikėjo pavadinimas, kodas, adresas</text:span><text:span text:style-name="T1148">)</text:span></text:p>
      <text:p text:style-name="P1149"/>
      <text:p text:style-name="P1150">2. Patikrinimo dalykas, rūšis:</text:p>
      <text:p text:style-name="P1151"><text:tab/></text:p>
      <text:p text:style-name="P1152"><text:tab/></text:p>
      <text:p text:style-name="P1153"/>
      <text:p text:style-name="P1154">3. Patikrinimą pradėti<text:s/>20 ___ m. ______________________ d.</text:p>
      <text:p text:style-name="P1155"/>
      <text:p text:style-name="P1156"/>
      <text:p text:style-name="P1157"/>
      <text:p text:style-name="P1158"/>
      <text:p text:style-name="P1159">Turizmo rinkos priežiūros <text:s text:c="14"/>_______________ <text:s text:c="9"/>________________________</text:p>
      <text:p text:style-name="P1160"><text:span text:style-name="T1161">skyriaus vedėjas</text:span><text:span text:style-name="T1162"><text:tab/></text:span><text:span text:style-name="T1163">(</text:span><text:span text:style-name="T1164">parašas</text:span><text:span text:style-name="T1165">)</text:span><text:span text:style-name="T1166"><text:tab/>(</text:span><text:span text:style-name="T1167">vardas ir pavardė</text:span><text:span text:style-name="T1168">)</text:span></text:p>
      <text:p text:style-name="P1169"/>
      <text:p text:style-name="P1170"/>
      <text:p text:style-name="P1171">______________________</text:p>
      <text:p text:style-name="P1172">Turizmo paslaugų teikėjų<text:s/></text:p>
      <text:p text:style-name="P1179">veiklos patikrinimų taisyklių</text:p>
      <text:p text:style-name="P1180"><text:span text:style-name="T1181">2</text:span><text:span text:style-name="T1182"><text:s/>priedas</text:span></text:p>
      <text:p text:style-name="P1183"/>
      <text:p text:style-name="P1184"><text:span text:style-name="T1185">(Patikrinimo akto forma)</text:span></text:p>
      <text:p text:style-name="P1186"/>
      <text:p text:style-name="P1187">VALSTYBINĖS VARTOTOJŲ TEISIŲ APSAUGOS TARNYBOS</text:p>
      <text:p text:style-name="P1188">TURIZMO RINKOS PRIEŽIŪROS SKYRIAUS</text:p>
      <text:p text:style-name="P1189"/>
      <text:p text:style-name="P1190"><text:span text:style-name="T1191">PATIKRINIMO AKTAS</text:span></text:p>
      <text:p text:style-name="P1192"/>
      <text:p text:style-name="P1193">_____________ Nr. _______</text:p>
      <text:p text:style-name="P1194"><text:span text:style-name="T1195">(</text:span><text:span text:style-name="T1196">data</text:span><text:span text:style-name="T1197">)</text:span></text:p>
      <text:p text:style-name="P1198">____________________</text:p>
      <text:p text:style-name="P1199"><text:span text:style-name="T1200">(</text:span><text:span text:style-name="T1201">surašymo vieta</text:span><text:span text:style-name="T1202">)</text:span></text:p>
      <text:p text:style-name="P1203"/>
      <text:p text:style-name="P1204">Patikrinimą atlikę Valstybinės vartotojų teisių apsaugos tarnybos (toliau – Tarnyba) Turizmo rinkos priežiūros skyriaus valstybės tarnautojai:</text:p>
      <text:p text:style-name="P1205">________________________________________________________________________________</text:p>
      <text:p text:style-name="P1206"><text:span text:style-name="T1207">(</text:span><text:span text:style-name="T1208">pareigos, vard</text:span><text:span text:style-name="T1209">as, pavardė, tel. Nr., el. paštas</text:span><text:span text:style-name="T1210">)</text:span></text:p>
      <text:p text:style-name="P1211"/>
      <text:p text:style-name="P1212">________________________________________________________________________________</text:p>
      <text:p text:style-name="P1213"><text:span text:style-name="T1214">(</text:span><text:span text:style-name="T1215">pareigos, vardas, pavardė, tel. Nr., el. paštas</text:span><text:span text:style-name="T1216">)</text:span></text:p>
      <text:p text:style-name="P1217"/>
      <text:p text:style-name="P1218">2. Sprendimo atlikti patikrinimą data ____________, registracijos Nr. __________</text:p>
      <text:p text:style-name="P1219"/>
      <text:p text:style-name="P1220"/>
      <table:table table:style-name="Table1221">
        <table:table-columns>
          <table:table-column table:style-name="TableColumn1222"/>
          <table:table-column table:style-name="TableColumn1223"/>
        </table:table-columns>
        <table:table-row table:style-name="TableRow1224">
          <table:table-cell table:style-name="TableCell1225">
            <text:p text:style-name="P1226">3. Patikrinimo rūšis:</text:p>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nurodyti planinis ar neplaninis)</text:p>
          </table:table-cell>
        </table:table-row>
      </table:table>
      <text:p text:style-name="P1234"/>
      <table:table table:style-name="Table1235">
        <table:table-columns>
          <table:table-column table:style-name="TableColumn1236"/>
          <table:table-column table:style-name="TableColumn1237"/>
        </table:table-columns>
        <table:table-row table:style-name="TableRow1238">
          <table:table-cell table:style-name="TableCell1239">
            <text:p text:style-name="P1240">4. Patikrinimo atlikimo vieta:<text:s/></text:p>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2">
            <text:p text:style-name="P1255"><text:span text:style-name="T1256">(Tarnybos patalpose ir (ar) tikrinamo Turizmo paslaugų teikėjo patalpose ir (ar) veiklos vykdymo teritorijoje)</text:span></text:p>
          </table:table-cell>
          <table:covered-table-cell/>
        </table:table-row>
      </table:table>
      <text:p text:style-name="P1257"/>
      <text:p text:style-name="P1258"><text:span text:style-name="T1259">5. Patikrinimo pradžia (</text:span><text:span text:style-name="T1260">metai / mėnuo / diena</text:span><text:span text:style-name="T1261">):</text:span><text:span text:style-name="T1262">____________________ <text:s/></text:span></text:p>
      <text:p text:style-name="P1263"/>
      <text:p text:style-name="P1264">6. Tikrinamas turizmo paslaugų teikėjas: _________________________________________</text:p>
      <text:p text:style-name="P1265">________________________________________________________________________________</text:p>
      <text:p text:style-name="P1266"><text:span text:style-name="T1267">(</text:span><text:span text:style-name="T1268">juridinio asmens pavadinimas, įmonės kodas (fizinio asmens –<text:s/></text:span><text:span text:style-name="T1269">vardas, pavardė), adresas, tel. Nr., el. paštas</text:span><text:span text:style-name="T1270">)</text:span></text:p>
      <text:p text:style-name="P1271"><text:tab/></text:p>
      <text:p text:style-name="P1272">7. Turizmo paslaugų teikėjo atstovas, dalyvavęs patikrinime: ________________________________________________________________________________</text:p>
      <text:p text:style-name="P1273"><text:span text:style-name="T1274">(</text:span><text:span text:style-name="T1275">pareigos, vardas, pavardė, tel. Nr., el. paštas</text:span><text:span text:style-name="T1276">)</text:span></text:p>
      <text:p text:style-name="P1277"/>
      <text:p text:style-name="P1278"/>
      <text:p text:style-name="P1279">8. Kiti patikrinime dalyvavę asmenys:_________________________________________</text:p>
      <text:p text:style-name="P1280">________________________________________________________________________________</text:p>
      <text:p text:style-name="P1281"><text:span text:style-name="T1282">(</text:span><text:span text:style-name="T1283">juridinio asmens / institucijos pavadinimas, pareigos, vardas, pavardė, tel. Nr., el. paštas</text:span><text:span text:style-name="T1284">)</text:span></text:p>
      <text:p text:style-name="P1285"/>
      <text:p text:style-name="P1286"><text:span text:style-name="T1287">9. Patikrinimo atlikimo metu nustatytos<text:s/></text:span><text:span text:style-name="T1288">faktinės aplinkybės<text:s/></text:span><text:span text:style-name="T1289">/ teisės aktų reikalavimų pažeidimai (neatitikimai), kita reikšminga informacija, patikrinimo išvados ir pasiūlymai (pastabos):</text:span></text:p>
      <text:p text:style-name="P1290">________________________________________________________________________________</text:p>
      <text:p text:style-name="P1291">________________________________________________________________________________</text:p>
      <text:p text:style-name="P1292">________________________________________________________________________________</text:p>
      <text:p text:style-name="P1293">________________________________________________________________________________</text:p>
      <text:p text:style-name="P1294">________________________________________________________________________________</text:p>
      <text:p text:style-name="P1295"/>
      <text:p text:style-name="P1296">10. Nurodymas: ________________________________________________________________________________</text:p>
      <text:p text:style-name="P1297">________________________________________________________________________________</text:p>
      <text:p text:style-name="P1298">________________________________________________________________________________</text:p>
      <text:p text:style-name="P1299">________________________________________________________________________________</text:p>
      <text:p text:style-name="P1300"/>
      <text:p text:style-name="P1301">PRIDEDAMA:</text:p>
      <text:p text:style-name="P1302">________________________________________________________________________________</text:p>
      <text:p text:style-name="P1303">________________________________________________________________________________</text:p>
      <text:p text:style-name="P1304">________________________________________________________________________________</text:p>
      <text:p text:style-name="P1305"/>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span text:style-name="T1327">(</text:span><text:span text:style-name="T1328">patikrinimą atlikusio valstybės tarnautojo pareigos</text:span><text:span text:style-name="T1329">)</text:span></text:p>
          </table:table-cell>
          <table:table-cell table:style-name="TableCell1330">
            <text:p text:style-name="P1331"/>
          </table:table-cell>
          <table:table-cell table:style-name="TableCell1332">
            <text:p text:style-name="P1333"><text:span text:style-name="T1334">(</text:span><text:span text:style-name="T1335">parašas</text:span><text:span text:style-name="T1336">)</text:span></text:p>
          </table:table-cell>
          <table:table-cell table:style-name="TableCell1337">
            <text:p text:style-name="P1338"/>
          </table:table-cell>
          <table:table-cell table:style-name="TableCell1339">
            <text:p text:style-name="P1340"><text:span text:style-name="T1341">(</text:span><text:span text:style-name="T1342">vardas ir pavardė</text:span><text:span text:style-name="T1343">)</text:span></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span text:style-name="T1358">(</text:span><text:span text:style-name="T1359">patikrinimą atlikusio valstybės tarnautojo pareigos</text:span><text:span text:style-name="T1360">)</text:span></text:p>
          </table:table-cell>
          <table:table-cell table:style-name="TableCell1361">
            <text:p text:style-name="P1362"/>
          </table:table-cell>
          <table:table-cell table:style-name="TableCell1363">
            <text:p text:style-name="P1364"><text:span text:style-name="T1365">(</text:span><text:span text:style-name="T1366">parašas</text:span><text:span text:style-name="T1367">)</text:span></text:p>
          </table:table-cell>
          <table:table-cell table:style-name="TableCell1368">
            <text:p text:style-name="P1369"/>
          </table:table-cell>
          <table:table-cell table:style-name="TableCell1370">
            <text:p text:style-name="P1371"><text:span text:style-name="T1372">(</text:span><text:span text:style-name="T1373">vardas ir pavardė</text:span><text:span text:style-name="T1374">)</text:span></text:p>
          </table:table-cell>
        </table:table-row>
      </table:table>
      <text:p text:style-name="P1375"/>
      <text:p text:style-name="P1376"/>
      <text:p text:style-name="P1377"/>
      <text:p text:style-name="P1378">______________________</text:p>
      <text:p text:style-name="Normal"/>
      <text:p text:style-name="P1379">Turizmo paslaugų teikėjų<text:s/></text:p>
      <text:p text:style-name="P1386">veiklos patikrinimų taisyklių<text:s/></text:p>
      <text:p text:style-name="P1387"><text:span text:style-name="T1388">3</text:span><text:span text:style-name="T1389"><text:s/>priedas<text:s/></text:span></text:p>
      <text:p text:style-name="P1390"/>
      <text:p text:style-name="P1391"><text:span text:style-name="T1392">(Pažymos forma)</text:span></text:p>
      <text:p text:style-name="P1393"/>
      <text:p text:style-name="P1394">VALSTYBINĖS VARTOTOJŲ TEISIŲ APSAUGOS TARNYBOS</text:p>
      <text:p text:style-name="P1395">TURIZMO RINKOS PRIEŽIŪROS SKYRIAUS</text:p>
      <text:p text:style-name="P1396"/>
      <text:p text:style-name="P1397">PAŽYMA</text:p>
      <text:p text:style-name="P1398">20__ m. ______ __ d.</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
          </table:table-cell>
          <table:table-cell table:style-name="TableCell1417">
            <text:p text:style-name="P1418"/>
          </table:table-cell>
          <table:table-cell table:style-name="TableCell1419" table:number-columns-spanned="8">
            <text:p text:style-name="P1420">sprendimo atlikti patikrinimą / patikrinimo akto</text:p>
          </table:table-cell>
          <table:covered-table-cell/>
          <table:covered-table-cell/>
          <table:covered-table-cell/>
          <table:covered-table-cell/>
          <table:covered-table-cell/>
          <table:covered-table-cell/>
          <table:covered-table-cell/>
          <table:table-cell table:style-name="TableCell1421">
            <text:p text:style-name="P1422"/>
          </table:table-cell>
          <table:table-cell table:style-name="TableCell1423" table:number-columns-spanned="2">
            <text:p text:style-name="P1424">Nr.</text:p>
          </table:table-cell>
          <table:covered-table-cell/>
        </table:table-row>
        <table:table-row table:style-name="TableRow1425">
          <table:table-cell table:style-name="TableCell1426">
            <text:p text:style-name="P1427"><text:span text:style-name="T1428">(</text:span><text:span text:style-name="T1429">įrašyti dokumento datą)</text:span></text:p>
          </table:table-cell>
          <table:table-cell table:style-name="TableCell1430">
            <text:p text:style-name="P1431"/>
          </table:table-cell>
          <table:table-cell table:style-name="TableCell1432" table:number-columns-spanned="9">
            <text:p text:style-name="P1433">(reikiamą pabraukti arba paryškinti)</text:p>
          </table:table-cell>
          <table:covered-table-cell/>
          <table:covered-table-cell/>
          <table:covered-table-cell/>
          <table:covered-table-cell/>
          <table:covered-table-cell/>
          <table:covered-table-cell/>
          <table:covered-table-cell/>
          <table:covered-table-cell/>
          <table:table-cell table:style-name="TableCell1434" table:number-columns-spanned="2">
            <text:p text:style-name="P1435"/>
          </table:table-cell>
          <table:covered-table-cell/>
        </table:table-row>
        <table:table-row table:style-name="TableRow1436">
          <table:table-cell table:style-name="TableCell1437" table:number-columns-spanned="13">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able:number-columns-spanned="6">
            <text:p text:style-name="Normal"><text:span text:style-name="T1441">originalą / patvirtintą kopiją / <text:s/>nuorašą gavau<text:s/></text:span></text:p>
          </table:table-cell>
          <table:covered-table-cell/>
          <table:covered-table-cell/>
          <table:covered-table-cell/>
          <table:covered-table-cell/>
          <table:covered-table-cell/>
          <table:table-cell table:style-name="TableCell1442" table:number-columns-spanned="2">
            <text:p text:style-name="P1443"/>
          </table:table-cell>
          <table:covered-table-cell/>
          <table:table-cell table:style-name="TableCell1444" table:number-columns-spanned="5">
            <text:p text:style-name="P1445"/>
          </table:table-cell>
          <table:covered-table-cell/>
          <table:covered-table-cell/>
          <table:covered-table-cell/>
          <table:covered-table-cell/>
        </table:table-row>
        <table:table-row table:style-name="TableRow1446">
          <table:table-cell table:style-name="TableCell1447" table:number-columns-spanned="6">
            <text:p text:style-name="P1448">(reikiamą pabraukti arba paryškinti)</text:p>
          </table:table-cell>
          <table:covered-table-cell/>
          <table:covered-table-cell/>
          <table:covered-table-cell/>
          <table:covered-table-cell/>
          <table:covered-table-cell/>
          <table:table-cell table:style-name="TableCell1449" table:number-columns-spanned="2">
            <text:p text:style-name="P1450"/>
          </table:table-cell>
          <table:covered-table-cell/>
          <table:table-cell table:style-name="TableCell1451" table:number-columns-spanned="5">
            <text:p text:style-name="P1452"><text:span text:style-name="T1453">priimančio asmens vardas, pavardė, parašas</text:span></text:p>
          </table:table-cell>
          <table:covered-table-cell/>
          <table:covered-table-cell/>
          <table:covered-table-cell/>
          <table:covered-table-cell/>
        </table:table-row>
        <table:table-row table:style-name="TableRow1454">
          <table:table-cell table:style-name="TableCell1455" table:number-columns-spanned="13">
            <text:p text:style-name="P1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9">
            <text:p text:style-name="P1459">Jeigu dokumentas įteikiamas ne pačiam adresatui</text:p>
          </table:table-cell>
          <table:covered-table-cell/>
          <table:covered-table-cell/>
          <table:covered-table-cell/>
          <table:covered-table-cell/>
          <table:covered-table-cell/>
          <table:covered-table-cell/>
          <table:covered-table-cell/>
          <table:covered-table-cell/>
          <table:table-cell table:style-name="TableCell1460" table:number-columns-spanned="4">
            <text:p text:style-name="P1461"/>
          </table:table-cell>
          <table:covered-table-cell/>
          <table:covered-table-cell/>
          <table:covered-table-cell/>
        </table:table-row>
        <table:table-row table:style-name="TableRow1462">
          <table:table-cell table:style-name="TableCell1463" table:number-columns-spanned="13">
            <text:p text:style-name="P1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13">
            <text:p text:style-name="P1467">(nurodomas ryšys su priimančiu asmeniu arba priimančio asmens<text:s/>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13">
            <text:p text:style-name="P1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able:number-columns-spanned="13">
            <text:p text:style-name="P1473">Daromas įrašas apie adresato atsisakymą priimti nurodytą dokumentą arba pasirašoma dėl dokumento gavimo pažy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13">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able:number-columns-spanned="4">
            <text:p text:style-name="P1479">Dokumentas neįteiktas dėl</text:p>
          </table:table-cell>
          <table:covered-table-cell/>
          <table:covered-table-cell/>
          <table:covered-table-cell/>
          <table:table-cell table:style-name="TableCell1480" table:number-columns-spanned="9">
            <text:p text:style-name="P1481"/>
          </table: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13">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ext:p text:style-name="P1487"/>
          </table: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able:number-columns-spanned="4">
            <text:p text:style-name="P1495"/>
          </table:table-cell>
          <table:covered-table-cell/>
          <table:covered-table-cell/>
          <table:covered-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Įteikiančio asmens pareigos)</text:p>
          </table:table-cell>
          <table:table-cell table:style-name="TableCell1503" table:number-columns-spanned="2">
            <text:p text:style-name="P1504"/>
          </table:table-cell>
          <table:covered-table-cell/>
          <table:table-cell table:style-name="TableCell1505" table:number-columns-spanned="2">
            <text:p text:style-name="P1506">(parašas)</text:p>
          </table:table-cell>
          <table:covered-table-cell/>
          <table:table-cell table:style-name="TableCell1507" table:number-columns-spanned="2">
            <text:p text:style-name="P1508"/>
          </table:table-cell>
          <table:covered-table-cell/>
          <table:table-cell table:style-name="TableCell1509" table:number-columns-spanned="4">
            <text:p text:style-name="P1510">(vardas, pavardė)</text:p>
          </table:table-cell>
          <table:covered-table-cell/>
          <table:covered-table-cell/>
          <table:covered-table-cell/>
          <table:table-cell table:style-name="TableCell1511">
            <text:p text:style-name="P1512"/>
          </table:table-cell>
          <table:table-cell table:style-name="TableCell1513">
            <text:p text:style-name="P1514">(įteikimo data)</text:p>
          </table:table-cell>
        </table:table-row>
      </table:table>
      <text:p text:style-name="P1515"/>
      <text:p text:style-name="P1516"/>
      <text:p text:style-name="P1517">_______________________________</text:p>
      <text:p text:style-name="Normal"/>
      <text:p text:style-name="P1518">Turizmo paslaugų teikėjų<text:s/></text:p>
      <text:p text:style-name="P1525">veiklos patikrinimų taisyklių</text:p>
      <text:p text:style-name="P1526"><text:span text:style-name="T1527">4</text:span><text:span text:style-name="T1528"><text:s/>priedas</text:span></text:p>
      <text:p text:style-name="P1529"/>
      <text:p text:style-name="P1530"><text:span text:style-name="T1531">(Turizmo paslaugų teikėjų veiklos pusmečio patikrinimų plano forma)</text:span></text:p>
      <text:p text:style-name="P1532">TVIRTINU</text:p>
      <text:p text:style-name="P1533">Valstybinės vartotojų teisių apsaugos<text:s/></text:p>
      <text:p text:style-name="P1534">tarnybos Turizmo rinkos priežiūros<text:s/></text:p>
      <text:p text:style-name="P1535">skyriaus vedėjas</text:p>
      <text:p text:style-name="P1536"/>
      <table:table table:style-name="Table1537">
        <table:table-columns>
          <table:table-column table:style-name="TableColumn1538"/>
        </table:table-columns>
        <table:table-row table:style-name="TableRow1539">
          <table:table-cell table:style-name="TableCell1540">
            <text:p text:style-name="P1541"/>
          </table:table-cell>
        </table:table-row>
        <table:table-row table:style-name="TableRow1542">
          <table:table-cell table:style-name="TableCell1543">
            <text:p text:style-name="P1544">(vardas, pavardė, parašas)</text:p>
          </table:table-cell>
        </table:table-row>
      </table:table>
      <text:p text:style-name="P1545"/>
      <text:p text:style-name="P1546">VALSTYBINĖS VARTOTOJŲ TEISIŲ APSAUGOS TARNYBOS</text:p>
      <text:p text:style-name="P1547">TURIZMO RINKOS PRIEŽIŪROS SKYRIAUS</text:p>
      <text:p text:style-name="P1548"/>
      <text:p text:style-name="P1549">20............. M. ......... pusmečio<text:s/></text:p>
      <text:p text:style-name="P1550">TURIZMO<text:s/>PASLAUGŲ TEIKĖJŲ VEIKLOS PLANINIŲ PATIKRINIMŲ PLANAS</text:p>
      <text:p text:style-name="P1551"/>
      <text:p text:style-name="P1552">20__ m. ______ __ d. Nr.<text:s/></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Eil.</text:p>
            <text:p text:style-name="P1564">Nr.</text:p>
          </table:table-cell>
          <table:table-cell table:style-name="TableCell1565">
            <text:p text:style-name="P1566">Turizmo paslaugų teikėjo pavadinimas arba vardas, pavardė</text:p>
          </table:table-cell>
          <table:table-cell table:style-name="TableCell1567">
            <text:p text:style-name="P1568">Turizmo paslaugų teikėjo kodas<text:s/></text:p>
            <text:p text:style-name="P1569"><text:span text:style-name="T1570">(</text:span><text:span text:style-name="T1571">taikoma tik juridinio asmens atveju</text:span><text:span text:style-name="T1572">)</text:span></text:p>
          </table:table-cell>
          <table:table-cell table:style-name="TableCell1573">
            <text:p text:style-name="P1574">Objekto pavadinimas, adresas</text:p>
            <text:p text:style-name="P1575"><text:span text:style-name="T1576">(</text:span><text:span text:style-name="T1577">taikoma<text:s/></text:span><text:span text:style-name="T1578">tik Apgyvendinimo paslaugų teikėjams</text:span><text:span text:style-name="T1579">)</text:span></text:p>
            <text:p text:style-name="P1580"/>
          </table:table-cell>
          <table:table-cell table:style-name="TableCell1581">
            <text:p text:style-name="P1582">Už patikrinimą atsakingo skyriaus pavadinimas</text:p>
          </table:table-cell>
          <table:table-cell table:style-name="TableCell1583">
            <text:p text:style-name="P1584"><text:span text:style-name="T1585">Planuojamo patikrinimo data (</text:span><text:span text:style-name="T1586">metai, mėnuo</text:span><text:span text:style-name="T1587">)</text:span></text:p>
          </table:table-cell>
        </table:table-row>
        <table:table-row table:style-name="TableRow1588">
          <table:table-cell table:style-name="TableCell1589">
            <text:p text:style-name="P1590">1</text:p>
          </table:table-cell>
          <table:table-cell table:style-name="TableCell1591">
            <text:p text:style-name="P1592">2</text:p>
          </table:table-cell>
          <table:table-cell table:style-name="TableCell1593">
            <text:p text:style-name="P1594">3</text:p>
          </table:table-cell>
          <table:table-cell table:style-name="TableCell1595">
            <text:p text:style-name="P1596">4</text:p>
          </table:table-cell>
          <table:table-cell table:style-name="TableCell1597">
            <text:p text:style-name="P1598">5</text:p>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ext:p text:style-name="P1654">___________________________</text:p>
      <text:p text:style-name="Normal"/>
      <text:p text:style-name="P1655">Turizmo paslaugų teikėjų<text:s/></text:p>
      <text:p text:style-name="P1662">veiklos patikrinimų taisyklių</text:p>
      <text:p text:style-name="P1663"><text:span text:style-name="T1664">5</text:span><text:span text:style-name="T1665"><text:s/>priedas</text:span></text:p>
      <text:p text:style-name="P1666"/>
      <text:p text:style-name="P1667"/>
      <text:p text:style-name="P1668"><text:span text:style-name="T1669">TURIZMO PASLAUGŲ TEIKĖJŲ, VYKDANČIŲ VEIKLĄ PIRMUS METUS, ANKETA</text:span></text:p>
      <text:p text:style-name="P1670"/>
      <text:p text:style-name="P1671">2011 m. didžioji dauguma verslo priežiūros institucijų, įskaitant ir Valstybinę vartotojų teisių apsaugos tarnybą, pasirašė Deklaraciją dėl pirmųjų verslo metų (toliau – Deklaracija), kuria įsipareigojo pirmaisiais ūkio subjektų veiklos metais netaikyti poveikio priemonių, o identifikavus pažeidimus, nustatyti tinkamą terminą jiems ištaisyti, taip pat daugiau dėmesio skirti tokiems ūkio subjektams konsultuoti.<text:s/></text:p>
      <text:p text:style-name="P1672">Vadovaudamiesi teisės aktų bei Deklaracijos nuostatomis, siekiame, jog pirmus metus veiklą vykdančių turizmo paslaugų teikėjų, teigiančių, kad pirmaisiais veiklos metais gavo naudingų konsultacijų ir jiems nebuvo taikytos poveikio priemonės, išskyrus atvejus, kai jos buvo būtinos ir neišvengiamos, siekiant užkirsti kelią reikšmingos žalos ar pavojaus<text:s/>visuomenei, kitų asmenų interesams ar aplinkai atsiradimui, skaičius būtų kuo didesnis. Dėl šios priežasties prašome Jūsų atsakyti į žemiau pateiktus klausimus:</text:p>
      <text:p text:style-name="P1673"><text:span text:style-name="T1674">1.   Ar žinote (ar esate girdėję) apie Deklaraciją dėl pirmųjų verslo metų?</text:span></text:p>
      <text:p text:style-name="P1675"><text:span text:style-name="T1676">□       </text:span><text:span text:style-name="T1677">Taip</text:span></text:p>
      <text:p text:style-name="P1678">□       Ne</text:p>
      <text:p text:style-name="P1679">□       Iš dalies</text:p>
      <text:p text:style-name="P1680"><text:span text:style-name="T1681">2.   Ar pirmaisiais veiklos metais gavote naudingų konsultacijų iš Valstybinės vartotojų teisių apsaugos tarnybos?</text:span></text:p>
      <text:p text:style-name="P1682"><text:span text:style-name="T1683">□       </text:span><text:span text:style-name="T1684">Taip</text:span></text:p>
      <text:p text:style-name="P1685">□       Ne</text:p>
      <text:p text:style-name="P1686">□       Iš dalies</text:p>
      <text:p text:style-name="P1687"><text:span text:style-name="T1688">3.   Ar tikrinimų metu buvo nustatyti pažeidimai?</text:span></text:p>
      <text:p text:style-name="P1689"><text:span text:style-name="T1690">□       </text:span><text:span text:style-name="T1691">Taip</text:span></text:p>
      <text:p text:style-name="P1692">□       Ne</text:p>
      <text:p text:style-name="P1693"><text:span text:style-name="T1694">4.</text:span><text:span text:style-name="T1695">   Ar pirmaisiais veiklos metais Jums buvo taikytos poveikio priemonės?</text:span></text:p>
      <text:p text:style-name="P1696"><text:span text:style-name="T1697">□       </text:span><text:span text:style-name="T1698">Taip</text:span></text:p>
      <text:p text:style-name="P1699">□       Ne</text:p>
      <text:p text:style-name="P1700"><text:span text:style-name="T1701">5.   Komentarai, pastabos ir pasiūlymai </text:span><text:span text:style-name="T1702">    _________________________________________</text:span></text:p>
      <text:p text:style-name="P1703"/>
      <text:p text:style-name="P1704"/>
      <text:p text:style-name="P1705"><text:span text:style-name="T1706">Dėkojame už Jūsų atsakymus!</text:span><text:span text:style-name="T1707">“</text:span></text:p>
      <text:p text:style-name="P1708"><text:span text:style-name="T1709">______________</text:span></text:p>
      <text:p text:style-name="P1710"/>
      <text:p text:style-name="P1711"/>
      <text:p text:style-name="P1712"/>
      <text:p text:style-name="P1713"><text:span text:style-name="T1714">Pakeitimai:</text:span></text:p>
      <text:p text:style-name="P1715"/>
      <text:p text:style-name="P1716"><text:span text:style-name="T1717">1.</text:span></text:p>
      <text:p text:style-name="P1718"><text:span text:style-name="T1719">Valstybinė vartotojų teisių apsaugos tarnyba, Įsakymas</text:span></text:p>
      <text:p text:style-name="P1720"><text:span text:style-name="T1721">Nr.<text:s/></text:span><text:a xlink:href="https://www.e-tar.lt/portal/legalAct.html?documentId=33c0ac60bdfe11eb8c24980b2b0e0fef" office:target-frame-name="_top" xlink:show="replace"><text:span text:style-name="T1722">1-130</text:span></text:a><text:span text:style-name="T1723">, 2021-05-26, paskelbta TAR 2021-05-26, i. k. 2021-11622</text:span></text:p>
      <text:p text:style-name="P1724"><text:span text:style-name="T1725">Dėl Valstybinės vartotojų teisių apsa</text:span><text:span text:style-name="T1726">ugos tarnybos direktoriaus 2019 m. rugpjūčio 13 d. įsakymo Nr. 1-220 „Dėl Turizmo paslaugų teikėjų veiklos planinių ir neplaninių patikrinimų, vykdant turizmo rinkos priežiūrą, taisyklių patvirtinimo“ pakeitimo</text:span></text:p>
      <text:p text:style-name="P1727"/>
      <text:p text:style-name="P1728"><text:span text:style-name="T1729">2.</text:span></text:p>
      <text:p text:style-name="P1730"><text:span text:style-name="T1731">Valstybinė vartotojų teisių apsaugos tarn</text:span><text:span text:style-name="T1732">yba, Įsakymas</text:span></text:p>
      <text:p text:style-name="P1733"><text:span text:style-name="T1734">Nr.<text:s/></text:span><text:a xlink:href="https://www.e-tar.lt/portal/legalAct.html?documentId=6a0b910004d911ec9f09e7df20500045" office:target-frame-name="_top" xlink:show="replace"><text:span text:style-name="T1735">1-227</text:span></text:a><text:span text:style-name="T1736">, 2021-08-24, paskelbta TAR 2021-08-24, i. k. 2021-17860</text:span></text:p>
      <text:p text:style-name="P1737"><text:span text:style-name="T1738">Dėl Valstybinės vartotojų teisių apsaugos tarnybos direktoriaus 2019 m. rugpjū</text:span><text:span text:style-name="T1739">čio 13 d. įsakymo Nr. 1-220 „Dėl Turizmo paslaugų teikėjų veiklos patikrinimų taisyklių patvirtinimo“ pakeitimo</text:span></text:p>
      <text:p text:style-name="P1740"/>
      <text:p text:style-name="P1741"><text:span text:style-name="T1742">3.</text:span></text:p>
      <text:p text:style-name="P1743"><text:span text:style-name="T1744">Valstybinė vartotojų teisių apsaugos tarnyba, Įsakymas</text:span></text:p>
      <text:p text:style-name="P1745"><text:span text:style-name="T1746">Nr.<text:s/></text:span><text:a xlink:href="https://www.e-tar.lt/portal/legalAct.html?documentId=75a9c500c71e11ed9978886e85107ab2" office:target-frame-name="_top" xlink:show="replace"><text:span text:style-name="T1747">1-65</text:span></text:a><text:span text:style-name="T1748">, 2023-03-20, paskelbta TAR 2023-03-20, i. k. 2023-04904</text:span></text:p>
      <text:p text:style-name="P1749"><text:span text:style-name="T1750">Dėl Valstybinės vartotojų teisių apsaugos tarnybos direktoriaus 2019 m. rugpjūčio 13 d. įsakymo Nr. 1-220 „Dėl Turizmo paslaugų teikėjų veiklos patikrinimų taisyklių patvirtinimo</text:span><text:span text:style-name="T1751">“ pakeitimo</text:span></text:p>
      <text:p text:style-name="P1752"/>
      <text:p text:style-name="P1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8743in" fo:margin-left="1.1812in" fo:margin-bottom="0.5909in" fo:margin-right="0.4333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T64" style:parent-style-name="DefaultParagraphFont" style:family="text">
      <style:text-properties fo:language="lt" fo:country="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8743in" fo:margin-left="1.1812in" fo:margin-bottom="0.5909in" fo:margin-right="0.4333in" style:num-format="1" style:writing-mode="lr-tb">
        <style:footnote-sep style:width="0.007in" style:rel-width="33%" style:color="#000000" style:line-style="solid" style:adjustment="left"/>
      </style:page-layout-properties>
    </style:page-layout>
    <style:style style:name="P1080" style:parent-style-name="Header" style:family="paragraph">
      <style:paragraph-properties fo:text-align="center"/>
    </style:style>
    <style:style style:name="T1081" style:parent-style-name="DefaultParagraphFont" style:family="text">
      <style:text-properties fo:language="lt" fo:country="LT"/>
    </style:style>
    <style:style style:name="P1082" style:parent-style-name="Normal" style:family="paragraph">
      <style:paragraph-properties>
        <style:tab-stops>
          <style:tab-stop style:type="center" style:position="3.4625in"/>
          <style:tab-stop style:type="right" style:position="6.925in"/>
        </style:tab-stops>
      </style:paragraph-properties>
    </style:style>
    <style:style style:name="P1083" style:parent-style-name="Normal" style:family="paragraph">
      <style:paragraph-properties>
        <style:tab-stops>
          <style:tab-stop style:type="center" style:position="3.4625in"/>
          <style:tab-stop style:type="right" style:position="6.925in"/>
        </style:tab-stops>
      </style:paragraph-properties>
    </style:style>
    <style:style style:name="P1084" style:parent-style-name="Normal" style:family="paragraph">
      <style:paragraph-properties>
        <style:tab-stops>
          <style:tab-stop style:type="center" style:position="3.4625in"/>
          <style:tab-stop style:type="right" style:position="6.925in"/>
        </style:tab-stops>
      </style:paragraph-properties>
    </style:style>
    <style:style style:name="P10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8743in" fo:margin-left="0.9847in" fo:margin-bottom="0.5909in" fo:margin-right="0.4333in" style:num-format="1" style:writing-mode="lr-tb">
        <style:footnote-sep style:width="0.007in" style:rel-width="33%" style:color="#000000" style:line-style="solid" style:adjustment="left"/>
      </style:page-layout-properties>
    </style:page-layout>
    <style:style style:name="P1173" style:parent-style-name="Header" style:family="paragraph">
      <style:paragraph-properties fo:text-align="center"/>
    </style:style>
    <style:style style:name="T1174" style:parent-style-name="DefaultParagraphFont" style:family="text">
      <style:text-properties fo:language="lt" fo:country="LT"/>
    </style:style>
    <style:style style:name="P1175" style:parent-style-name="Normal" style:family="paragraph">
      <style:paragraph-properties>
        <style:tab-stops>
          <style:tab-stop style:type="center" style:position="3.4625in"/>
          <style:tab-stop style:type="right" style:position="6.925in"/>
        </style:tab-stops>
      </style:paragraph-properties>
    </style:style>
    <style:style style:name="P1176" style:parent-style-name="Normal" style:family="paragraph">
      <style:paragraph-properties>
        <style:tab-stops>
          <style:tab-stop style:type="center" style:position="3.4625in"/>
          <style:tab-stop style:type="right" style:position="6.925in"/>
        </style:tab-stops>
      </style:paragraph-properties>
    </style:style>
    <style:style style:name="P1177" style:parent-style-name="Normal" style:family="paragraph">
      <style:paragraph-properties>
        <style:tab-stops>
          <style:tab-stop style:type="center" style:position="3.4625in"/>
          <style:tab-stop style:type="right" style:position="6.925in"/>
        </style:tab-stops>
      </style:paragraph-properties>
    </style:style>
    <style:style style:name="P117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8743in" fo:margin-left="0.9847in" fo:margin-bottom="0.5909in" fo:margin-right="0.4333in" style:num-format="1" style:writing-mode="lr-tb">
        <style:footnote-sep style:width="0.007in" style:rel-width="33%" style:color="#000000" style:line-style="solid" style:adjustment="left"/>
      </style:page-layout-properties>
    </style:page-layout>
    <style:style style:name="P1380" style:parent-style-name="Header" style:family="paragraph">
      <style:paragraph-properties fo:text-align="center"/>
    </style:style>
    <style:style style:name="T1381" style:parent-style-name="DefaultParagraphFont" style:family="text">
      <style:text-properties fo:language="lt" fo:country="LT"/>
    </style:style>
    <style:style style:name="P1382" style:parent-style-name="Normal" style:family="paragraph">
      <style:paragraph-properties>
        <style:tab-stops>
          <style:tab-stop style:type="center" style:position="3.4625in"/>
          <style:tab-stop style:type="right" style:position="6.925in"/>
        </style:tab-stops>
      </style:paragraph-properties>
    </style:style>
    <style:style style:name="P1383" style:parent-style-name="Normal" style:family="paragraph">
      <style:paragraph-properties>
        <style:tab-stops>
          <style:tab-stop style:type="center" style:position="3.4625in"/>
          <style:tab-stop style:type="right" style:position="6.925in"/>
        </style:tab-stops>
      </style:paragraph-properties>
    </style:style>
    <style:style style:name="P1384" style:parent-style-name="Normal" style:family="paragraph">
      <style:paragraph-properties>
        <style:tab-stops>
          <style:tab-stop style:type="center" style:position="3.4625in"/>
          <style:tab-stop style:type="right" style:position="6.925in"/>
        </style:tab-stops>
      </style:paragraph-properties>
    </style:style>
    <style:style style:name="P138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9847in" fo:margin-left="0.5909in" fo:margin-bottom="0.4333in" fo:margin-right="0.8743in" style:num-format="1" style:writing-mode="lr-tb">
        <style:footnote-sep style:width="0.007in" style:rel-width="33%" style:color="#000000" style:line-style="solid" style:adjustment="left"/>
      </style:page-layout-properties>
    </style:page-layout>
    <style:style style:name="P1519" style:parent-style-name="Header" style:family="paragraph">
      <style:paragraph-properties fo:text-align="center"/>
    </style:style>
    <style:style style:name="T1520" style:parent-style-name="DefaultParagraphFont" style:family="text">
      <style:text-properties fo:language="lt" fo:country="LT"/>
    </style:style>
    <style:style style:name="P1521" style:parent-style-name="Normal" style:family="paragraph">
      <style:paragraph-properties>
        <style:tab-stops>
          <style:tab-stop style:type="center" style:position="3.4625in"/>
          <style:tab-stop style:type="right" style:position="6.925in"/>
        </style:tab-stops>
      </style:paragraph-properties>
    </style:style>
    <style:style style:name="P1522" style:parent-style-name="Normal" style:family="paragraph">
      <style:paragraph-properties>
        <style:tab-stops>
          <style:tab-stop style:type="center" style:position="3.4625in"/>
          <style:tab-stop style:type="right" style:position="6.925in"/>
        </style:tab-stops>
      </style:paragraph-properties>
    </style:style>
    <style:style style:name="P1523" style:parent-style-name="Normal" style:family="paragraph">
      <style:paragraph-properties>
        <style:tab-stops>
          <style:tab-stop style:type="center" style:position="3.4625in"/>
          <style:tab-stop style:type="right" style:position="6.925in"/>
        </style:tab-stops>
      </style:paragraph-properties>
    </style:style>
    <style:style style:name="P152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1.1812in" fo:margin-left="0.5909in" fo:margin-bottom="0.3937in" fo:margin-right="0.8743in" style:num-format="1" style:writing-mode="lr-tb">
        <style:footnote-sep style:width="0.007in" style:rel-width="33%" style:color="#000000" style:line-style="solid" style:adjustment="left"/>
      </style:page-layout-properties>
    </style:page-layout>
    <style:style style:name="P1656" style:parent-style-name="Header" style:family="paragraph">
      <style:paragraph-properties fo:text-align="center"/>
    </style:style>
    <style:style style:name="T1657" style:parent-style-name="DefaultParagraphFont" style:family="text">
      <style:text-properties fo:language="lt" fo:country="LT"/>
    </style:style>
    <style:style style:name="P1658" style:parent-style-name="Normal" style:family="paragraph">
      <style:paragraph-properties>
        <style:tab-stops>
          <style:tab-stop style:type="center" style:position="3.4625in"/>
          <style:tab-stop style:type="right" style:position="6.925in"/>
        </style:tab-stops>
      </style:paragraph-properties>
    </style:style>
    <style:style style:name="P1659" style:parent-style-name="Normal" style:family="paragraph">
      <style:paragraph-properties>
        <style:tab-stops>
          <style:tab-stop style:type="center" style:position="3.4625in"/>
          <style:tab-stop style:type="right" style:position="6.925in"/>
        </style:tab-stops>
      </style:paragraph-properties>
    </style:style>
    <style:style style:name="P1660" style:parent-style-name="Normal" style:family="paragraph">
      <style:paragraph-properties>
        <style:tab-stops>
          <style:tab-stop style:type="center" style:position="3.4625in"/>
          <style:tab-stop style:type="right" style:position="6.925in"/>
        </style:tab-stops>
      </style:paragraph-properties>
    </style:style>
    <style:style style:name="P16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080"><text:span text:style-name="T1081"><text:page-number text:fixed="false">2</text:page-number></text:span></text:p>
        <text:p text:style-name="P1082"/>
      </style:header>
      <style:footer>
        <text:p text:style-name="P1083"/>
      </style:footer>
    </style:master-page>
    <style:master-page style:next-style-name="MP2" style:name="MPF2" style:page-layout-name="PL2">
      <style:header>
        <text:p text:style-name="P1084"/>
      </style:header>
      <style:footer>
        <text:p text:style-name="P1085"/>
      </style:footer>
    </style:master-page>
    <style:master-page style:name="MP3" style:page-layout-name="PL3">
      <style:header>
        <text:p text:style-name="P1173"><text:span text:style-name="T1174"><text:page-number text:fixed="false">2</text:page-number></text:span></text:p>
        <text:p text:style-name="P1175"/>
      </style:header>
      <style:footer>
        <text:p text:style-name="P1176"/>
      </style:footer>
    </style:master-page>
    <style:master-page style:next-style-name="MP3" style:name="MPF3" style:page-layout-name="PL3">
      <style:header>
        <text:p text:style-name="P1177"/>
      </style:header>
      <style:footer>
        <text:p text:style-name="P1178"/>
      </style:footer>
    </style:master-page>
    <style:master-page style:name="MP4" style:page-layout-name="PL4">
      <style:header>
        <text:p text:style-name="P1380"><text:span text:style-name="T1381"><text:page-number text:fixed="false">2</text:page-number></text:span></text:p>
        <text:p text:style-name="P1382"/>
      </style:header>
      <style:footer>
        <text:p text:style-name="P1383"/>
      </style:footer>
    </style:master-page>
    <style:master-page style:next-style-name="MP4" style:name="MPF4" style:page-layout-name="PL4">
      <style:header>
        <text:p text:style-name="P1384"/>
      </style:header>
      <style:footer>
        <text:p text:style-name="P1385"/>
      </style:footer>
    </style:master-page>
    <style:master-page style:name="MP5" style:page-layout-name="PL5">
      <style:header>
        <text:p text:style-name="P1519"><text:span text:style-name="T1520"><text:page-number text:fixed="false">2</text:page-number></text:span></text:p>
        <text:p text:style-name="P1521"/>
      </style:header>
      <style:footer>
        <text:p text:style-name="P1522"/>
      </style:footer>
    </style:master-page>
    <style:master-page style:next-style-name="MP5" style:name="MPF5" style:page-layout-name="PL5">
      <style:header>
        <text:p text:style-name="P1523"/>
      </style:header>
      <style:footer>
        <text:p text:style-name="P1524"/>
      </style:footer>
    </style:master-page>
    <style:master-page style:name="MP6" style:page-layout-name="PL6">
      <style:header>
        <text:p text:style-name="P1656"><text:span text:style-name="T1657"><text:page-number text:fixed="false">2</text:page-number></text:span></text:p>
        <text:p text:style-name="P1658"/>
      </style:header>
      <style:footer>
        <text:p text:style-name="P1659"/>
      </style:footer>
    </style:master-page>
    <style:master-page style:next-style-name="MP6" style:name="MPF6" style:page-layout-name="PL6">
      <style:header>
        <text:p text:style-name="P1660"/>
      </style:header>
      <style:footer>
        <text:p text:style-name="P1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Lūžaitė</meta:initial-creator>
    <dc:creator>adlibuser</dc:creator>
    <meta:creation-date>2023-03-21T07:39:00Z</meta:creation-date>
    <dc:date>2023-03-21T07:39:00Z</dc:date>
    <meta:print-date>2019-08-13T11:08:00Z</meta:print-date>
    <meta:template xlink:href="Normal.dotm" xlink:type="simple"/>
    <meta:editing-cycles>2</meta:editing-cycles>
    <meta:editing-duration>PT0S</meta:editing-duration>
    <meta:document-statistic meta:page-count="14" meta:paragraph-count="531" meta:word-count="7111" meta:character-count="53730" meta:row-count="1240" meta:non-whitespace-character-count="47150"/>
  </office:meta>
</office:document-meta>
</file>