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line-height-at-least="0.1666in"/>
    </style:style>
    <style:style style:name="T13" style:parent-style-name="DefaultParagraphFont" style:family="text">
      <style:text-properties fo:language="en" fo:country="US"/>
    </style:style>
    <style:style style:name="P14" style:parent-style-name="Normal" style:family="paragraph">
      <style:paragraph-properties fo:text-align="center" style:line-height-at-least="0.1666in"/>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line-height="115%"/>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875in"/>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P36" style:parent-style-name="Normal" style:family="paragraph">
      <style:paragraph-properties fo:text-align="justify" fo:line-height="150%" fo:text-indent="0.9in"/>
    </style:style>
    <style:style style:name="P37" style:parent-style-name="Normal" style:family="paragraph">
      <style:paragraph-properties fo:text-align="justify" fo:line-height="150%" fo:text-indent="0.9in"/>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text-align="justify" fo:text-indent="4.0361in"/>
    </style:style>
    <style:style style:name="P43" style:parent-style-name="Normal" style:family="paragraph">
      <style:paragraph-properties fo:break-before="page"/>
    </style:style>
    <style:style style:name="P44" style:parent-style-name="Normal" style:family="paragraph">
      <style:paragraph-properties fo:text-align="justify" fo:text-indent="4.0361in"/>
      <style:text-properties style:font-size-complex="12pt" fo:language="en" fo:country="GB"/>
    </style:style>
    <style:style style:name="P45"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46"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47"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48" style:parent-style-name="Normal" style:family="paragraph">
      <style:paragraph-properties fo:margin-left="3in" fo:text-indent="0.2819in">
        <style:tab-stops/>
      </style:paragraph-properties>
      <style:text-properties style:font-size-complex="12pt"/>
    </style:style>
    <style:style style:name="P49" style:parent-style-name="Normal" style:family="paragraph">
      <style:paragraph-properties fo:text-align="center" fo:text-indent="0.2819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fo:text-indent="0.2819in"/>
      <style:text-properties style:font-size-complex="12pt"/>
    </style:style>
    <style:style style:name="P54" style:parent-style-name="Normal" style:family="paragraph">
      <style:paragraph-properties fo:text-align="center" fo:margin-left="0.2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left="0.2819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margin-left="0.2819in">
        <style:tab-stops/>
      </style:paragraph-properties>
      <style:text-properties fo:font-weight="bold" style:font-weight-asian="bold" style:font-size-complex="12pt"/>
    </style:style>
    <style:style style:name="P60" style:parent-style-name="Normal" style:family="paragraph">
      <style:paragraph-properties fo:keep-with-next="always" fo:text-align="justify" fo:text-indent="0.281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2819in"/>
    </style:style>
    <style:style style:name="P65" style:parent-style-name="Normal" style:family="paragraph">
      <style:paragraph-properties fo:text-align="center" fo:margin-left="0.25in" fo:text-indent="0.2819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margin-left="0.25in" fo:text-indent="0.2819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margin-left="0.25in" fo:text-indent="0.2819in">
        <style:tab-stops/>
      </style:paragraph-properties>
      <style:text-properties fo:font-weight="bold" style:font-weight-asian="bold" style:font-weight-complex="bold" style:font-size-complex="12pt"/>
    </style:style>
    <style:style style:name="P72" style:parent-style-name="Normal" style:family="paragraph">
      <style:paragraph-properties fo:text-align="justify" fo:text-indent="0.281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2819in">
        <style:tab-stops>
          <style:tab-stop style:type="left" style:position="0.393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2819in">
        <style:tab-stops>
          <style:tab-stop style:type="left" style:position="0.3937in"/>
          <style:tab-stop style:type="left" style:position="0.4923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2819in">
        <style:tab-stops>
          <style:tab-stop style:type="left" style:position="0.3937in"/>
          <style:tab-stop style:type="left" style:position="0.4923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2958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281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81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281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81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281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81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1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81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25in" fo:text-indent="0.2819in">
        <style:tab-stops/>
      </style:paragraph-properties>
    </style:style>
    <style:style style:name="P147" style:parent-style-name="Normal" style:family="paragraph">
      <style:paragraph-properties fo:text-align="center" fo:margin-left="0.25in" fo:text-indent="0.2819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fo:margin-left="0.25in" fo:text-indent="0.2819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2.552in">
        <style:tab-stops>
          <style:tab-stop style:type="left" style:position="2.552in"/>
        </style:tab-stops>
      </style:paragraph-properties>
      <style:text-properties style:font-size-complex="12pt"/>
    </style:style>
    <style:style style:name="P153" style:parent-style-name="Normal" style:family="paragraph">
      <style:paragraph-properties fo:text-align="justify" fo:text-indent="0.281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81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81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81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81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81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81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81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81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81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81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81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81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81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81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81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81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81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81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819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81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81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81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81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81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81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81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81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81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81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81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81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81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2819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81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81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81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81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81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81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81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81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81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81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81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81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81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81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81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81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81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81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81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81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81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81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81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81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81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81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81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81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81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81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281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81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81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81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81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81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81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81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81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81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81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81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81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81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81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81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81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81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81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81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81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81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81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81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text-indent="0.2819in"/>
    </style:style>
    <style:style style:name="P470" style:parent-style-name="Normal" style:family="paragraph">
      <style:paragraph-properties fo:text-align="center" fo:text-indent="0.2819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2819in"/>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center" fo:text-indent="0.2819in"/>
      <style:text-properties fo:font-weight="bold" style:font-weight-asian="bold" style:font-weight-complex="bold" fo:text-transform="uppercase" style:font-size-complex="12pt"/>
    </style:style>
    <style:style style:name="P476" style:parent-style-name="Normal" style:family="paragraph">
      <style:paragraph-properties fo:text-align="justify" fo:text-indent="0.281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81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81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81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81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81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81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81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81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81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81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81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81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81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81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819in"/>
    </style:style>
    <style:style style:name="P528" style:parent-style-name="Normal" style:family="paragraph">
      <style:paragraph-properties fo:text-align="center" fo:text-indent="0.2819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2819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margin-left="0.25in" fo:text-indent="0.2819in">
        <style:tab-stops/>
      </style:paragraph-properties>
      <style:text-properties style:font-size-complex="12pt"/>
    </style:style>
    <style:style style:name="P536" style:parent-style-name="Normal" style:family="paragraph">
      <style:paragraph-properties fo:text-align="justify" fo:text-indent="0.281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81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81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81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81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81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81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81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81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81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25in" fo:text-indent="0.2819in">
        <style:tab-stops/>
      </style:paragraph-properties>
    </style:style>
    <style:style style:name="P577" style:parent-style-name="Normal" style:family="paragraph">
      <style:paragraph-properties fo:text-align="center" fo:margin-left="0.25in" fo:text-indent="0.2819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center" fo:margin-left="0.25in" fo:text-indent="0.2819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margin-left="0.25in" fo:text-indent="0.2819in">
        <style:tab-stops/>
      </style:paragraph-properties>
      <style:text-properties fo:font-weight="bold" style:font-weight-asian="bold" style:font-weight-complex="bold" style:font-size-complex="12pt"/>
    </style:style>
    <style:style style:name="P584" style:parent-style-name="Normal" style:family="paragraph">
      <style:paragraph-properties fo:text-align="justify" fo:text-indent="0.281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81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951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fo:text-indent="0.2819in"/>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center" fo:text-indent="0.2819in"/>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281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81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81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819in"/>
      <style:text-properties style:font-size-complex="12pt"/>
    </style:style>
    <style:style style:name="P635"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636"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8-09-10</text:span></text:p>
      <text:p text:style-name="P7"/>
      <text:p text:style-name="P8"><text:span text:style-name="T9">Įsakymas paskelbtas: TAR 2015-01-21, i. k. 2015-00912</text:span></text:p>
      <text:p text:style-name="P10"/>
      <text:p text:style-name="P11"><text:s/></text:p>
      <text:p text:style-name="P12"><text:span text:style-name="T13"><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4"/>
      <text:p text:style-name="P15">LIETUVOS RESPUBLIKOS<text:s/></text:p>
      <text:p text:style-name="P16">KRAŠTO APSAUGOS MINISTRAS</text:p>
      <text:p text:style-name="P17"/>
      <text:p text:style-name="P18">ĮSAKYMAS</text:p>
      <text:p text:style-name="P19"><text:span text:style-name="T20">DĖL<text:s/></text:span><text:span text:style-name="T21">ATSARGOS / DIMISIJOS KARIO PAŽYMĖJIMO, PRIVALOMOSIOS KARO TARNYBOS BAIGIMO<text:s/></text:span><text:span text:style-name="T22">PAŽYMĖJIMO, GARBINGOS TARNYBOS LIUDIJIMO IR ATLIKTOS KARO TARNYBOS LIUDIJIMO</text:span><text:span text:style-name="T23"><text:s/>išdavimo TVARKOS</text:span><text:span text:style-name="T24"><text:s/>APRAŠO</text:span><text:span text:style-name="T25"><text:s/>PATVIRTINIMO</text:span></text:p>
      <text:p text:style-name="P26"/>
      <text:p text:style-name="P27">2015 m. sausio <text:s/>15 <text:s/>d. Nr. V-49</text:p>
      <text:p text:style-name="P28">Vilnius</text:p>
      <text:p text:style-name="Normal"/>
      <text:p text:style-name="P29"/>
      <text:p text:style-name="P30">Vadovaudamasis Lietuvos Respublikos krašto apsaugos sistemos organizavimo ir karo tarnybos įstatymo<text:s/>50 straipsnio 1 dalimi ir Pareigūnų ir karių valstybinių pensijų skyrimo bei mokėjimo nuostatų, patvirtintų Lietuvos Respublikos Vyriausybės nutarimu Nr. 83 „Dėl Pareigūnų ir karių valstybinių pensijų skyrimo bei mokėjimo nuostatų patvirtinimo“, 23.3 papunkčiu:</text:p>
      <text:p text:style-name="P31">1. T v i r t i n u A<text:span text:style-name="T32">tsargos / dimisijos kario pažymėjimo, privalomosios karo tarnybos baigimo pažymėjimo, garbingos tarnybos liudijimo ir atliktos karo tarnybos liudijimo išdavimo tvarkos apraš</text:span>ą (pridedama).<text:s/></text:p>
      <text:p text:style-name="P33">2. P r i p a ž į s t u netekusiu<text:s/>galios Lietuvos Respublikos krašto apsaugos ministro 2013 m. sausio 22 d. įsakymą Nr. V-61 „Dėl nuolatinės privalomosios pradinės karo tarnybos atlikimo ar bazinių karinių mokymų baigimo pažymėjimo<text:s/><text:span text:style-name="T34">formos<text:s/></text:span>patvirtinimo“.</text:p>
      <text:p text:style-name="P35">3. N u s t a t a u:</text:p>
      <text:p text:style-name="P36">3.1. <text:s text:c="2"/>kad šis įsakymas įsigalioja 2015 m. liepos 1 d.;</text:p>
      <text:p text:style-name="P37">3.2. kad iki įsigaliojant šiam įsakymui išduoti Lietuvos Respublikos atsargos karininko liudijimai ir Lietuvos Respublikos kariniai liudijimai lieka galioti.<text:s/></text:p>
      <text:p text:style-name="P38"/>
      <text:p text:style-name="P39"/>
      <text:p text:style-name="P40"/>
      <text:p text:style-name="P41">Krašto apsaugos ministras<text:tab/><text:tab/><text:tab/><text:tab/><text:tab/><text:s text:c="3"/><text:s text:c="4"/>Juozas Olekas</text:p>
      <text:p text:style-name="P42"/>
      <text:p text:style-name="P43"/>
      <text:soft-page-break/>
      <text:p text:style-name="P44">PATVIRTINTA</text:p>
      <text:p text:style-name="P45">Lietuvos Respublikos krašto apsaugos</text:p>
      <text:p text:style-name="P46">ministro 2015 m. sausio <text:s/>15 <text:s/>d.<text:s/></text:p>
      <text:p text:style-name="P47">įsakymu Nr. V-49<text:s/></text:p>
      <text:p text:style-name="P48"/>
      <text:p text:style-name="P49"><text:span text:style-name="T50">ATSARGOS / DIMISIJOS KARIO PAŽYMĖJIMO, PRIVALOMOSIOS KARO TARNYBOS BAIGIMO PAŽYMĖJIMO, GARBINGOS TARNYBOS LIUDIJIMO IR ATLIKTOS<text:s/></text:span><text:span text:style-name="T51">KARO TARNYBOS LIUDIJIMO</text:span><text:span text:style-name="T52"><text:s/>išd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tsargos / dimisijos kario pažymėjimo, Privalomosios karo tarnybos baigimo pažymėjimo, Garbingos tarnybos liudijimo ir Atliktos karo tarnybos liudijimo išdavimo<text:s/></text:span><text:span text:style-name="T63">tvarkos aprašas (toliau – Tvarkos aprašas) nustato Atsargos / dimisijos kario pažymėjimo, Privalomosios karo tarnybos baigimo pažymėjimo, Garbingos tarnybos liudijimo ir Atliktos karo tarnybos liudijimo išdavimo, pildymo, keitimo ir naikinimo tvarką.</text:span></text:p>
      <text:p text:style-name="P64"/>
      <text:p text:style-name="P65"><text:span text:style-name="T66">II</text:span><text:span text:style-name="T67">  SKYRIUS</text:span></text:p>
      <text:p text:style-name="P68"><text:span text:style-name="T69">ATSARGOS / DIMISIJOS KARIO PAŽYMĖJIMO</text:span><text:span text:style-name="T70">, PRIVALOMOSIOS KARO TARNYBOS BAIGIMO PAŽYMĖJIMO, GARBINGOS TARNYBOS LIUDIJIMO IR ATLIKTOS KARO TARNYBOS LIUDIJIMO IŠDAVIMAS</text:span></text:p>
      <text:p text:style-name="P71"/>
      <text:p text:style-name="P72"><text:span text:style-name="T73">2</text:span><text:span text:style-name="T74">. <text:s/>Kariams, išleidžiamiems į atsargą ar perkeliamiems į dimisiją:</text:span></text:p>
      <text:p text:style-name="P75"><text:span text:style-name="T76">2.1</text:span><text:span text:style-name="T77">. a</text:span><text:span text:style-name="T78">tlikusiems profesinę karo tarnybą (toliau – PKT), išduodamas<text:s/></text:span><text:span text:style-name="T79">Atsargos / dimisijos</text:span><text:span text:style-name="T80"><text:s/>kario pažymėjimas (1 priedas);</text:span></text:p>
      <text:p text:style-name="P81"><text:span text:style-name="T82">2.2</text:span><text:span text:style-name="T83">. atlikusiems kitą karo tarnybą, kurios metu įgijo pagrindinį karinį parengtumą,<text:s/></text:span><text:span text:style-name="T84">išduodamas</text:span><text:span text:style-name="T85"><text:s/></text:span><text:span text:style-name="T86">Privalomosios karo tarnybos baigimo<text:s/></text:span><text:span text:style-name="T87">pažymėji</text:span><text:span text:style-name="T88">mas (2 priedas).</text:span></text:p>
      <text:p text:style-name="P89"><text:span text:style-name="T90">3</text:span><text:span text:style-name="T91">. Profesinės karo tarnybos kariams, atleidžiamiems iš PKT, tačiau neišleidžiamiems į atsargą ir neperkeliamiems į dimisiją, išduodamas Atliktos karo tarnybos liudijimas (4 priedas).</text:span></text:p>
      <text:p text:style-name="P92">4. Išleistas į atsargą ar perkeltas į dimisiją karys per 5 darbo dienas nuo išleidimo į atsargą dienos privalo atvykti į Lietuvos kariuomenės Karo prievolės ir komplektavimo tarnybos Regioninį karo prievolės ir komplektavimo skyrių (toliau – KPKS) pagal deklaruotą gyvenamąją vietą ir pateikti asmens tapatybę patvirtinantį dokumentą, savo nuotrauką (nespalvotą, 40 x 60 mm dydžio), darytą ne anksčiau nei prieš metus, taip pat užpildyti prašymą išduoti atitinkamai Atsargos / dimisijos kario ar Privalomosios karo tarnybos baigimo pažymėjimą (3 priedas) (toliau – Prašymas). Prašymas užpildomas didžiosiomis raidėmis (pildomos visos eilutės) ir pasirašomas asmens, kuriam bus išduotas Atsargos / dimisijos kario pažymėjimas ar Privalomosios karo tarnybos baigimo pažymėjimas.<text:s/></text:p>
      <text:p text:style-name="P93">Punkto pakeitimai:</text:p>
      <text:p text:style-name="P94"><text:span text:style-name="T95">Nr.<text:s/></text:span><text:a xlink:href="https://www.e-tar.lt/portal/legalAct.html?documentId=9ac2d3203f7d11e6a8ae9e1795984391" office:target-frame-name="_top" xlink:show="replace"><text:span text:style-name="T96">V-634</text:span></text:a><text:span text:style-name="T97">, 2016-06-30, paskelbta TAR 2016-07-01, i. k. 2016-18157</text:span></text:p>
      <text:p text:style-name="Normal"/>
      <text:p text:style-name="P98"><text:span text:style-name="T99">5</text:span><text:span text:style-name="T100">. Kariams, išleidžiamiems į atsargą ar perkeliamiems į dim</text:span><text:span text:style-name="T101">isiją iš PKT ar aktyviojo rezervo tarnybos, atlikusiems tarnybą garbingai,</text:span><text:span text:style-name="T102"><text:s/>išduodamas Garbingos tarnybos liudijimas (5 priedas)</text:span><text:span text:style-name="T103">.<text:s/></text:span><text:span text:style-name="T104">Jeigu karys tarnybos metu buvo baustas už šiurkščius karių drausmės pažeidimus, už kuriuos jis nebuvo atleistas iš tarnybos, o<text:s/></text:span><text:span text:style-name="T105">kariui skirtos drausminės nuobaudos buvo švelnesnės negu kario laipsnio pažeminimas, ir jei jos skirtos ne daugiau kaip 3 kartus per visą tarnybos laikotarpį, bet ne daugiau kaip 1 kartą per 5 metus, jis laikomas garbingai atlikęs tarnybą.</text:span></text:p>
      <text:p text:style-name="P106"><text:span text:style-name="T107">6</text:span><text:span text:style-name="T108">.<text:s/></text:span><text:span text:style-name="T109">Atsargos<text:s/></text:span><text:span text:style-name="T110">/ dimisijos</text:span><text:span text:style-name="T111"><text:s/>kario pažymėjimus, Privalomosios karo tarnybos baigimo pažymėjimus, <text:s/>Atsargos / dimisijos kario pažymėjimo priedus (6 priedas) ir Privalomosios karo tarnybos baigimo pažymėjimų priedus (7 priedas) išduoda KPKS.</text:span></text:p>
      <text:p text:style-name="P112"><text:span text:style-name="T113">7</text:span><text:span text:style-name="T114">. Atliktos karo tarnybos liu</text:span><text:span text:style-name="T115">dijimus išduoda krašto apsaugos sistemos (toliau – KAS) institucijos ar jos padalinio, kuriame tarnauja atleidžiamas karys, personalą administruojantis skyrius</text:span><text:span text:style-name="T116"><text:s/>ne vėliau kaip iki jo atleidimo iš tarnybos dienos.</text:span></text:p>
      <text:p text:style-name="P117"><text:span text:style-name="T118">8</text:span><text:span text:style-name="T119">.<text:s/></text:span><text:span text:style-name="T120">Garbingos tarnybos liudijimus<text:s/></text:span><text:span text:style-name="T121">išduoda</text:span><text:span text:style-name="T122"><text:s/>KAS institucijos ar jos padalinio, kuriame tarnauja į atsargą išleidžiamas ar į dimisiją perkeliamas karys, personalą administruojantis skyrius kario išleidimo į atsargą dieną.</text:span></text:p>
      <text:p text:style-name="P123"><text:span text:style-name="T124">9</text:span><text:span text:style-name="T125">. Išduoti Atsargos / dimisijos karių pažymėjimai registruojami Išduotų At</text:span><text:span text:style-name="T126">sargos / dimisijos karių pažymėjimų registre (8 priedas). KAS riboto naudojimo tinklo informacinės sistemos personalo modulio (toliau – PerVIS) duomenų bazėje įrašomas išduoto Atsargos / dimisijos kario pažymėjimo pavadinimas, numeris ir išdavimo data.</text:span></text:p>
      <text:p text:style-name="P127"><text:span text:style-name="T128">1</text:span><text:span text:style-name="T129">0</text:span><text:span text:style-name="T130">. Išduoti Privalomosios karo tarnybos baigimo pažymėjimai registruojami Išduotų Privalomosios karo tarnybos baigimo pažymėjimų registre (9 priedas). Į PerVIS duomenų bazę įrašomas išduoto Privalomosios karo tarnybos baigimo pažymėjimo pavadinimas, numer</text:span><text:span text:style-name="T131">is ir išdavimo data. <text:s/></text:span></text:p>
      <text:p text:style-name="P132"><text:span text:style-name="T133">11</text:span><text:span text:style-name="T134">. Atsargos / dimisijos karių pažymėjimai išduodami atsargos / dimisijos kariams pasirašant Išduotų Atsargos / dimisijos karių pažymėjimų registre, Privalomosios karo tarnybos baigimo pažymėjimai išduodami kariui pasirašant<text:s/></text:span><text:span text:style-name="T135">Išduotų Privalomosios karo tarnybos baigimo pažymėjimų registre.</text:span></text:p>
      <text:p text:style-name="P136"><text:span text:style-name="T137">12</text:span><text:span text:style-name="T138">. Išduoti<text:s/></text:span><text:span text:style-name="T139">Atliktos karo tarnybos liudijimai</text:span><text:span text:style-name="T140"><text:s/>registruojami Išduotų<text:s/></text:span><text:span text:style-name="T141">Atliktos karo tarnybos liudijimų</text:span><text:span text:style-name="T142"><text:s/>registre (10 priedas), o PerVIS duomenų bazėje įrašomas išduoto<text:s/></text:span><text:span text:style-name="T143">Atliktos karo tarnybos</text:span><text:span text:style-name="T144"><text:s/>liudijimo</text:span><text:span text:style-name="T145"><text:s/>pavadinimas, numeris ir išdavimo data.</text:span></text:p>
      <text:p text:style-name="P146"/>
      <text:p text:style-name="P147"><text:span text:style-name="T148">III</text:span><text:span text:style-name="T149"><text:s/>SKYRIUS</text:span></text:p>
      <text:p text:style-name="P150"><text:span text:style-name="T151">ATSARGOS / DIMISIJOS KARIO PAŽYMĖJIMŲ IR PRIVALOMOSIOS KARO TARNYBOS BAIGIMO PAŽYMĖJIMŲ PILDYMAS</text:span></text:p>
      <text:p text:style-name="P152"/>
      <text:p text:style-name="P153"><text:span text:style-name="T154">13</text:span><text:span text:style-name="T155">. Atsargos / dimisijos kario pažymėjimų pildymas:</text:span></text:p>
      <text:p text:style-name="P156"><text:span text:style-name="T157">13.1</text:span><text:span text:style-name="T158">. KPKS atsakingi<text:s/></text:span><text:span text:style-name="T159">specialistai:</text:span></text:p>
      <text:p text:style-name="P160"><text:span text:style-name="T161">13.1.1</text:span><text:span text:style-name="T162">. prašyme pateiktus duomenis sutikrina su įrašytais į PerVIS duomenimis;</text:span></text:p>
      <text:p text:style-name="P163"><text:span text:style-name="T164">13.1.2</text:span><text:span text:style-name="T165">. priklijuoja į tam skirtą prašyme vietą nuotrauką;</text:span></text:p>
      <text:p text:style-name="P166"><text:span text:style-name="T167">13.1.3</text:span><text:span text:style-name="T168">. užpildytą prašymą ne vėliau kaip per 10 darbo dienų nuo prašymo gavimo dienos pateikia<text:s/></text:span><text:span text:style-name="T169">Krašto apsaugos ministerijos bendrųjų reikalų departamentui;<text:s/></text:span></text:p>
      <text:p text:style-name="P170"><text:span text:style-name="T171">13.2</text:span><text:span text:style-name="T172">. Krašto apsaugos ministerijos bendrųjų reikalų departamentas:</text:span></text:p>
      <text:p text:style-name="P173"><text:span text:style-name="T174">13.2.1</text:span><text:span text:style-name="T175">. registruoja gautus prašymus ir užpildo pažymėjimų korteles, įrašo į jas iš pateiktų prašymų konkrečių atsargos<text:s/></text:span><text:span text:style-name="T176">/ dimisijos karių duomenis;</text:span></text:p>
      <text:p text:style-name="P177"><text:span text:style-name="T178">13.2.2</text:span><text:span text:style-name="T179">. remdamasis prašyme nurodytais duomenimis, grafoje „Pareigūnų ir karių valstybinė pensija“ įrašo:</text:span></text:p>
      <text:p text:style-name="P180"><text:span text:style-name="T181">13.2.2.1</text:span><text:span text:style-name="T182">. „paskirta nuo“ ir nurodo datą, nuo kada yra paskirta pareigūnų ir karių valstybinė pensija (jei pareigūnų i</text:span><text:span text:style-name="T183">r karių valstybinė pensija yra paskirta);</text:span></text:p>
      <text:p text:style-name="P184"><text:span text:style-name="T185">13.2.2.2</text:span><text:span text:style-name="T186">. „nepaskirta“, jei pareigūnų ir karių valstybinė pensija nepaskirta;<text:s/></text:span></text:p>
      <text:p text:style-name="P187"><text:span text:style-name="T188">13.2.3</text:span><text:span text:style-name="T189">. perduoda pagamintus pažymėjimus KPKS, iš kurio buvo gautas prašymas.</text:span></text:p>
      <text:p text:style-name="P190"><text:span text:style-name="T191">14</text:span><text:span text:style-name="T192">. Privalomosios karo tarnybos baigimo<text:s/></text:span><text:span text:style-name="T193">pažymėjimų pildymas:</text:span></text:p>
      <text:p text:style-name="P194"><text:span text:style-name="T195">14.1</text:span><text:span text:style-name="T196">. Privalomosios karo tarnybos baigimo pažymėjimai spausdinami spausdintuvu;</text:span></text:p>
      <text:p text:style-name="P197"><text:span text:style-name="T198">14.2</text:span><text:span text:style-name="T199">. pažymėjimo pirmame puslapyje:</text:span></text:p>
      <text:p text:style-name="P200"><text:span text:style-name="T201">14.2.1</text:span><text:span text:style-name="T202">. tam numatytoje stačiakampiu pažymėtoje vietoje įklijuojama kario nuotrauka;<text:s/></text:span></text:p>
      <text:p text:style-name="P203"><text:span text:style-name="T204">14.2.2</text:span><text:span text:style-name="T205">. atitinkamose g</text:span><text:span text:style-name="T206">rafose įrašomi kario vardas ir pavardė (didžiosiomis raidėmis), asmens kodas, karinis laipsnis, dokumento išdavimo data;</text:span></text:p>
      <text:p text:style-name="P207"><text:span text:style-name="T208">14.2.3</text:span><text:span text:style-name="T209">. grafose „Išdavė“ ir „KAS institucija ar jos padalinys“ įrašomas pažymėjimą išdavusio KPKS pavadinimas;<text:s/></text:span></text:p>
      <text:p text:style-name="P210"><text:span text:style-name="T211">14.2.4</text:span><text:span text:style-name="T212">.<text:s/></text:span><text:span text:style-name="T213">atitinkamoje grafoje įrašomos išdavusiojo specialisto pareigos;</text:span></text:p>
      <text:p text:style-name="P214"><text:span text:style-name="T215">14.2.5</text:span><text:span text:style-name="T216">. atitinkamoje grafoje įrašomas išdavusiojo specialisto karinis laipsnis, vardas, pavardė;<text:s/></text:span></text:p>
      <text:p text:style-name="P217"><text:span text:style-name="T218">14.2.6</text:span><text:span text:style-name="T219">. atitinkamoje tam numatytoje vietoje pasirašo pažymėjimą išdavęs specialistas;<text:s/></text:span></text:p>
      <text:p text:style-name="P220"><text:span text:style-name="T221">14.2.7</text:span><text:span text:style-name="T222">. atitinkamoje tam numatytoje vietoje dedamas KPKS antspaudas;</text:span></text:p>
      <text:p text:style-name="P223"><text:span text:style-name="T224">14.3</text:span><text:span text:style-name="T225">.  pažymėjimo antrame puslapyje atitinkamose grafose nurodoma:</text:span></text:p>
      <text:p text:style-name="P226"><text:span text:style-name="T227">14.3.1</text:span><text:span text:style-name="T228">. tarnybos atlikimo būdas (nuolatinė privalomoji pradinė karo tarnyba, baziniai kariniai mokymai, jau</text:span><text:span text:style-name="T229">nesniųjų karininkų vadų mokymai, tarnyba aktyviajame rezerve, taip pat kiti tarnybos būdai, kurių metu karys įgijo pagrindinį karinį parengtumą), jei karys atliko tarnybą keliais būdais, įrašomi visi tarnybos atlikimo būdai;</text:span></text:p>
      <text:p text:style-name="P230"><text:span text:style-name="T231">14.3.2</text:span><text:span text:style-name="T232">. tarnybos pradžios i</text:span><text:span text:style-name="T233">r pabaigos datos;</text:span></text:p>
      <text:p text:style-name="P234"><text:span text:style-name="T235">14.3.3</text:span><text:span text:style-name="T236">. atliktos tarnybos įvertinimas (atlikęs tarnybą garbingai, atlikęs tarnybą, atleistas dėl drausmės pažeidimo, atleistas dėl įstatymo pažeidimo);</text:span></text:p>
      <text:p text:style-name="P237"><text:span text:style-name="T238">14.3.4</text:span><text:span text:style-name="T239">. teisės dėvėti atsargos kario uniformą suteikimas ar nesuteikimas;</text:span></text:p>
      <text:p text:style-name="P240"><text:span text:style-name="T241">14</text:span><text:span text:style-name="T242">.3.5</text:span><text:span text:style-name="T243">. atitinkamoje tam numatytoje vietoje dedamas KPKS antspaudas;</text:span></text:p>
      <text:p text:style-name="P244"><text:span text:style-name="T245">14.3.6</text:span><text:span text:style-name="T246">. užpildžius pažymėjimą, karys pasirašo tam numatytoje vietoje;</text:span></text:p>
      <text:p text:style-name="P247"><text:span text:style-name="T248">14.4</text:span><text:span text:style-name="T249">. užpildyti ir pasirašyti Privalomosios karo tarnybos baigimo pažymėjimai įlaminuojami.</text:span></text:p>
      <text:p text:style-name="P250"><text:span text:style-name="T251">15</text:span><text:span text:style-name="T252">. Atsar</text:span><text:span text:style-name="T253">gos / dimisijos kario pažymėjimo priedai pildomi, vadovaujantis PerVIS ir asmens bylose esančiais duomenimis.</text:span></text:p>
      <text:p text:style-name="P254"><text:span text:style-name="T255">16</text:span><text:span text:style-name="T256">. Atsargos / dimisijos kario pažymėjimo priedai pildomi aiškia rašysena, įrašai rašomi rašalu arba tušu:</text:span></text:p>
      <text:p text:style-name="P257"><text:span text:style-name="T258">16.1</text:span><text:span text:style-name="T259">. pirmame puslapyje atitinkam</text:span><text:span text:style-name="T260">ose grafose nurodoma:</text:span></text:p>
      <text:p text:style-name="P261"><text:span text:style-name="T262">16.1.1</text:span><text:span text:style-name="T263">. A</text:span><text:span text:style-name="T264">tsargos/dimisijos kario pažymėjimo numeris;</text:span></text:p>
      <text:p text:style-name="P265"><text:span text:style-name="T266">16.1.2</text:span><text:span text:style-name="T267">.</text:span><text:span text:style-name="T268"><text:s/>atsargos/dimisijos kario vardas ir pavardė (didžiosiomis raidėmis);</text:span></text:p>
      <text:p text:style-name="P269"><text:span text:style-name="T270">16.1.3</text:span><text:span text:style-name="T271">. atsargos/dimisijos kario asmens kodas;<text:s/></text:span></text:p>
      <text:p text:style-name="P272"><text:span text:style-name="T273">16.1.4</text:span><text:span text:style-name="T274">. dokumento išdavimo data; <text:s/></text:span></text:p>
      <text:p text:style-name="P275"><text:span text:style-name="T276">16.1.5</text:span><text:span text:style-name="T277">. dokumentą išdavusio KAS institucijos padalinio pavadinimas;<text:s/></text:span></text:p>
      <text:p text:style-name="P278"><text:span text:style-name="T279">16.1.6</text:span><text:span text:style-name="T280">. specialisto, išdavusio dokumentą, pareigos, karinis laipsnis, vardas, pavardė;<text:s/></text:span></text:p>
      <text:p text:style-name="P281"><text:span text:style-name="T282">16.2</text:span><text:span text:style-name="T283">. atitinkamoje tam numatytoje vietoje pasirašo atsargos / dimisijos kario pažymėjimo prie</text:span><text:span text:style-name="T284">dą išdavęs specialistas;<text:s/></text:span></text:p>
      <text:p text:style-name="P285"><text:span text:style-name="T286">16.3</text:span><text:span text:style-name="T287">. atitinkamoje tam numatytoje vietoje dedamas KPKS antspaudas;</text:span></text:p>
      <text:p text:style-name="P288"><text:span text:style-name="T289">16.4</text:span><text:span text:style-name="T290">. eilutėje „Kario statusas“ nurodomas kario statusas („Atsargos karys“, jei karys išleidžiamas į atsargą, bet į dimisiją neperkeliamas, ar „Dimisijos k</text:span><text:span text:style-name="T291">arys“, jei karys perkeliamas į dimisiją);</text:span></text:p>
      <text:p text:style-name="P292"><text:span text:style-name="T293">16.5</text:span><text:span text:style-name="T294">. eilutėje „Perkelta (s) į dimisiją“ nurodoma:</text:span></text:p>
      <text:p text:style-name="P295"><text:span text:style-name="T296">16.5.1</text:span><text:span text:style-name="T297">. perkėlimo į dimisiją priežastis</text:span><text:s/>(<text:span text:style-name="T298">sukakus nustatytam amžiui, dėl sveikatos būklės);<text:s/></text:span></text:p>
      <text:p text:style-name="P299"><text:span text:style-name="T300">16.5.2</text:span><text:span text:style-name="T301">. perkėlimo data;</text:span></text:p>
      <text:p text:style-name="P302"><text:span text:style-name="T303">16.5.3</text:span><text:span text:style-name="T304">. įrašą padariusio<text:s/></text:span><text:span text:style-name="T305">specialisto karinis laipsnis;</text:span></text:p>
      <text:p text:style-name="P306"><text:span text:style-name="T307">16.5.4</text:span><text:span text:style-name="T308">. įrašą padariusio specialisto vardas, pavardė;</text:span></text:p>
      <text:p text:style-name="P309"><text:span text:style-name="T310">16.6</text:span><text:span text:style-name="T311">. atitinkamoje tam numatytoje vietoje pasirašo įrašą padaręs specialistas;</text:span></text:p>
      <text:p text:style-name="P312"><text:span text:style-name="T313">16.7</text:span><text:span text:style-name="T314">. atitinkamoje tam numatytoje vietoje dedamas KPKS antspaudas;</text:span></text:p>
      <text:p text:style-name="P315"><text:span text:style-name="T316">16.8</text:span><text:span text:style-name="T317">. le</text:span><text:span text:style-name="T318">ntelėje „1. Karinių laipsnių suteikimas“ tam numatytose vietose įrašomi suteikti kariniai laipsniai (pagal laipsnių suteikimo datą), karinių laipsnių suteikimo įsakymų rekvizitai, įrašomas įrašą padariusio specialisto karinis laipsnis, vardas ir pavardė, t</text:span><text:span text:style-name="T319">am numatytoje vietoje pasirašo įrašą padaręs specialistas ir dedamas KAS institucijos padalinio antspaudas;</text:span></text:p>
      <text:p text:style-name="P320"><text:span text:style-name="T321">16.9</text:span><text:span text:style-name="T322">. <text:s/>2.1 papunktyje įrašoma priėmimo į PKT data, įsakymo rekvizitai. 2.2 ir 2.3 papunkčiai pildomi, jei asmuo priimamas į PKT pakartotinai;</text:span></text:p>
      <text:p text:style-name="P323"><text:span text:style-name="T324">16.10</text:span><text:span text:style-name="T325">. 2.4 papunktyje įrašomas atsargos ar dimisijos kario PKT įvertinimas (atlikęs tarnybą garbingai, atlikęs tarnybą, atleistas už drausmės pažeidimą, atleistas dėl įstatymo pažeidimo), išleidimo į atsargą data, išleidimo į atsargą įsakymo rekvizitai.<text:s/></text:span><text:span text:style-name="T326">2.5 ir 2.6 papunkčiai pildomi, jei karys išleidžiamas į atsargą po pakartotinio priėmimo į PKT;</text:span></text:p>
      <text:p text:style-name="P327"><text:span text:style-name="T328">16.11</text:span><text:span text:style-name="T329">. 3.1 papunktyje įrašoma priėmimo į tarnybą aktyviajame rezerve data, priėmimo į tarnybą aktyviajame rezerve įsakymo rekvizitai. 3.2 ir 3.3 papunkčiai<text:s/></text:span><text:span text:style-name="T330">pildomi, jei asmuo priimamas į tarnybą aktyviajame rezerve pakartotinai;</text:span></text:p>
      <text:p text:style-name="P331"><text:span text:style-name="T332">16.12</text:span><text:span text:style-name="T333">. <text:s/>3.4 papunktyje įrašomas atsargos / dimisijos kario tarnybos aktyviajame rezerve įvertinimas (atlikęs tarnybą garbingai, atlikęs tarnybą, atleistas už drausmės pažeidimą, a</text:span><text:span text:style-name="T334">tleistas dėl<text:s/></text:span><text:soft-page-break/><text:span text:style-name="T335">įstatymo pažeidimo), išleidimo į atsargą data, išleidimo į atsargą įsakymo rekvizitai. 3.5 <text:s/>ir 3.6 papunkčiai pildomi, jei karys išleidžiamas į atsargą po pakartotinio priėmimo į tarnybą aktyviajame rezerve;</text:span></text:p>
      <text:p text:style-name="P336"><text:span text:style-name="T337">16.13</text:span><text:span text:style-name="T338">. lentelėje „4. Tarnybos k</text:span><text:span text:style-name="T339">rašto apsaugos sistemoje eiga“ įrašomas KAS institucijos ar jos padalinio, kuriame karys atliko tarnybą, pavadinimas, vykdytos pareigos, karinės specialybės kodas, tarnybos pradžios data ir tarnybos pabaigos data;</text:span></text:p>
      <text:p text:style-name="P340"><text:span text:style-name="T341">16.14</text:span><text:span text:style-name="T342">. lentelėje „5. Dalyvavimas<text:s/></text:span><text:span text:style-name="T343">tarptautinėse ar kitose karinėse operacijose“ įrašomas KAS padalinio, dalyvavusio tarptautinėje ar kitoje karinėje operacijoje, pavadinimas, kario tarptautinėje ar kitoje karinėje operacijoje vykdytos pareigos, karinės specialybės kodas, tarnybos tarptauti</text:span><text:span text:style-name="T344">nėje ar kitoje karinėje operacijoje pradžios data ir siuntimo į tarptautinę ar kitą karinę operaciją įsakymo rekvizitai, taip pat tarnybos tarptautinėje ar kitoje karinėje operacijoje pabaigos data ir atšaukimo iš tarptautinės ar kitos karinės operacijos į</text:span><text:span text:style-name="T345">sakymo rekvizitai;</text:span></text:p>
      <text:p text:style-name="P346"><text:span text:style-name="T347">16.15</text:span><text:span text:style-name="T348">. lentelėje „6. Kvalifikacijos kursai“ įrašomas kursų, susijusių su karine kvalifikacija, pavadinimas, kursų baigimo data ir baigus kursus suteikta kvalifikacija;</text:span></text:p>
      <text:p text:style-name="P349"><text:span text:style-name="T350">16.16</text:span><text:span text:style-name="T351">. lentelėje „7. Paskyrimai į parengtąjį rezervą“ pirmoje</text:span><text:span text:style-name="T352"><text:s/>skiltyje įrašoma paskyrimo į parengtąjį rezervą lapelio išdavimo data ir duodama parengtojo rezervo kariui pasirašyti tam numatytoje vietoje, antroje lentelės skiltyje įrašoma paskyrimo į parengtąjį rezervą lapelio grąžinimo data ir duodama parengtojo rez</text:span><text:span text:style-name="T353">ervo kariui pasirašyti tam numatytoje vietoje;</text:span></text:p>
      <text:p text:style-name="P354"><text:span text:style-name="T355">16.17</text:span><text:span text:style-name="T356">. lentelėje „8. Tarnyba parengtojo rezervo kariniame vienete, taip pat paskelbus mobilizaciją“ įrašomas KAS institucijos ar jos padalinio, kuriame karys atliko tarnybą rezerve (parengtojo rezervo kari</text:span><text:span text:style-name="T357">niame vienete) ar tarnybą paskelbus mobilizaciją, pavadinimas, vykdytos pareigos, karinės specialybės kodas, tarnybos pradžios ir pabaigos datos bei kario pašaukimo į tarnybą ir paleidimo iš jos įsakymų rekvizitai;</text:span></text:p>
      <text:p text:style-name="P358"><text:span text:style-name="T359">16.18</text:span><text:span text:style-name="T360">. 9 punkte gali būti įrašoma kit</text:span><text:span text:style-name="T361">a svarbi informacija apie atsargos / dimisijos karį;</text:span></text:p>
      <text:p text:style-name="P362"><text:span text:style-name="T363">16.19</text:span><text:span text:style-name="T364">. užpildžius atsargos / dimisijos kario pažymėjimo priedą, duodama atsargos / dimisijos kariui pasirašyti tam numatytoje vietoje.</text:span></text:p>
      <text:p text:style-name="P365"><text:span text:style-name="T366">17</text:span><text:span text:style-name="T367">. Privalomosios karo tarnybos baigimo pažymėjimo priedai</text:span><text:span text:style-name="T368"><text:s/>pildomi, vadovaujantis PerVIS ir asmens bylose esančiais duomenimis.</text:span></text:p>
      <text:p text:style-name="P369"><text:span text:style-name="T370">18</text:span><text:span text:style-name="T371">. Privalomosios karo tarnybos baigimo pažymėjimo priedai pildomi aiškia rašysena, įrašai daromi rašalu arba tušu:</text:span></text:p>
      <text:p text:style-name="P372"><text:span text:style-name="T373">18.1</text:span><text:span text:style-name="T374">. pirmame puslapyje atitinkamose grafose nurodoma:</text:span></text:p>
      <text:p text:style-name="P375"><text:span text:style-name="T376">18.1.1</text:span><text:span text:style-name="T377">.</text:span><text:span text:style-name="T378"><text:s/>Privalomosios karo tarnybos</text:span><text:span text:style-name="T379"><text:s/>baigimo pažymėjimo numeris;</text:span></text:p>
      <text:p text:style-name="P380"><text:span text:style-name="T381">18.1.2</text:span><text:span text:style-name="T382">.</text:span><text:span text:style-name="T383"><text:s/>privalomosios karo tarnybos kario vardas ir pavardė (didžiosiomis raidėmis);</text:span></text:p>
      <text:p text:style-name="P384"><text:span text:style-name="T385">18.1.3</text:span><text:span text:style-name="T386">. privalomosios karo tarnybos kario asmens kodas;<text:s/></text:span></text:p>
      <text:p text:style-name="P387"><text:span text:style-name="T388">18.1.4</text:span><text:span text:style-name="T389">. dokumento išdavimo data; <text:s/></text:span></text:p>
      <text:p text:style-name="P390"><text:span text:style-name="T391">18.1.5</text:span><text:span text:style-name="T392">. dokumentą išdavusio KAS institucijos padalinio pavadinimas,<text:s/></text:span></text:p>
      <text:p text:style-name="P393"><text:span text:style-name="T394">18.1.6</text:span><text:span text:style-name="T395">.dokumentą išdavusio specialisto pareigos, karinis laipsnis, vardas, pavardė;<text:s/></text:span></text:p>
      <text:p text:style-name="P396"><text:span text:style-name="T397">18.2</text:span><text:span text:style-name="T398">. tam numatytoje vietoje pasirašo privalomosios karo tarnybos baigimo pažymėjimo priedą išdavę</text:span><text:span text:style-name="T399">s specialistas;<text:s/></text:span></text:p>
      <text:p text:style-name="P400"><text:span text:style-name="T401">18.3</text:span><text:span text:style-name="T402">. tam numatytoje vietoje dedamas KPKS antspaudas;</text:span></text:p>
      <text:p text:style-name="P403"><text:span text:style-name="T404">18.4</text:span><text:span text:style-name="T405">. grafoje „Kario statusas“ nurodomas kario statusas („Atsargos karys“, jei karys išleidžiamas į atsargą, bet į dimisiją neperkeliamas, ar „Dimisijos karys“, jei karys perkel</text:span><text:span text:style-name="T406">iamas į dimisiją);</text:span></text:p>
      <text:p text:style-name="P407"><text:span text:style-name="T408">18.5</text:span><text:span text:style-name="T409">. grafoje „Perkelta (s) į dimisiją“ nurodoma:</text:span></text:p>
      <text:p text:style-name="P410"><text:span text:style-name="T411">18.5.1</text:span><text:span text:style-name="T412">. perkėlimo į dimisiją priežastis<text:s/></text:span>(<text:span text:style-name="T413">sukakus nustatytam amžiui, dėl sveikatos būklės);<text:s/></text:span></text:p>
      <text:p text:style-name="P414"><text:span text:style-name="T415">18.5.2</text:span><text:span text:style-name="T416">. perkėlimo data;</text:span></text:p>
      <text:p text:style-name="P417"><text:span text:style-name="T418">18.5.3</text:span><text:span text:style-name="T419">. įrašą padariusio specialisto karinis laipsnis;</text:span></text:p>
      <text:p text:style-name="P420"><text:span text:style-name="T421">18.5.4</text:span><text:span text:style-name="T422">. įrašą padariusio specialisto vardas, pavardė;</text:span></text:p>
      <text:p text:style-name="P423"><text:span text:style-name="T424">18.6</text:span><text:span text:style-name="T425">. tam numatytoje vietoje pasirašo įrašą padaręs specialistas;</text:span></text:p>
      <text:p text:style-name="P426"><text:span text:style-name="T427">18.7</text:span><text:span text:style-name="T428">. tam numatytoje vietoje dedamas KPKS antspaudas.</text:span></text:p>
      <text:p text:style-name="P429"><text:span text:style-name="T430">18.8</text:span><text:span text:style-name="T431">. lentelėje „1. Karinių laipsnių suteikimas“ tam numatytose vi</text:span><text:span text:style-name="T432">etose įrašomi suteikti kariniai laipsniai (pagal laipsnių suteikimo datą), karinių laipsnių suteikimo įsakymų rekvizitai, įrašomas<text:s/></text:span><text:soft-page-break/><text:span text:style-name="T433">įrašą padariusio specialisto karinis laipsnis, vardas ir pavardė, tam numatytoje vietoje pasirašo įrašą padaręs specialistas<text:s/></text:span><text:span text:style-name="T434">ir dedamas KAS institucijos padalinio antspaudas;</text:span></text:p>
      <text:p text:style-name="P435"><text:span text:style-name="T436">18.9</text:span><text:span text:style-name="T437">. 2.1 papunktyje įrašoma priėmimo į tarnybą aktyviajame rezerve data, priėmimo į tarnybą aktyviajame rezerve įsakymo rekvizitai. 2.2. ir 2.3 papunkčiai pildomi, jei asmuo priimamas į tarnybą aktyvia</text:span><text:span text:style-name="T438">jame rezerve pakartotinai;</text:span></text:p>
      <text:p text:style-name="P439"><text:span text:style-name="T440">18.10</text:span><text:span text:style-name="T441">. 2.4 papunktyje įrašomas kario tarnybos aktyviajame rezerve įvertinimas (atlikęs tarnybą garbingai, atlikęs tarnybą, atleistas už drausmės pažeidimą, atleistas dėl įstatymo pažeidimo), išleidimo į atsargą data, išleidim</text:span><text:span text:style-name="T442">o į atsargą įsakymo rekvizitai. 2.5 ir 2.6 papunkčiai pildomi, jei karys išleidžiamas į atsargą po pakartotinio priėmimo į tarnybą aktyviajame rezerve;</text:span></text:p>
      <text:p text:style-name="P443"><text:span text:style-name="T444">18.11</text:span><text:span text:style-name="T445">. lentelėje „3. Tarnybos krašto apsaugos sistemoje eiga“ įrašomas KAS institucijos ar jos padal</text:span><text:span text:style-name="T446">inio, kuriame karys atliko tarnybą, pavadinimas, vykdytos pareigos, karinės specialybės kodas, tarnybos pradžios data ir tarnybos pabaigos data;</text:span></text:p>
      <text:p text:style-name="P447"><text:span text:style-name="T448">18.12</text:span><text:span text:style-name="T449">. lentelėje „4. Dalyvavimas tarptautinėse ar kitose karinėse operacijose“ įrašomas KAS padalinio, daly</text:span><text:span text:style-name="T450">vavusio tarptautinėje ar kitoje karinėje operacijoje, pavadinimas, kario tarptautinėje ar kitoje karinėje operacijoje vykdytos pareigos, karinės specialybės kodas, tarnybos tarptautinėje ar kitoje karinėje operacijoje pradžios data ir siuntimo į tarptautin</text:span><text:span text:style-name="T451">ę ar kitą karinę operaciją įsakymo rekvizitai bei tarnybos tarptautinėje ar kitoje karinėje operacijoje pabaigos data ir atšaukimo iš tarptautinės ar kitos karinės operacijos įsakymo rekvizitai;</text:span></text:p>
      <text:p text:style-name="P452"><text:span text:style-name="T453">18.13</text:span><text:span text:style-name="T454">. lentelėje „5. Kvalifikacijos kursai“ įrašomas kurs</text:span><text:span text:style-name="T455">ų, susijusių su karine kvalifikacija, pavadinimas, kursų baigimo data ir kursus baigus suteikta kvalifikacija;</text:span></text:p>
      <text:p text:style-name="P456"><text:span text:style-name="T457">18.14</text:span><text:span text:style-name="T458">. lentelėje „6. Paskyrimai į parengtąjį rezervą“ įrašoma paskyrimo į parengtąjį rezervą lapelio išdavimo data ir duodama parengtojo reze</text:span><text:span text:style-name="T459">rvo kariui pasirašyti tam numatytoje vietoje, kitoje skiltyje įrašoma paskyrimo į parengtąjį rezervą lapelio grąžinimo data ir duodama parengtojo rezervo kariui pasirašyti tam numatytoje vietoje;</text:span></text:p>
      <text:p text:style-name="P460"><text:span text:style-name="T461">18.15</text:span><text:span text:style-name="T462">. lentelėje „7. Tarnyba parengtojo rezervo kariniam</text:span><text:span text:style-name="T463">e vienete, taip pat paskelbus mobilizaciją“ įrašomas KAS institucijos ar jos padalinio, kuriame karys atliko tarnybą rezerve (parengtojo rezervo kariniame vienete) ar tarnybą paskelbus mobilizaciją, pavadinimas, vykdytos pareigos, karinės specialybės kodas</text:span><text:span text:style-name="T464">, tarnybos pradžios ir pabaigos datos bei kario pašaukimo į tarnybą ir paleidimo iš jos įsakymų rekvizitai;</text:span></text:p>
      <text:p text:style-name="P465"><text:span text:style-name="T466">18.16</text:span><text:span text:style-name="T467">. užpildžius privalomosios karo tarnybos baigimo pažymėjimo priedą, privalomosios karo tarnybos kariui duodama pasirašyti tam numatytoje vi</text:span><text:span text:style-name="T468">etoje.</text:span></text:p>
      <text:p text:style-name="P469"/>
      <text:p text:style-name="P470"><text:span text:style-name="T471">IV</text:span><text:span text:style-name="T472"><text:s/>SKYRIUS</text:span></text:p>
      <text:p text:style-name="P473"><text:span text:style-name="T474">Atliktos karo tarnybos liudijimO Pildymas</text:span></text:p>
      <text:p text:style-name="P475"/>
      <text:p text:style-name="P476"><text:span text:style-name="T477">19</text:span><text:span text:style-name="T478">. Atliktos karo tarnybos liudijimas pildomas, vadovaujantis KAS PerVIS ir asmens bylose esančiais duomenimis.</text:span></text:p>
      <text:p text:style-name="P479"><text:span text:style-name="T480">20</text:span><text:span text:style-name="T481">. Atliktos karo tarnybos liudijimas spausdinamas spausdintuvu.</text:span></text:p>
      <text:p text:style-name="P482"><text:span text:style-name="T483">21</text:span><text:span text:style-name="T484">. Atliktos karo tarnybos liudijime nurodoma:</text:span></text:p>
      <text:p text:style-name="P485"><text:span text:style-name="T486">21.1</text:span><text:span text:style-name="T487">. KAS institucijos ir jos padalinio,<text:s/></text:span><text:span text:style-name="T488">kuriame tarnauja atleidžiamas karys,<text:s/></text:span><text:span text:style-name="T489">pilnas pavadinimas;</text:span></text:p>
      <text:p text:style-name="P490"><text:span text:style-name="T491">21.2</text:span><text:span text:style-name="T492">. Atliktos karo tarnybos liudijimo išdavimo data ir numeris;</text:span></text:p>
      <text:p text:style-name="P493"><text:span text:style-name="T494">21.3</text:span><text:span text:style-name="T495">. atleidžiamo kario karinis l</text:span><text:span text:style-name="T496">aipsnis, vardas ir pavardė (didžiosiomis raidėmis);</text:span></text:p>
      <text:p text:style-name="P497"><text:span text:style-name="T498">21.4</text:span><text:span text:style-name="T499">. gimimo data;<text:s/></text:span></text:p>
      <text:p text:style-name="P500"><text:span text:style-name="T501">21.5</text:span><text:span text:style-name="T502">. tarnybos stažas (tarnybos pradžios ir pabaigos datos);</text:span></text:p>
      <text:p text:style-name="P503"><text:span text:style-name="T504">21.6</text:span><text:span text:style-name="T505">. tarnybos eiga (nurodoma tarnybos vieta, vykdytos pareigos ir laikotarpiai);</text:span></text:p>
      <text:p text:style-name="P506"><text:span text:style-name="T507">21.7</text:span><text:span text:style-name="T508">. priesaikos davimo<text:s/></text:span><text:span text:style-name="T509">vieta ir data;</text:span></text:p>
      <text:p text:style-name="P510"><text:span text:style-name="T511">21.8</text:span><text:span text:style-name="T512">. kariniai laipsniai ir jų suteikimo datos;</text:span></text:p>
      <text:p text:style-name="P513"><text:span text:style-name="T514">21.9</text:span><text:span text:style-name="T515">. įgytos karinės specialybės, kursų, susijusių su karine kvalifikacija, pavadinimai, baigimo datos ir kursus baigus suteiktos kvalifikacijos;</text:span></text:p>
      <text:p text:style-name="P516"><text:span text:style-name="T517">21.10</text:span><text:span text:style-name="T518">. Atliktos karo tarnybos liudi</text:span><text:span text:style-name="T519">jimą išdavusios KAS institucijos ar jos padalinio vado (viršininko) ar jo įgalioto asmens pareigos, karinis laipsnis, vardas ir pavardė.</text:span></text:p>
      <text:p text:style-name="P520"><text:span text:style-name="T521">22</text:span><text:span text:style-name="T522">. Atliktos karo tarnybos liudijimą pasirašo jį išdavusios KAS institucijos ar jos padalinio vadas (viršininkas)</text:span><text:span text:style-name="T523"><text:s/>ar jo įgaliotas asmuo.</text:span></text:p>
      <text:p text:style-name="P524"><text:span text:style-name="T525">23</text:span><text:span text:style-name="T526">. Atliktos karo tarnybos liudijime tam numatytoje vietoje dedamas liudijimą išdavusios KAS institucijos ar jos padalinio antspaudas.</text:span></text:p>
      <text:p text:style-name="P527"/>
      <text:p text:style-name="P528"><text:span text:style-name="T529">V</text:span><text:span text:style-name="T530"><text:s/></text:span><text:span text:style-name="T531"><text:s/></text:span><text:span text:style-name="T532">SKYRIUS</text:span></text:p>
      <text:p text:style-name="P533"><text:span text:style-name="T534">GARBINGOS TARNYBOS LIUDIJIMO PILDYMAS</text:span></text:p>
      <text:p text:style-name="P535"/>
      <text:p text:style-name="P536"><text:span text:style-name="T537">24</text:span><text:span text:style-name="T538">. Garbingos tarnybos<text:s/></text:span><text:span text:style-name="T539">liudijimas spausdinamas spausdintuvu.</text:span></text:p>
      <text:p text:style-name="P540"><text:span text:style-name="T541">25</text:span><text:span text:style-name="T542">. Garbingos tarnybos liudijime nurodoma:<text:s/></text:span></text:p>
      <text:p text:style-name="P543"><text:span text:style-name="T544">25.1</text:span><text:span text:style-name="T545">. KAS institucijos ar jos padalinio,<text:s/></text:span><text:span text:style-name="T546">kuriame tarnauja atleidžiamas karys,<text:s/></text:span><text:span text:style-name="T547">pilnas pavadinimas;</text:span></text:p>
      <text:p text:style-name="P548"><text:span text:style-name="T549">25.2</text:span><text:span text:style-name="T550">. išleidžiamo į atsargą ar perkeliamo į dimisiją kario karinis</text:span><text:span text:style-name="T551"><text:s/>laipsnis, vardas ir <text:s/>pavardė (didžiosiomis raidėmis);</text:span></text:p>
      <text:p text:style-name="P552"><text:span text:style-name="T553">25.3</text:span><text:span text:style-name="T554">. tarnybos pradžios ir pabaigos datos;</text:span></text:p>
      <text:p text:style-name="P555"><text:span text:style-name="T556">25.4</text:span><text:span text:style-name="T557">. tarnybos atlikimo būdas (profesinė karo tarnyba, tarnyba aktyviajame rezerve);</text:span></text:p>
      <text:p text:style-name="P558"><text:span text:style-name="T559">25.5</text:span><text:span text:style-name="T560">. išleidimo į atsargą įsakymo rekvizitai;</text:span></text:p>
      <text:p text:style-name="P561"><text:span text:style-name="T562">25.6</text:span><text:span text:style-name="T563">. Garbi</text:span><text:span text:style-name="T564">ngos tarnybos liudijimą</text:span><text:span text:style-name="T565"><text:s/>išdavusios</text:span><text:span text:style-name="T566"><text:s/>KAS institucijos ar jos padalinio vado (viršininko) ar jo įgalioto asmens pareigos, karinis laipsnis, vardas ir pavardė;</text:span></text:p>
      <text:p text:style-name="P567"><text:span text:style-name="T568">26</text:span><text:span text:style-name="T569">. Garbingos tarnybos liudijimą pasirašo<text:s/></text:span><text:span text:style-name="T570">liudijimą išdavusios</text:span><text:span text:style-name="T571"><text:s/>KAS institucijos ar jos padalin</text:span><text:span text:style-name="T572">io vadas (viršininkas) ar jo įgaliotas asmuo.</text:span></text:p>
      <text:p text:style-name="P573"><text:span text:style-name="T574">27</text:span><text:span text:style-name="T575">. Garbingos tarnybos liudijime tam numatytoje vietoje dedamas liudijimą išdavusios KAS institucijos ar jos padalinio antspaudas.</text:span></text:p>
      <text:p text:style-name="P576"/>
      <text:p text:style-name="P577"><text:span text:style-name="T578">VI</text:span><text:span text:style-name="T579">  SKYRIUS</text:span></text:p>
      <text:p text:style-name="P580"><text:span text:style-name="T581">ATSARGOS / DIMISIJOS KARIO PAŽYMĖJIMŲ, ATSARGOS /<text:s/></text:span><text:span text:style-name="T582">DIMISIJOS KARIO PAŽYMĖJIMO PRIEDŲ, PRIVALOMOSIO KARO TARNYBOS BAIGIMO PAŽYMĖJIMŲ IR PRIVALOMOSIO KARO TARNYBOS BAIGIMO PAŽYMĖJIMŲ PRIEDŲ KEITIMAS</text:span></text:p>
      <text:p text:style-name="P583"/>
      <text:p text:style-name="P584"><text:span text:style-name="T585">28</text:span><text:span text:style-name="T586">. Praradus ar sugadinus Atsargos / dimisijos kario pažymėjimą, Privalomosios karo tarnybos baigimo pažy</text:span><text:span text:style-name="T587">mėjimą ir (ar) jų priedą gali būti išduotas Atsargos / dimisijos kario pažymėjimo, Privalomosios karo tarnybos pažymėjimo ir (ar) jų priedų dublikatas. Atsargos / dimisijos kario pažymėjimo, Privalomosios karo tarnybos baigimo pažymėjimų ir (ar)<text:s/></text:span><text:span text:style-name="T588">jų pried</text:span><text:span text:style-name="T589">ų<text:s/></text:span><text:span text:style-name="T590">dublikatai išduodami, vadovaujantis Tvarkos aprašo III ir IV skyriais.<text:s/></text:span></text:p>
      <text:p text:style-name="P591"><text:span text:style-name="T592">29</text:span><text:span text:style-name="T593">. Asmuo, norėdamas vietoj prarasto ar sugadinto Atsargos / dimisijos kario pažymėjimo, Privalomosios karo tarnybos baigimo pažymėjimo ir (ar)<text:s/></text:span><text:span text:style-name="T594">jų pried</text:span><text:span text:style-name="T595">ų gauti dublikatą, KPKS asmeniškai pateikia prašymą (3 priedas) (jei Atsargos / dimisijos kario pažymėjimas, Privalomosios karo tarnybos baigimo pažymėjimas ir (ar) jų priedas buvo sugadintas, kartu su prašymu pateikia ir sugadintą pažymėjimą ir (ar) jo pr</text:span><text:span text:style-name="T596">iedą), asmens tapatybę patvirtinantį dokumentą, savo nuotrauką (nespalvotą, 40 x 60 mm dydžio), darytą ne anksčiau nei prieš metus, taip pat raštišką paaiškinimą, kuriame nurodo Atsargos / dimisijos kario pažymėjimo ir (ar) jo priedo praradimo ar sugadinim</text:span><text:span text:style-name="T597">o priežastį.<text:s/></text:span></text:p>
      <text:p text:style-name="P598">30. KPKS viršininkas, įvertinęs dokumentų praradimo ar sugadinimo aplinkybes ir nustatęs galimą administracinį nusižengimą, inicijuoja jo tyrimą.<text:s/></text:p>
      <text:p text:style-name="P599">Punkto pakeitimai:</text:p>
      <text:p text:style-name="P600"><text:span text:style-name="T601">Nr.<text:s/></text:span><text:a xlink:href="https://www.e-tar.lt/portal/legalAct.html?documentId=0212ec70a7d711e5be7fbe3f919a1ebe" office:target-frame-name="_top" xlink:show="replace"><text:span text:style-name="T602">V-1311</text:span></text:a><text:span text:style-name="T603">, 2015-12-18, paskelbta TAR 2015-12-21, i. k. 2015-20074</text:span></text:p>
      <text:p text:style-name="Normal"/>
      <text:p text:style-name="P604"><text:span text:style-name="T605">VII</text:span><text:span text:style-name="T606">  SKYRIUS</text:span></text:p>
      <text:p text:style-name="P607"><text:span text:style-name="T608">ATSARGOS / DIMISIJOS KARIO PAŽYMĖJIMŲ, ATSARGOS / DIMISIJOS KARIO PAŽYMĖJIMO PRIEDŲ, PRIVALOMOSIOS KARO TARNYBOS BAIGIMO PAŽYMĖJIMŲ IR PRIVALOM</text:span><text:span text:style-name="T609">OSIO KARO TARNYBOS BAIGIMO PAŽYMĖJIMŲ PRIEDŲ NAIKINIMAS</text:span></text:p>
      <text:soft-page-break/>
      <text:p text:style-name="P610">Pakeistas skyriaus pavadinimas:</text:p>
      <text:p text:style-name="P611"><text:span text:style-name="T612">Nr.<text:s/></text:span><text:a xlink:href="https://www.e-tar.lt/portal/legalAct.html?documentId=0212ec70a7d711e5be7fbe3f919a1ebe" office:target-frame-name="_top" xlink:show="replace"><text:span text:style-name="T613">V-1311</text:span></text:a><text:span text:style-name="T614">, 2015-12-18, paskelbta TAR 2015-12-21, i. k. 2015-20074</text:span></text:p>
      <text:p text:style-name="Normal"/>
      <text:p text:style-name="P615"><text:span text:style-name="T616">31</text:span><text:span text:style-name="T617">. Sugadinti Atsargos / dimisijos kario pažymėjimai,<text:s/></text:span><text:span text:style-name="T618">Atsargos / dimisijos kario pažymėjimo pried</text:span><text:span text:style-name="T619">ai, Privalomosios karo tarnybos baigimo pažymėjimai ir Privalomosios karo tarnybos baigimo pažymėjimų priedai turi būti sunaikinami.</text:span></text:p>
      <text:p text:style-name="P620"><text:span text:style-name="T621">32</text:span><text:span text:style-name="T622">. Sugadintų Atsarg</text:span><text:span text:style-name="T623">os / dimisijos kario pažymėjimų,<text:s/></text:span><text:span text:style-name="T624">Atsargos / dimisijos kario pažymėjimo pried</text:span><text:span text:style-name="T625">ų, Privalomosios karo tarnybos baigimo pažymėjimų ir Privalomosios karo tarnybos baigimo pažymėjimų priedų naikinimo priežastį, naikinimo datą, sunaikinimo vietą ir būdą nustato ka</text:span><text:span text:style-name="T626">ro prievolę administruojančio KAS institucijos padalinio sudarytos dokumentų ekspertų komisijos, kurios vadovaujasi Dokumentų tvarkymo ir apskaitos taisyklėmis, patvirtintomis Lietuvos vyriausiojo archyvaro 2011 m. liepos 4 d. įsakymu Nr. V-118 „Dėl dokume</text:span><text:span text:style-name="T627">ntų tvarkymo ir apskaitos taisyklių patvirtinimo“.<text:s/></text:span></text:p>
      <text:p text:style-name="P628"><text:span text:style-name="T629">33</text:span><text:span text:style-name="T630">. Sunaikinus Atsargos / dimisijos kario pažymėjimus,<text:s/></text:span><text:span text:style-name="T631">Atsargos / dimisijos kario pažymėjimo pried</text:span><text:span text:style-name="T632">us, Privalomosios karo tarnybos baigimo pažymėjimus ir Privalomosios karo tarnybos baigimo pažymėjimų<text:s/></text:span><text:span text:style-name="T633">priedus, dokumentų naikinimo aktą pasirašo visi dokumentų naikinimo procese dalyvavę dokumentų ekspertizės komisijos nariai.</text:span></text:p>
      <text:p text:style-name="P634"/>
      <text:p text:style-name="P635">_____________________________________</text:p>
      <text:p text:style-name="P636"/>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krašto apsaugos ministerija, Įsakymas</text:span></text:p>
      <text:p text:style-name="P646"><text:span text:style-name="T647">Nr.<text:s/></text:span><text:a xlink:href="https://www.e-tar.lt/portal/legalAct.html?documentId=9ac2d3203f7d11e6a8ae9e1795984391" office:target-frame-name="_top" xlink:show="replace"><text:span text:style-name="T648">V-634</text:span></text:a><text:span text:style-name="T649">, 2016-06-30, paskelbta TAR 2016-07-01, i. k. 2016-18157</text:span></text:p>
      <text:p text:style-name="P650"><text:span text:style-name="T651">Dėl Krašto apsaugos ministro 2015 m. sausio 15 d. įsakymo Nr. V-49 „Dėl atsargos / dimisijos kario</text:span><text:span text:style-name="T652"><text:s/>pažymėjimo, privalomosios karo tarnybos baigimo pažymėjimo, garbingos tarnybos liudijimo ir atliktos karo tarnybos liudijimo išdavimo tvarkos aprašo patvirtinimo“ pakeitimo</text:span></text:p>
      <text:p text:style-name="P653"/>
      <text:p text:style-name="P654"><text:span text:style-name="T655">2.</text:span></text:p>
      <text:p text:style-name="P656"><text:span text:style-name="T657">Lietuvos Respublikos krašto apsaugos ministerija, Įsakymas</text:span></text:p>
      <text:p text:style-name="P658"><text:span text:style-name="T659">Nr.<text:s/></text:span><text:a xlink:href="https://www.e-tar.lt/portal/legalAct.html?documentId=0212ec70a7d711e5be7fbe3f919a1ebe" office:target-frame-name="_top" xlink:show="replace"><text:span text:style-name="T660">V-1311</text:span></text:a><text:span text:style-name="T661">, 2015-12-18, paskelbta TAR 2015-12-21, i. k. 2015-20074</text:span></text:p>
      <text:p text:style-name="P662"><text:span text:style-name="T663">Dėl krašto apsaugos ministro 2015 m. sausio 15 d. įsakymo Nr. V-49 „Dėl Atsargos / dimisijos kario pažymėjimo,</text:span><text:span text:style-name="T664"><text:s/>privalomosios karo tarnybos baigimo pažymėjimo, garbingos tarnybos liudijimo ir atliktos karo tarnybos liudijimo išdavimo tvarkos aprašo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18-09-13T11:54:00Z</meta:creation-date>
    <dc:date>2018-09-13T11:54:00Z</dc:date>
    <meta:print-date>2014-02-20T12:35:00Z</meta:print-date>
    <meta:template xlink:href="Normal.dotm" xlink:type="simple"/>
    <meta:editing-cycles>2</meta:editing-cycles>
    <meta:editing-duration>PT0S</meta:editing-duration>
    <meta:document-statistic meta:page-count="8" meta:paragraph-count="291" meta:word-count="3336" meta:character-count="25331" meta:row-count="718" meta:non-whitespace-character-count="22286"/>
  </office:meta>
</office:document-meta>
</file>