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style:text-properties fo:hyphenate="false"/>
    </style:style>
    <style:style style:name="P24" style:parent-style-name="Normal" style:family="paragraph">
      <style:paragraph-properties fo:widows="0" fo:orphans="0" fo:text-align="justify" fo:text-indent="0.4923in"/>
      <style:text-properties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asian="SimSun" style:font-name-complex="Mangal" fo:letter-spacing="0.0138in" style:letter-kerning="true" style:font-size-complex="10.5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fo:line-height="106%" fo:text-indent="0.492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widows="0" fo:orphans="0" fo:break-before="page" fo:text-align="justify" fo:margin-right="-0.75in" fo:text-indent="3.15in" style:page-number="1"/>
      <style:text-properties style:font-name-asian="SimSun" style:font-name-complex="Mangal" fo:color="#000000"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15in"/>
      <style:text-properties style:font-name-asian="SimSun" style:font-name-complex="Mangal"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style:text-properties style:font-name-asian="SimSun" style:font-name-complex="Mangal" fo:color="#000000"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4" style:parent-style-name="Normal" style:family="paragraph">
      <style:paragraph-properties fo:widows="0" fo:orphans="0" fo:text-align="center"/>
      <style:text-properties style:font-name-asian="SimSun" style:font-name-complex="Mangal" fo:color="#000000"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ab-stops>
          <style:tab-stop style:type="left" style:position="0.73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fo:font-style="italic" style:font-style-asian="italic" style:letter-kerning="true" fo:font-size="10pt" style:font-size-asian="10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Mangal" style:letter-kerning="true" style:text-position="super 62.5%"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2.5%"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2.3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P295" style:parent-style-name="Normal" style:family="paragraph">
      <style:paragraph-properties fo:text-align="justify" fo:text-indent="0.5in">
        <style:tab-stops>
          <style:tab-stop style:type="left" style:position="2.3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per 62.5%"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fo:line-height="150%" fo:text-indent="0.5in"/>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fo:text-indent="0.507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MS Mincho" style:font-style-complex="italic" style:font-size-complex="12pt"/>
    </style:style>
    <style:style style:name="T476" style:parent-style-name="DefaultParagraphFont" style:family="text">
      <style:text-properties style:font-name-asian="MS Mincho"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2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958in"/>
        </style:tab-stops>
      </style:paragraph-properties>
    </style:style>
    <style:style style:name="P492" style:parent-style-name="Normal" style:family="paragraph">
      <style:paragraph-properties fo:text-align="center" fo:text-indent="0.5in">
        <style:tab-stops>
          <style:tab-stop style:type="left" style:position="0.2958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text-indent="0.5in">
        <style:tab-stops>
          <style:tab-stop style:type="left" style:position="0.2958in"/>
        </style:tab-stops>
      </style:paragraph-properties>
      <style:text-properties style:font-size-complex="12pt"/>
    </style:style>
    <style:style style:name="P498" style:parent-style-name="Normal" style:family="paragraph">
      <style:paragraph-properties fo:text-align="justify" fo:text-indent="0.5in">
        <style:tab-stops>
          <style:tab-stop style:type="left" style:position="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295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295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295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2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29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95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2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2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295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29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295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2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295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295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295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295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2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295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tab-stops>
          <style:tab-stop style:type="left" style:position="0.904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904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904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904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9048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tab-stops>
          <style:tab-stop style:type="left" style:position="0.904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9048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tab-stops>
          <style:tab-stop style:type="left" style:position="0.904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166in">
        <style:tab-stops>
          <style:tab-stop style:type="left" style:position="0.5909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ab-stops>
          <style:tab-stop style:type="left" style:position="0.768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904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904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9048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0.9048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904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9048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style:tab-stops>
          <style:tab-stop style:type="left" style:position="0.941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941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ab-stops>
          <style:tab-stop style:type="left" style:position="0.765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9416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941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0.765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tab-stops>
          <style:tab-stop style:type="left" style:position="0.2958in"/>
        </style:tab-stops>
      </style:paragraph-properties>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10"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center"/>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background-color="#FFFFFF"/>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text:span></text:p>
      <text:p text:style-name="P8"/>
      <text:p text:style-name="P9"><text:span text:style-name="T10">Sprendimas paskelbtas: TAR 2019-06-28, i. k. 2019-10543</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text:span><text:span text:style-name="T19">SOCIALINĖS PARAMOS MOKINIAMS TEIKIMO PASVALIO RAJONO SAVIVALDYBĖJE TVARKOS APRAŠO PATVIRTINIMO</text:span></text:p>
      <text:p text:style-name="P20"/>
      <text:p text:style-name="P21">2019 m.<text:s/>birželio 26 d. Nr. T1-126</text:p>
      <text:p text:style-name="P22">Pasvalys</text:p>
      <text:p text:style-name="P23"/>
      <text:p text:style-name="P24"/>
      <text:p text:style-name="P25">Vadovaudamasi<text:span text:style-name="T26"><text:s/>Lietuvos Respublikos vietos savivaldos įstatymo 18 straipsnio 1 dalimi, Lietuvos Respublikos socialinės paramos mokiniams 2018 m. gruodžio 4 d. įstatymo Nr. X-686 pakeitimo įstatymu, Pasvalio rajono saviva</text:span><text:span text:style-name="T27">ldybės taryba<text:s/></text:span><text:span text:style-name="T28">nusprendžia</text:span><text:span text:style-name="T29">:</text:span></text:p>
      <text:p text:style-name="P30"><text:span text:style-name="T31">1</text:span><text:span text:style-name="T32">. Patvirtinti Socialinės paramos mokiniams teikimo Pasvalio rajono savivaldybėje tvarkos aprašą (pridedama).</text:span></text:p>
      <text:p text:style-name="P33"><text:span text:style-name="T34">2</text:span><text:span text:style-name="T35">.<text:s/></text:span><text:span text:style-name="T36">Pripažinti netekusiais galios:</text:span><text:span text:style-name="T37"><text:s/></text:span></text:p>
      <text:p text:style-name="P38"><text:span text:style-name="T39">2.1</text:span><text:span text:style-name="T40">. Pasvalio rajono savivaldybės tarybos 2010 m. sausio 20 d. sprendimą<text:s/></text:span><text:span text:style-name="T41">Nr. T1-7 „Dėl Socialinės paramos mokiniams tvarkų aprašų patvirtinimo“ (su visais aktuliais pakeitimais)</text:span></text:p>
      <text:p text:style-name="P42"><text:span text:style-name="T43">2.2</text:span><text:span text:style-name="T44">. Pasvalio rajono savivaldybės tarybos 2013 m. rugpjūčio 28 d. sprendimą Nr. T1-187 „Dėl Paramos mokinio reikmenims įsigyti tvarkos aprašo patvi</text:span><text:span text:style-name="T45">rtinimo“ (su visais aktuliais pakeitimais).</text:span></text:p>
      <text:p text:style-name="P46"><text:span text:style-name="T47">Sprendimas per vieną mėnesį gali būti skundžiamas Regionų apygardos administraciniam teismui, skundą (prašymą) paduodant bet kuriuose šio teismo rūmuose, Lietuvos Respublikos administracinių bylų teisenos įst</text:span><text:span text:style-name="T48">atymo nustatyta tvarka.</text:span></text:p>
      <text:p text:style-name="P49"/>
      <text:p text:style-name="P50"/>
      <text:p text:style-name="P51"/>
      <text:p text:style-name="P52">Savivaldybės meras<text:s/><text:tab/><text:tab/><text:tab/><text:tab/><text:tab/><text:tab/><text:tab/><text:tab/><text:s text:c="3"/>Gintautas Gegužinskas</text:p>
      <text:soft-page-break/>
      <text:p text:style-name="P53">PATVIRTINTA</text:p>
      <text:p text:style-name="P59">Pasvalio rajono savivaldybės<text:s/>tarybos</text:p>
      <text:p text:style-name="P60">2019 m. birželio 26 d. sprendimu Nr. T1-126</text:p>
      <text:p text:style-name="P61"/>
      <text:p text:style-name="P62"><text:span text:style-name="T63">SOCIALINĖS PARAMOS MOKINIAMS TEIKIMO PASVALIO RAJONO SAVIVALDYBĖJE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ocialinės paramos mokiniams teikimo Pasvalio rajono savivaldybėje tvarkos aprašas (toliau – Aprašas) reglamentuoja kreipimosi dėl socialinės paramos mokiniams tvarką, socialinės paramos mokiniams skyrimo tvarką, mokinio reikmenų įsigijimo bei nemokamo m</text:span><text:span text:style-name="T73">okinių maitinimo organizavimo tvarkas<text:s/></text:span><text:span text:style-name="T74">vadovaujantis Lietuvos Respublikos socialinės paramos mokiniams įstatymo (toliau – Įstatymo) nuostatais.</text:span></text:p>
      <text:p text:style-name="P75"><text:span text:style-name="T76">2</text:span><text:span text:style-name="T77">. Aprašas taikomas mokiniams, kurie mokosi bendrojo ugdymo mokyklose, profesinio mokymo įstaigose, ikimokykl</text:span><text:span text:style-name="T78">inio ugdymo mokyklose ar pas kitą švietimo teikėją (išskyrus laisvąjį mokytoją) (toliau – mokykla) pagal bendrojo ugdymo programas, įregistruotas Studijų, mokymo programų ir kvalifikacijų registre, ar priešmokyklinio ugdymo programą.</text:span></text:p>
      <text:p text:style-name="P79"><text:span text:style-name="T80">3</text:span><text:span text:style-name="T81">. Aprašas netaiko</text:span><text:span text:style-name="T82">mas:</text:span></text:p>
      <text:p text:style-name="P83"><text:span text:style-name="T84">3.1</text:span><text:span text:style-name="T85">.<text:s/></text:span><text:span text:style-name="T86">vyresniems kaip 21 metų mokiniams, kurie mokosi pagal suaugusiųjų ugdymo programas,</text:span><text:span text:style-name="T87"><text:s/></text:span><text:span text:style-name="T88">išskyrus Įstatymo <text:s/>12 straipsnio 3 dalyje nustatytą atvejį;</text:span></text:p>
      <text:p text:style-name="P89">Papunkčio pakeitimai:</text:p>
      <text:p text:style-name="P90"><text:span text:style-name="T91">Nr.<text:s/></text:span><text:a xlink:href="https://www.e-tar.lt/portal/legalAct.html?documentId=103598f0a7fb11ebbcbbc2971cdac3cb" office:target-frame-name="_top" xlink:show="replace"><text:span text:style-name="T92">T1-80</text:span></text:a><text:span text:style-name="T93">, 2021-04-28, paskelbta TAR 2021-04-28, i. k. 2021-08824</text:span></text:p>
      <text:p text:style-name="Normal"/>
      <text:p text:style-name="P94"><text:span text:style-name="T95">3.2</text:span><text:span text:style-name="T96">. mokiniams, kurie mokosi ir pagal bendrojo ugdymo, ir pagal profesinio mokymo programas;</text:span></text:p>
      <text:p text:style-name="P97"><text:span text:style-name="T98">3.3</text:span><text:span text:style-name="T99">. mokiniams, kurie yra išlaikomi (nemokamai gauna nakvynę, maistą ir mokinio reikmenis) valstybės arba savivaldybės finansuojamose įstaigose, išskyrus Įstatymo (Aprašo 1 punkte įvestas trumpinys) 5 straipsnio 3 dalyje nustatytą atvejį.</text:span></text:p>
      <text:p text:style-name="P100">Papunkčio pakeitimai:</text:p>
      <text:p text:style-name="P101"><text:span text:style-name="T102">Nr.<text:s/></text:span><text:a xlink:href="https://www.e-tar.lt/portal/legalAct.html?documentId=4a80ec8058a611ea931dbf3357b5b1c0" office:target-frame-name="_top" xlink:show="replace"><text:span text:style-name="T103">T1-22</text:span></text:a><text:span text:style-name="T104">, 2020-02-26, paskelbta TAR 2020-02-26, i. k. 2020-04136</text:span></text:p>
      <text:p text:style-name="Normal"/>
      <text:p text:style-name="P105"><text:span text:style-name="T106">3.4</text:span><text:span text:style-name="T107">. mokiniams, kuriems Lietuvos Respublikos civilinio kodekso nustatyta tvark</text:span><text:span text:style-name="T108">a nustatyta vaiko laikinoji ar nuolatinė globa (rūpyba), išskyrus Įstatymo 5 straipsnio 3 dalyje nustatytą atvejį.</text:span></text:p>
      <text:p text:style-name="P109">Papunkčio pakeitimai:</text:p>
      <text:p text:style-name="P110"><text:span text:style-name="T111">Nr.<text:s/></text:span><text:a xlink:href="https://www.e-tar.lt/portal/legalAct.html?documentId=4a80ec8058a611ea931dbf3357b5b1c0" office:target-frame-name="_top" xlink:show="replace"><text:span text:style-name="T112">T1-22</text:span></text:a><text:span text:style-name="T113">, 2020-02-26</text:span><text:span text:style-name="T114">, paskelbta TAR 2020-02-26, i. k. 2020-04136</text:span></text:p>
      <text:p text:style-name="Normal"/>
      <text:p text:style-name="P115"><text:span text:style-name="T116">4</text:span><text:span text:style-name="T117">. Šiame Apraše vartojamos sąvokos atitinka Lietuvos Respublikos socialinės paramos mokiniams įstatyme, Lietuvos Respublikos piniginės socialinės paramos nepasiturintiems gyventojams įstatyme ir Lietuvos<text:s/></text:span><text:span text:style-name="T118">Respublikos švietimo įstatyme apibrėžtas sąvokas.</text:span></text:p>
      <text:p text:style-name="P119"/>
      <text:p text:style-name="P120"><text:span text:style-name="T121">II</text:span><text:span text:style-name="T122">.<text:s/></text:span><text:span text:style-name="T123">SOCIALINĖS PARAMOS MOKINIAMS RŪŠYS</text:span></text:p>
      <text:p text:style-name="P124"/>
      <text:p text:style-name="P125"><text:span text:style-name="T126">5</text:span><text:span text:style-name="T127">. Nustatytos šios socialinės paramos mokiniams rūšys:</text:span></text:p>
      <text:p text:style-name="P128"><text:span text:style-name="T129">5.1</text:span><text:span text:style-name="T130">. mokinių nemokamas maitinimas</text:span><text:span text:style-name="T131"><text:s/></text:span><text:span text:style-name="T132">(pusryčiai, pietūs, pavakariai, maitinimas mokyklų<text:s/></text:span><text:span text:style-name="T133">organizuojamose vasaros poilsio stovyklose)</text:span><text:span text:style-name="T134">;</text:span></text:p>
      <text:p text:style-name="P135"><text:span text:style-name="T136">5.2</text:span><text:span text:style-name="T137">. parama mokinio reikmenims įsigyti.</text:span></text:p>
      <text:p text:style-name="P138"/>
      <text:p text:style-name="P139"><text:span text:style-name="T140">III</text:span><text:span text:style-name="T141">.<text:s/></text:span><text:span text:style-name="T142">MOKINIŲ TEISĖ Į SOCIALINĘ PARAMĄ</text:span></text:p>
      <text:p text:style-name="P143"/>
      <text:p text:style-name="P144"><text:span text:style-name="T145">6</text:span><text:span text:style-name="T146">. Mokiniai turi teisę į nemokamus pietus, maitinimą mokyklų organizuojamose vasaros poilsio stovyklose ir paramą m</text:span><text:span text:style-name="T147">okinio reikmenims įsigyti, jeigu vidutinės pajamos vienam iš bendrai<text:s/></text:span><text:soft-page-break/><text:span text:style-name="T148">gyvenančių asmenų ar vienam gyvenančiam asmeniui (toliau – vidutinės pajamos vienam asmeniui) per mėnesį yra mažesnės kaip 1,5 valstybės remiamų pajamų (toliau – VRP) dydžio.</text:span></text:p>
      <text:p text:style-name="P149">Punkto pakeitimai:</text:p>
      <text:p text:style-name="P150"><text:span text:style-name="T151">Nr.<text:s/></text:span><text:a xlink:href="https://www.e-tar.lt/portal/legalAct.html?documentId=4a80ec8058a611ea931dbf3357b5b1c0" office:target-frame-name="_top" xlink:show="replace"><text:span text:style-name="T152">T1-22</text:span></text:a><text:span text:style-name="T153">, 2020-02-26, paskelbta TAR 2020-02-26, i. k. 2020-04136</text:span></text:p>
      <text:p text:style-name="Normal"/>
      <text:p text:style-name="P154"><text:span text:style-name="T155">7</text:span><text:span text:style-name="T156">. Mokiniai turi teisę į nemokamus pietus, maitinimą mokyklų organizuojamose<text:s/></text:span><text:span text:style-name="T157">vasaros poilsio stovyklose ir paramą mokinio reikmenims įsigyti, jeigu vidutinės pajamos vienam asmeniui per mėnesį yra mažesnės kaip 2 VRP dydžiai, atsižvelgiant į bendrai gyvenančių asmenų ar vieno gyvenančio asmens gyvenimo sąlygas šiais atvejais: ligos</text:span><text:span text:style-name="T158">, nelaimingo atsitikimo, netekus maitintojo, kai motina ar tėvas vieni augina vaiką (vaikus), kai bendrai gyvenantys asmenys augina tris ir daugiau vaikų ar bent vienas iš bendrai gyvenančių asmenų ar vienas gyvenantis asmuo yra neįgalus.</text:span></text:p>
      <text:p text:style-name="P159">Punkto pakeitimai:</text:p>
      <text:p text:style-name="P160"><text:span text:style-name="T161">Nr.<text:s/></text:span><text:a xlink:href="https://www.e-tar.lt/portal/legalAct.html?documentId=4a80ec8058a611ea931dbf3357b5b1c0" office:target-frame-name="_top" xlink:show="replace"><text:span text:style-name="T162">T1-22</text:span></text:a><text:span text:style-name="T163">, 2020-02-26, paskelbta TAR 2020-02-26, i. k. 2020-04136</text:span></text:p>
      <text:p text:style-name="Normal"/>
      <text:p text:style-name="P164"><text:span text:style-name="T165">8</text:span><text:span text:style-name="T166">. Patikrinus bendrai gyvenančių asmenų ar vieno gyvenančio asmens gyvenimo sąlygas i</text:span><text:span text:style-name="T167">r surašius buities ir gyvenimo sąlygų patikrinimo aktą, mokiniai turi teisę į nemokamus pusryčius, pietus, pavakarius, maitinimą mokyklų organizuojamose vasaros poilsio stovyklose ir paramą mokinio reikmenims įsigyti išimties atvejais, kai mokinys patiria<text:s/></text:span><text:span text:style-name="T168">socialinę riziką arba mokinį augina bendrai gyvenantys asmenys, patiriantys socialinę riziką, jeigu vidutinės pajamos vienam asmeniui per mėnesį yra mažesnės kaip 2,5 VRP dydžio.<text:s/></text:span></text:p>
      <text:p text:style-name="P169">Punkto pakeitimai:</text:p>
      <text:p text:style-name="P170"><text:span text:style-name="T171">Nr.<text:s/></text:span><text:a xlink:href="https://www.e-tar.lt/portal/legalAct.html?documentId=4a80ec8058a611ea931dbf3357b5b1c0" office:target-frame-name="_top" xlink:show="replace"><text:span text:style-name="T172">T1-22</text:span></text:a><text:span text:style-name="T173">, 2020-02-26, paskelbta TAR 2020-02-26, i. k. 2020-04136</text:span></text:p>
      <text:p text:style-name="Normal"/>
      <text:p text:style-name="P174"><text:span text:style-name="T175">9</text:span><text:span text:style-name="T176">. Patikrinus bendrai gyvenančių asmenų ar vieno gyvenančio asmens gyvenimo sąlygas ir surašius buities ir gyvenimo sąlygų patikrinimo aktą, mokiniai turi teisę į nemokamus pietus, maitinimą mokyklų organizuojamose vasaros poilsio stovyklose ir paramą mokin</text:span><text:span text:style-name="T177">io reikmenims įsigyti išimties atvejais (ligos, nelaimingo atsitikimo, netekus maitintojo, kai motina ar tėvas vieni augina vaiką (vaikus), kai bendrai gyvenantys asmenys augina tris ir daugiau vaikų ar bent vienas iš bendrai gyvenančių asmenų ar vienas gy</text:span><text:span text:style-name="T178">venantis asmuo yra neįgalus), jeigu vidutinės pajamos vienam asmeniui per mėnesį yra mažesnės kaip 2,5 VRP dydžio.<text:s/></text:span></text:p>
      <text:p text:style-name="P179">Punkto pakeitimai:</text:p>
      <text:p text:style-name="P180"><text:span text:style-name="T181">Nr.<text:s/></text:span><text:a xlink:href="https://www.e-tar.lt/portal/legalAct.html?documentId=4a80ec8058a611ea931dbf3357b5b1c0" office:target-frame-name="_top" xlink:show="replace"><text:span text:style-name="T182">T1-22</text:span></text:a><text:span text:style-name="T183">, 2020-02-26,<text:s/></text:span><text:span text:style-name="T184">paskelbta TAR 2020-02-26, i. k. 2020-04136</text:span></text:p>
      <text:p text:style-name="Normal"/>
      <text:p text:style-name="P185"><text:span text:style-name="T186">10</text:span><text:span text:style-name="T187">.<text:s/></text:span><text:span text:style-name="T188">Neteko galios nuo 2020-08-31</text:span><text:span text:style-name="T189">.</text:span></text:p>
      <text:p text:style-name="P190">Punkto pakeitimai:</text:p>
      <text:p text:style-name="P191"><text:span text:style-name="T192">Nr.<text:s/></text:span><text:a xlink:href="https://www.e-tar.lt/portal/legalAct.html?documentId=4a80ec8058a611ea931dbf3357b5b1c0" office:target-frame-name="_top" xlink:show="replace"><text:span text:style-name="T193">T1-22</text:span></text:a><text:span text:style-name="T194">, 2020-02-26, paskelbta TAR 2020-02-26, i. k.<text:s/></text:span><text:span text:style-name="T195">2020-04136</text:span></text:p>
      <text:p text:style-name="Normal"/>
      <text:p text:style-name="P196"><text:span text:style-name="T197">10</text:span><text:span text:style-name="T198">1</text:span><text:span text:style-name="T199">.<text:s/></text:span><text:span text:style-name="T200">Mokiniams, kurie mokosi pagal priešmokyklinio ugdymo programą ar pagal pradinio ugdymo programą pirmoje ar antroje klasėje, mokykla organizuoja nemokamus pietus, kurie skiriami Įstatymo 10 straipsnio 1 dalyje nustatyta tvarka, nevertin</text:span><text:span text:style-name="T201">ant gaunamų pajamų.</text:span></text:p>
      <text:p text:style-name="P202">Papildyta punktu:</text:p>
      <text:p text:style-name="P203"><text:span text:style-name="T204">Nr.<text:s/></text:span><text:a xlink:href="https://www.e-tar.lt/portal/legalAct.html?documentId=4a80ec8058a611ea931dbf3357b5b1c0" office:target-frame-name="_top" xlink:show="replace"><text:span text:style-name="T205">T1-22</text:span></text:a><text:span text:style-name="T206">, 2020-02-26, paskelbta TAR 2020-02-26, i. k. 2020-04136</text:span></text:p>
      <text:p text:style-name="P207">Punkto pakeitimai:</text:p>
      <text:p text:style-name="P208"><text:span text:style-name="T209">Nr.<text:s/></text:span><text:a xlink:href="https://www.e-tar.lt/portal/legalAct.html?documentId=103598f0a7fb11ebbcbbc2971cdac3cb" office:target-frame-name="_top" xlink:show="replace"><text:span text:style-name="T210">T1-80</text:span></text:a><text:span text:style-name="T211">, 2021-04-28, paskelbta TAR 2021-04-28, i. k. 2021-08824</text:span></text:p>
      <text:p text:style-name="Normal"/>
      <text:p text:style-name="P212"><text:span text:style-name="T213">11</text:span><text:span text:style-name="T214">. Mokinio reikmenims įsigyti (įskaitant prekių pirkimo pridėtinės vertės mokestį) per kalendorinius metus vienam mokiniu</text:span><text:span text:style-name="T215">i skiriama 2 bazinių socialinių išmokų dydžio suma.</text:span></text:p>
      <text:p text:style-name="P216"><text:span text:style-name="T217">12</text:span><text:span text:style-name="T218">. Jeigu mokinys patiria socialinę riziką arba mokinį augina bendrai gyvenantys asmenys, patiriantys socialinę riziką, individualios mokymosi priemonės į mokinio reikmenų rinkinius įtraukiamos vadova</text:span><text:span text:style-name="T219">ujantis Lietuvos Respublikos švietimo, mokslo ir sporto ministro patvirtintu Individualiųjų mokymosi priemonių sąrašu. Mokinio reikmenų rinkiniai kiekvienam mokiniui<text:s/></text:span><text:soft-page-break/><text:span text:style-name="T220">sudaromi pagal individualius jų poreikius, atsižvelgiant į bendrai gyvenančių asmenų augin</text:span><text:span text:style-name="T221">amų vaikų skaičių, jų jau turimus mokinio reikmenis.</text:span></text:p>
      <text:p text:style-name="P222"/>
      <text:p text:style-name="P223"><text:span text:style-name="T224">IV</text:span><text:span text:style-name="T225">.<text:s/></text:span><text:span text:style-name="T226">KREIPIMASIS DĖL SOCIALINĖS PARAMOS MOKINIAMS</text:span></text:p>
      <text:p text:style-name="P227"/>
      <text:p text:style-name="P228"><text:span text:style-name="T229">13</text:span><text:span text:style-name="T230">. Pareiškėjas dėl socialinės paramos mokiniams,<text:s/></text:span><text:span text:style-name="T231">išskyrus Aprašo 13</text:span><text:span text:style-name="T232">1<text:s/></text:span><text:span text:style-name="T233">punkte nustatytą</text:span><text:span text:style-name="T234"><text:s/></text:span><text:span text:style-name="T235">atvejį,</text:span><text:span text:style-name="T236"><text:s/></text:span><text:span text:style-name="T237">kreipiasi į savivaldybės administracijos seniūnijas (toliau – seniūnija), kurios teritorijoje Lietuvos Respublikos gyvenamosios vietos deklaravimo įstatymo nustatyta tvarka deklaruoja gyvenamąją vietą arba yra įtrauktas į gyvenamosios vietos nedeklaravusių</text:span><text:span text:style-name="T238"><text:s/>asmenų apskaitą ir jei jo gyvenamoji vieta nedeklaruota ir jis nėra įtrauktas į gyvenamosios vietos nedeklaravusių asmenų apskaitą, kurios teritorijoje faktiškai gyvena, užpildydamas patvirtintos formos prašymą-paraišką, ir prideda reikalingus dokumentus,</text:span><text:span text:style-name="T239"><text:s/>nustatytus Lietuvos Respublikos piniginės socialinės paramos nepasiturintiems gyventojams įstatymo 20 straipsnyje (išskyrus<text:s/></text:span><text:span text:style-name="T240">dokumentus, kuriuose yra</text:span><text:span text:style-name="T241"><text:s/></text:span><text:span text:style-name="T242">duomenų apie bendrai gyvenančių asmenų ar vieno gyvenančio asmens turimą turtą), išskyrus Aprašo 17 punkte</text:span><text:span text:style-name="T243"><text:s/>nustatytą atvejį. Patvirtintame prašyme-paraiškoje pareiškėjas apie save ir bendrai gyvenančius asmenis nurodo šiuos duomenis: vardą, pavardę, asmens kodą (jeigu nėra asmens kodo, –<text:s/></text:span><text:span text:style-name="T244">gimimo datą),</text:span><text:span text:style-name="T245"><text:s/></text:span><text:span text:style-name="T246">o jeigu gyvenamoji vieta nedeklaruota ir asmuo nėra įtraukt</text:span><text:span text:style-name="T247">as į gyvenamosios vietos nedeklaravusių asmenų apskaitą, – faktinės</text:span><text:span text:style-name="T248"><text:s/></text:span><text:span text:style-name="T249">gyvenamosios vietos adresą,</text:span><text:span text:style-name="T250"><text:s/></text:span><text:span text:style-name="T251">mokėjimo ar kredito įstaigos pavadinimą, sąskaitos, į kurią būtų pervedama mokiniui skirta parama mokinio reikmenims įsigyti, numerį, jeigu pareiškėjas paramą m</text:span><text:span text:style-name="T252">okinio reikmenims įsigyti prašo pervesti į mokėjimo ar kredito įstaigoje esančią asmeninę sąskaitą.</text:span></text:p>
      <text:p text:style-name="P253">Punkto pakeitimai:</text:p>
      <text:p text:style-name="P254"><text:span text:style-name="T255">Nr.<text:s/></text:span><text:a xlink:href="https://www.e-tar.lt/portal/legalAct.html?documentId=103598f0a7fb11ebbcbbc2971cdac3cb" office:target-frame-name="_top" xlink:show="replace"><text:span text:style-name="T256">T1-80</text:span></text:a><text:span text:style-name="T257">, 2021-04-28, paskelbta TAR 20</text:span><text:span text:style-name="T258">21-04-28, i. k. 2021-08824</text:span></text:p>
      <text:p text:style-name="Normal"/>
      <text:p text:style-name="P259"><text:span text:style-name="T260">13</text:span><text:span text:style-name="T261">1</text:span><text:span text:style-name="T262">. Įstatymo 5 straipsnio 3 dalyje nurodytiems mokiniams nemokami pietūs skiriami be atskiro vieno iš mokinio tėvų, globėjų ar kitų bendrai gyvenančių pilnamečių asmenų kreipimosi. Jeigu šios paramos poreikio nėra, vienas<text:s/></text:span><text:span text:style-name="T263">iš mokinio tėvų, globėjų ar kitų bendrai gyvenančių pilnamečių asmenų gali informuoti (</text:span><text:span text:style-name="T264">tiesiogiai</text:span><text:span text:style-name="T265">, paštu arba elektroninio ryšio priemonėmis) mokyklos, kurioje mokinys mokosi, administraciją apie šios paramos atsisakymą, nurodydamas mokinio vardą, pavardę,</text:span><text:span text:style-name="T266"><text:s/>asmens kodą</text:span><text:span text:style-name="T267"><text:s/>(jeigu nėra asmens kodo, –<text:s/></text:span><text:span text:style-name="T268">gimimo datą) ir patvirtindamas, kad atsisako skirtos paramos. Jeigu atsisakius paramos atsirado jos poreikis, vienas iš mokinio tėvų, globėjų ar kitų bendrai gyvenančių pilnamečių asmenų gali kreiptis (</text:span><text:span text:style-name="T269">tiesiogiai</text:span><text:span text:style-name="T270">,<text:s/></text:span><text:span text:style-name="T271">paštu arba elektroninio ryšio priemonėmis) į mokyklos, kurioje mokinys mokosi, administraciją dėl šios paramos skyrimo, nurodydamas mokinio vardą, pavardę, asmens kodą (jeigu nėra asmens kodo, – gimimo datą) ir datą, nuo kada parama turi būti skiriama.</text:span><text:s/></text:p>
      <text:p text:style-name="P272">Papildyta punktu:</text:p>
      <text:p text:style-name="P273"><text:span text:style-name="T274">Nr.<text:s/></text:span><text:a xlink:href="https://www.e-tar.lt/portal/legalAct.html?documentId=103598f0a7fb11ebbcbbc2971cdac3cb" office:target-frame-name="_top" xlink:show="replace"><text:span text:style-name="T275">T1-80</text:span></text:a><text:span text:style-name="T276">, 2021-04-28, paskelbta TAR 2021-04-28, i. k. 2021-08824</text:span></text:p>
      <text:p text:style-name="Normal"/>
      <text:p text:style-name="P277"><text:span text:style-name="T278">14</text:span><text:span text:style-name="T279">. Asmenų, Lietuvos Respublikos gyvenamosios vietos deklaravimo įstaty</text:span><text:span text:style-name="T280">mo nustatyta tvarka nedeklaravusių gyvenamosios vietos ir neįtrauktų į gyvenamosios vietos nedeklaravusių asmenų apskaitą, faktinė gyvenamoji vieta nustatoma vadovaujantis pareiškėjo pateikta informacija ir duomenimis, taip pat valstybės registruose (kadas</text:span><text:span text:style-name="T281">truose), žinybiniuose registruose arba valstybės informacinėse sistemose ar kitose informacinėse sistemose esančiais duomenimis, pagrindžiančiais ekonominius, socialinius ar asmeninius asmenų interesus toje savivaldybėje. Tais atvejais, kai, įvertinus pare</text:span><text:span text:style-name="T282">iškėjo pateiktą informaciją ir duomenis apie faktinę gyvenamąją vietą, paaiškėja, kad jie netikslūs ir (ar) klaidingi ir (ar) valstybės registruose (kadastruose), žinybiniuose registruose arba valstybės informacinėse sistemose ar kitose informacinėse siste</text:span><text:span text:style-name="T283">mose nėra duomenų apie pareiškėją, faktinė gyvenamoji vieta patikrinama seniūnijos socialinio darbo organizatorių ir (ar) kitų seniūnijos valstybės tarnautojų atsakingų už registrus ir surašomas buities ir gyvenimo sąlygų patikrinimo aktas.</text:span></text:p>
      <text:p text:style-name="P284"><text:span text:style-name="T285">15</text:span><text:span text:style-name="T286">. Dėl mok</text:span><text:span text:style-name="T287">inio nemokamo maitinimo patvirtintą prašymą-paraišką pareiškėjas gali pateikti ir mokyklos, kurioje mokinys mokosi ar kuri organizuoja vasaros poilsio stovyklas, administracijai.<text:s/></text:span><text:soft-page-break/><text:span text:style-name="T288">Šiuo atveju mokyklos administracija patvirtintą prašymą-paraišką ne vėliau ka</text:span><text:span text:style-name="T289">ip kitą dieną, kai buvo gautas patvirtintas prašymas-paraiška, perduoda pareiškėjo gyvenamosios seniūnijai.</text:span></text:p>
      <text:p text:style-name="P290"><text:span text:style-name="T291">16</text:span><text:span text:style-name="T292">. Gautus prašymus-paraiškas (prašymus) seniūnijos registruoja Socialinės paramos informacinės sistemos posistemėje Parama (toliau – posistemė<text:s/></text:span><text:span text:style-name="T293">Parama) ir ne vėliau kaip per 5 darbo dienas nuo visų reikalingų dokumentų gavimo dienos perduoda Socialinės paramos ir sveikatos skyriui (toliau – Skyrius). Skyriaus specialistai pareiškėjų socialinei paramai mokiniams gauti duomenis suveda į Socialinės p</text:span><text:span text:style-name="T294">aramos informacinės sistemos (toliau – SPIS) programą.</text:span></text:p>
      <text:p text:style-name="P295"><text:span text:style-name="T296">17</text:span><text:span text:style-name="T297">. Jeigu kreipimosi dėl socialinės paramos mokiniams metu bendrai gyvenantys asmenys ar vienas gyvenantis asmuo gauna piniginę socialinę paramą pagal Lietuvos Respublikos piniginės socialinės para</text:span><text:span text:style-name="T298">mos nepasiturintiems gyventojams įstatymą, pareiškėjas pateikia mokyklos ar savo gyvenamosios vietos seniūnijai laisvos formos prašymą gauti socialinę paramą mokiniams. Šiame prašyme pareiškėjas apie save ir mokinį, kuriam prašoma skirti socialinę paramą m</text:span><text:span text:style-name="T299">okiniams, nurodo šiuos duomenis: vardą, pavardę, asmens kodą<text:s/></text:span><text:span text:style-name="T300">(jeigu nėra asmens kodo, – gimimo datą),</text:span><text:span text:style-name="T301"><text:s/></text:span><text:span text:style-name="T302">o jeigu gyvenamoji vieta nedeklaruota ir asmuo nėra įtrauktas į gyvenamosios vietos nedeklaravusių asmenų apskaitą, – faktinės gyvenamosios vietos adresą,</text:span><text:span text:style-name="T303"><text:s/></text:span><text:span text:style-name="T304">mokyklos pavadinimą ir klasę, kurioje mokinys mokosi, mokėjimo ar kredito įstaigos pavadinimą, sąskaitos, į kurią būtų pervedama mokiniui skirta parama mokinio reikmenims įsigyti, numerį, jeigu</text:span><text:span text:style-name="T305"><text:s/></text:span><text:span text:style-name="T306">pareiškėjas paramą mokinio reikmenims įsigyti prašo pervesti<text:s/></text:span><text:span text:style-name="T307">į mokėjimo ar kredito įstaigoje esančią asmeninę sąskaitą.</text:span></text:p>
      <text:p text:style-name="P308">Punkto pakeitimai:</text:p>
      <text:p text:style-name="P309"><text:span text:style-name="T310">Nr.<text:s/></text:span><text:a xlink:href="https://www.e-tar.lt/portal/legalAct.html?documentId=103598f0a7fb11ebbcbbc2971cdac3cb" office:target-frame-name="_top" xlink:show="replace"><text:span text:style-name="T311">T1-80</text:span></text:a><text:span text:style-name="T312">, 2021-04-28, paskelbta TAR 2021-04-28, i. k. 2021-08824</text:span></text:p>
      <text:p text:style-name="Normal"/>
      <text:p text:style-name="P313"><text:span text:style-name="T314">18</text:span><text:span text:style-name="T315">. Kad mokinys gautų nemokamą maitinimą mokykloje ir (ar) paramą mokinio reikmenims įsigyti, pareiškėjas patvirtintą prašymą-paraišką ar Aprašo 17 punkte nustatytu atveju laisvos formos prašymą (toliau kartu – prašymas-paraiška) gali pateikti nuo kalendorin</text:span><text:span text:style-name="T316">ių metų liepos 1 d. Kad mokinys gautų nemokamą maitinimą mokyklos organizuojamoje vasaros poilsio stovykloje, pareiškėjas prašymą-paraišką gali pateikti nuo kalendorinių metų gegužės 1 d., išskyrus Aprašo 23.3 papunktyje nustatytą atvejį, kai atskiras praš</text:span><text:span text:style-name="T317">ymas-paraiška nereikalingas. Dėl paramos mokinio reikmenims įsigyti prašymą-paraišką pareiškėjas gali pateikti iki kalendorinių metų spalio 5 d.<text:s/></text:span></text:p>
      <text:p text:style-name="P318"><text:span text:style-name="T319">19</text:span><text:span text:style-name="T320">. Mokyklos administracija, gavusi informaciją iš mokyklos pedagogų, socialinių pedagogų ir (ar) bendruom</text:span><text:span text:style-name="T321">enės atstovų apie tai, kad socialinė parama mokiniui galimai reikalinga, bet pareiškėjas nesikreipė dėl socialinės paramos mokiniams, informuoja mokinio gyvenamosios vietos <text:s/>seniūniją dėl poreikio įvertinti bendrai gyvenančių asmenų ar vieno gyvenančio asm</text:span><text:span text:style-name="T322">ens gyvenimo sąlygas ir teikti socialinę paramą mokiniams.<text:s/></text:span></text:p>
      <text:p text:style-name="P323"><text:span text:style-name="T324">20</text:span><text:span text:style-name="T325">. Kai dėl socialinės paramos mokiniams prašymą-paraišką pareiškėjas pateikia mokyklos, kurioje mokinys mokosi, administracijai, mokyklos administracija prašymą-paraišką socialinei paramai mo</text:span><text:span text:style-name="T326">kiniams gauti užregistruoja prašymo-paraiškos gavimo dieną ir perduoda seniūnijai, kuri prašymą tą pačią diena užregistruoja posistemėje Parama. Jeigu pateikti ne visi dokumentai, informacija apie trūkstamus dokumentus įrašoma informaciniame lapelyje ir ši</text:span><text:span text:style-name="T327">s įteikiamas pareiškėjui. Trūkstamus dokumentus socialinei paramai mokiniams gauti pareiškėjas turi pateikti seniūnijai ne vėliau kaip per mėnesį nuo prašymo-paraiškos pateikimo dienos, išskyrus atvejį, kai pajamos socialinei paramai mokiniams gauti apskai</text:span><text:span text:style-name="T328">čiuojamos pagal kreipimosi <text:s/>mėnesio <text:s/>pajamas, trūkstami dokumentai socialinei paramai mokiniams gauti pateikiami ne vėliau kaip per 2 mėnesius nuo prašymo-paraiškos pateikimo dienos. Jeigu pareiškėjas per nustatytą terminą savivaldybės administracijai nepa</text:span><text:span text:style-name="T329">teikia trūkstamų dokumentų, Savivaldybės administracijos įgaliotas asmuo priima sprendimą neskirti socialinės paramos mokiniams.</text:span></text:p>
      <text:p text:style-name="P330"><text:span text:style-name="T331">21</text:span><text:span text:style-name="T332">. Prašymas-paraiška gali būti pateiktas tiesiogiai, paštu, elektroniniu būdu, jeigu valstybės elektroninės valdžios siste</text:span><text:span text:style-name="T333">moje teikiama elektroninė paslauga, arba per atstovą. Jeigu prašymas-paraiška teikiamas per atstovą, nurodomi šie atstovo duomenys: vardas, pavardė, asmens kodas<text:s/></text:span><text:span text:style-name="T334">(jeigu nėra asmens kodo, – gimimo data),</text:span><text:span text:style-name="T335"><text:s/></text:span><text:span text:style-name="T336">o jeigu gyvenamoji vieta nedeklaruota ir asmuo<text:s/></text:span><text:soft-page-break/><text:span text:style-name="T337">neįtra</text:span><text:span text:style-name="T338">uktas į gyvenamosios vietos nedeklaravusių asmenų apskaitą, – faktinės gyvenamosios vietos adresas.</text:span></text:p>
      <text:p text:style-name="P339">Punkto pakeitimai:</text:p>
      <text:p text:style-name="P340"><text:span text:style-name="T341">Nr.<text:s/></text:span><text:a xlink:href="https://www.e-tar.lt/portal/legalAct.html?documentId=103598f0a7fb11ebbcbbc2971cdac3cb" office:target-frame-name="_top" xlink:show="replace"><text:span text:style-name="T342">T1-80</text:span></text:a><text:span text:style-name="T343">, 2021-04-28, paskelbta TAR 20</text:span><text:span text:style-name="T344">21-04-28, i. k. 2021-08824</text:span></text:p>
      <text:p text:style-name="Normal"/>
      <text:p text:style-name="P345"><text:span text:style-name="T346">V</text:span><text:span text:style-name="T347">.<text:s/></text:span><text:span text:style-name="T348">SOCIALINĖS PARAMOS MOKINIAMS SKYRIMAS</text:span></text:p>
      <text:p text:style-name="P349"/>
      <text:p text:style-name="P350"><text:span text:style-name="T351">22</text:span><text:span text:style-name="T352">. Užpildomas socialinės apsaugos ir darbo ministro patvirtintos formos sprendimas dėl socialinės paramos mokiniams skyrimo. Sprendimą dėl socialinės paramos mokiniams skyrimo</text:span><text:span text:style-name="T353"><text:s/>ar neskyrimo priima Savivaldybės administracijos direktoriaus įgaliotas asmuo, kurioje pateiktas prašymas-paraiška</text:span><text:span text:style-name="T354">.</text:span></text:p>
      <text:p text:style-name="P355"><text:span text:style-name="T356">22</text:span><text:span text:style-name="T357">1</text:span><text:span text:style-name="T358">. Įstatymo 5 straipsnio 3 dalyje nurodytiems mokiniams nemokami pietūs skiriami nuo mokslo metų pradžios iki mokslo metų ugdymo<text:s/></text:span><text:span text:style-name="T359">proceso pabaigos pagal mokinių sąrašą. Šį sąrašą iki kiekvienų kalendorinių metų rugpjūčio 20 dienos sudaro, patvirtina ir pateikia (</text:span><text:span text:style-name="T360">tiesiogiai</text:span><text:span text:style-name="T361">, paštu arba elektroninio ryšio priemonėmis, pasirašytą saugiu elektroniniu parašu) mokinių nemokamą maitinimą ad</text:span><text:span text:style-name="T362">ministruojančiai institucijai mokyklos, kurioje mokiniai mokosi, administracija. Mokyklos administracija mokinių sąraše nurodo šiuos mokinių, kurie mokosi pagal priešmokyklinio ugdymo ar pagal pradinio ugdymo programą</text:span><text:span text:style-name="T363"><text:s/></text:span><text:span text:style-name="T364">pirmoje ar antroje klasėje, duomenis:<text:s/></text:span><text:span text:style-name="T365">vardą, pavardę, asmens kodą (jeigu nėra asmens kodo, – gimimo datą), gyvenamosios vietos adresą. Jeigu mokykloje, kurioje mokinys mokosi, iš mokinio tėvų, globėjų ar kitų bendrai gyvenančių pilnamečių asmenų gaunama informacija, kad šios paramos poreikio n</text:span><text:span text:style-name="T366">ėra arba, atsisakius šios paramos, atsirado poreikis mokiniui ją gauti, mokyklos administracija apie tai informuoja mokinių nemokamą maitinimą administruojančią instituciją, nurodydama mokinio vardą, pavardę, asmens kodą (jeigu nėra asmens kodo, – gimimo d</text:span><text:span text:style-name="T367">atą), gyvenamosios vietos adresą ir paramos atsisakymo arba skyrimo datą.</text:span><text:s/></text:p>
      <text:p text:style-name="P368">Papildyta punktu:</text:p>
      <text:p text:style-name="P369"><text:span text:style-name="T370">Nr.<text:s/></text:span><text:a xlink:href="https://www.e-tar.lt/portal/legalAct.html?documentId=103598f0a7fb11ebbcbbc2971cdac3cb" office:target-frame-name="_top" xlink:show="replace"><text:span text:style-name="T371">T1-80</text:span></text:a><text:span text:style-name="T372">, 2021-04-28, paskelbta TAR 2021-04-28, i. k. 2021-08824</text:span></text:p>
      <text:p text:style-name="Normal"/>
      <text:p text:style-name="P373"><text:span text:style-name="T374">23</text:span><text:span text:style-name="T375">. Priklausomai nuo prašymo-paraiškos ir visų dokumentų, reikalingų mokinių nemokamam maitinimui skirti, pateikimo dienos, mokinių nemokamas maitinimas skiriamas:</text:span></text:p>
      <text:p text:style-name="P376"><text:span text:style-name="T377">23.1</text:span><text:span text:style-name="T378">. nuo mokslo metų pradžios iki mokslo metų<text:s/></text:span><text:span text:style-name="T379">ugdymo proceso<text:s/></text:span><text:span text:style-name="T380">pabaigos;</text:span><text:span text:style-name="T381"><text:s/>IV gimnazijo</text:span><text:span text:style-name="T382">s klasės mokiniams – iki brandos egzaminų sesijos pabaigos;</text:span></text:p>
      <text:p text:style-name="P383">Papunkčio pakeitimai:</text:p>
      <text:p text:style-name="P384"><text:span text:style-name="T385">Nr.<text:s/></text:span><text:a xlink:href="https://www.e-tar.lt/portal/legalAct.html?documentId=103598f0a7fb11ebbcbbc2971cdac3cb" office:target-frame-name="_top" xlink:show="replace"><text:span text:style-name="T386">T1-80</text:span></text:a><text:span text:style-name="T387">, 2021-04-28, paskelbta TAR 2021-04-28, i. k. 2021-08824</text:span></text:p>
      <text:p text:style-name="Normal"/>
      <text:p text:style-name="P388"><text:span text:style-name="T389">23.2</text:span><text:span text:style-name="T390">.</text:span><text:span text:style-name="T391"><text:s/>pateikus prašymą-paraišką mokslo metais, – nuo informacijos apie priimtą sprendimą dėl socialinės paramos mokiniams skyrimo gavimo mokykloje kitos dienos iki mokslo metų ugdymo proceso pabaigos;</text:span><text:span text:style-name="T392"><text:s/>IV gimnazijos klasės mokiniams – iki brandos egzaminų sesijo</text:span><text:span text:style-name="T393">s pabaigos;</text:span></text:p>
      <text:p text:style-name="P394">Papunkčio pakeitimai:</text:p>
      <text:p text:style-name="P395"><text:span text:style-name="T396">Nr.<text:s/></text:span><text:a xlink:href="https://www.e-tar.lt/portal/legalAct.html?documentId=103598f0a7fb11ebbcbbc2971cdac3cb" office:target-frame-name="_top" xlink:show="replace"><text:span text:style-name="T397">T1-80</text:span></text:a><text:span text:style-name="T398">, 2021-04-28, paskelbta TAR 2021-04-28, i. k. 2021-08824</text:span></text:p>
      <text:p text:style-name="Normal"/>
      <text:p text:style-name="P399"><text:span text:style-name="T400">23.3</text:span><text:span text:style-name="T401">. mokyklų organizuojamose vasaros poilsio stovykl</text:span><text:span text:style-name="T402">ose, jeigu paskutinį mokslo metų ugdymo proceso mėnesį mokinys turėjo teisę gauti nemokamą maitinimą, be atskiro prašymo-paraiškos nuo mokyklos organizuojamos vasaros poilsio stovyklos pradžios. Jeigu teisė gauti nemokamą maitinimą atsirado vėliau, mokyklų</text:span><text:span text:style-name="T403"><text:s/>organizuojamose vasaros poilsio stovyklose nemokamas maitinimas skiriamas pagal pareiškėjo prašymą-paraišką nuo kitos dienos, kai buvo gauta informacija apie priimtą sprendimą dėl socialinės paramos mokiniams skyrimo mokykloje;</text:span></text:p>
      <text:p text:style-name="P404"><text:span text:style-name="T405">23.4</text:span><text:span text:style-name="T406">. Jeigu mokiniui,<text:s/></text:span><text:span text:style-name="T407">kuris mokosi pagal suaugusiųjų ugdymo programą, per laikotarpį, kurį jam paskirtas nemokamas maitinimas, sukanka 21 metai, nemokamas maitinimas teikiamas iki</text:span><text:span text:style-name="T408"><text:s/></text:span><text:span text:style-name="T409">mokslo metų ugdymo proceso pabaigos, IV gimnazijos klasės mokiniui – iki brandos egzaminų sesijos<text:s/></text:span><text:span text:style-name="T410">pabaigos.</text:span><text:s/></text:p>
      <text:soft-page-break/>
      <text:p text:style-name="P411">Papildyta papunkčiu:</text:p>
      <text:p text:style-name="P412"><text:span text:style-name="T413">Nr.<text:s/></text:span><text:a xlink:href="https://www.e-tar.lt/portal/legalAct.html?documentId=103598f0a7fb11ebbcbbc2971cdac3cb" office:target-frame-name="_top" xlink:show="replace"><text:span text:style-name="T414">T1-80</text:span></text:a><text:span text:style-name="T415">, 2021-04-28, paskelbta TAR 2021-04-28, i. k. 2021-08824</text:span></text:p>
      <text:p text:style-name="Normal"/>
      <text:p text:style-name="P416"><text:span text:style-name="T417">24</text:span><text:span text:style-name="T418">. Priklausomai nuo prašymo-paraiškos ir visų dokume</text:span><text:span text:style-name="T419">ntų, reikalingų skirti paramą mokinio reikmenims įsigyti, pateikimo dienos, parama mokinio reikmenims įsigyti už atitinkamų mokslo metų laikotarpį skiriama iki tų mokslo metų pradžios arba tais mokslo metais, bet ne vėliau kaip iki einamųjų metų gruodžio 1</text:span><text:span text:style-name="T420">5 d.<text:s/></text:span></text:p>
      <text:p text:style-name="P421"><text:span text:style-name="T422">25</text:span><text:span text:style-name="T423">. Sprendimas dėl socialinės paramos mokiniams skyrimo priimamas ne vėliau kaip per<text:s/></text:span><text:span text:style-name="T424"><text:line-break/>10 darbo dienų nuo prašymo-paraiškos ir visų dokumentų gavimo dienos. Per šį laikotarpį sprendimo dėl socialinės paramos mokiniams skyrimo kopija pateikiama<text:s/></text:span><text:span text:style-name="T425">soc</text:span><text:span text:style-name="T426">ialinę paramą mokiniams teikiančioms institucijoms</text:span><text:span text:style-name="T427">, išskyrus atvejį, kai sprendimą dėl socialinės paramos mokiniams skyrimo priima savivaldybės, kurios mokykloje mokinys mokosi, administracija. Šios institucijos ne vėliau kaip per 3 darbo dienas apie priim</text:span><text:span text:style-name="T428">tą sprendimą dėl socialinės paramos mokiniams skyrimo raštu informuoja mokyklas, išskyrus atvejį, kai informacija gaunama iš Socialinės paramos šeimai informacinės sistemos (SPIS).<text:s/></text:span></text:p>
      <text:p text:style-name="P429"><text:span text:style-name="T430">26</text:span><text:span text:style-name="T431">. Pareiškėjas dėl socialinės paramos mokiniams skyrimo informuojamas</text:span><text:span text:style-name="T432"><text:s/>prašyme nurodytu būdu ne vėliau kaip per 5 darbo dienas nuo sprendimo dėl socialinės paramos mokiniams skyrimo priėmimo dienos. Jeigu socialinė parama mokiniui neskiriama, nurodoma neskyrimo priežastis ir sprendimo dėl socialinės paramos mokiniams skyrimo</text:span><text:span text:style-name="T433"><text:s/>apskundimo tvarka. Pareiškėjo pateikti dokumentai jam grąžinami. Apskundimo dėl savivaldybės administracijos priimto sprendimo dėl socialinės paramos mokiniams skyrimo tikslu šių dokumentų kopijos saugomos ir tvarkomos savivaldybės administracijoje Lietuv</text:span><text:span text:style-name="T434">os vyriausiojo archyvaro nustatyta tvarka.</text:span></text:p>
      <text:p text:style-name="P435"/>
      <text:p text:style-name="P436"><text:span text:style-name="T437">VI</text:span><text:span text:style-name="T438">.<text:s/></text:span><text:span text:style-name="T439">PARAMOS MOKINIO REIKMENIMS ĮSIGYTI ORGANIZAVIMAS</text:span></text:p>
      <text:p text:style-name="P440"><text:span text:style-name="T441">27</text:span><text:span text:style-name="T442">. Parama mokinio reikmenims įsigyti teikiama pagal mokinio gyvenamąją vietą.</text:span></text:p>
      <text:p text:style-name="P443"><text:span text:style-name="T444">28</text:span><text:span text:style-name="T445">. Parama mokinio reikmenims įsigyti teikiama:</text:span></text:p>
      <text:p text:style-name="P446"><text:span text:style-name="T447">28.1</text:span><text:span text:style-name="T448">. pinigais;</text:span></text:p>
      <text:p text:style-name="P449"><text:span text:style-name="T450">28.2</text:span><text:span text:style-name="T451">. n</text:span><text:span text:style-name="T452">epinigine forma, jeigu mokinys patiria socialinę riziką arba mokinį augina bendrai gyvenantys asmenys, patiriantys socialinę riziką, išskyrus atvejį, kai atvejo vadybininkas, koordinuojantis atvejo vadybos procesą, o kai atvejo vadyba netaikoma,</text:span><text:span text:style-name="T453"><text:s/>– socialinis darbuotojas, dirbantis su asmenimis, patiriančiais socialinę riziką, rekomenduojama paramą mokinio reikmenims įsigyti teikti pinigine forma.</text:span><text:s/></text:p>
      <text:p text:style-name="P454">Papunkčio pakeitimai:</text:p>
      <text:p text:style-name="P455"><text:span text:style-name="T456">Nr.<text:s/></text:span><text:a xlink:href="https://www.e-tar.lt/portal/legalAct.html?documentId=4a80ec8058a611ea931dbf3357b5b1c0" office:target-frame-name="_top" xlink:show="replace"><text:span text:style-name="T457">T1-22</text:span></text:a><text:span text:style-name="T458">, 2020-02-26, paskelbta TAR 2020-02-26, i. k. 2020-04136</text:span></text:p>
      <text:p text:style-name="Normal"/>
      <text:p text:style-name="P459"><text:span text:style-name="T460">29</text:span><text:span text:style-name="T461">. Skyrius parengia apskaitos dokumentus ir pinigais paskirtą paramą mokinio reikmenims įsigyti išmoka pagal pareiškėjo nurodytą asmeninę banko sąskaitą ar paštą.</text:span></text:p>
      <text:p text:style-name="P462"><text:span text:style-name="T463">30</text:span><text:span text:style-name="T464">. Pasvalio rajono paslaugų ir užimtumo centrui pagyvenusiems ir neįgaliesiems (toliau – Centro) socialiniai darbuotojai darbui su šeima su mokyklų specialistais, atsakingais už socialinę paramą mokiniams, vadovaudamiesi šio Aprašo 12 punktu, sudaro<text:s/></text:span><text:span text:style-name="T465">individualius mokymosi priemonių rinkinius už šio Aprašo 11 punkte nurodytą sumą vienam mokiniui.</text:span></text:p>
      <text:p text:style-name="P466"><text:span text:style-name="T467">31</text:span><text:span text:style-name="T468">. Skyrius, remdamasis SPIS duomenimis, sudaro Pareiškėjų, kurių vaikams paskirta parama mokinio reikmenims įsigyti nepinigine forma, Paramos mokinio rei</text:span><text:span text:style-name="T469">kmenims išdavimo/mokėjimo žurnalus (toliau – Žurnalas) ir mokėjimo reikmenų įsigijimo žiniaraščius (toliau – Žiniaraštis) pagal seniūnijas ir pateikia Centrui.</text:span></text:p>
      <text:p text:style-name="P470"><text:span text:style-name="T471">32</text:span><text:span text:style-name="T472">. Centro socialiniai darbuotojai darbui su šeima, vadovaudamiesi šio Aprašo 30 punktu, org</text:span><text:span text:style-name="T473">anizuoja mokinio reikmenų įsigijimą mokiniams, patyrusiems socialinę riziką arba mokinius augina bendrai gyvenantys asmenys, patiriantys socialinę riziką.</text:span></text:p>
      <text:p text:style-name="P474"><text:span text:style-name="T475">33</text:span><text:span text:style-name="T476">.<text:s/></text:span><text:span text:style-name="T477">Centro socialiniai darbuotojai darbui su šeima vadovaudamiesi šio Aprašo 30 punktu kartu su P</text:span><text:span text:style-name="T478">areiškėju, kurio vaikams paskirta parama mokinio reikmenims įsigyti nepinigine forma,<text:s/></text:span><text:soft-page-break/><text:span text:style-name="T479">atsirenka mokinio reikmenis prekybos įmonėse, užpildydami Žiniaraštį. Užpildytus ir Pareiškėjo pasirašytus Žiniaraštį ir Žurnalą socialiniai darbuotojai darbui su šeima p</text:span><text:span text:style-name="T480">ateikia Skyriui.</text:span></text:p>
      <text:p text:style-name="P481"><text:span text:style-name="T482">34</text:span><text:span text:style-name="T483">. Prekybos įmonės, kuriose pareiškėjai atsirenka mokinio reikmenis, Skyriui pateikia PVM sąskaitas faktūras su prekių pavadinimais šio Aprašo 24 punkte nurodytu laikotarpiu iki paskutinės kiekvieno mėnesio darbo dienos.</text:span></text:p>
      <text:p text:style-name="P484"><text:span text:style-name="T485">Šio Aprašo 24</text:span><text:span text:style-name="T486"><text:s/>punkte nurodyto laikotarpio mėnesio paskutinę darbo dieną Skyrius pateikia Žiniaraščių suvestinę pažymą ir prekybos įmonių pateiktas PVM sąskaitas faktūras, Apskaitos skyriui, kuris prekybos įmonėms praveda lėšas pagal pateiktas PVM sąskaitas faktūras iki</text:span><text:span text:style-name="T487"><text:s/>ateinančio mėnesio 10 d.</text:span></text:p>
      <text:p text:style-name="P488"><text:span text:style-name="T489">35</text:span><text:span text:style-name="T490">. Kai pareiškėjo gyvenamosios vietos savivaldybė nesutampa su deklaruotos gyvenamosios vietos savivaldybe, parama mokinio reikmenims įsigyti teikiama pareiškėjo gyvenamosios vietos savivaldybės <text:s/>nustatyta tvarka.</text:span></text:p>
      <text:p text:style-name="P491"/>
      <text:p text:style-name="P492"><text:span text:style-name="T493">VII</text:span><text:span text:style-name="T494">.</text:span><text:span text:style-name="T495"><text:s/></text:span><text:span text:style-name="T496">MOKINIŲ NEMOKAMO MAITINIMO MOKYKLOSE ORGANIZAVIMAS</text:span></text:p>
      <text:p text:style-name="P497"/>
      <text:p text:style-name="P498"><text:span text:style-name="T499">36</text:span><text:span text:style-name="T500">. Mokiniams nemokamas maitinimas teikiamas toje mokykloje, kurioje mokiniai mokosi, neatsižvelgiant į jų gyvenamąją vietą.</text:span></text:p>
      <text:p text:style-name="P501"><text:span text:style-name="T502">37</text:span><text:span text:style-name="T503">. Mokiniams nemokamas maitinimas vasaros atostogų metu teikiamas<text:s/></text:span><text:span text:style-name="T504">mokyklose organizuojamose dieninėse vasaros poilsio stovyklose</text:span></text:p>
      <text:p text:style-name="P505"><text:span text:style-name="T506">38</text:span><text:span text:style-name="T507">. Jei nemokamas maitinimas mokiniui nėra būtinas, vienas iš mokinio tėvų, globėjų (rūpintojų) raštu informuoja mokyklos administraciją dėl šios paramos atsisakymo</text:span></text:p>
      <text:p text:style-name="P508"><text:span text:style-name="T509">39</text:span><text:span text:style-name="T510">. Jei mokyklose<text:s/></text:span><text:span text:style-name="T511">organizuojamose dieninėse vasaros poilsio stovyklose šioms stovykloms organizuoti neteikiamas finansavimas nemokamam mokinių maitinimui, tai nemokamas maitinimas teikiamas pagal Vaikų vasaros poilsio programų finansavimo tvarkos aprašą, patvirtintą švietim</text:span><text:span text:style-name="T512">o ir mokslo ministro.</text:span></text:p>
      <text:p text:style-name="P513"><text:span text:style-name="T514">40</text:span><text:span text:style-name="T515">. Mokiniams nemokamas maitinimas neteikiamas, jeigu jų tėvai yra atleisti nuo mokėjimo už vaikų maitinimą mokyklų bendrabučiuose, išskyrus Įstatymo 5 straipsnio 3 dalyje nustatytą atvejį.</text:span></text:p>
      <text:p text:style-name="P516">Punkto pakeitimai:</text:p>
      <text:p text:style-name="P517"><text:span text:style-name="T518">Nr.<text:s/></text:span><text:a xlink:href="https://www.e-tar.lt/portal/legalAct.html?documentId=4a80ec8058a611ea931dbf3357b5b1c0" office:target-frame-name="_top" xlink:show="replace"><text:span text:style-name="T519">T1-22</text:span></text:a><text:span text:style-name="T520">, 2020-02-26, paskelbta TAR 2020-02-26, i. k. 2020-04136</text:span></text:p>
      <text:p text:style-name="Normal"/>
      <text:p text:style-name="P521"><text:span text:style-name="T522">41</text:span><text:span text:style-name="T523">. Mokiniams vietoj nemokamo maitinimo negali būti išmokami pinigai.</text:span></text:p>
      <text:p text:style-name="P524"><text:span text:style-name="T525">42</text:span><text:span text:style-name="T526">. Mokinių nemokamas maitinimas p</text:span><text:span text:style-name="T527">oilsio, švenčių, atostogų bei mokyklos nelankymo dienomis per mokslo metus mokiniams neteikiamas, išskyrus karantino, ekstremalių situacijų (ekstremalių temperatūrų, stichinių nelaimių) nustatytu laikotarpiu priėmus atitinkamą Savivaldybės administracijos<text:s/></text:span><text:span text:style-name="T528">sprendimą.</text:span></text:p>
      <text:p text:style-name="P529"><text:span text:style-name="T530">43</text:span><text:span text:style-name="T531">. Nemokamų pietų, pusryčių, pavakarių ir maitinimo vasaros atostogų metu mokyklose organizuojamose dieninėse vasaros poilsio stovyklose (atsižvelgiant į mokinio buvimo stovykloje dienos laiko trukmę) produktams įsigyti skiriamų lėšų dydis<text:s/></text:span><text:span text:style-name="T532">vienai dienai vienam mokiniui nustatomas vadovaujantis Vyriausybės ar jos įgaliotos institucijos patvirtintu pusryčių, pietų ir pavakarių patiekalų gamybai reikalingų produktų rinkinių sąrašu pagal mokinių amžiaus grupes.</text:span></text:p>
      <text:p text:style-name="P533"><text:span text:style-name="T534">44</text:span><text:span text:style-name="T535">. Mokinių nemokamo maitinimo</text:span><text:span text:style-name="T536">, finansuojamo iš valstybės biudžeto specialios tikslinės dotacijos savivaldybės biudžetui, savivaldybės biudžeto lėšų ir įstatymų nustatyta tvarka gautų kitų lėšų, kainas, vadovaudamasis Įstatymo nustatytais dydžiais tvirtina Savivaldybės administracijos<text:s/></text:span><text:span text:style-name="T537">direktorius.<text:s/></text:span></text:p>
      <text:p text:style-name="P538"><text:span text:style-name="T539">45</text:span><text:span text:style-name="T540">. Mokinių nemokamo maitinimo teikimą mokyklose organizuoja mokyklų administracijos.</text:span></text:p>
      <text:p text:style-name="P541"><text:span text:style-name="T542">46</text:span><text:span text:style-name="T543">. Mokyklų vadovai savo įsakymu paskiria specialistą, atsakingą už mokinių nemokamo maitinimo organizavimą.</text:span></text:p>
      <text:p text:style-name="P544"><text:span text:style-name="T545">47</text:span><text:span text:style-name="T546">. Mokyklose kasdien pildomi kompi</text:span><text:span text:style-name="T547">uterinėse laikmenose mokinių nemokamo maitinimo registravimo žurnalai, kurie atspausdinti ir pasirašyti specialisto, atsakingo už mokinių nemokamo maitinimo organizavimą mokykloje, pateikiami Skyriui iki kito mėnesio 1 d.</text:span></text:p>
      <text:p text:style-name="P548"><text:span text:style-name="T549">48</text:span><text:span text:style-name="T550">. Mokinių nemokamas<text:s/></text:span><text:span text:style-name="T551">maitinimas teikiamas vadovaujantis Lietuvos Respublikos sveikatos apsaugos ministro nustatytais produktų kiekiais pagal mokinių amžiaus grupes, kurie reikalingi patiekalų gamybai.</text:span></text:p>
      <text:p text:style-name="P552"><text:span text:style-name="T553">49</text:span><text:span text:style-name="T554">. Valgiaraščiai sudaromi atsižvelgiant į rekomenduojamas paros maisto<text:s/></text:span><text:span text:style-name="T555">medžiagų ir energijos normas vaikams, vadovaujantis teisės aktais, ir suderinami Valstybinės maisto ir veterinarijos tarnybos nustatyta tvarka bei patvirtinami mokyklos direktoriaus.<text:s/></text:span></text:p>
      <text:p text:style-name="P556"><text:span text:style-name="T557">50</text:span><text:span text:style-name="T558">. Maitinimas turi būti organizuotas taip, kad būtų sudarytos sąlyg</text:span><text:span text:style-name="T559">os moksleiviams gauti šilto maisto.</text:span></text:p>
      <text:p text:style-name="P560"><text:span text:style-name="T561">51</text:span><text:span text:style-name="T562">. Mokiniams, sergantiems virškinamojo trakto ir kitomis ligomis, turi būti organizuojamas tausojantis sveikatą maitinimas.</text:span></text:p>
      <text:p text:style-name="P563"><text:span text:style-name="T564">52</text:span><text:span text:style-name="T565">.<text:s/></text:span><text:span text:style-name="T566">Mokiniui pakeitus mokyklą, ankstesnės mokyklos administracija naujos mokyklos admin</text:span><text:span text:style-name="T567">istracijai ne vėliau kaip kitą darbo dieną po mokyklos pakeitimo dienos pateikia (</text:span><text:span text:style-name="T568">tiesiogiai</text:span><text:span text:style-name="T569">, paštu arba elektroninio ryšio priemonėmis, pasirašytą saugiu elektroniniu parašu) laisvos formos pažymą apie mokinio teisę gauti nemokamą maitinimą ir informuoja<text:s/></text:span><text:span text:style-name="T570">pareiškėjo gyvenamosios vietos savivaldybės administraciją apie tai, kad mokinys pakeitė mokyklą (informuojant nurodomas mokinio vardas, pavardė, asmens kodas (jeigu nėra asmens kodo, – gimimo data), naujos mokyklos pavadinimas ir data, nuo kurios mokinys<text:s/></text:span><text:span text:style-name="T571">pakeitė mokyklą). Laisvos formos pažymoje mokyklos administracija nurodo šiuos mokinio duomenis: vardą, pavardę, asmens kodą (jeigu nėra asmens kodo, – gimimo datą), gyvenamosios vietos adresą. Mokiniui nemokamas maitinimas naujoje mokykloje pradedamas tei</text:span><text:span text:style-name="T572">kti nuo kitos darbo dienos po to, kai pažyma buvo gauta mokykloje.</text:span></text:p>
      <text:p text:style-name="P573">Punkto pakeitimai:</text:p>
      <text:p text:style-name="P574"><text:span text:style-name="T575">Nr.<text:s/></text:span><text:a xlink:href="https://www.e-tar.lt/portal/legalAct.html?documentId=103598f0a7fb11ebbcbbc2971cdac3cb" office:target-frame-name="_top" xlink:show="replace"><text:span text:style-name="T576">T1-80</text:span></text:a><text:span text:style-name="T577">, 2021-04-28, paskelbta TAR 2021-04-28, i. k. 2021-08824</text:span></text:p>
      <text:p text:style-name="Normal"/>
      <text:p text:style-name="P578"><text:span text:style-name="T579">53</text:span><text:span text:style-name="T580">. Socialinė parama mokiniams neskiriama arba jos teikimas nutraukiamas:</text:span></text:p>
      <text:p text:style-name="P581"><text:span text:style-name="T582">53.1</text:span><text:span text:style-name="T583">. kai yra nors viena Įstatymo 1 straipsnio 3 dalyje nurodytų aplinkybių;</text:span></text:p>
      <text:p text:style-name="P584"><text:span text:style-name="T585">53.2</text:span><text:span text:style-name="T586">. kai nėra aplinkybių, nurodytų Įstatymo 1 straipsnio 2 dalyje ir 5 straipsnyje;</text:span></text:p>
      <text:p text:style-name="P587"><text:span text:style-name="T588">53.3</text:span><text:span text:style-name="T589">. parei</text:span><text:span text:style-name="T590">škėjas <text:s/>nevykdo Įstatymo 17 straipsnio 1,2 ar 3 punkte nustatytų pareigų.</text:span></text:p>
      <text:p text:style-name="P591"><text:span text:style-name="T592">Sprendimą dėl socialinės paramos mokiniams nutraukimo savivaldybės administracija priima ne vėliau kaip per 5 darbo dienas nuo dokumentų ar duomenų, patvirtinančių 53.1 ir 53.2 punkt</text:span><text:span text:style-name="T593">uose nurodytas aplinkybes, gavimo dienos.<text:s/></text:span><text:span text:style-name="T594">Pareiškėjas apie priimtą sprendimą dėl socialinės paramos mokinimas nutraukimo informuojamas ne vėliau kaip per 3 darbo dienas nuo sprendimo dėl socialinės paramos nutraukimo priėmimo dienos.</text:span></text:p>
      <text:p text:style-name="P595">Punkto pakeitimai:</text:p>
      <text:p text:style-name="P596"><text:span text:style-name="T597">Nr.<text:s/></text:span><text:a xlink:href="https://www.e-tar.lt/portal/legalAct.html?documentId=103598f0a7fb11ebbcbbc2971cdac3cb" office:target-frame-name="_top" xlink:show="replace"><text:span text:style-name="T598">T1-80</text:span></text:a><text:span text:style-name="T599">, 2021-04-28, paskelbta TAR 2021-04-28, i. k. 2021-08824</text:span></text:p>
      <text:p text:style-name="Normal"/>
      <text:p text:style-name="P600"><text:span text:style-name="T601">54</text:span><text:span text:style-name="T602">. Nemokamą maitinimą mokiniams administruojančių institucijų teisės ir pareigos:</text:span></text:p>
      <text:p text:style-name="P603"><text:span text:style-name="T604">54.1</text:span><text:span text:style-name="T605">. Mokyklų administracijos:</text:span></text:p>
      <text:p text:style-name="P606"><text:span text:style-name="T607">54.1.1</text:span><text:span text:style-name="T608">. organizuoja mokinių nemokamo maitinimo teikimą mokyklose;</text:span></text:p>
      <text:p text:style-name="P609"><text:span text:style-name="T610">54.1.2</text:span><text:span text:style-name="T611">. atsako už valstybės ir Savivaldybės biudžeto lėšų, skiriamų nemokamam maitinimui tikslingą panaudojimą;</text:span></text:p>
      <text:p text:style-name="P612"><text:span text:style-name="T613">54.1.3</text:span><text:span text:style-name="T614">. vykdo mokinių maitinimo paslaug</text:span><text:span text:style-name="T615">os pirkimą teisės aktų nustatyta tvarka;</text:span></text:p>
      <text:p text:style-name="P616"><text:span text:style-name="T617">54.1.4</text:span><text:span text:style-name="T618">. gavusios informaciją apie pasikeitusias aplinkybes, turinčias įtakos skiriant socialinę paramą mokiniams ar kilus įtarimui, kad pateikta neteisinga informacija arba ji yra nuslėpta, apie tai praneša seni</text:span><text:span text:style-name="T619">ūnijos socialinio darbo organizatoriui ar Skyriui. Surašomas buities tyrimo aktas įstatymo, reglamentuojančio piniginę socialinę paramą, nustatyta tvarka. Tokiais atvejais šis aktas yra vienas iš dokumentų teisei į nemokamą maitinimą mokiniams nustatyti.</text:span></text:p>
      <text:p text:style-name="P620"><text:span text:style-name="T621">54.1.5</text:span><text:span text:style-name="T622">. užtikrina, kad nemokamai maitinamų mokinių mityba atitiktų sveikos mitybos principus ir taisykles, kad maistas būtų gaminamas laikantis geros higienos praktikos taisyklių;</text:span></text:p>
      <text:p text:style-name="P623"><text:span text:style-name="T624">54.1.6</text:span><text:span text:style-name="T625">. mokyklose kiekvieną dieną turi būti pildomi kompiuterinėse la</text:span><text:span text:style-name="T626">ikmenose mokinių<text:s/></text:span><text:soft-page-break/><text:span text:style-name="T627">nemokamo maitinimo registravimo žurnalai;</text:span></text:p>
      <text:p text:style-name="P628"><text:span text:style-name="T629">54.1.7</text:span><text:span text:style-name="T630">. pasibaigus kalendoriniam mėnesiui, užpildytus mokinių nemokamo maitinimo žurnalus ir pasirašytus mokyklos direktoriaus paskirto specialisto, atsakingo už socialinę paramą mokiniams, pat</text:span><text:span text:style-name="T631">eikia Socialinės paramos ir sveikatos skyriui;</text:span></text:p>
      <text:p text:style-name="P632"><text:span text:style-name="T633">54.1.8</text:span><text:span text:style-name="T634">. pasibaigus kiekvienam kalendorinių metų ketvirčiui, iki kito ketvirčio pirmojo mėnesio 6 dienos teikia biudžeto išlaidų sąmatos įvykdymo ataskaitą bei ketvirčio mokinių nemokamo maitinimo ataskaitą</text:span><text:span text:style-name="T635">;<text:s/></text:span></text:p>
      <text:p text:style-name="P636"><text:span text:style-name="T637">54.1.9</text:span><text:span text:style-name="T638">. pasibaigus kalendoriniams metams, iki kitų kalendorinių metų sausio 10 dienos teikia biudžeto išlaidų sąmatos įvykdymo ataskaitą bei metinę mokinių nemokamo maitinimo ataskaitą;</text:span></text:p>
      <text:p text:style-name="P639"><text:span text:style-name="T640">54.1.10</text:span><text:span text:style-name="T641">. privalo užtikrinti nemokamų pietų teikimą Įstatymo</text:span><text:span text:style-name="T642"><text:s/>5 straipsnio 3 dalyje nurodytiems mokiniams.</text:span><text:s/></text:p>
      <text:p text:style-name="P643">Papildyta papunkčiu:</text:p>
      <text:p text:style-name="P644"><text:span text:style-name="T645">Nr.<text:s/></text:span><text:a xlink:href="https://www.e-tar.lt/portal/legalAct.html?documentId=103598f0a7fb11ebbcbbc2971cdac3cb" office:target-frame-name="_top" xlink:show="replace"><text:span text:style-name="T646">T1-80</text:span></text:a><text:span text:style-name="T647">, 2021-04-28, paskelbta TAR 2021-04-28, i. k. 2021-08824</text:span></text:p>
      <text:p text:style-name="Normal"/>
      <text:p text:style-name="P648"><text:span text:style-name="T649">54.2</text:span><text:span text:style-name="T650">.Skyrius:</text:span></text:p>
      <text:p text:style-name="P651"><text:span text:style-name="T652">54.</text:span><text:span text:style-name="T653">2.1</text:span><text:span text:style-name="T654">. tikrina seniūnijų pateiktą informaciją, turinčią įtakos teisei į nemokamą maitinimą;</text:span></text:p>
      <text:p text:style-name="P655"><text:span text:style-name="T656">54.2.2</text:span><text:span text:style-name="T657">. atsako už priimtų sprendimų dėl mokinių nemokamo maitinimo mokyklose teisingumą;</text:span></text:p>
      <text:p text:style-name="P658"><text:span text:style-name="T659">54.2.3</text:span><text:span text:style-name="T660">. tikrina pareiškėjo pateiktą informaciją, turinčią įtakos te</text:span><text:span text:style-name="T661">isei į nemokamą maitinimą;</text:span></text:p>
      <text:p text:style-name="P662"><text:span text:style-name="T663">54.2.4</text:span><text:span text:style-name="T664">. teikia informaciją mokykloms nemokamo maitinimo skyrimo klausimais;</text:span></text:p>
      <text:p text:style-name="P665"><text:span text:style-name="T666">54.2.5</text:span><text:span text:style-name="T667">. įveda informaciją iš mokyklose užpildytų mokinių nemokamo maitinimo, aprūpinimo mokinio reikmenimis ir iš seniūnijų aprūpinimo mokinio<text:s/></text:span><text:span text:style-name="T668">reikmenimis žurnalų į Socialinės paramos informacinės sistemos (toliau - SPIS) duomenų bazę;</text:span></text:p>
      <text:p text:style-name="P669"><text:span text:style-name="T670">54.2.6</text:span><text:span text:style-name="T671">. kas mėnesį iki kito mėnesio 15 d. perveda lėšas mokykloms moksleivių nemokamam maitinimui pagal patvirtintą programos sąmatą;</text:span></text:p>
      <text:p text:style-name="P672"><text:span text:style-name="T673">54.2.7</text:span><text:span text:style-name="T674">. kiekvieną mėn</text:span><text:span text:style-name="T675">esį ir kas ketvirtį iki kito mėnesio 10 d. pateikia Savivaldybės administracijos Finansų skyriui biudžeto išlaidų sąmatos įvykdymo ataskaitą;</text:span></text:p>
      <text:p text:style-name="P676"><text:span text:style-name="T677">54.2.8</text:span><text:span text:style-name="T678">. renka ir kaupia duomenis apie suteiktą socialinę paramą mokiniams, analizuoja duomenis apie remiamus m</text:span><text:span text:style-name="T679">okinius ir lėšų panaudojimą mokyklose, laiku apskaičiuoja papildomai reikalingas ar numatomas nepanaudoti einamaisiais metais lėšas;</text:span></text:p>
      <text:p text:style-name="P680"><text:span text:style-name="T681">54.2.9</text:span><text:span text:style-name="T682">. teikia Socialinės apsaugos ir darbo ministerijai duomenis apie suteiktą socialinę paramą mokiniams, v</text:span><text:span text:style-name="T683">adovaudamasis socialinės apsaugos ir darbo ministro patvirtintu Duomenų apie suteiktą socialinę paramą mokiniams teikimo tvarkos aprašu, administruoja mokinių nemokamą maitinimą, stebėsenos ir analizės tikslais duomenis apie socialinės paramos mokiniams ga</text:span><text:span text:style-name="T684">vėjų skaičių ir jiems suteiktą socialinę paramą mokiniams teikia Socialinės paramos šeimai informacinėje sistemoje (SPIS).</text:span></text:p>
      <text:p text:style-name="P685">Papunkčio pakeitimai:</text:p>
      <text:p text:style-name="P686"><text:span text:style-name="T687">Nr.<text:s/></text:span><text:a xlink:href="https://www.e-tar.lt/portal/legalAct.html?documentId=103598f0a7fb11ebbcbbc2971cdac3cb" office:target-frame-name="_top" xlink:show="replace"><text:span text:style-name="T688">T1-80</text:span></text:a><text:span text:style-name="T689">, 20</text:span><text:span text:style-name="T690">21-04-28, paskelbta TAR 2021-04-28, i. k. 2021-08824</text:span></text:p>
      <text:p text:style-name="Normal"/>
      <text:p text:style-name="P691"><text:span text:style-name="T692">54.3</text:span><text:span text:style-name="T693">. Savivaldybės administracijos Švietimo ir sporto skyrius:</text:span></text:p>
      <text:p text:style-name="P694"><text:span text:style-name="T695">54.3.1</text:span><text:span text:style-name="T696">. prižiūri Pasvalio rajono mokyklas dėl mokinių nemokamo maitinimo jose organizavimo;</text:span></text:p>
      <text:p text:style-name="P697"><text:span text:style-name="T698">54.3.2</text:span><text:span text:style-name="T699">. pateikia mokykloms pasirašy</text:span><text:span text:style-name="T700">tų sprendimų kopijas dėl nemokamo mokinių maitinimo skyrimo ne vėliau kaip per 3 darbo dienas.</text:span></text:p>
      <text:p text:style-name="P701"><text:span text:style-name="T702">55</text:span><text:span text:style-name="T703">. Savivaldybės administracijos Bendrasis skyrius užtikrina SPIS posistemės „Socialinė parama mokiniams" funkcionavimą Pasvalio rajono mokyklose.</text:span></text:p>
      <text:p text:style-name="P704"/>
      <text:p text:style-name="P705"><text:span text:style-name="T706">V</text:span><text:span text:style-name="T707">III</text:span><text:span text:style-name="T708">.<text:s/></text:span><text:span text:style-name="T709">PAREIŠKĖJO PAREIGOS IR NETEISĖTAI GAUTOS SOCIALINĖS PARAMOS MOKINIAMS IŠIEŠKOJIMAS</text:span></text:p>
      <text:p text:style-name="P710"/>
      <text:p text:style-name="P711"><text:span text:style-name="T712">56</text:span><text:span text:style-name="T713">. Pareiškėjas privalo:</text:span></text:p>
      <text:p text:style-name="P714"><text:span text:style-name="T715">56.1</text:span><text:span text:style-name="T716">. prašyme-paraiškoje nurodyti išsamią ir teisingą informaciją, įrodančią asmens teisę gauti socialinę paramą mokiniams, ir<text:s/></text:span><text:span text:style-name="T717">pateikti šiai paramai gauti būtinus dokumentus;</text:span></text:p>
      <text:p text:style-name="P718"><text:span text:style-name="T719">56.2</text:span><text:span text:style-name="T720">. informuoti gyvenamosios vietos seniūniją apie pasikeitusias aplinkybes, turinčias įtakos teisei į socialinę paramą mokiniams, ne vėliau kaip per 10 darbo dienų nuo šių aplinkybių atsiradimo dienos;</text:span></text:p>
      <text:p text:style-name="P721"><text:span text:style-name="T722">56.3</text:span><text:span text:style-name="T723">. sudaryti seniūnijos socialinio darbo organizatoriams galimybę tikrinti bendrai gyvenančių asmenų ar vieno gyvenančio asmens gyvenimo sąlygas ir surašyti buities ir gyvenimo sąlygų patikrinimo aktą;</text:span></text:p>
      <text:p text:style-name="P724"><text:span text:style-name="T725">56.4</text:span><text:span text:style-name="T726">. paramą mokinio reikmenims įsigyti naud</text:span><text:span text:style-name="T727">oti pagal tikslinę jos paskirtį;</text:span></text:p>
      <text:p text:style-name="P728"><text:span text:style-name="T729">56.5</text:span><text:span text:style-name="T730">. grąžinti neteisėtai gautą socialinę paramą mokiniams ir panaudotą ne pagal tikslinę paskirtį paramą mokinio reikmenims įsigyti.</text:span></text:p>
      <text:p text:style-name="P731"><text:span text:style-name="T732">57</text:span><text:span text:style-name="T733">. Pareiškėjas, nuslėpęs ar pateikęs neteisingus duomenis, reikalingus sociali</text:span><text:span text:style-name="T734">nei paramai mokiniams gauti, ir dėl to neteisėtai ją gavęs, ar paramą mokinio reikmenims įsigyti panaudojęs ne pagal tikslinę jos paskirtį, privalo šią paramą suteikusiai institucijai grąžinti neteisėtai gautos socialinės paramos mokiniams dydžio pinigines</text:span><text:span text:style-name="T735"><text:s/>lėšas. Neteisėtai gautos ir negrąžintos socialinės paramos mokiniams dydžio piniginės lėšos išieškomos Lietuvos Respublikos civilinio proceso kodekso nustatyta tvarka.<text:s/></text:span></text:p>
      <text:p text:style-name="P736"/>
      <text:p text:style-name="P737"><text:span text:style-name="T738">IX</text:span><text:span text:style-name="T739">.<text:s/></text:span><text:span text:style-name="T740">BAIGIAMOSIOS NUOSTATOS</text:span></text:p>
      <text:p text:style-name="P741"/>
      <text:p text:style-name="P742"><text:span text:style-name="T743">58</text:span><text:span text:style-name="T744">. Kai yra Aprašo 7, 8, 9 punkto ar 19 punkto<text:s/></text:span><text:span text:style-name="T745">nustatytos aplinkybės ar kilus įtarimui, kad pateikta neteisinga informacija ar pareiškėjas nevykdo Aprašo 36.4 papunktyje nustatytų pareigų, seniūnijos socialinio darbo organizatoriai tikrina bendrai gyvenančių asmenų ar vieno gyvenančio asmens gyvenimo s</text:span><text:span text:style-name="T746">ąlygas ir surašo buities ir gyvenimo sąlygų patikrinimo aktą. Tokiais atvejais šis aktas yra vienas iš dokumentų teisei į socialinę paramą mokiniams nustatyti.</text:span></text:p>
      <text:p text:style-name="P747"><text:span text:style-name="T748">59</text:span><text:span text:style-name="T749">. Nemokamo maitinimo skyrimo tikslu renkami asmens duomenys tvarkomi vadovaujantis Europos</text:span><text:span text:style-name="T750"><text:s/>Parlamento ir Tarybos 2016 m. balandžio 27 d. reglamentu (ES) 2016/679 dėl fizinių asmenų apsaugos tvarkant asmens duomenis ir dėl laisvo tokių duomenų judėjimo ir kuriuo panaikinama Direktyva 95/46/EB (Bendrasis duomenų apsaugos reglamentas (OL 2016 L 11</text:span><text:span text:style-name="T751">9, p. 1) bei Lietuvos Respublikos asmens duomenų teisinės apsaugos įstatymu.</text:span></text:p>
      <text:p text:style-name="P752"><text:span text:style-name="T753">60</text:span><text:span text:style-name="T754">. Savivaldybės administracijos sprendimas dėl socialinės paramos mokiniams skyrimo gali būti skundžiamas Lietuvos Respublikos administracinių bylų teisenos įstatymo nustatyt</text:span><text:span text:style-name="T755">a tvarka.</text:span></text:p>
      <text:p text:style-name="P756"><text:span text:style-name="T757">61</text:span><text:span text:style-name="T758">. Lėšų, skirtų mokinių socialinei paramai, tikslinio panaudojimo kontrolę atlieka valstybės bei savivaldybės kontrolės institucijos.</text:span></text:p>
      <text:p text:style-name="P759">_______________________________________</text:p>
      <text:p text:style-name="P760"/>
      <text:p text:style-name="P761"/>
      <text:p text:style-name="P762"><text:span text:style-name="T763">Pakeitimai:</text:span></text:p>
      <text:p text:style-name="P764"/>
      <text:p text:style-name="P765"><text:span text:style-name="T766">1.</text:span></text:p>
      <text:p text:style-name="P767"><text:span text:style-name="T768">Pasvalio rajono savivaldybės taryba,<text:s/></text:span><text:span text:style-name="T769">Sprendimas</text:span></text:p>
      <text:p text:style-name="P770"><text:span text:style-name="T771">Nr.<text:s/></text:span><text:a xlink:href="https://www.e-tar.lt/portal/legalAct.html?documentId=4a80ec8058a611ea931dbf3357b5b1c0" office:target-frame-name="_top" xlink:show="replace"><text:span text:style-name="T772">T1-22</text:span></text:a><text:span text:style-name="T773">, 2020-02-26, paskelbta TAR 2020-02-26, i. k. 2020-04136</text:span></text:p>
      <text:p text:style-name="P774"><text:span text:style-name="T775">Dėl Pasvalio rajono savivaldybės tarybos 2019 m. birželio 26 d. sprendimo Nr. T1-</text:span><text:span text:style-name="T776">126 „Dėl Socialinės paramos mokiniams teikimo Pasvalio rajono savivaldybėje tvarkos aprašo patvirtinimo“ pakeitimo</text:span></text:p>
      <text:p text:style-name="P777"/>
      <text:p text:style-name="P778"><text:span text:style-name="T779">2.</text:span></text:p>
      <text:p text:style-name="P780"><text:span text:style-name="T781">Pasvalio rajono savivaldybės taryba, Sprendimas</text:span></text:p>
      <text:p text:style-name="P782"><text:span text:style-name="T783">Nr.<text:s/></text:span><text:a xlink:href="https://www.e-tar.lt/portal/legalAct.html?documentId=103598f0a7fb11ebbcbbc2971cdac3cb" office:target-frame-name="_top" xlink:show="replace"><text:span text:style-name="T784">T1-80</text:span></text:a><text:span text:style-name="T785">, 2021-04-28, paskelbta TAR 2021-04-28, i. k. 2021-08824</text:span></text:p>
      <text:p text:style-name="P786"><text:span text:style-name="T787">Dėl Pasvalio rajono savivaldybės tarybos 2019 m. birželio 26 d. sprendimo Nr. T1-126 „Dėl Socialinės paramos mokiniams teikimo Pasvalio rajono savivaldybėje tvarkos aprašo<text:s/></text:span><text:span text:style-name="T788">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9T10:10:00Z</meta:creation-date>
    <dc:date>2021-04-29T10:10:00Z</dc:date>
    <meta:print-date>2017-03-30T07:30:00Z</meta:print-date>
    <meta:template xlink:href="Normal.dotm" xlink:type="simple"/>
    <meta:editing-cycles>2</meta:editing-cycles>
    <meta:editing-duration>PT0S</meta:editing-duration>
    <meta:document-statistic meta:page-count="11" meta:paragraph-count="294" meta:word-count="4858" meta:character-count="39107" meta:row-count="606" meta:non-whitespace-character-count="34543"/>
  </office:meta>
</office:document-meta>
</file>