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fo:line-height="150%"/>
      <style:text-properties fo:font-size="11pt" style:font-size-asian="11pt" style:font-size-complex="11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size="11pt" style:font-size-asian="11pt" style:font-size-complex="11pt"/>
    </style:style>
    <style:style style:name="P26" style:parent-style-name="Normal" style:family="paragraph">
      <style:paragraph-properties fo:text-align="center" fo:line-height="150%"/>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fo:language="en" fo:country="US"/>
    </style:style>
    <style:style style:name="P30" style:parent-style-name="Normal" style:family="paragraph">
      <style:paragraph-properties fo:text-align="center" fo:line-height="150%"/>
      <style:text-properties fo:font-size="11pt" style:font-size-asian="11pt" style:font-size-complex="11pt"/>
    </style:style>
    <style:style style:name="P31" style:parent-style-name="Normal" style:family="paragraph">
      <style:paragraph-properties fo:text-align="center" fo:line-height="150%"/>
      <style:text-properties fo:font-size="11pt" style:font-size-asian="11pt" style:font-size-complex="11pt"/>
    </style:style>
    <style:style style:name="P32" style:parent-style-name="Normal" style:family="paragraph">
      <style:paragraph-properties fo:text-align="center" fo:line-height="150%"/>
      <style:text-properties fo:font-size="11pt" style:font-size-asian="11pt" style:font-size-complex="11pt"/>
    </style:style>
    <style:style style:name="P33" style:parent-style-name="Normal" style:family="paragraph">
      <style:paragraph-properties fo:widows="0" fo:orphans="0" fo:text-align="justify" style:vertical-align="middle" fo:line-height="11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left" style:position="5.0208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master-page-name="MPF1" style:family="paragraph">
      <style:paragraph-properties fo:break-before="page" fo:text-align="justify" fo:margin-left="3.5625in" style:page-number="1">
        <style:tab-stops>
          <style:tab-stop style:type="left" style:position="0.125in"/>
        </style:tab-stops>
      </style:paragraph-properties>
      <style:text-properties style:font-size-complex="12pt"/>
    </style:style>
    <style:style style:name="P54"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55" style:parent-style-name="Normal" style:family="paragraph">
      <style:paragraph-properties fo:text-align="justify" fo:margin-left="3.5625in">
        <style:tab-stops>
          <style:tab-stop style:type="left" style:position="0.125in"/>
        </style:tab-stops>
      </style:paragraph-properties>
      <style:text-properties style:font-size-complex="12pt"/>
    </style:style>
    <style:style style:name="P56"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7"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8"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59"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0" style:parent-style-name="Normal" style:family="paragraph">
      <style:paragraph-properties fo:text-align="justify" fo:margin-left="3.5625in">
        <style:tab-stops>
          <style:tab-stop style:type="left" style:position="0.125in"/>
          <style:tab-stop style:type="left" style:position="0.4375in"/>
        </style:tab-stops>
      </style:paragraph-properties>
      <style:text-properties style:font-size-complex="12pt"/>
    </style:style>
    <style:style style:name="P61" style:parent-style-name="Normal" style:family="paragraph">
      <style:paragraph-properties fo:text-align="justify">
        <style:tab-stops>
          <style:tab-stop style:type="left" style:position="4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75in" fo:text-indent="0.626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62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0.9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625in"/>
      <style:text-properties fo:font-weight="bold" style:font-weight-asian="bold" style:font-weight-complex="bold" style:font-size-complex="12pt"/>
    </style:style>
    <style:style style:name="P11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625in"/>
      <style:text-properties fo:font-weight="bold" style:font-weight-asian="bold" style:font-weight-complex="bold" style:font-size-complex="12pt"/>
    </style:style>
    <style:style style:name="P13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63in"/>
    </style:style>
    <style:style style:name="P170" style:parent-style-name="Normal" style:family="paragraph">
      <style:paragraph-properties fo:text-align="justify" fo:text-indent="0.6263in"/>
    </style:style>
    <style:style style:name="P171" style:parent-style-name="Normal" style:family="paragraph">
      <style:paragraph-properties fo:text-align="justify" fo:text-indent="0.6263in"/>
    </style:style>
    <style:style style:name="P17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63in"/>
    </style:style>
    <style:style style:name="P216" style:parent-style-name="Normal" style:family="paragraph">
      <style:paragraph-properties fo:text-align="justify" fo:text-indent="0.6263in"/>
    </style:style>
    <style:style style:name="P217" style:parent-style-name="Normal" style:family="paragraph">
      <style:paragraph-properties fo:text-align="justify" fo:text-indent="0.6263in"/>
    </style:style>
    <style:style style:name="P218" style:parent-style-name="Normal" style:family="paragraph">
      <style:paragraph-properties fo:text-align="justify">
        <style:tab-stops>
          <style:tab-stop style:type="left" style:position="0.0986in"/>
          <style:tab-stop style:type="left" style:position="0.125in"/>
          <style:tab-stop style:type="left" style:position="0.1972in"/>
          <style:tab-stop style:type="left" style:position="1.0625in"/>
        </style:tab-stops>
      </style:paragraph-properties>
    </style:style>
    <style:style style:name="P219" style:parent-style-name="Normal" style:family="paragraph">
      <style:paragraph-properties fo:text-align="center">
        <style:tab-stops>
          <style:tab-stop style:type="left" style:position="0.12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12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margin-left="0.6263in">
        <style:tab-stops>
          <style:tab-stop style:type="left" style:position="-0.5277in"/>
          <style:tab-stop style:type="left" style:position="-0.4291in"/>
          <style:tab-stop style:type="left" style:position="-0.2326in"/>
        </style:tab-stops>
      </style:paragraph-properties>
      <style:text-properties style:font-size-complex="12pt"/>
    </style:style>
    <style:style style:name="P225" style:parent-style-name="Normal" style:family="paragraph">
      <style:paragraph-properties fo:text-align="justify" fo:text-indent="0.6263in">
        <style:tab-stops>
          <style:tab-stop style:type="left" style:position="0.0986in"/>
          <style:tab-stop style:type="left" style:position="0.1972in"/>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6263in">
        <style:tab-stops>
          <style:tab-stop style:type="left" style:position="-0.5277in"/>
          <style:tab-stop style:type="left" style:position="-0.4291in"/>
          <style:tab-stop style:type="left" style:position="-0.2326in"/>
        </style:tab-stops>
      </style:paragraph-properties>
    </style:style>
    <style:style style:name="P229" style:parent-style-name="Normal" style:family="paragraph">
      <style:paragraph-properties fo:text-align="center">
        <style:tab-stops>
          <style:tab-stop style:type="left" style:position="0.2958in"/>
          <style:tab-stop style:type="left" style:position="1.125in"/>
        </style:tab-stops>
      </style:paragraph-properties>
    </style:style>
    <style:style style:name="T230" style:parent-style-name="DefaultParagraphFont" style:family="text">
      <style:text-properties style:font-size-complex="12p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8">Suvestinė redakcija nuo 2023-08-09</text:span></text:p>
      <text:p text:style-name="P9"/>
      <text:p text:style-name="P10"><text:span text:style-name="T11">Įsakymas paskelbtas: TAR 2020-07-08, i. k. 2020-15183</text:span></text:p>
      <text:p text:style-name="P12"/>
      <text:p text:style-name="P13">Nauja redakcija nuo 2023-08-09:</text:p>
      <text:p text:style-name="Normal"><text:span text:style-name="T14">Nr.<text:s/></text:span><text:a xlink:href="https://www.e-tar.lt/portal/legalAct.html?documentId=38997cb035e511ee9de9e7e0fd363afc" office:target-frame-name="_top" xlink:show="replace"><text:span text:style-name="T15">2-3041</text:span></text:a><text:span text:style-name="T16">, 2023-08-08, paskelbta<text:s/></text:span><text:span text:style-name="T17">TAR 2023-08-08, i. k. 2023-15981</text:span></text:p>
      <text:p text:style-name="P18"/>
      <text:p text:style-name="P19">VIEŠOSIOS ĮSTAIGOS TRANSPORTO KOMPETENCIJŲ AGENTŪROS</text:p>
      <text:p text:style-name="P20">DIREKTORIUS</text:p>
      <text:p text:style-name="P21"/>
      <text:p text:style-name="P22">ĮSAKYMAS</text:p>
      <text:p text:style-name="P23"><text:span text:style-name="T24">DĖL LENGVŲJŲ NEPILOTUOJAMŲJŲ BALIONŲ, NAUDOJAMŲ VIEN TIK METEOROLOGINIAIS TIKSLAIS, SKRYDŽIŲ TAISYKLIŲ PATVIRTINIMO</text:span></text:p>
      <text:p text:style-name="P25"/>
      <text:p text:style-name="P26"><text:span text:style-name="T27">2020 m. liepos 7 d.<text:s/></text:span><text:span text:style-name="T28">Nr.<text:s/></text:span><text:span text:style-name="T29">2-183</text:span></text:p>
      <text:p text:style-name="P30">Vilnius</text:p>
      <text:p text:style-name="P31"/>
      <text:p text:style-name="P32"/>
      <text:p text:style-name="P33"><text:span text:style-name="T34">Vadovaudamasis Lietuvos Respublikos aviacijos įstatymo 6 straipsnio 3 dalies 3 punktu, 2012 m. rugsėjo 26 d. Komisijos įgyvendinimo reglamento (ES) Nr. 923/2012, kuriuo nustatomos bendrosios skrydžių taisyklės ir veiklos nuostatos dėl oro navigac</text:span><text:span text:style-name="T35">ijos paslaugų ir procedūrų ir iš dalies keičiami Įgyvendinimo reglamentas (ES) Nr. 1035/2011 ir reglamentai (EB) Nr. 1265/2007, (EB) Nr. 1794/2006, (EB) Nr. 730/2006, (EB) Nr. 1033/2006 ir (ES) Nr. 255/2010, su paskutiniais pakeitimais, padarytais 2021 m.<text:s/></text:span><text:span text:style-name="T36">balandžio 22 d. Komisijos įgyvendinimo<text:s/></text:span><text:soft-page-break/><text:span text:style-name="T37">reglamentu (ES) 2021/666, priedo 2 priedėliu,</text:span></text:p>
      <text:p text:style-name="P38"><text:span text:style-name="T39">tvirtinu</text:span><text:span text:style-name="T40"><text:s/>Lengvųjų nepilotuojamųjų balionų, naudojamų vien tik meteorologiniais tikslais, skrydžių taisykles (pridedama).</text:span></text:p>
      <text:p text:style-name="P41"/>
      <text:p text:style-name="P42"/>
      <text:p text:style-name="P43"/>
      <text:p text:style-name="P44"><text:span text:style-name="T45">Direktorė</text:span><text:span text:style-name="T46"><text:tab/>Goda Bražytė-Balčiūnė</text:span></text:p>
      <text:p text:style-name="Normal"/>
      <text:soft-page-break/>
      <text:p text:style-name="P47">PATVIRTINTA</text:p>
      <text:p text:style-name="P54">Viešosios įstaigos Transporto kompetencijų<text:s/></text:p>
      <text:p text:style-name="P55">agentūros direktoriaus</text:p>
      <text:p text:style-name="P56">2020 m liepos 7 d. įsakymu Nr. 2-183</text:p>
      <text:p text:style-name="P57">(Viešosios įstaigos Transporto kompetencijų<text:s/></text:p>
      <text:p text:style-name="P58">agentūros direktoriaus<text:s/></text:p>
      <text:p text:style-name="P59">2023 m. rugpjūčio 8 d. įsakymo Nr. 2-3041</text:p>
      <text:p text:style-name="P60">redakcija)</text:p>
      <text:p text:style-name="P61"/>
      <text:p text:style-name="P62"><text:span text:style-name="T63">LENGVŲJŲ NEPILOTUOJAMŲJŲ BALIONŲ, NAUDOJAMŲ VIEN TIK METEOROLOGINIAIS TIKSLAIS, SKRYDŽIŲ TAISYKLĖS</text:span></text:p>
      <text:p text:style-name="P64"/>
      <text:p text:style-name="P65"><text:span text:style-name="T66">I</text:span><text:span text:style-name="T67"><text:s/>SKYRIUS</text:span></text:p>
      <text:p text:style-name="P68"><text:span text:style-name="T69">BENDROSIOS NUOSTATO</text:span><text:span text:style-name="T70">S</text:span></text:p>
      <text:p text:style-name="P71"/>
      <text:p text:style-name="P72"><text:span text:style-name="T73">1</text:span><text:span text:style-name="T74">. Lengvųjų nepilotuojamųjų balionų, naudojamų vien tik meteorologiniais tikslais, skrydžių taisyklės (toliau – Taisyklės) nustato reikalavimus ir sąlygas lengvųjų nepilotuojamųjų balionų, naudojamų vien tik meteorologiniais tikslais (toliau – meteo</text:span><text:span text:style-name="T75">rologiniai balionai) skrydžiams, reikalavimus oro eismo paslaugų teikėjo informavimui apie meteorologinio baliono skrydį Lietuvos Respublikos oro erdvėje, oro eismo paslaugų teikėjo leidimo meteorologinio baliono skrydžiui suteikimą.<text:s/></text:span></text:p>
      <text:p text:style-name="P76"><text:span text:style-name="T77">2</text:span><text:span text:style-name="T78">. Lietuvos Respublikos teritorijoje meteorologinių balionų skrydžiai vykdomi laikantis 2012 m. rugsėjo 26 d. Komisijos įgyvendinimo reglamento (ES) Nr. 923/2012, kuriuo nustatomos bendrosios skrydžių taisyklės ir veiklos nuostatos dėl oro navigacijos pasla</text:span><text:span text:style-name="T79">ugų ir procedūrų ir iš dalies keičiami Įgyvendinimo reglamentas (ES) Nr. 1035/2011 ir reglamentai (EB) Nr. 1265/2007, (EB) Nr. 1794/2006, (EB) Nr. 730/2006, (EB) Nr. 1033/2006 ir (ES) Nr. 255/2010, su visais pakeitimais ir Taisyklių reikalavimų.<text:s/></text:span></text:p>
      <text:p text:style-name="P80"><text:span text:style-name="T81">3</text:span><text:span text:style-name="T82">. Ta</text:span><text:span text:style-name="T83">isyklės yra skirtos skrydžių saugai užtikrinti ir meteorologinio baliono naudotojas yra atsakingas ir už kitų, tokiems skrydžiams ar naudojamai įrangai <text:s/>taikomų reikalavimų laikymąsi bei leidimų gavimą, kuriuos nustatė kitos institucijos ar valstybės, įska</text:span><text:span text:style-name="T84">itant reikalavimus, susijusius su asmens duomenų apsaugos, valstybės saugumo užtikrinimo reikalavimais.</text:span></text:p>
      <text:p text:style-name="P85"><text:span text:style-name="T86">4</text:span><text:span text:style-name="T87">. Meteorologinius balionus Lietuvos Respublikos teritorijoje, laikydamiesi nustatytų reikalavimų, <text:s/>gali paleisti meteorologinių balionų naudotojai –</text:span><text:span text:style-name="T88"><text:s/></text:span><text:span text:style-name="T89">organizacijos, atstovaujančios šalį narę Pasaulinėje meteorologijos organizacijoje, ir (arba) sertifikuoti<text:s/></text:span><text:span text:style-name="T90">oro navigacijos paslaugų teikėjai, kurių naudojamų meteorologinių balionų skrydžių tikslas yra surinkti meteorologinę informaciją skrydžio metu.</text:span></text:p>
      <text:p text:style-name="P91"><text:span text:style-name="T92">5</text:span><text:span text:style-name="T93">. Taisyklėse vartojamos sąvokos:</text:span></text:p>
      <text:p text:style-name="P94"><text:span text:style-name="T95">5.1</text:span><text:span text:style-name="T96">.<text:s/></text:span><text:span text:style-name="T97">Ekstremalioji situacija –</text:span><text:span text:style-name="T98"><text:s text:c="2"/>dėl ekstremaliojo įvykio susidariusi pa</text:span><text:span text:style-name="T99">dėtis, kuri gali sukelti ar sukelia didelį pavojų gyventojų gyvybei ar sveikatai, jų būtiniausioms gyvenimo (veiklos) sąlygoms, turtui, aplinkai, gyvybiškai svarbių valstybės funkcijų atlikimui, viešajai tvarkai arba gyventojų žūtį, sužalojimą, turtinę ar<text:s/></text:span><text:span text:style-name="T100">kitą žalą.</text:span></text:p>
      <text:p text:style-name="P101"><text:span text:style-name="T102">5.2</text:span><text:span text:style-name="T103">. Kitos Taisyklėse vartojamos sąvokos suprantamos taip, kaip jos apibrėžtos Įgyvendinimo reglamente (ES) Nr. 923/2012 ir Lietuvos Respublikos aviacijos įstatyme.</text:span></text:p>
      <text:p text:style-name="P104"/>
      <text:p text:style-name="P105"><text:span text:style-name="T106">II</text:span><text:span text:style-name="T107"><text:s/>SKYRIUS</text:span></text:p>
      <text:p text:style-name="P108"><text:span text:style-name="T109">REIKALAVIMAI METEOROLOGINIŲ BALIONŲ SKRYDŽIAMS</text:span></text:p>
      <text:p text:style-name="P110"/>
      <text:p text:style-name="P111"><text:span text:style-name="T112">6</text:span><text:span text:style-name="T113">. N</text:span><text:span text:style-name="T114">audotojas, ketinantis paleisti meteorologinį balioną, privalo informuoti oro eismo paslaugų teikėją ir iš anksto suderinti su oro eismo paslaugų teikėju meteorologinio baliono skrydžio (-ių) sąlygas Taisyklių III skyriuje numatyta tvarka (išskyrus 15 punkt</text:span><text:span text:style-name="T115">e numatytus atvejus) bei visais atvejais gauti oro eismo paslaugų teikėjo leidimą, kaip numatyta Taisyklių 14 punkte.</text:span></text:p>
      <text:p text:style-name="P116"><text:span text:style-name="T117">7</text:span><text:span text:style-name="T118">. Meteorologinio baliono skrydžiai draudžiami:</text:span></text:p>
      <text:p text:style-name="P119"><text:span text:style-name="T120">7.1</text:span><text:span text:style-name="T121">. draudžiamosiose, ribojamosiose, pavojingose zonose, negavus įgaliotų institucij</text:span><text:span text:style-name="T122">ų leidimo;</text:span></text:p>
      <text:p text:style-name="P123"><text:span text:style-name="T124">7.2</text:span><text:span text:style-name="T125">. neinformavus oro eismo paslaugų teikėjo ir negavus jo leidimo, kaip numatyta Taisyklių III skyriuje.</text:span></text:p>
      <text:p text:style-name="P126"/>
      <text:p text:style-name="P127"><text:span text:style-name="T128">III</text:span><text:span text:style-name="T129"><text:s/>SKYRIUS</text:span></text:p>
      <text:p text:style-name="P130"><text:span text:style-name="T131">ORO EISMO PASLAUGŲ TEIKĖJO INFORMAVIMAS IR LEIDIMO METEOROLOGINIO BALIONO PALEIDIMUI GAVIMAS</text:span></text:p>
      <text:p text:style-name="P132"/>
      <text:p text:style-name="P133"><text:span text:style-name="T134">8</text:span><text:span text:style-name="T135">. Naudotojas, k</text:span><text:span text:style-name="T136">etinantis paleisti meteorologinį balioną, privalo prieš 7 darbo dienas iki planuojamo skrydžio dienos, vadovaudamasis Taisyklių 18 punkte nurodyta informacija, pateikti oro eismo paslaugų teikėjui užpildytą Taisyklių priede nustatytos formos pranešimą (tol</text:span><text:span text:style-name="T137">iau – Pranešimas), šiais atvejais:</text:span></text:p>
      <text:p text:style-name="P138"><text:span text:style-name="T139">8.1</text:span><text:span text:style-name="T140">. kai meteorologinis balionas paleidžiamas Lietuvos Respublikos teritorijoje ir skrydis bus vykdomas tik Lietuvos Respublikos oro erdvėje;</text:span></text:p>
      <text:p text:style-name="P141"><text:span text:style-name="T142">8.2</text:span><text:span text:style-name="T143">. kai meteorologinis balionas paleidžiamas Lietuvos Respublikos terito</text:span><text:span text:style-name="T144">rijoje ir išskris iš Lietuvos Respublikos oro erdvės į kitos šalies oro erdvę;</text:span></text:p>
      <text:p text:style-name="P145"><text:span text:style-name="T146">8.3</text:span><text:span text:style-name="T147">. kai meteorologinis balionas paleidžiamas kitos valstybės teritorijoje, bet įskris į Lietuvos Respublikos oro erdvę.</text:span></text:p>
      <text:p text:style-name="P148"><text:span text:style-name="T149">9</text:span><text:span text:style-name="T150">. Pranešimas gali būti teikiamas:</text:span></text:p>
      <text:p text:style-name="P151"><text:span text:style-name="T152">9.1</text:span><text:span text:style-name="T153">.<text:s/></text:span><text:span text:style-name="T154">vienkartiniais atvejais, kai paleidimas yra iš anksto suplanuotas;</text:span></text:p>
      <text:p text:style-name="P155"><text:span text:style-name="T156">9.2</text:span><text:span text:style-name="T157">. daugkartiniais atvejais, kai paleidimas planuojamas vykdyti pagal iš anksto žinomą grafiką ir žinomos konkrečios dienos ir valandos;</text:span></text:p>
      <text:p text:style-name="P158"><text:span text:style-name="T159">9.3</text:span><text:span text:style-name="T160">. daugkartiniais atvejais, kai nežinomos</text:span><text:span text:style-name="T161"><text:s/>konkrečios dienos ir valandos.</text:span></text:p>
      <text:p text:style-name="P162"><text:span text:style-name="T163">10</text:span><text:span text:style-name="T164">. Oro eismo paslaugų teikėjas įvertina gautą informaciją apie meteorologinio baliono numatomą paleidimą ir galimą meteorologinio baliono skrydžio įtaką kitų orlaivių skrydžių saugai.<text:s/></text:span></text:p>
      <text:p text:style-name="P165"><text:span text:style-name="T166">11</text:span><text:span text:style-name="T167">. Oro eismo paslaugų teikė</text:span><text:span text:style-name="T168">jas per 5 darbo dienas nuo Pranešimo gavimo dienos Pranešime nurodytais kontaktais informuoja naudotoją apie priimtą sprendimą, užpildydamas Pranešimo 3 skyrių. Pranešime pažymima:</text:span></text:p>
      <text:p text:style-name="P169">11.1. kad išankstinės meteorologinio baliono paleidimo sąlygos priimtinos<text:s/>ir nurodomas oro eismo paslaugų teikėjo įgalioto asmens telefono numeris, kuriuo privaloma susisiekti ir gauti leidimą meteorologinio baliono paleidimui, kaip numatyta Taisyklių 14 punkte; arba</text:p>
      <text:p text:style-name="P170">11.2. kad išankstinės meteorologinio baliono paleidimo sąlygos nepriimtinos, meteorologinio baliono paleidimas negalimas, bei nurodomos motyvuotos to priežastys.</text:p>
      <text:p text:style-name="P171">12. Oro eismo paslaugų teikėjas turi teisę priimti ir Pranešime atitinkamai nurodyti sprendimą, kad meteorologinio baliono paleidimas negalimas,<text:s/>jeigu pateikiant Pranešimą nesilaikyta 8 punkte nurodyto Pranešimo pateikimo termino arba kitų Taisyklių nuostatų.</text:p>
      <text:p text:style-name="P172"><text:span text:style-name="T173">13</text:span><text:span text:style-name="T174">. Išankstinis oro eismo paslaugų teikėjo meteorologinio baliono paleidimo sąlygų suderinimas negarantuoja, kad paleidimo metu, atsižvel</text:span><text:span text:style-name="T175">gdamas į oro eismo situaciją ir meteorologines sąlygas, oro eismo paslaugų teikėjas suteiks leidimą paleisti meteorologinį balioną.<text:s/></text:span></text:p>
      <text:p text:style-name="P176"><text:span text:style-name="T177">14</text:span><text:span text:style-name="T178">. Meteorologinio baliono naudotojas prieš 30 min. iki numatomo meteorologinio baliono paleidimo laiko susisiekia su o</text:span><text:span text:style-name="T179">ro eismo paslaugų teikėju dėl leidimo paleisti meteorologinį balioną suteikimo.</text:span></text:p>
      <text:p text:style-name="P180"><text:span text:style-name="T181">15</text:span><text:span text:style-name="T182">. Esant ekstremaliajai situacijai, kai meteorologinį balioną būtina paleisti nedelsiant, meteorologinio baliono naudotojas susisiekia su Aeronautikos gelbėjimo koordinaci</text:span><text:span text:style-name="T183">niu centru (toliau – AGKC). AGKC atstovas nurodo meteorologinio baliono naudotojui telefono numerį, kuriuo meteorologinio baliono naudotojas turi susisiekti, kad būtų gautas Taisyklių 14 punkte nurodytas leidimas paleisti <text:s/>meteorologinį balioną.</text:span></text:p>
      <text:p text:style-name="P184"><text:span text:style-name="T185">16</text:span><text:span text:style-name="T186">.<text:s/></text:span>Gavęs oro eismo paslaugų teikėjo įgalioto asmens leidimą paleisti meteorologinį balioną, naudotojas turi teisę jį paleisti nustatytu laiku ir:</text:p>
      <text:p text:style-name="P187"><text:span text:style-name="T188">16.1</text:span><text:span text:style-name="T189">.<text:s/></text:span>privalo nedelsdamas oro eismo paslaugų teikėjo įgaliotam asmeniui telefonu pranešti apie:<text:s/></text:p>
      <text:p text:style-name="P190"><text:span text:style-name="T191">16.1.1</text:span><text:span text:style-name="T192">.<text:s/></text:span>skrydžio atšaukimą;<text:s/></text:p>
      <text:p text:style-name="P193"><text:span text:style-name="T194">16.1.2</text:span><text:span text:style-name="T195">. prarastą kontaktą su meteorologiniu balionu, nebežinant jo buvimo vietos;</text:span></text:p>
      <text:p text:style-name="P196"><text:span text:style-name="T197">16.2</text:span><text:span text:style-name="T198">. oro eismo paslaugų teikėjo įgaliotam asmeniui paprašius, meteorologinio baliono naudotojas telefonu papildomai turi pranešti oro eismo paslaugų</text:span><text:span text:style-name="T199"><text:s/>teikėjui:</text:span></text:p>
      <text:p text:style-name="P200"><text:span text:style-name="T201">16.2.1</text:span><text:span text:style-name="T202">. paleidus meteorologinį balioną;</text:span></text:p>
      <text:p text:style-name="P203"><text:span text:style-name="T204">16.2.2</text:span><text:span text:style-name="T205">. meteorologinio baliono buvimo vietą;</text:span></text:p>
      <text:p text:style-name="P206"><text:span text:style-name="T207">16.2.3</text:span><text:span text:style-name="T208">. apie skrydžio pabaigą (pranešti paskutines koordinates iki meteorologinio baliono kritimo pradžios);<text:s/></text:span></text:p>
      <text:p text:style-name="P209"><text:span text:style-name="T210">16.2.4</text:span><text:span text:style-name="T211">. bet kurią kitą su meteorologinio baliono skrydžiu susijusią informaciją.<text:s/></text:span></text:p>
      <text:p text:style-name="P212"><text:span text:style-name="T213">17</text:span><text:span text:style-name="T214">. Oro eismo paslaugų teikėjas gali neleisti meteorologinio baliono paleidimo:</text:span></text:p>
      <text:p text:style-name="P215">17.1. jei meteorologinio baliono skrydis gali kelti grėsmę kitų orlaivių skrydžių saugai;</text:p>
      <text:p text:style-name="P216">17.2. jei naudotojas pateikė neišsamius, klaidingus ir (arba) melagingus duomenis;</text:p>
      <text:p text:style-name="P217">17.3. gavus kitų institucijų pagrįstą prašymą neleisti vykdyti meteorologinio baliono skrydžio.</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18</text:span><text:span text:style-name="T227">. Oro eismo paslaugų teikėjas informaciją, reikalingą meteorologinių balionų naudotojams, kontaktinį adresą, kuriuo turi būti teikiamas Pranešimas, skelbia savo interneto svetainėje ir Oro navigacijos informacijos aplinkraštyje.<text:s/></text:span></text:p>
      <text:p text:style-name="P228"/>
      <text:p text:style-name="P229"><text:span text:style-name="T230">____________</text:span></text:p>
      <text:p text:style-name="Normal"/>
      <text:p text:style-name="Normal"/>
      <text:p text:style-name="Normal"/>
      <text:p text:style-name="P231">Priedų pakeitimai:</text:p>
      <text:p text:style-name="Normal"/>
      <text:p text:style-name="P232">Priedas_Pranešimo apie meteo baliono skrydį forma (nauja redakcija pagal 2-3041)</text:p>
      <text:p text:style-name="P233">Priedo pakeitimai:</text:p>
      <text:p text:style-name="P234"><text:span text:style-name="T235">Nr.<text:s/></text:span><text:a xlink:href="https://www.e-tar.lt/portal/legalAct.html?documentId=38997cb035e511ee9de9e7e0fd363afc" office:target-frame-name="_top" xlink:show="replace"><text:span text:style-name="T236">2-3041</text:span></text:a><text:span text:style-name="T237">, 2023-08-08, paskelbta TAR<text:s/></text:span><text:span text:style-name="T238">2023-08-08, i. k. 2023-15981</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Viešoji įstaiga Transporto kompetencijų agentūra, Įsakymas</text:span></text:p>
      <text:p text:style-name="P248"><text:span text:style-name="T249">Nr.<text:s/></text:span><text:a xlink:href="https://www.e-tar.lt/portal/legalAct.html?documentId=38997cb035e511ee9de9e7e0fd363afc" office:target-frame-name="_top" xlink:show="replace"><text:span text:style-name="T250">2-3041</text:span></text:a><text:span text:style-name="T251">, 2023-08-08, paskelbta TAR 2023-08-08, i</text:span><text:span text:style-name="T252">. k. 2023-15981</text:span></text:p>
      <text:p text:style-name="P253"><text:span text:style-name="T254">Dėl viešosios įstaigos Transporto kompetencijų agentūros direktoriaus 2020 m. liepos 7 d. įsakymo Nr. 2-183 „Dėl Lengvųjų nepilotuojamųjų balionų, naudojamų meteorologiniais tikslais, skrydžių taisykli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1-18T09:20:00Z</meta:creation-date>
    <dc:date>2024-01-18T09:20:00Z</dc:date>
    <meta:template xlink:href="Normal.dotm" xlink:type="simple"/>
    <meta:editing-cycles>2</meta:editing-cycles>
    <meta:editing-duration>PT0S</meta:editing-duration>
    <meta:document-statistic meta:page-count="3" meta:paragraph-count="93" meta:word-count="1220" meta:character-count="10029" meta:row-count="296" meta:non-whitespace-character-count="8902"/>
  </office:meta>
</office:document-meta>
</file>