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16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1965in"/>
      <style:text-properties style:font-size-complex="12pt"/>
    </style:style>
    <style:style style:name="P25" style:parent-style-name="Normal" style:family="paragraph">
      <style:paragraph-properties fo:text-align="center" fo:text-indent="0.1965in"/>
      <style:text-properties style:font-size-complex="12pt"/>
    </style:style>
    <style:style style:name="P26" style:parent-style-name="Normal" style:family="paragraph">
      <style:paragraph-properties fo:text-align="center" fo:text-indent="0.196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name-asian="MinionPro-Regular"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style:font-weight-complex="bold" fo:color="#000000" style:font-size-complex="12pt"/>
    </style:style>
    <style:style style:name="P64" style:parent-style-name="Normal" style:family="paragraph">
      <style:paragraph-properties fo:text-align="center"/>
      <style:text-properties style:font-name="EUAlbertina" style:font-name-asian="Calibri" style:font-name-complex="EUAlbertina" style:font-weight-complex="bold"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fo:language="en" fo:country="US"/>
    </style:style>
    <style:style style:name="T74" style:parent-style-name="DefaultParagraphFont" style:family="text">
      <style:text-properties style:font-name-asian="Calibri" fo:color="#000000" style:font-size-complex="12pt" fo:language="en" fo:country="U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language="e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language="en"/>
    </style:style>
    <style:style style:name="T85" style:parent-style-name="DefaultParagraphFont" style:family="text">
      <style:text-properties fo:color="#000000" style:font-size-complex="12pt" fo:language="e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tyle-complex="italic"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indent="0.5in"/>
    </style:style>
    <style:style style:name="T216" style:parent-style-name="DefaultParagraphFont" style:family="text">
      <style:text-properties style:font-name="EUAlbertina" style:font-name-asian="Calibri" style:font-name-complex="EUAlbertina" fo:color="#000000" style:font-size-complex="12pt"/>
    </style:style>
    <style:style style:name="T217" style:parent-style-name="DefaultParagraphFont" style:family="text">
      <style:text-properties style:font-name="EUAlbertina" style:font-name-asian="Calibri" style:font-name-complex="EUAlbertina"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weight-complex="bold" fo:color="#000000" style:font-size-complex="12pt"/>
    </style:style>
    <style:style style:name="P225" style:parent-style-name="Normal" style:family="paragraph">
      <style:paragraph-properties fo:text-align="center"/>
      <style:text-properties style:font-name-asian="Calibri" style:font-weight-complex="bold"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fo:language="en"/>
    </style:style>
    <style:style style:name="P236"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1-01</text:span></text:p>
      <text:p text:style-name="P10"/>
      <text:p text:style-name="P11"><text:span text:style-name="T12">Įsakymas paskelbtas: TAR 2016-04-19, i. k. 2016-09863</text:span></text:p>
      <text:p text:style-name="P13"/>
      <text:p text:style-name="P14"><text:span text:style-name="T15"><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text:span text:style-name="T19">ĮSAKYMAS</text:span></text:p>
      <text:p text:style-name="P20"><text:span text:style-name="T21">DĖL LIETUVOS RESPUBLIKOS SVEIKATOS APSAUGOS MINISTRO<text:s/></text:span><text:span text:style-name="T22">2002 M. GRUODŽIO 24 D. ĮSAKYMO NR. 677 „DĖL LIETUVOS HIGIENOS NORMOS <text:s text:c="15"/>HN 119:2014 „MAISTO PRODUKTŲ ŽENKLINIMAS“ PATVIRTINIMO“ PAKEITIMO</text:span></text:p>
      <text:p text:style-name="P23"/>
      <text:p text:style-name="P24">2016 m. balandžio 12 d. <text:s/>Nr. V-486</text:p>
      <text:p text:style-name="P25">Vilnius</text:p>
      <text:p text:style-name="P26"/>
      <text:p text:style-name="P27"/>
      <text:p text:style-name="P28"><text:span text:style-name="T29">1</text:span><text:span text:style-name="T30">.<text:s/></text:span><text:span text:style-name="T31">P<text:s/></text:span><text:span text:style-name="T32">a k e i č i u Lietuvos higienos normą HN 119:2014<text:s/></text:span><text:span text:style-name="T33">„Maisto produktų ženklinimas“, patvirtintą<text:s/></text:span><text:span text:style-name="T34">Lietuvos Respublikos sveikatos apsaugos ministro 2002 m. gruodžio 24 d. įsakymu <text:s text:c="5"/>Nr. 677 „Dėl Lietuvos higienos normos HN 119:2014 „Maisto produktų ženklinimas</text:span><text:span text:style-name="T35">“ patvirtinimo“:</text:span></text:p>
      <text:p text:style-name="P36"><text:span text:style-name="T37">1.1</text:span><text:span text:style-name="T38">. Pakeičiu 2 punktą ir jį išdėstau taip:</text:span></text:p>
      <text:p text:style-name="P39"><text:span text:style-name="T40">„</text:span><text:span text:style-name="T41">2</text:span><text:span text:style-name="T42">. Ši higienos norma taikoma<text:s/></text:span><text:span text:style-name="T43">nepažeidžiant<text:s/></text:span><text:span text:style-name="T44">2011 m. spalio 25 d. Europos Parlamento ir Tarybos reglamento (ES) Nr. 1169/2011 dėl informacijos apie maistą teikimo vartotojams, kuriuo iš dalies keičiami Europos Parlamento ir Tarybos reglamentai (EB) Nr. 1924/2006 ir (EB) <text:s text:c="16"/>Nr. 1925/2006<text:s/></text:span><text:span text:style-name="T45">bei kuriuo panaikinami Komisijos direktyva 87/250/EEB, Tarybos direktyva 90/496/EEB, Komisijos direktyva 1999/10/EB, Europos Parlamento ir Tarybos direktyva 2000/13/EB, Komisijos direktyvos 2002/67/EB ir 2008/5/EB bei Komisijos reglamentas (EB) <text:s text:c="6"/>Nr. 6</text:span><text:span text:style-name="T46">08/2004<text:s/></text:span><text:span text:style-name="T47">(</text:span><text:span text:style-name="T48">OL 2011 L 304, p. 18)<text:s/></text:span><text:span text:style-name="T49">(toliau – Reglamentas (ES) Nr. 1169/2011)</text:span><text:span text:style-name="T50">, i</text:span><text:span text:style-name="T51">r specialiųjų Europos Sąjungos ir Lietuvos Respublikos teisės aktų, nustatančių reikalavimus tam tikriems maisto produktams</text:span><text:span text:style-name="T52">.“<text:s/></text:span></text:p>
      <text:p text:style-name="P53"><text:span text:style-name="T54">1.2</text:span><text:span text:style-name="T55">. Papildau IV skyriumi:</text:span></text:p>
      <text:p text:style-name="P56"><text:span text:style-name="T57">IV</text:span><text:span text:style-name="T58"><text:s/>SKYRIUS</text:span></text:p>
      <text:p text:style-name="P59"><text:span text:style-name="T60">INFORM</text:span><text:span text:style-name="T61">ACIJOS TEIKIMO APIE MAŽMENINĖS PREKYBOS VIETOSE,<text:s/></text:span><text:span text:style-name="T62">AUTOMATUOSE AR AUTOMATIZUOTOS PREKYBOS PATALPOSE<text:s/></text:span><text:span text:style-name="T63">TIEKIAMUS NEFASUOTUS MAISTO PRODUKTUS, VARTOTOJO PRAŠYMU PAKUOJAMUS MAISTO PRODUKTUS IR TIESIOGINIAM PARDAVIMUI FASUOJAMUS MAISTO PRODUKTUS REIKALAVIMAI</text:span></text:p>
      <text:p text:style-name="P64"/>
      <text:p text:style-name="P65"><text:span text:style-name="T66">14</text:span><text:span text:style-name="T67">. Turi būti teikiama ši informacija apie mažmeninės prekybos vietose tiekiamus nefasuotus arba vartotojo prašymu pakuojamus maisto produktus:</text:span></text:p>
      <text:p text:style-name="P68"><text:span text:style-name="T69">14.1</text:span><text:span text:style-name="T70">. maisto produkto pavadinimas, vadovaujantis Reglamento (ES) Nr. 1169/2011 <text:s text:c="10"/>17 straipsnio reikala</text:span><text:span text:style-name="T71">vimais;<text:s/></text:span></text:p>
      <text:p text:style-name="P72"><text:span text:style-name="T73">14.2</text:span><text:span text:style-name="T74">.<text:s/></text:span><text:span text:style-name="T75">duomenys, nurodyti Reglamento Nr. 1169/2011 III priedo 2, 3 ir 4 punktuose, <text:s text:c="6"/>2008 m. gruodžio 16 d. Europos Parlamento ir Tarybos reglamento (EB) Nr. 1333/2008 dėl maisto priedų (</text:span><text:span text:style-name="T76">OL</text:span><text:span text:style-name="T77"><text:s/>2008<text:s/></text:span><text:span text:style-name="T78">L 354</text:span><text:span text:style-name="T79">, p. 16)</text:span><text:span text:style-name="T80">, su paskutiniais pakeitimais, padarytais<text:s/></text:span><text:span text:style-name="T81">2016 m. balandžio 1 d. Komisijos reglamentu (ES) 2016/479 (OL 2016 L 87, p. 1),<text:s/></text:span><text:span text:style-name="T82">V priede;</text:span></text:p>
      <text:p text:style-name="P83"><text:span text:style-name="T84">14.3</text:span><text:span text:style-name="T85">.<text:s/></text:span><text:span text:style-name="T86">visos Reglamento (ES) Nr. 1169/2011 II priede išvardytos sudedamosios dalys ar pagalbinės perdirbimo medžiagos, ar</text:span><text:span text:style-name="T87"><text:s/>medžiagos, gautos iš<text:s/></text:span><text:span text:style-name="T88">Reglamento (ES) Nr. 1169/2011<text:s/></text:span><text:span text:style-name="T89">II priede išvardytų medžiagų arba produktų, sukeliančių alergijas ar netoleravimą, naudojamos<text:s/></text:span><text:soft-page-break/><text:span text:style-name="T90">gaminant ar ruošiant maisto produktą ir išliekančios galutiniame produkte, nors ir pakitusiu pavidalu, vadovau</text:span><text:span text:style-name="T91">jantis Reglamento Nr. 1169/2011 21 straipsnio reikalavimais;</text:span></text:p>
      <text:p text:style-name="P92"><text:span text:style-name="T93">14.4</text:span><text:span text:style-name="T94">. sudedamųjų dalių sąrašas,</text:span><text:span text:style-name="T95"><text:s/></text:span><text:span text:style-name="T96">vadovaujantis Reglamento (ES) Nr. 1169/2011 18−20 straipsnių reikalavimais;</text:span><text:span text:style-name="T97"><text:s/></text:span></text:p>
      <text:p text:style-name="P98"><text:span text:style-name="T99">14.5</text:span><text:span text:style-name="T100">. minimalus tinkamumo vartoti terminas arba nuoroda „Tinka vartoti iki … (</text:span><text:span text:style-name="T101">data)“, vadovaujantis Reglamento (ES) Nr. 1169/2011 24 straipsnio reikalavimais;</text:span></text:p>
      <text:p text:style-name="P102"><text:span text:style-name="T103">14.6</text:span><text:span text:style-name="T104">. už informacijos apie maistą teikimą atsakingo maisto verslo operatoriaus, nurodyto Reglamento (ES) Nr. 1169/2011 8 straipsnio 1 dalyje, pavadinimas ar įmonės pavadin</text:span><text:span text:style-name="T105">imas ir adresas, išskyrus atvejus, kai jo pavadinimas ir adresas sutampa su mažmeninės prekybos įmonės, kurioje tiekiamas maistas, pavadinimu ir adresu;</text:span></text:p>
      <text:p text:style-name="P106"><text:span text:style-name="T107">14.7</text:span><text:span text:style-name="T108">. kilmės šalis ar kilmės vieta Reglamento (ES) Nr. 1169/2011 26 straipsnyje ir<text:s/></text:span><text:span text:style-name="T109">2013 m. gruodžio</text:span><text:span text:style-name="T110"><text:s/>13 d. Komisijos įgyvendinimo reglamente (ES) Nr. 1337/2013, kuriuo nustatomos Europos Parlamento ir Tarybos reglamento (ES) Nr. 1169/2011 taikymo taisyklės, susijusios su šviežios, atšaldytos ir užšaldytos kiaulienos, avienos, ožkienos ir paukštienos kilm</text:span><text:span text:style-name="T111">ės šalies arba kilmės vietos nuorodomis (OL 2013 L 335, p. 19), numatytais atvejais.</text:span></text:p>
      <text:p text:style-name="P112"><text:span text:style-name="T113">15</text:span><text:span text:style-name="T114">. Teikiant privalomą informaciją apie mažmeninės prekybos vietose, automatuose a</text:span><text:span text:style-name="T115">r automatizuotos prekybos patalpose<text:s/></text:span><text:span text:style-name="T116">tiekiamus nefasuotus maisto produktus, vartotoj</text:span><text:span text:style-name="T117">o prašymu pakuojamus maisto produktus ir tiesioginiam pardavimui fasuojamus maisto produktus</text:span><text:span text:style-name="T118">, pateikti maistingumo deklaraciją nėra privaloma, tačiau jeigu ji teikiama, turi būti vadovaujamasi<text:s/></text:span><text:span text:style-name="T119">Reglamento (ES) Nr. 1169/2011 30 straipsnio 5 dalies, 36<text:s/></text:span><text:span text:style-name="T120">straipsnio 1 ir 2 dalių ir 37 straipsnio reikalavimais.</text:span></text:p>
      <text:p text:style-name="P121"><text:span text:style-name="T122">16</text:span><text:span text:style-name="T123">.<text:s/></text:span><text:span text:style-name="T124">Jeigu maisto produktų kainos nurodomos kainų etiketėse,</text:span><text:span text:style-name="T125"><text:s/>šios higienos normos 14.1, 14.5−14.7 papunkčiuose nurodyta informacija galutiniam vartotojui teikiama maisto produktų kainų etiketėje</text:span><text:span text:style-name="T126">.</text:span><text:span text:style-name="T127"><text:s/>Š</text:span><text:span text:style-name="T128">ios higienos normos 14.2−14.4 papunkčiuose nurodyta informacija galutiniam vartotojui teikiama maisto produktų kainų etiketėje, kita rašytine forma arba elektroninėmis priemonėmis taip, kad vartotojai galėtų susipažinti su šios higienos normos 14.2−14.4 pa</text:span><text:span text:style-name="T129">punkčiuose nurodyta informacija apie maistą iki jo įsigijimo.<text:s/></text:span></text:p>
      <text:p text:style-name="P130"><text:span text:style-name="T131">17</text:span><text:span text:style-name="T132">. Jeigu maisto produktų kainos nurodomos ne kainų etiketėse, šios higienos normos 14 punkte nurodyta informacija pateikiama kainoraščiuose, elektroninėse ar kitose informacijos pateikimo<text:s/></text:span><text:span text:style-name="T133">priemonėse, leidžiančiose vartotojams susipažinti su informacija apie maistą iki jo įsigijimo. Šios priemonės turi būti laisvai prieinamos vartotojams. Prie įrenginių, skirtų<text:s/></text:span><text:span text:style-name="T134">maisto produktams išdėstyti, turi būti aiškiai matomas ir lengvai perskaitomas už</text:span><text:span text:style-name="T135">rašas, kuriame vartotojams būtų pateikiama nuoroda į vietą, kurioje galima rasti šios higienos normos 14 punkte nurodytą informaciją tais atvejais, kai 14 punkte nurodyta informacija nėra teikiama šalia įrenginių, skirtų maisto produktams išdėstyti. Jei to</text:span><text:span text:style-name="T136">je pačioje mažmeninės prekybos vietoje maisto produktai išdėstyti pardavimui keliose skirtingose vietose, šiame punkte nurodytas užrašas turi būti visose išdėstymo vietose.<text:s/></text:span></text:p>
      <text:p text:style-name="P137"><text:span text:style-name="T138">18</text:span><text:span text:style-name="T139">. Jei maisto produktas mažmeninės prekybos vietoje fasuojamas tiesioginiam p</text:span><text:span text:style-name="T140">ardavimui užklijuojant lipduką prie pakuotės, jame turi būti pateikta bent ši informacija:<text:s/></text:span></text:p>
      <text:p text:style-name="P141"><text:span text:style-name="T142">18.1</text:span><text:span text:style-name="T143">.<text:s/></text:span><text:span text:style-name="T144">maisto produkto pavadinimas, vadovaujantis Reglamento (ES) Nr. 1169/2011 17 straipsnio reikalavimais;</text:span></text:p>
      <text:p text:style-name="P145"><text:span text:style-name="T146">18.2</text:span><text:span text:style-name="T147">.<text:s/></text:span><text:span text:style-name="T148">sudedamųjų dalių sąrašas,</text:span><text:span text:style-name="T149"><text:s/></text:span><text:span text:style-name="T150">įskaitant visas Re</text:span><text:span text:style-name="T151">glamento (ES) Nr. 1169/2011 II priede išvardytas sudedamąsias dalis ar pagalbines perdirbimo medžiagas, ar medžiagas, gautas iš Reglamento (ES) Nr. 1169/2011 II priede išvardytų medžiagų arba produktų, sukeliančių alergijas ar netoleravimą, naudojamas gami</text:span><text:span text:style-name="T152">nant ar ruošiant maisto produktą ir išliekančias galutiniame produkte, nors ir pakitusiu pavidalu, vadovaujantis Reglamento (ES) Nr. 1169/2011 18−21 straipsnių reikalavimais;</text:span></text:p>
      <text:p text:style-name="P153"><text:span text:style-name="T154">18.3</text:span><text:span text:style-name="T155">. minimalus tinkamumo vartoti terminas arba nuoroda „Tinka vartoti iki …<text:s/></text:span><text:span text:style-name="T156">(data)“, vadovaujantis Reglamento (ES) Nr. 1169/2011 24 straipsnio reikalavimais;</text:span></text:p>
      <text:p text:style-name="P157"><text:span text:style-name="T158">18.4</text:span><text:span text:style-name="T159">. grynasis kiekis, vadovaujantis Reglamento Nr. 1169/2011 23 straipsnio reikalavimais;</text:span><text:span text:style-name="T160"><text:s/></text:span></text:p>
      <text:p text:style-name="P161"><text:span text:style-name="T162">18.5</text:span><text:span text:style-name="T163">. už informacijos apie maistą teikimą atsakingo maisto verslo operator</text:span><text:span text:style-name="T164">iaus, nurodyto Reglamento (ES) Nr. 1169/2011 8 straipsnio 1 dalyje, pavadinimas ar įmonės pavadinimas ir adresas;</text:span></text:p>
      <text:p text:style-name="P165"><text:span text:style-name="T166">18.6</text:span><text:span text:style-name="T167">. visos specialios laikymo ar vartojimo sąlygos.<text:s/></text:span></text:p>
      <text:p text:style-name="P168"><text:span text:style-name="T169">18</text:span><text:span text:style-name="T170">¹</text:span><text:span text:style-name="T171">. Jei maisto produktas mažmeninės prekybos vietoje pakuojamas vartotojo prašymu u</text:span><text:span text:style-name="T172">žklijuojant lipduką prie pakuotės, jame turi būti pateikta bent šios higienos normos 18.1−18.2 ir 18.4−18.6 papunkčiuose nurodyta informacija.</text:span></text:p>
      <text:p text:style-name="P173"><text:span text:style-name="T174">19</text:span><text:span text:style-name="T175">. Šios higienos normos 18 ir<text:s/></text:span><text:span text:style-name="T176">18</text:span><text:span text:style-name="T177">¹<text:s/></text:span><text:span text:style-name="T178">punktų reikalavimai netaikomi toms mažmeninės prekybos vietoms, kuriose nėra techninių galimybių pateikti<text:s/></text:span><text:span text:style-name="T179">šios higienos normos 18 ir 18</text:span><text:span text:style-name="T180">1<text:s/></text:span><text:span text:style-name="T181">punktuose nurodytą informaciją.<text:s/></text:span><text:span text:style-name="T182">Tokiu atveju p</text:span><text:span text:style-name="T183">rivaloma informacija apie maisto produktus teikiama, vadovaujantis šios h</text:span><text:span text:style-name="T184">igienos normos 16 ir 17 punktais.<text:s/></text:span></text:p>
      <text:p text:style-name="P185"><text:span text:style-name="T186">20</text:span><text:span text:style-name="T187">. Apie nuotolinėmis ryšio priemonėmis mažmeninės prekybos įmonių parduodamus nefasuotus maisto produktus arba vartotojo prašymu pakuojamus maisto produktus, arba tiesioginiam pardavimui fasuojamus maisto produktus informacija teikiama vadovaujantis<text:s/></text:span><text:span text:style-name="T188">Reglame</text:span><text:span text:style-name="T189">nto (ES) Nr. 1169/2011 14 straipsnio reikalavimais. T</text:span><text:span text:style-name="T190">uri būti nurodoma:</text:span></text:p>
      <text:p text:style-name="P191"><text:span text:style-name="T192">20.1</text:span><text:span text:style-name="T193">. prieš įsigyjant maisto produktus − šios higienos normos<text:s/></text:span><text:span text:style-name="T194">14.1−14.4, 14.6, 14.7</text:span><text:span text:style-name="T195"><text:s/>papunkčiuose nurodyta informacija;<text:s/></text:span></text:p>
      <text:p text:style-name="P196"><text:span text:style-name="T197">20.2</text:span><text:span text:style-name="T198">. maisto pristatymo metu − šios higienos normos 14 pun</text:span><text:span text:style-name="T199">kte ir 18.4 papunktyje nurodyta informacija.</text:span></text:p>
      <text:p text:style-name="P200"><text:span text:style-name="T201">21</text:span><text:span text:style-name="T202">. Apie nefasuotus<text:s/></text:span><text:span text:style-name="T203">maisto produktus, kurie tiekiami automatuose ar automatizuotos prekybos patalpose, turi būti pateikiama bent šios higienos normos 14.1 ir 14.3 papunkčiuose nurodyta informacija, kuri tu</text:span><text:span text:style-name="T204">ri būti aiškiai įskaitoma ir lengvai prieinama vartotojui prieš įsigyjant maistą. Neprivaloma nurodyti šios higienos normos 14.3 papunktyje nurodytos informacijos, kai<text:s/></text:span><text:span text:style-name="T205">maisto produkto pavadinime aiškiai nurodyta Reglamento (ES) Nr. 1169/2011 II priede išva</text:span><text:span text:style-name="T206">rdyta medžiaga arba produktas. Š</text:span><text:span text:style-name="T207">ios higienos normos 14.3 papunktyje nurodyta informacija apie maisto produktus, kurie tiekiami iš automatų ar automatizuotos prekybos patalpose,<text:s/></text:span><text:span text:style-name="T208">turi būti pateikiama vadovaujantis Reglamento (ES) Nr. 1169/2011 21 straipsnio<text:s/></text:span><text:span text:style-name="T209">reikalavimais.</text:span><text:s/></text:p>
      <text:p text:style-name="P210">Skyriaus pakeitimai:</text:p>
      <text:p text:style-name="P211"><text:span text:style-name="T212">Nr.<text:s/></text:span><text:a xlink:href="https://www.e-tar.lt/portal/legalAct.html?documentId=998774409d0411e69ad4c8713b612d0f" office:target-frame-name="_top" xlink:show="replace"><text:span text:style-name="T213">V-1209</text:span></text:a><text:span text:style-name="T214">, 2016-10-27, paskelbta TAR 2016-10-28, i. k. 2016-25866</text:span></text:p>
      <text:p text:style-name="Normal"/>
      <text:p text:style-name="P215"><text:span text:style-name="T216">1.3</text:span><text:span text:style-name="T217">.<text:s/></text:span><text:span text:style-name="T218">Papildau V skyriumi:</text:span></text:p>
      <text:p text:style-name="P219"><text:span text:style-name="T220">„</text:span><text:span text:style-name="T221">V</text:span><text:span text:style-name="T222"><text:s/>SKYRIUS</text:span></text:p>
      <text:p text:style-name="P223"><text:span text:style-name="T224">INFORMACIJOS TEIKIMO APIE VIEŠOJO MAITINIMO ĮSTAIGOSE VARTOTOJO PRAŠYMU SUPAKUOTUS, TIESIOGINIAM PARDAVIMUI FASUOJAMUS IR NEFASUOTUS MAISTO PRODUKTUS REIKALAVIMAI</text:span></text:p>
      <text:p text:style-name="P225"/>
      <text:p text:style-name="P226"><text:span text:style-name="T227">22</text:span><text:span text:style-name="T228">. Turi būti teikiama ši informacija apie v</text:span><text:span text:style-name="T229">iešojo maitinimo įstaigose vartotojo prašymu</text:span><text:span text:style-name="T230"><text:s/>supakuotus, tiesioginiam pardavimui fasuojamus ir nefasuotus maisto produktus</text:span><text:span text:style-name="T231">:</text:span></text:p>
      <text:p text:style-name="P232"><text:span text:style-name="T233">22.1</text:span><text:span text:style-name="T234">. maisto produkto pavadinimas, vadovaujantis Reglamento (ES) Nr. 1169/2011 17 straipsnio reikalavimais</text:span><text:span text:style-name="T235">;</text:span></text:p>
      <text:p text:style-name="P236"><text:span text:style-name="T237">22.2</text:span><text:span text:style-name="T238">.<text:s/></text:span><text:span text:style-name="T239">visos Reglamento<text:s/></text:span><text:span text:style-name="T240">(ES)<text:s/></text:span><text:span text:style-name="T241">Nr. 1169/2011 II priede išvardytos</text:span><text:span text:style-name="T242"><text:s/>sudedamosios dalys ar pagalbinės perdirbimo medžiagos, ar medžiagos, gautos iš Reglamento<text:s/></text:span><text:span text:style-name="T243">(ES)<text:s/></text:span><text:span text:style-name="T244">Nr. 1169/2011 II priede išvardytų medžiagų arba produktų, sukeliančių alergijas ar netoleravimą, naudojamų gaminant ar ruošiant maisto produktą ir išliekančių g</text:span><text:span text:style-name="T245">alutiniame produkte, nors ir pakitusiu pavidalu;</text:span></text:p>
      <text:p text:style-name="P246"><text:span text:style-name="T247">22.3</text:span><text:span text:style-name="T248">. informuojama, jei maisto produkto sudėtyje yra medžiagos, kurios sudėtyje yra genetiškai<text:s/></text:span><text:span text:style-name="T249">modifikuotų organizmų, kuri susideda arba pagaminta iš genetiškai modifikuotų organizmų, kurie sudaro daugia</text:span><text:span text:style-name="T250">u kaip 0,9 proc. kiekvienos atskiros maisto sudedamosios dalies arba maisto, susidedančio iš vienos sudedamosios dalies,<text:s/></text:span><text:span text:style-name="T251">aiškiai nurodant žodžius</text:span><text:span text:style-name="T252"><text:s/>„genetiškai<text:s/></text:span><text:soft-page-break/><text:span text:style-name="T253">modifikuotas“ arba „pagamintas iš genetiškai modifikuoto (organizmo pavadinimas)“, arba „sudėtyje<text:s/></text:span><text:span text:style-name="T254">yra genetiškai modifikuoto (organizmo pavadinimas)“.</text:span></text:p>
      <text:p text:style-name="P255"><text:span text:style-name="T256">23</text:span><text:span text:style-name="T257">. Teikiant privalomą informaciją apie<text:s/></text:span><text:span text:style-name="T258">viešojo maitinimo įstaigose vartotojo prašymu supakuotus, tiesioginiam pardavimui fasuojamus ir nefasuotus maisto produktus,<text:s/></text:span><text:span text:style-name="T259">m</text:span><text:span text:style-name="T260">aistingumo deklaracija nėra pri</text:span><text:span text:style-name="T261">valoma, tačiau jeigu ji teikiama, turi būti vadovaujamasi<text:s/></text:span><text:span text:style-name="T262">Reglamento<text:s/></text:span><text:span text:style-name="T263">(ES) <text:s text:c="4"/></text:span><text:span text:style-name="T264">Nr. 1169/2011 30 straipsnio 5 dalies, 36 straipsnio 1 ir 2 dalių ir 37 straipsnio reikalavimais.</text:span></text:p>
      <text:p text:style-name="P265"><text:span text:style-name="T266">24</text:span><text:span text:style-name="T267">. Šios higienos normos 22 punkte nurodyta informacija pateikiama raštu arba</text:span><text:span text:style-name="T268"><text:s/>elektroninėmis priemonėmis bent vienoje informacijos apie siūlomus maisto produktus teikimo vietoje, leidžiančioje vartotojams susipažinti su informacija apie maistą iki jo įsigijimo, ir turi būti pateikta taip, kad nebūtų įmanoma supainioti, su kuriuo ma</text:span><text:span text:style-name="T269">istu ji susijusi. Ši informacija turi būti aiškiai įskaitoma ir laisvai prieinama vartotojams. Viešojo maitinimo įmonėje maisto pasirinkimo vietoje turi būti aiškiai matomas ir lengvai perskaitomas užrašas apie tai, kur galima gauti šios higienos normos 22</text:span><text:span text:style-name="T270">.2 ir 22.3 papunkčiuose nurodytą informaciją tais atvejais, kai ši informacija nėra teikiama<text:s/></text:span><text:span text:style-name="T271">tokiu būdu, kad vartotojas ją iškart pastebėtų iki maisto įsigijimo.<text:s/></text:span></text:p>
      <text:p text:style-name="P272"><text:span text:style-name="T273">25</text:span><text:span text:style-name="T274">. Neprivaloma pateikti šios higienos normos 22.2 papunktyje nurodytos informacijos,<text:s/></text:span><text:span text:style-name="T275">kai:</text:span></text:p>
      <text:p text:style-name="P276"><text:span text:style-name="T277">25.1</text:span><text:span text:style-name="T278">.<text:s/></text:span><text:span text:style-name="T279">maisto produkto pavadinime aiškiai nurodyta Reglamento (ES) Nr. 1169/2011 II priede išvardyta medžiaga arba produktas, arba</text:span></text:p>
      <text:p text:style-name="P280"><text:span text:style-name="T281">25.2</text:span><text:span text:style-name="T282">. vartotojų iš anksto pasiteiraujama apie<text:s/></text:span><text:span text:style-name="T283">mitybos poreikius, susijusius su alergija ir maisto netoleravimu, ir<text:s/></text:span><text:span text:style-name="T284">maisto tvarkymo subjektui ši informacija yra prieinama raštu ar elektroninėmis priemonėmis ir jis konkrečiam vartotojui gali pasiūlyti tuos poreikius atitinkančius maisto produktus. Informaciją raštu arba elektroninėmis priemonėmis turi turėti maistą galut</text:span><text:span text:style-name="T285">iniam vartotojui tiekiantys asmenys.<text:s/></text:span></text:p>
      <text:p text:style-name="P286"><text:span text:style-name="T287">26</text:span><text:span text:style-name="T288">. Apie nuotolinės prekybos būdu viešojo maitinimo įstaigų parduodamus nefasuotus maisto produktus arba vartotojo prašymu supakuotus maisto produktus, arba tiesioginiam pardavimui fasuojamus maisto produktus šio</text:span><text:span text:style-name="T289">s higienos normos 22 punkte nurodyta informacija turi būti pateikiama prieš įsigyjant maistą ir pristatymo metu, vadovaujantis<text:s/></text:span><text:span text:style-name="T290">Reglamento (ES) <text:s text:c="4"/>Nr. 1169/2011 14 straipsnio nuostatomis.“<text:s/></text:span></text:p>
      <text:p text:style-name="P291"><text:span text:style-name="T292">2</text:span><text:span text:style-name="T293">. N u s t a t a u, kad šis įsakymas įsigalioja 2016<text:s/></text:span><text:span text:style-name="T294">m. lapkričio 1 d.</text:span></text:p>
      <text:p text:style-name="P295"/>
      <text:p text:style-name="P296"/>
      <text:p text:style-name="P297"/>
      <text:p text:style-name="P298"><text:span text:style-name="T299">Sveikatos apsaugos ministras</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 text:c="6"/>Juras Požela</text:span></text:p>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sveikatos apsaugos ministerija, Įsakymas</text:span></text:p>
      <text:p text:style-name="P317"><text:span text:style-name="T318">Nr.<text:s/></text:span><text:a xlink:href="https://www.e-tar.lt/portal/legalAct.html?documentId=998774409d0411e69ad4c8713b612d0f" office:target-frame-name="_top" xlink:show="replace"><text:span text:style-name="T319">V-1209</text:span></text:a><text:span text:style-name="T320">, 2016-10-27, paskelbta TAR 2016-10-28, i. k. 2016-25866</text:span></text:p>
      <text:p text:style-name="P321"><text:span text:style-name="T322">Dėl Lietuvos Respublikos sveikatos apsaugos ministro 2016 m. balandžio 12 d. įsakymo Nr. V-486 „Dėl Lietuvos Respublikos sveikatos apsaugos ministro 2002 m. gruodžio 24 d. įsakymo Nr. 677</text:span><text:span text:style-name="T323"><text:s/>„Dėl Lietuvos higienos normos HN 119:2014 „Maisto produktų ženklinimas“ patvirtinimo“ pakeit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eta:initial-creator>
    <dc:creator>adlibuser</dc:creator>
    <meta:creation-date>2017-11-16T13:45:00Z</meta:creation-date>
    <dc:date>2017-11-16T13:45:00Z</dc:date>
    <meta:print-date>2016-04-07T14:48:00Z</meta:print-date>
    <meta:template xlink:href="Normal.dotm" xlink:type="simple"/>
    <meta:editing-cycles>2</meta:editing-cycles>
    <meta:editing-duration>PT0S</meta:editing-duration>
    <meta:document-statistic meta:page-count="4" meta:paragraph-count="26" meta:word-count="1996" meta:character-count="13352" meta:row-count="94" meta:non-whitespace-character-count="11382"/>
  </office:meta>
</office:document-meta>
</file>