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it" fo:country="I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anguage="it" fo:country="I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1895in"/>
          <style:tab-stop style:type="left" style:position="0.2875in"/>
          <style:tab-stop style:type="left" style:position="0.3861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08</text:span></text:p>
      <text:p text:style-name="P9"/>
      <text:p text:style-name="P10"><text:span text:style-name="T11">Įsakymas paskelbtas: TAR 2016-05-04, i. k. 2016-11122</text:span></text:p>
      <text:p text:style-name="P12"/>
      <text:p text:style-name="P13"/>
      <text:p text:style-name="P14">VALSTYBĖS <text:s/>ĮMONĖS</text:p>
      <text:p text:style-name="P15">“LIETUVOS <text:s/>PRABAVIMO <text:s/>RŪMAI”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TAURIŲJŲ METALŲ IR<text:s/></text:span><text:span text:style-name="T22">JŲ GAMINIŲ BEI BRANGAKMENIŲ KOKYBĖS PAŽYMĖJIMO IR ETIKETĖS PRIVALOMŲJŲ FORMŲ PATVIRTINIMO</text:span></text:p>
      <text:p text:style-name="P23"/>
      <text:p text:style-name="P24">2016 m. gegužės 2 d. Nr. 19</text:p>
      <text:p text:style-name="P25">Druskininkai</text:p>
      <text:p text:style-name="P26"/>
      <text:p text:style-name="P27"/>
      <text:p text:style-name="P28">Vadovaudamasis Lietuvos Respublikos tauriųjų metalų ir brangakmenių valstybinės priežiūros įstatymo (2015 m. lapkričio 10<text:s/>d. įsakymo Nr. XII-2000 redakcija) 6 straipsnio 21 dalimi ir 13 straipsnio 8 dalimi,</text:p>
      <text:p text:style-name="P29">1. t v i r t i n u:</text:p>
      <text:p text:style-name="P30"><text:span text:style-name="T31">1.1</text:span><text:span text:style-name="T32">. Tauriųjų metalų ir jų gaminių kokybės pažymėjimo privalomąją formą (pridedama);</text:span><text:s/></text:p>
      <text:p text:style-name="P33">Punkto pakeitimai:</text:p>
      <text:p text:style-name="P34"><text:span text:style-name="T35">Nr.<text:s/></text:span><text:a xlink:href="https://www.e-tar.lt/portal/legalAct.html?documentId=7147bdb04d5511ee81b8b446907f594f" office:target-frame-name="_top" xlink:show="replace"><text:span text:style-name="T36">(1.6)1-52</text:span></text:a><text:span text:style-name="T37">, 2023-09-06, paskelbta TAR 2023-09-07, i. k. 2023-17740</text:span></text:p>
      <text:p text:style-name="Normal"/>
      <text:p text:style-name="P38">1.2. tauriųjų metalų ir jų gaminių kokybės pažymėjimo privalomąją formą su tekstu ir metaduomenimis (pridedama);<text:s/></text:p>
      <text:soft-page-break/>
      <text:p text:style-name="P39">Punkto pakeitimai:</text:p>
      <text:p text:style-name="P40"><text:span text:style-name="T41">Nr.<text:s/></text:span><text:a xlink:href="https://www.e-tar.lt/portal/legalAct.html?documentId=7147bdb04d5511ee81b8b446907f594f" office:target-frame-name="_top" xlink:show="replace"><text:span text:style-name="T42">(1.6)1-52</text:span></text:a><text:span text:style-name="T43">, 2023-09-06, p</text:span><text:span text:style-name="T44">askelbta TAR 2023-09-07, i. k. 2023-17740</text:span></text:p>
      <text:p text:style-name="Normal"/>
      <text:p text:style-name="P45"><text:span text:style-name="T46">1.3</text:span><text:span text:style-name="T47">. Tauriųjų metalų ir brangakmenių gaminių etiketės privalomosios formos tekstą ir rekvizitus (pridedama);</text:span></text:p>
      <text:p text:style-name="P48"><text:span text:style-name="T49">1.4</text:span><text:span text:style-name="T50">. Tauriųjų metalų gaminio kokybės pažymėjimo privalomosios formos tekstą ir rekvizitus (pride</text:span><text:span text:style-name="T51">dama);</text:span></text:p>
      <text:p text:style-name="P52"><text:span text:style-name="T53">1.5</text:span><text:span text:style-name="T54">. Brangakmenių kokybės pažymėjimo privalomosios formos tekstą ir rekvizitus (pridedama).</text:span></text:p>
      <text:p text:style-name="P55"/>
      <text:p text:style-name="P56"/>
      <text:p text:style-name="P57"/>
      <text:p text:style-name="P58">L.a. direktoriaus funkcijas<text:tab/><text:tab/><text:tab/><text:tab/><text:tab/><text:s text:c="2"/>Vaidas Cerebiejus</text:p>
      <text:p text:style-name="Normal"/>
      <text:p text:style-name="Normal"/>
      <text:p text:style-name="Normal"/>
      <text:p text:style-name="P59">Priedų pakeitimai:</text:p>
      <text:p text:style-name="Normal"/>
      <text:p text:style-name="P60">1 priedas KP blankas</text:p>
      <text:p text:style-name="P61">Priedo pakeitimai:</text:p>
      <text:p text:style-name="P62"><text:span text:style-name="T63">Nr.<text:s/></text:span><text:a xlink:href="https://www.e-tar.lt/portal/legalAct.html?documentId=7147bdb04d5511ee81b8b446907f594f" office:target-frame-name="_top" xlink:show="replace"><text:span text:style-name="T64">(1.6)1-52</text:span></text:a><text:span text:style-name="T65">, 2023-09-06, paskelbta TAR 2023-09-07, i. k. 2023-17740</text:span></text:p>
      <text:p text:style-name="Normal"/>
      <text:p text:style-name="P66">2 priedas_KP</text:p>
      <text:p text:style-name="P67">Priedo pakeitimai:</text:p>
      <text:p text:style-name="P68"><text:span text:style-name="T69">Nr.<text:s/></text:span><text:a xlink:href="https://www.e-tar.lt/portal/legalAct.html?documentId=7147bdb04d5511ee81b8b446907f594f" office:target-frame-name="_top" xlink:show="replace"><text:span text:style-name="T70">(1.6)1-52</text:span></text:a><text:span text:style-name="T71">, 2023-09-06, paskelbta TAR 2023-09-07, i. k. 2023-17740</text:span></text:p>
      <text:p text:style-name="Normal"/>
      <text:p text:style-name="P72"/>
      <text:p text:style-name="P73"/>
      <text:soft-page-break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ešoji įstaiga Lietuvos prabavimo rūmai, Įsakymas</text:span></text:p>
      <text:p text:style-name="P81"><text:span text:style-name="T82">Nr.<text:s/></text:span><text:a xlink:href="https://www.e-tar.lt/portal/legalAct.html?documentId=7147bdb04d5511ee81b8b446907f594f" office:target-frame-name="_top" xlink:show="replace"><text:span text:style-name="T83">(1.6)1-52</text:span></text:a><text:span text:style-name="T84">, 2023-09-06, paskelbta TAR 2023-09-07, i. k. 2023-17740</text:span></text:p>
      <text:p text:style-name="P85"><text:span text:style-name="T86">Dėl valstybės įmonės "Lietuvos prabavimo rūmai" direktoriaus 2016 m. gegužės 2 d. įsakymo Nr.<text:s/></text:span><text:span text:style-name="T87">19 "Dėl tauriųjų metalų ir jų gaminių bei brangakmenių kokybės pažymėjimo ir etiketės privalomųjų formų tvir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_PAVALKIENE</meta:initial-creator>
    <dc:creator>adlibuser</dc:creator>
    <meta:creation-date>2023-09-08T07:13:00Z</meta:creation-date>
    <dc:date>2023-09-08T07:13:00Z</dc:date>
    <meta:print-date>2016-05-02T14:3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19" meta:character-count="2363" meta:row-count="115" meta:non-whitespace-character-count="2083"/>
  </office:meta>
</office:document-meta>
</file>