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4923in"/>
    </style:style>
    <style:style style:name="T29" style:parent-style-name="DefaultParagraphFont" style:family="text">
      <style:text-properties fo:letter-spacing="0.0291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master-page-name="MPF1" style:family="paragraph">
      <style:paragraph-properties fo:break-before="page" fo:margin-left="3.3472in" style:page-number="1">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8861in"/>
        </style:tab-stops>
      </style:paragraph-properties>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09" style:parent-style-name="Normal" style:family="paragraph">
      <style:paragraph-properties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margin-left="0.5in" fo:text-indent="-0.5in">
        <style:tab-stops>
          <style:tab-stop style:type="left" style:position="0.3861in"/>
        </style:tab-stops>
      </style:paragraph-properties>
    </style:style>
    <style:style style:name="P160" style:parent-style-name="Normal" style:family="paragraph">
      <style:paragraph-properties fo:text-align="center" fo:margin-left="0.5in" fo:text-indent="-0.5in">
        <style:tab-stops>
          <style:tab-stop style:type="left" style:position="0.3861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margin-left="0.5in">
        <style:tab-stops>
          <style:tab-stop style:type="left" style:position="0.3861in"/>
        </style:tab-stops>
      </style:paragraph-properties>
    </style:style>
    <style:style style:name="P165" style:parent-style-name="Normal" style:family="paragraph">
      <style:paragraph-properties fo:text-align="justify" fo:margin-left="1.1875in" fo:text-indent="-0.6875in">
        <style:tab-stops>
          <style:tab-stop style:type="left" style:position="-0.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5in">
        <style:tab-stops>
          <style:tab-stop style:type="left" style:position="0.3861in"/>
        </style:tab-stops>
      </style:paragraph-properties>
    </style:style>
    <style:style style:name="P202" style:parent-style-name="Normal" style:family="paragraph">
      <style:paragraph-properties fo:text-align="center" fo:margin-left="0.5in" fo:text-indent="-0.5in">
        <style:tab-stops>
          <style:tab-stop style:type="left" style:position="0.3861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75in" fo:text-indent="-0.25in">
        <style:tab-stops>
          <style:tab-stop style:type="left" style:position="0.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75in" fo:text-indent="-0.25in">
        <style:tab-stops>
          <style:tab-stop style:type="left" style:position="0.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75in" fo:text-indent="-0.25in">
        <style:tab-stops>
          <style:tab-stop style:type="left" style:position="0.0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1875in" fo:text-indent="-0.6875in">
        <style:tab-stops>
          <style:tab-stop style:type="left" style:position="-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1.1875in" fo:text-indent="-0.6875in">
        <style:tab-stops>
          <style:tab-stop style:type="left" style:position="-0.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ourier New"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5in"/>
      <style:text-properties fo:font-weight="bold" style:font-weight-asian="bold"/>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01 iki 2023-05-25</text:span></text:p>
      <text:p text:style-name="P9"/>
      <text:p text:style-name="P10"><text:span text:style-name="T11">Sprendimas paskelbtas: TAR 2015-06-29, i. k. 2015-10251</text:span></text:p>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text:span><text:span text:style-name="T21">antikorupcijos<text:s/></text:span><text:span text:style-name="T22">komisijos nuostatų patvirtinimo</text:span></text:p>
      <text:p text:style-name="P23"/>
      <text:p text:style-name="P24">2015 m. birželio 25 d. Nr. T1-66</text:p>
      <text:p text:style-name="P25">Pasvalys</text:p>
      <text:p text:style-name="P26"/>
      <text:p text:style-name="P27"/>
      <text:p text:style-name="P28">Vadovaudamasi Lietuvos Respublikos vietos savivaldos įstatymo 15 straipsnio 4 ir 6 dalimis, 16 straipsnio 2 dalies 6 punktu, 18 straipsnio 1 dalimi, Lietuvos Respublikos vietos savivaldos įstatymo Nr. I-533 13 ir 15 straipsnių pakeitimo įstatymo 3 straipsnio 2 dalimi, Pasvalio rajono savivaldybės taryba<text:s/><text:span text:style-name="T29">nusprendži</text:span><text:span text:style-name="T30">a:</text:span></text:p>
      <text:p text:style-name="P31">1. Patvirtinti<text:s/><text:span text:style-name="T32">Antikorupcijos komisijos nuostatus (pridedama).</text:span></text:p>
      <text:p text:style-name="P33"><text:span text:style-name="T34">2</text:span><text:span text:style-name="T35">.<text:s/></text:span>Pripažinti netekusiu galios Pasvalio rajono<text:s/>savivaldybės tarybos 2007 m. rugpjūčio 22 d. sprendimą Nr. T1-134 „Dėl Pasvalio rajono savivaldybės Antikorupcinės komisijos sudarymo ir jos darbo reglamento patvirtinimo“.</text:p>
      <text:p text:style-name="P36">3. Sprendimas įsigalioja nuo 2015 m. liepos 1 d.<text:s/></text:p>
      <text:p text:style-name="P37"/>
      <text:p text:style-name="P38"/>
      <text:p text:style-name="P39"/>
      <text:p text:style-name="P40">Savivaldybės meras<text:tab/>Gintautas Gegužinskas</text:p>
      <text:soft-page-break/>
      <text:p text:style-name="P41">PATVIRTINTA</text:p>
      <text:p text:style-name="P48">Pasvalio rajono savivaldybės tarybos<text:s/></text:p>
      <text:p text:style-name="P49">2015 m. birželio 25 d. sprendimu Nr. T1-66</text:p>
      <text:p text:style-name="P50"/>
      <text:p text:style-name="P51"><text:span text:style-name="T52">ANTIKORUPCIJOS KOMISIJOS<text:s/></text:span><text:span text:style-name="T53">NUOstatai</text:span></text:p>
      <text:p text:style-name="Normal"/>
      <text:p text:style-name="P54"><text:span text:style-name="T55">I</text:span><text:span text:style-name="T56">.<text:s/></text:span><text:span text:style-name="T57">BendroSIOS NUOSTATOS</text:span></text:p>
      <text:p text:style-name="Normal"/>
      <text:p text:style-name="P58"><text:span text:style-name="T59">1</text:span><text:span text:style-name="T60">.</text:span><text:span text:style-name="T61"><text:tab/></text:span><text:span text:style-name="T62">Antikorupcijos komisijos nuostatai (toliau – Nuostatai) nustato Pasvalio rajono savivaldybės Antikorupcijos komisijos (toliau – Komisija) tikslus, funkcijas, darbo tvarką ir kitus su Komisijos veikla susijusius klausimus.</text:span></text:p>
      <text:p text:style-name="P63"><text:span text:style-name="T64">2</text:span><text:span text:style-name="T65">.</text:span><text:span text:style-name="T66"><text:tab/>Komisija savo veikloje vado</text:span><text:span text:style-name="T67">vaujasi Lietuvos Respublikos Konstitucija, Korupcijos prevencijos įstatymu, Vietos savivaldos įstatymu, Pasvalio rajono savivaldybės tarybos veiklos reglamentu, kitais teisės aktais ir šiais Nuostatais.</text:span></text:p>
      <text:p text:style-name="P68"><text:span text:style-name="T69">3</text:span><text:span text:style-name="T70">.</text:span><text:span text:style-name="T71"><text:tab/><text:s/>Komisijos tikslas – vykdyti Pasvalio rajono s</text:span><text:span text:style-name="T72">avivaldybės (toliau – Savivaldybė) korupcijos prevencijos politiką, plėtoti prevencijos priemonių sistemą, skatinti Savivaldybės bendradarbiavimą su visuomene, žiniasklaida, nevyriausybinėmis organizacijomis ir kitais asmenimis korupcijos prevencijos srity</text:span><text:span text:style-name="T73">je, dalyvauti atliekant teisės aktų projektų antikorupcinį vertinimą.</text:span></text:p>
      <text:p text:style-name="P74"><text:span text:style-name="T75">4</text:span><text:span text:style-name="T76">. Komisija sudaroma Savivaldybės tarybos sprendimu jos įgaliojimų laikui iš 5 narių.<text:s/></text:span><text:span text:style-name="T77">Komisijoje seniūnaičiai arba seniūnaičiai ir visuomenės atstovai turi sudaryti ne mažiau kaip 1/</text:span><text:span text:style-name="T78">3 Komisijos narių.</text:span></text:p>
      <text:p text:style-name="P79">Punkto pakeitimai:</text:p>
      <text:p text:style-name="P80"><text:span text:style-name="T81">Nr.<text:s/></text:span><text:a xlink:href="https://www.e-tar.lt/portal/legalAct.html?documentId=06736cb0920d11eb9fecb5ecd3bd711c" office:target-frame-name="_top" xlink:show="replace"><text:span text:style-name="T82">T1-53</text:span></text:a><text:span text:style-name="T83">, 2021-03-31, paskelbta TAR 2021-03-31, i. k. 2021-06614</text:span></text:p>
      <text:p text:style-name="Normal"/>
      <text:p text:style-name="P84"><text:span text:style-name="T85">5</text:span><text:span text:style-name="T86">.<text:s/></text:span><text:span text:style-name="T87">Komisijos pirmininkas, pirmininko pavaduotojas</text:span><text:span text:style-name="T88"><text:s/>skiriami<text:s/></text:span><text:span text:style-name="T89">Vietos savivaldos įstatymo nustatyta tvarka.<text:s/></text:span><text:span text:style-name="T90">Komisijos pirmininku skiriamas Savivaldybės tarybos narys, atitinkantis</text:span><text:span text:style-name="T91"><text:s/></text:span><text:span text:style-name="T92">Vietos savivaldos įstatyme nustatytus Savivaldybės tarybos nario nepriekaištingos reputacijos reikalavimus. Lietuvos Respublikos<text:s/></text:span><text:span text:style-name="T93">vidaus reikalų ministro patvirtintos formos deklaracijos užpildymo, pateikimo, skelbimo tvarka nustatyta Įstatyme bei Savivaldybės tarybos veiklos reglamente. Komisijos atsakingojo sekretoriaus pareigas atlieka Savivaldybės administracijos direktoriaus pas</text:span><text:span text:style-name="T94">kirtas valstybės tarnautojas. Komisijos sekretorius neturi Komisijos nario teisių.</text:span></text:p>
      <text:p text:style-name="P95"><text:span text:style-name="T96">TAR pastaba</text:span><text:span text:style-name="T97">. 5 punkto nuostatos taikomas po 2021-01-01 sudarius naujos sudėties Antikorupcijos komisiją</text:span><text:span text:style-name="T98">.</text:span></text:p>
      <text:p text:style-name="P99">Punkto pakeitimai:</text:p>
      <text:p text:style-name="P100"><text:span text:style-name="T101">Nr.<text:s/></text:span><text:a xlink:href="https://www.e-tar.lt/portal/legalAct.html?documentId=06736cb0920d11eb9fecb5ecd3bd711c" office:target-frame-name="_top" xlink:show="replace"><text:span text:style-name="T102">T1-53</text:span></text:a><text:span text:style-name="T103">, 2021-03-31, paskelbta TAR 2021-03-31, i. k. 2021-06614</text:span></text:p>
      <text:p text:style-name="Normal"/>
      <text:p text:style-name="P104"><text:span text:style-name="T105">II</text:span><text:span text:style-name="T106">.<text:s/></text:span><text:span text:style-name="T107">Komisijos funkcijos</text:span></text:p>
      <text:p text:style-name="P108"/>
      <text:p text:style-name="P109"><text:span text:style-name="T110">6</text:span><text:span text:style-name="T111">.</text:span><text:span text:style-name="T112"><text:tab/>Komisija atlieka šias funkcijas:</text:span></text:p>
      <text:p text:style-name="P113"><text:span text:style-name="T114">6.1</text:span><text:span text:style-name="T115">.</text:span><text:span text:style-name="T116"><text:tab/>atlieka Vietos savivaldos įstatymu Komisijos kompetencijai pri</text:span><text:span text:style-name="T117">skirtas funkcijas;</text:span></text:p>
      <text:p text:style-name="P118"><text:span text:style-name="T119">6.2</text:span><text:span text:style-name="T120">.</text:span><text:span text:style-name="T121"><text:tab/></text:span>analizuoja ir užtikrina Savivaldybės veiklos sričių, ypatingai palankių korupcijai plisti, priežiūrą;</text:p>
      <text:p text:style-name="P122"><text:span text:style-name="T123">6.3</text:span><text:span text:style-name="T124">.</text:span><text:span text:style-name="T125"><text:tab/></text:span>kontroliuoja Savivaldybės kovos su korupcija programos priemonių vykdymą;<text:s/></text:p>
      <text:p text:style-name="P126"><text:span text:style-name="T127">6.4</text:span><text:span text:style-name="T128">.</text:span><text:span text:style-name="T129"><text:tab/></text:span>užtikrina, kad Savivaldybės<text:s/>institucijos, įstaigos, įmonės bei organizacijos vykdytų korupcijos prevenciją reglamentuojančių teisės aktų reikalavimus;</text:p>
      <text:p text:style-name="P130"><text:span text:style-name="T131">6.5</text:span><text:span text:style-name="T132">.</text:span><text:span text:style-name="T133"><text:tab/></text:span>nagrinėja korupcijos ir su ja susijusius reiškinius bei atvejus, priima sprendimus nagrinėjamais klausimais, kontroliuoja, kaip Savivaldybės institucijos, įstaigos, įmonės bei organizacijos juos vykdo;</text:p>
      <text:p text:style-name="P134"><text:span text:style-name="T135">6.6</text:span><text:span text:style-name="T136">.</text:span><text:span text:style-name="T137"><text:tab/></text:span>analizuoja Savivaldybės institucijų, įstaigų, įmonių bei organizacijų sprendimus, sudarančius sąlygas korupcijai, nusikaltimams ir kitiems teisės pažeidimams ūkio ir finansų srityse rastis, siekia, kad tokie sprendimai būtų panaikinti;</text:p>
      <text:p text:style-name="P138"><text:span text:style-name="T139">6.7</text:span><text:span text:style-name="T140">.</text:span><text:span text:style-name="T141"><text:tab/></text:span>tiria bet kokią informaciją (tarp jų ir anoniminę) dėl korupcinio pobūdžio veiksmų atlikimo ar neveikimo;</text:p>
      <text:p text:style-name="P142"><text:span text:style-name="T143">6.8</text:span><text:span text:style-name="T144">.</text:span><text:span text:style-name="T145"><text:tab/>analizuoja kitų institucijų ar antikorupcijos komisijų gerąją<text:s/></text:span><text:span text:style-name="T146">antikorupcinio darbo patirtį ir teikia pasiūlymus Savivaldybės tarybai bei Savivaldybės administracijos direktoriui;</text:span></text:p>
      <text:p text:style-name="P147"><text:span text:style-name="T148">6.9</text:span><text:span text:style-name="T149">.</text:span><text:span text:style-name="T150"><text:tab/>bendradarbiauja su korupcijos prevenciją atliekančiomis institucijomis;</text:span></text:p>
      <text:p text:style-name="P151"><text:span text:style-name="T152">6.10</text:span><text:span text:style-name="T153">.</text:span><text:span text:style-name="T154"><text:tab/></text:span>rengia visuomenės ir visuomenės informavimo priemonių antikorupcinio švietimo akcijas;<text:s/></text:p>
      <text:p text:style-name="P155"><text:span text:style-name="T156">6.11</text:span><text:span text:style-name="T157">.</text:span><text:span text:style-name="T158"><text:tab/></text:span>atlieka kituose teisės aktuose nustatytas funkcijas, susijusias su Savivaldybėje įgyvendinama valstybės politika korupcijos prevencijos srityje.</text:p>
      <text:p text:style-name="P159"/>
      <text:p text:style-name="P160"><text:span text:style-name="T161">III</text:span><text:span text:style-name="T162">.<text:s/></text:span><text:span text:style-name="T163">KOMISIJOS TEISĖS</text:span></text:p>
      <text:p text:style-name="P164"/>
      <text:p text:style-name="P165">7.<text:tab/>Komisija,<text:s/><text:span text:style-name="T166">įgyvendindam</text:span><text:span text:style-name="T167">a jai pavestas funkcijas,<text:s/></text:span>turi teisę:</text:p>
      <text:p text:style-name="P168"><text:span text:style-name="T169">7.1</text:span><text:span text:style-name="T170">.</text:span><text:span text:style-name="T171"><text:tab/>svarstyti ir teikti pasiūlymus Savivaldybės tarybai ir Savivaldybės administracijos direktoriui dėl korupcijos prevencijos prioritetų;</text:span></text:p>
      <text:p text:style-name="P172"><text:span text:style-name="T173">7.2</text:span><text:span text:style-name="T174">.</text:span><text:span text:style-name="T175"><text:tab/>svarstyti Savivaldybės tarybos sprendimus ir Savivaldybės administr</text:span><text:span text:style-name="T176">acijos direktoriaus įsakymus bei jų projektus ir teikti išvadas, ar juose nėra prielaidų korupcijai;</text:span></text:p>
      <text:p text:style-name="P177"><text:span text:style-name="T178">7.3</text:span><text:span text:style-name="T179">.</text:span><text:span text:style-name="T180"><text:tab/>gauti Komisijos tyrimams reikalingą informaciją iš Savivaldybės administracijos<text:s/></text:span>struktūrinių ir struktūrinių teritorinių<text:s/><text:span text:style-name="T181">padalinių bei Savivaldybė</text:span><text:span text:style-name="T182">s įstaigų, įmonių,<text:s/></text:span>organizacijų<text:span text:style-name="T183"><text:s/>susipažinti su informacijai patikrinti ar pavedimui įvykdyti reikalingais dokumentais;</text:span></text:p>
      <text:p text:style-name="P184"><text:span text:style-name="T185">7.4</text:span><text:span text:style-name="T186">.</text:span><text:span text:style-name="T187"><text:tab/>išklausyti Savivaldybės administracijos direktoriaus ir Savivaldybės įstaigų, įmonių vadovų informaciją bei pranešimus, kaip vyk</text:span><text:span text:style-name="T188">domi teisės aktai, reglamentuojantys korupcijos prevenciją, ir teikti pasiūlymus šiais klausimais;</text:span></text:p>
      <text:p text:style-name="P189"><text:span text:style-name="T190">7.5</text:span><text:span text:style-name="T191">.</text:span><text:span text:style-name="T192"><text:tab/></text:span>kviesti į Komisijos posėdžius Savivaldybės tarybos narius, Savivaldybės administracijos valstybės tarnautojus, darbuotojus, dirbančius pagal darbo sutartis, Savivaldybės įstaigų, įmonių bei organizacijų vadovus ir darbuotojus;</text:p>
      <text:p text:style-name="P193"><text:span text:style-name="T194">7.6</text:span><text:span text:style-name="T195">.</text:span><text:span text:style-name="T196"><text:tab/></text:span>suderinusi su Savivaldybės administracijos direktoriumi, pasitelkti Komisijos atliekamiems tyrimams vykdyti Savivaldybės administracijos valstybės tarnautojus ar darbuotojus, dirbančius pagal darbo sutartis;</text:p>
      <text:p text:style-name="P197"><text:span text:style-name="T198">7.7</text:span><text:span text:style-name="T199">.</text:span><text:span text:style-name="T200"><text:tab/></text:span>per viešosios informacijos priemones skelbti atskirus Komisijos sprendimus.</text:p>
      <text:p text:style-name="P201"/>
      <text:p text:style-name="P202"><text:span text:style-name="T203">IV</text:span><text:span text:style-name="T204">.<text:s/></text:span><text:span text:style-name="T205">KOMISIJOS DARBO ORGANIZAVIMAS</text:span></text:p>
      <text:p text:style-name="P206"/>
      <text:p text:style-name="P207"><text:span text:style-name="T208">8</text:span><text:span text:style-name="T209">.</text:span><text:span text:style-name="T210"><text:tab/></text:span>Komisija klausimus nagrinėja Savivaldybės tarybos pavedimu ar pagal sudarytą<text:s/>Komisijos darbo planą. Taip pat klausimas gali būti pradėtas nagrinėti Tarybos nario arba Komisijos nario iniciatyva pagal asmenų skundus, pareigūnų pateiktą ar kitaip gautą informaciją apie korupcijos prielaidas ir atvejus.</text:p>
      <text:p text:style-name="P211"><text:span text:style-name="T212">9</text:span><text:span text:style-name="T213">.</text:span><text:span text:style-name="T214"><text:tab/></text:span>Komisijos sprendimai priimami Komisijos posėdyje atviru balsavimu paprasta posėdyje dalyvaujančių Komisijos narių balsų dauguma. Jei balsai pasiskirsto po lygiai, lemia posėdžio pirmininko balsas. Komisijos sprendimai įforminami protokolu, kurį surašo Komisijos sekretorius. Komisijos protokolą pasirašo Komisijos pirmininkas ir sekretorius. Komisijos posėdžių metu daromas garso įrašas.</text:p>
      <text:p text:style-name="P215"><text:span text:style-name="T216">10</text:span><text:span text:style-name="T217">.</text:span><text:span text:style-name="T218"><text:tab/>Komisijos pirmininkas:</text:span></text:p>
      <text:p text:style-name="P219"><text:span text:style-name="T220">10.1</text:span><text:span text:style-name="T221">.</text:span><text:span text:style-name="T222"><text:tab/>rengia Komisijos darbo planus, sudaro jos posėdžių darbotvarkių projektus;</text:span></text:p>
      <text:p text:style-name="P223"><text:span text:style-name="T224">10.2</text:span><text:span text:style-name="T225">.</text:span><text:span text:style-name="T226"><text:tab/>vadovauja Komisijai svar</text:span><text:span text:style-name="T227">stant teikiamus klausimus;</text:span></text:p>
      <text:p text:style-name="P228"><text:span text:style-name="T229">10.3</text:span><text:span text:style-name="T230">.</text:span><text:span text:style-name="T231"><text:tab/>šaukia Komisijos posėdžius ir jiems pirmininkauja;</text:span></text:p>
      <text:p text:style-name="P232"><text:span text:style-name="T233">10.4</text:span><text:span text:style-name="T234">. turi teisę gauti Komisijos įgaliojimams vykdyti reikalingą informaciją iš valstybės ar savivaldybių institucijų, įstaigų ir valstybės ar Savivaldybės valdomų<text:s/></text:span><text:span text:style-name="T235">įmonių.</text:span><text:s/></text:p>
      <text:p text:style-name="P236">Papildyta papunkčiu:</text:p>
      <text:p text:style-name="P237"><text:span text:style-name="T238">Nr.<text:s/></text:span><text:a xlink:href="https://www.e-tar.lt/portal/legalAct.html?documentId=06736cb0920d11eb9fecb5ecd3bd711c" office:target-frame-name="_top" xlink:show="replace"><text:span text:style-name="T239">T1-53</text:span></text:a><text:span text:style-name="T240">, 2021-03-31, paskelbta TAR 2021-03-31, i. k. 2021-06614</text:span></text:p>
      <text:p text:style-name="Normal"/>
      <text:p text:style-name="P241"><text:span text:style-name="T242">11</text:span><text:span text:style-name="T243">.</text:span><text:span text:style-name="T244"><text:tab/>Komisijos narys turi teisę:</text:span></text:p>
      <text:p text:style-name="P245"><text:span text:style-name="T246">11.1</text:span><text:span text:style-name="T247">.</text:span><text:span text:style-name="T248"><text:tab/>susipažinti su<text:s/></text:span><text:span text:style-name="T249">dokumentais Nuostatų 7.3 punkte nurodytose įstaigose, įmonėse, organizacijose;</text:span></text:p>
      <text:p text:style-name="P250"><text:span text:style-name="T251">11.2</text:span><text:span text:style-name="T252">.</text:span><text:span text:style-name="T253"><text:tab/>teikti Komisijos pirmininkui pasiūlymus dėl Komisijos darbo organizavimo;</text:span></text:p>
      <text:p text:style-name="P254"><text:span text:style-name="T255">11.3</text:span><text:span text:style-name="T256">.</text:span><text:span text:style-name="T257"><text:tab/>siūlyti Komisijos pirmininkui įtraukti klausimą į Komisijos posėdžio darbotvarkę;</text:span></text:p>
      <text:p text:style-name="P258"><text:span text:style-name="T259">11.4</text:span><text:span text:style-name="T260">.</text:span><text:span text:style-name="T261"><text:tab/>pareikšti atskirąją nuomonę, jei nesutinka su Komisijos sprendimu.</text:span></text:p>
      <text:p text:style-name="P262"><text:span text:style-name="T263">12</text:span><text:span text:style-name="T264">.</text:span><text:span text:style-name="T265"><text:tab/>Komisijos narys privalo:</text:span></text:p>
      <text:p text:style-name="P266"><text:span text:style-name="T267">12.1</text:span><text:span text:style-name="T268">.</text:span><text:span text:style-name="T269"><text:tab/>vengti interesų konflikto ir nenaudoti duomenų ar informacijos, gautos atliekant savo pareigas, asmeninei arba kitų asmenų naudai;</text:span></text:p>
      <text:p text:style-name="P270"><text:span text:style-name="T271">12.2</text:span><text:span text:style-name="T272">.</text:span><text:span text:style-name="T273"><text:tab/>laikyti paslaptyje duomenis ar informaciją, kuri sudaro tarnybos, komercinę ar kitą įstatymų saugomą paslaptį;</text:span></text:p>
      <text:p text:style-name="P274"><text:span text:style-name="T275">12.3</text:span><text:span text:style-name="T276">.</text:span><text:span text:style-name="T277"><text:tab/>kol Komisija priims sprendimus dėl nagrinėjamo klausimo, neskelbti informacijos apie tyrimo eigą, jeigu tai gali pažeisti asmens te</text:span><text:span text:style-name="T278">ises, pakenkti tyrimui;</text:span></text:p>
      <text:p text:style-name="P279"><text:span text:style-name="T280">12.4</text:span><text:span text:style-name="T281">.</text:span><text:span text:style-name="T282"><text:tab/>dalyvauti komisijos posėdžiuose, laikytis šių nuostatų ir kitų teisės aktų reikalavimų.</text:span></text:p>
      <text:p text:style-name="P283"><text:span text:style-name="T284">13</text:span><text:span text:style-name="T285">. Už Komisijos priimtų sprendimų objektyvumą ir teisingumą, konfidencialios informacijos paskleidimą Komisijos pirmininkas ir Komisijos nariai atsako Lietuvos Respublikos įstatymų nustatyta tvarka.<text:s/></text:span></text:p>
      <text:p text:style-name="P286"><text:span text:style-name="T287">14</text:span><text:span text:style-name="T288">. Komisija jos kompetencijai priklausančius klausim</text:span><text:span text:style-name="T289">us svarsto ir sprendimus priima posėdžiuose, kuriuos šaukia ir jiems pirmininkauja Komisijos pirmininkas. <text:s/></text:span><text:span text:style-name="T290">Komisijos pirmininkui dėl pateisinamų ir svarbių priežasčių negalint dalyvauti Komisijos posėdžiuose ir vykdyti savo pareigų, jo funkcijas atlieka Ko</text:span><text:span text:style-name="T291">misijos pirmininko pavaduotojas.</text:span><text:span text:style-name="T292"><text:s/>Komisijos posėdis laikomas teisėtu, jeigu jame dalyvauja daugiau kaip pusė visų jos narių. Jei Komisijos narys negali dalyvauti posėdyje, jis privalo apie tai pranešti Komisijos pirmininkui.<text:s/></text:span><text:span text:style-name="T293">J</text:span><text:span text:style-name="T294">ei dėl nepaprastosios padėties,</text:span><text:span text:style-name="T295"><text:s/>ekstremaliosios situacijos ar karantino Komisijos posėdis negali vykti Komisijos nariams posėdyje dalyvaujant fiziškai, posėdis gali vykti nuotoliniu būdu. Nuotoliniu būdu vyksiančio Komisijos posėdžio klausimai rengiami ir posėdis vyksta laikantis visų V</text:span><text:span text:style-name="T296">ietos savivaldos įstatymo 15 straipsnyje nustatytų reikalavimų ir užtikrinant šiame įstatyme nustatytas<text:s/></text:span><text:soft-page-break/><text:span text:style-name="T297">Savivaldybės tarybos nario teises. Nuotoliniu būdu priimant komisijos sprendimus, turi būti užtikrintas Komisijos nario tapatybės ir jo balsavimo rezult</text:span><text:span text:style-name="T298">atų nustatymas.</text:span></text:p>
      <text:p text:style-name="P299">Punkto pakeitimai:</text:p>
      <text:p text:style-name="P300"><text:span text:style-name="T301">Nr.<text:s/></text:span><text:a xlink:href="https://www.e-tar.lt/portal/legalAct.html?documentId=06736cb0920d11eb9fecb5ecd3bd711c" office:target-frame-name="_top" xlink:show="replace"><text:span text:style-name="T302">T1-53</text:span></text:a><text:span text:style-name="T303">, 2021-03-31, paskelbta TAR 2021-03-31, i. k. 2021-06614</text:span></text:p>
      <text:p text:style-name="Normal"/>
      <text:p text:style-name="P304"><text:span text:style-name="T305">15</text:span><text:span text:style-name="T306">. Komisijos posėdžiai paprastai yra vieši. Kai pos</text:span><text:span text:style-name="T307">ėdyje svarstomas su tarnybos ar komercine (gamybine) paslaptimi susijęs klausimas ar kai atviras klausimo svarstymas gali pažeisti asmens teises, pakenkti tyrimui, Komisija gali nuspręsti tokius klausimus nagrinėti uždarajame posėdyje, kuriame gali dalyvau</text:span><text:span text:style-name="T308">ti tik Komisijos pakviesti asmenys.<text:s/></text:span></text:p>
      <text:p text:style-name="P309"><text:span text:style-name="T310">16</text:span><text:span text:style-name="T311">. Posėdžio darbotvarkę Komisija tvirtina posėdžio pradžioje.<text:s/></text:span></text:p>
      <text:p text:style-name="P312"><text:span text:style-name="T313">17</text:span><text:span text:style-name="T314">. Komisija gali priimti šiuos sprendimus:</text:span></text:p>
      <text:p text:style-name="P315"><text:span text:style-name="T316">17.1</text:span><text:span text:style-name="T317">. turimą informaciją perduoti teisėsaugos institucijoms;</text:span></text:p>
      <text:p text:style-name="P318"><text:span text:style-name="T319">17.2</text:span><text:span text:style-name="T320">. siūlyti skirti tarnybines ar<text:s/></text:span><text:span text:style-name="T321">drausmines nuobaudas netinkamai savo pareigas einantiems Savivaldybės administracijos valstybės tarnautojams ir darbuotojams, dirbantiems pagal darbo sutartis, Savivaldybės įstaigų, įmonių bei organizacijų vadovams ir darbuotojams;</text:span></text:p>
      <text:p text:style-name="P322"><text:span text:style-name="T323">17.3</text:span><text:span text:style-name="T324">. atkreipti Savi</text:span><text:span text:style-name="T325">valdybės administracijos valstybės tarnautojų ir darbuotojų, Savivaldybės įstaigų, įmonių bei organizacijų darbuotojų dėmesį į įstatymų nesilaikymą, tarnybinės etikos bei kitus pažeidimus ir reikalauti juos pašalinti;</text:span></text:p>
      <text:p text:style-name="P326"><text:span text:style-name="T327">17.4</text:span><text:span text:style-name="T328">. atsisakyti nagrinėti prašymą</text:span><text:span text:style-name="T329">, pareiškimą, skundą arba nutraukti jo nagrinėjimą.</text:span></text:p>
      <text:p text:style-name="P330"><text:span text:style-name="T331">18</text:span><text:span text:style-name="T332">. Komisija priima ir kitus sprendimus, reikalingus Komisijos uždaviniams vykdyti.</text:span></text:p>
      <text:p text:style-name="P333"><text:span text:style-name="T334">19</text:span><text:span text:style-name="T335">. Komisijos nariai, nesutinkantys su Komisijos sprendimu, turi teisę pareikšti atskirąją nuomonę. Ji prideda</text:span><text:span text:style-name="T336">ma prie sprendimo.</text:span></text:p>
      <text:p text:style-name="P337"><text:span text:style-name="T338">20</text:span><text:span text:style-name="T339">. Komisijos sprendimus gavusios Savivaldybės institucijos, įstaigos, įmonės bei organizacijos privalo juos apsvarstyti ir apie svarstymo rezultatus informuoti Komisiją per vieną mėnesį ar per kitą Komisijos nurodytą laiką.</text:span></text:p>
      <text:p text:style-name="P340"><text:span text:style-name="T341">21</text:span><text:span text:style-name="T342">.<text:s/></text:span><text:span text:style-name="T343">Informaciją apie Komisijos sprendimus žiniasklaidai teikia Komisijos pirmininkas arba Komisijos pirmininko pavaduotojas.</text:span></text:p>
      <text:p text:style-name="P344"/>
      <text:p text:style-name="P345"><text:span text:style-name="T346">V</text:span><text:span text:style-name="T347">.<text:s/></text:span><text:span text:style-name="T348">BAIGIAMOSIOS NUOSTATOS</text:span></text:p>
      <text:p text:style-name="P349"/>
      <text:p text:style-name="P350"><text:span text:style-name="T351">22</text:span><text:span text:style-name="T352">. Komisijos pirmininkas pateikia Savivaldybės tarybai ataskaitą kartą per metus – iki gegužės 1</text:span><text:span text:style-name="T353"><text:s/>dienos.</text:span></text:p>
      <text:p text:style-name="P354"><text:span text:style-name="T355">23</text:span><text:span text:style-name="T356">. Komisijos veikla gali būti nutraukta Savivaldybės tarybos sprendimu.</text:span></text:p>
      <text:p text:style-name="P357"/>
      <text:p text:style-name="P358">__________________</text:p>
      <text:p text:style-name="P359"/>
      <text:p text:style-name="P360"/>
      <text:p text:style-name="P361"><text:span text:style-name="T362">Pakeitimai:</text:span></text:p>
      <text:p text:style-name="P363"/>
      <text:p text:style-name="P364"><text:span text:style-name="T365">1.</text:span></text:p>
      <text:p text:style-name="P366"><text:span text:style-name="T367">Pasvalio rajono savivaldybės taryba, Sprendimas</text:span></text:p>
      <text:p text:style-name="P368"><text:span text:style-name="T369">Nr.<text:s/></text:span><text:a xlink:href="https://www.e-tar.lt/portal/legalAct.html?documentId=06736cb0920d11eb9fecb5ecd3bd711c" office:target-frame-name="_top" xlink:show="replace"><text:span text:style-name="T370">T1-53</text:span></text:a><text:span text:style-name="T371">, 2021-03-31, paskelbta TAR 2021-03-31, i. k. 2021-06614</text:span></text:p>
      <text:p text:style-name="P372"><text:span text:style-name="T373">Dėl Pasvalio rajono savivaldybės tarybos 2015 m. birželio 25 d. sprendimo Nr. T1-66 „Dėl<text:s/></text:span><text:span text:style-name="T374">Antikorupcijos <text:s/>komisijos nuostat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2T08:22:00Z</meta:creation-date>
    <dc:date>2023-06-12T08:22:00Z</dc:date>
    <meta:print-date>2014-10-07T12:04:00Z</meta:print-date>
    <meta:template xlink:href="Normal.dotm" xlink:type="simple"/>
    <meta:editing-cycles>2</meta:editing-cycles>
    <meta:editing-duration>PT0S</meta:editing-duration>
    <meta:document-statistic meta:page-count="9" meta:paragraph-count="116" meta:word-count="1453" meta:character-count="12383" meta:row-count="424" meta:non-whitespace-character-count="11046"/>
  </office:meta>
</office:document-meta>
</file>