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color="#000000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3-08</text:span></text:p>
      <text:p text:style-name="P8"/>
      <text:p text:style-name="P9"><text:span text:style-name="T10">Įsakymas paskelbtas: TAR 2018-12-21, i. k. 2018-21135</text:span></text:p>
      <text:p text:style-name="P11"/>
      <text:p text:style-name="P12">Nauja redakcija nuo 2024-03-08:</text:p>
      <text:p text:style-name="Normal"><text:span text:style-name="T13">Nr.<text:s/></text:span><text:a xlink:href="https://www.e-tar.lt/portal/legalAct.html?documentId=aa144c30dc5211eead77e967e3995264" office:target-frame-name="_top" xlink:show="replace"><text:span text:style-name="T14">3D-183</text:span></text:a><text:span text:style-name="T15">, 2024-03-07, paskelbta TAR 2024-03-07, i. k. 2024-04275</text:span></text:p>
      <text:p text:style-name="P16"/>
      <text:p text:style-name="P17">LIETUVOS RESPUBLIKOS ŽEMĖS ŪKIO MINISTRAS</text:p>
      <text:p text:style-name="P18"/>
      <text:p text:style-name="P19"><text:span text:style-name="T20">ĮSAKYMAS</text:span></text:p>
      <text:p text:style-name="P21">DĖL ATSAKINGOS UŽ AUGALŲ APSAUGOS MOKYMO IR<text:s/>KVALIFIKACIJOS TOBULINIMO KURSŲ PROGRAMŲ TVIRTINIMĄ IR MOKYMŲ ORGANIZAVIMĄ INSTITUCIJOS PASKYRIMO</text:p>
      <text:p text:style-name="P22"/>
      <text:p text:style-name="P23">2018 m. gruodžio 20 d. Nr. 3D-936</text:p>
      <text:p text:style-name="P24">Vilnius</text:p>
      <text:p text:style-name="P25"/>
      <text:p text:style-name="P26"/>
      <text:p text:style-name="P27"><text:span text:style-name="T28">Vadovaudamasis Lietuvos Respublikos žemės ūkio, maisto ūkio ir kaimo plėtros įstatymo 4 straipsnio 4 dalies 8<text:s/></text:span><text:span text:style-name="T29">punktu,  vykdydamas Lietuvos Respublikos žemės ūkio ministro 2023 m. rugpjūčio 3 d. įsakymą Nr. 3D-519 „Dėl Įgaliojimų suteikimo įgyvendinant Lietuvos Respublikos žemės ūkio, maisto ūkio ir kaimo plėtros įstatymą, Lietuvos Respublikos atsiskaitymo už žemės</text:span><text:span text:style-name="T30"><text:s/>ūkio produkciją įstatymą, Lietuvos Respublikos mažmeninės prekybos įmonių nesąžiningų veiksmų draudimo įstatymą, Lietuvos Respublikos kooperatinių bendrovių (kooperatyvų) įstatymą ir Lietuvos Respublikos melioracijos įstatymą“ ir atsižvelgdamas į Augalų a</text:span><text:span text:style-name="T31">psaugos produktų saugojimo, tiekimo rinkai, naudojimo taisyklių, patvirtintų Lietuvos Respublikos žemės<text:s/></text:span><text:soft-page-break/><text:span text:style-name="T32">ūkio ministro 2003 m. gruodžio 30 d. įsakymu Nr. 3D-564 „Dėl Augalų apsaugos produktų saugojimo, tiekimo rinkai, naudojimo taisyklių patvirtinimo“, 6, 7</text:span><text:span text:style-name="T33"><text:s/>ir 12 punktus:</text:span></text:p>
      <text:p text:style-name="P34"><text:span text:style-name="T35">1</text:span><text:span text:style-name="T36">.  N u s t a t a u, kad Žemės ūkio agentūra prie Žemės ūkio ministerijos (toliau  – Agentūra) yra atsakinga už:</text:span></text:p>
      <text:p text:style-name="P37"><text:span text:style-name="T38">1.1</text:span><text:span text:style-name="T39">. augalų apsaugos mokymo ir kvalifikacijos tobulinimo kursų programų tvirtinimą ir augalų apsaugos mokymo kursų augalų</text:span><text:span text:style-name="T40"><text:s/>apsaugos produktų profesionaliesiems naudotojams, augalų apsaugos produktų platintojams, augalų apsaugos konsultantams mokymų organizavimą;</text:span></text:p>
      <text:p text:style-name="P41"><text:span text:style-name="T42">1.2</text:span><text:span text:style-name="T43">. mokymo įstaigų, kurios apmokys augalų apsaugos produktų profesionaliuosius naudotojus, augalų apsaugos pro</text:span><text:span text:style-name="T44">duktų platintojus, akreditavimą.</text:span></text:p>
      <text:p text:style-name="P45"><text:span text:style-name="T46">2</text:span><text:span text:style-name="T47">.  Į p a r e i g o j u Agentūrą:</text:span></text:p>
      <text:p text:style-name="P48"><text:span text:style-name="T49">2.1</text:span><text:span text:style-name="T50">. skelbti informaciją savo interneto svetainėje apie vykdomus augalų apsaugos mokymus (nurodyti mokymo įstaigą, mokymo kursų laiką, vietą, lektorius, už augalų apsaugos mokymo ir</text:span><text:span text:style-name="T51"><text:s/>kvalifikacijos tobulinimo kursų organizavimą atsakingą asmenį);</text:span></text:p>
      <text:p text:style-name="P52"><text:span text:style-name="T53">2.2</text:span><text:span text:style-name="T54">. savo interneto svetainėje skelbti augalų apsaugos produktų profesionaliųjų naudotojų, augalų apsaugos produktų platintojų mokymo įstaigų ir konsultantų sąrašus;</text:span></text:p>
      <text:p text:style-name="P55"><text:span text:style-name="T56">2.3</text:span><text:span text:style-name="T57">. pateikti Žem</text:span><text:span text:style-name="T58">dirbių mokymo ir konsultavimo informacinėje sistemoje (ŽMIKIS) augalų apsaugos mokymo ir kvalifikacijos tobulinimo kursų programų pavadinimus ir jų kodus, o pakeitus augalų apsaugos mokymo ir kvalifikacijos tobulinimo kursų programas – šiame papunktyje nur</text:span><text:span text:style-name="T59">odytąją informaciją apie duomenų pakeitimus.</text:span></text:p>
      <text:p text:style-name="P60"/>
      <text:p text:style-name="P61"/>
      <text:p text:style-name="P62"/>
      <text:p text:style-name="P63">Žemės ūkio ministras<text:tab/>Giedrius Surplys</text:p>
      <text:p text:style-name="Normal"/>
      <text:p text:style-name="P64"/>
      <text:p text:style-name="P65"/>
      <text:soft-page-break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žemės ūkio ministerija, Įsakymas</text:span></text:p>
      <text:p text:style-name="P73"><text:span text:style-name="T74">Nr.<text:s/></text:span><text:a xlink:href="https://www.e-tar.lt/portal/legalAct.html?documentId=3b785d004b0e11e9b9e1d4aa8e4da0de" office:target-frame-name="_top" xlink:show="replace"><text:span text:style-name="T75">3D-165</text:span></text:a><text:span text:style-name="T76">, 2019-03-20, paskelbta TAR 2019-03-20, i. k. 2019-04347</text:span></text:p>
      <text:p text:style-name="P77"><text:span text:style-name="T78">Dėl žemės ūkio ministro 2018 m. gruodžio 20 d. įsakymo Nr. 3D-936 „Dėl atsakingos už augalų apsaugos mokymo ir kvalifikacijos tobulinimo kursų programų tvirtinimą ir mokymų organizav</text:span><text:span text:style-name="T79">imą institucijos paskyrimo“ pakeitimo</text:span></text:p>
      <text:p text:style-name="P80"/>
      <text:p text:style-name="P81"><text:span text:style-name="T82">2.</text:span></text:p>
      <text:p text:style-name="P83"><text:span text:style-name="T84">Lietuvos Respublikos žemės ūkio ministerija, Įsakymas</text:span></text:p>
      <text:p text:style-name="P85"><text:span text:style-name="T86">Nr.<text:s/></text:span><text:a xlink:href="https://www.e-tar.lt/portal/legalAct.html?documentId=aa144c30dc5211eead77e967e3995264" office:target-frame-name="_top" xlink:show="replace"><text:span text:style-name="T87">3D-183</text:span></text:a><text:span text:style-name="T88">, 2024-03-07, paskelbta TAR 2024-03-07, i. k.<text:s/></text:span><text:span text:style-name="T89">2024-04275</text:span></text:p>
      <text:p text:style-name="P90"><text:span text:style-name="T91">Dėl žemės ūkio ministro 2018 m. gruodžio 20 d. įsakymo Nr. 3D-936 „Dėl atsakingos už augalų apsaugos mokymo ir kvalifikacijos tobulinimo kursų programų tvirtinimą ir mokymų organizavimą institucijos paskyr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09T07:53:00Z</meta:creation-date>
    <dc:date>2024-03-09T07:53:00Z</dc:date>
    <meta:template xlink:href="Normal.dotm" xlink:type="simple"/>
    <meta:editing-cycles>1</meta:editing-cycles>
    <meta:editing-duration>PT0S</meta:editing-duration>
    <meta:document-statistic meta:page-count="3" meta:paragraph-count="184" meta:word-count="663" meta:character-count="3499" meta:row-count="232" meta:non-whitespace-character-count="3020"/>
  </office:meta>
</office:document-meta>
</file>