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6in" fo:text-indent="0.0423in" style:page-number="1">
        <style:tab-stops>
          <style:tab-stop style:type="right" style:position="3.093in"/>
        </style:tab-stops>
      </style:paragraph-properties>
      <style:text-properties style:font-size-complex="12pt" style:language-asian="lt" style:country-asian="LT"/>
    </style:style>
    <style:style style:name="P50" style:parent-style-name="Normal" style:family="paragraph">
      <style:paragraph-properties fo:text-align="justify" fo:margin-left="3.6in" fo:text-indent="0.0423in">
        <style:tab-stops>
          <style:tab-stop style:type="right" style:position="3.093in"/>
        </style:tab-stops>
      </style:paragraph-properties>
      <style:text-properties style:font-size-complex="12pt" style:language-asian="lt" style:country-asian="LT"/>
    </style:style>
    <style:style style:name="P51" style:parent-style-name="Normal" style:family="paragraph">
      <style:paragraph-properties fo:text-align="justify" fo:margin-left="3.6in" fo:text-indent="0.0423in">
        <style:tab-stops>
          <style:tab-stop style:type="right" style:position="3.093in"/>
        </style:tab-stops>
      </style:paragraph-properties>
      <style:text-properties style:font-size-complex="12pt" style:language-asian="lt" style:country-asian="LT"/>
    </style:style>
    <style:style style:name="P52" style:parent-style-name="Normal" style:family="paragraph">
      <style:paragraph-properties fo:text-align="justify" fo:margin-left="3.6423in">
        <style:tab-stops/>
      </style:paragraph-properties>
      <style:text-properties style:font-size-complex="12pt" style:language-asian="lt" style:country-asian="LT"/>
    </style:style>
    <style:style style:name="P53" style:parent-style-name="Normal" style:family="paragraph">
      <style:paragraph-properties fo:text-align="justify" fo:margin-left="3.642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fo:margin-left="0.0986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2958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margin-left="0.2958in">
        <style:tab-stops/>
      </style:paragraph-properties>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ext-properties style:font-size-complex="12pt" style:language-asian="lt" style:country-asian="LT"/>
    </style:style>
    <style:style style:name="P108"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fo:margin-left="0.2958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center" fo:margin-left="0.0986in">
        <style:tab-stops/>
      </style:paragraph-properties>
    </style:style>
    <style:style style:name="P141" style:parent-style-name="Normal" style:family="paragraph">
      <style:paragraph-properties fo:text-align="center" fo:margin-left="0.0986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9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indent="0.5in"/>
    </style:style>
    <style:style style:name="T165" style:parent-style-name="DefaultParagraphFont" style:family="text">
      <style:text-properties style:font-size-complex="9pt" style:language-asian="lt" style:country-asian="LT"/>
    </style:style>
    <style:style style:name="T166" style:parent-style-name="DefaultParagraphFont" style:family="text">
      <style:text-properties style:font-size-complex="9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7" style:parent-style-name="Normal" style:family="paragraph">
      <style:paragraph-properties fo:text-align="justify" fo:margin-left="0.0986in" fo:text-indent="0.401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01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margin-left="0.2958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center" fo:text-indent="0.0986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margin-left="0.2958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text-properties fo:font-weight="bold" style:font-weight-asian="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0-29 iki 2022-11-07</text:span></text:p>
      <text:p text:style-name="P5"/>
      <text:p text:style-name="P6"><text:span text:style-name="T7">Sprendimas paskelbtas: TAR 2015-01-29, i. k. 2015-01272</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text:span text:style-name="T17">DĖL LAIKINO APNAKVINDINIMO IR APGYVENDINIMO PASLAUGŲ<text:s/></text:span><text:span text:style-name="T18">ORGANIZAVIMO<text:s/></text:span><text:span text:style-name="T19">MARIJAMPOLĖS SOCIALINĖS PAGALBOS CENTRO LAIKINOSIOS NAKVYNĖS NAMUOSE</text:span><text:span text:style-name="T20"><text:s text:c="2"/>TVARKOS PATVIRTINIMO</text:span></text:p>
      <text:p text:style-name="P21"/>
      <text:p text:style-name="P22">2015 m. sausio 26 d. Nr. 1-21</text:p>
      <text:p text:style-name="P23">Marijampolė</text:p>
      <text:p text:style-name="P24"/>
      <text:p text:style-name="P25"/>
      <text:p text:style-name="P26"><text:span text:style-name="T27">Vadovaudamasi Lietuvos Respublikos vietos savivaldos įstatymo <text:s/>16 straipsnio 2 dalies 36 punktu, Lietuvos Respublikos socialinių paslaugų įstatymo 13 straipsniu ir 19 straipsnio 1 dalimi, Socialinių paslaugų katalogo, patvirtinto Lietuvos Respublikos socia</text:span><text:span text:style-name="T28">linės apsaugos ir darbo ministro 2006 m. balandžio 5 d. įsakymu Nr. A1-93 „Dėl Socialinių paslaugų katalogo patvirtinimo“, 14.4 ir 14.7 punktais, Asmens (šeimos) socialinių paslaugų poreikio nustatymo ir skyrimo tvarkos aprašu, patvirtintu Lietuvos Respubl</text:span><text:span text:style-name="T29">ikos socialinės apsaugos ir darbo ministro 2006 m. balandžio 5 d. įsakymu Nr. A1-94 „Dėl Asmens (šeimos) socialinių paslaugų poreikio<text:s/></text:span><text:soft-page-break/><text:span text:style-name="T30">nustatymo ir skyrimo tvarkos aprašo ir senyvo amžiaus asmens bei suaugusio asmens su negalia socialinės globos poreikio nu</text:span><text:span text:style-name="T31">statymo metodikos patvirtinimo“, Marijampolės savivaldybės taryba<text:s/></text:span></text:p>
      <text:p text:style-name="P32"><text:span text:style-name="T33">n u s p r e n d ž i a</text:span></text:p>
      <text:p text:style-name="P34"><text:span text:style-name="T35">Patvirtinti laikino apnakvindinimo ir apgyvendinimo paslaugų organizavimo</text:span><text:span text:style-name="T36"><text:s/></text:span><text:span text:style-name="T37">Marijampolės socialinės pagalbos centro Laikinosios nakvynės namuose <text:s/>tvarką <text:s/>(pridedam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Vidmantas Brazys</text:span></text:p>
      <text:soft-page-break/>
      <text:p text:style-name="P47">PATVIRTINTA</text:p>
      <text:p text:style-name="P50">Marijampolės savivaldybės tarybos</text:p>
      <text:p text:style-name="P51">2015 m. sausio 26 d. sprendimu Nr. 1-21</text:p>
      <text:p text:style-name="P52">(Marijampolės savivaldybės tarybos</text:p>
      <text:p text:style-name="P53">2020 m. spalio 26 d. sprendimo Nr.<text:s/>1-351 redakcija)</text:p>
      <text:p text:style-name="P54"/>
      <text:p text:style-name="P55"/>
      <text:p text:style-name="P56"><text:span text:style-name="T57">LAIKINO APNAKVINDINIMO IR APGYVENDINIMO PASLAUGŲ<text:s/></text:span><text:span text:style-name="T58">ORGANIZAVIMO<text:s/></text:span><text:span text:style-name="T59">MARIJAMPOLĖS SOCIALINĖS PAGALBOS CENTRO LAIKINOSIOS NAKVYNĖS NAMUOSE</text:span><text:span text:style-name="T60"><text:s/>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aikino apnakvindinimo ir apgyvendinimo paslaugų organizavimo Marijampolės <text:s/>socialinės pagalbos centro Laikinosios nakvynės namuose (toliau – Nakvynės namai) tvarka (toliau – Aprašas) nustato laikino apnakvindinimo ir apgyvendinimo Nakvynės namuose pasla</text:span><text:span text:style-name="T71">ugų turinį ir teikimą, paslaugų organizavimo bei nutraukimo tvarką.</text:span></text:p>
      <text:p text:style-name="P72"><text:span text:style-name="T73">2</text:span><text:span text:style-name="T74">. Apraše vartojamos sąvokos:</text:span></text:p>
      <text:p text:style-name="P75"><text:span text:style-name="T76">Laikinas apnakvindinimas nakvynės namuose</text:span><text:span text:style-name="T77"><text:s/>– nakvynės ir būtinųjų paslaugų (asmens higienos, buitinių) suteikimas asmenims, kurie yra benamiai, piktnaudžia</text:span><text:span text:style-name="T78">uja alkoholiu, narkotinėmis, psichotropinėmis ar toksinėmis medžiagomis, esant krizinei situacijai ir pan., jei, nesuteikus šių paslaugų, kyla grėsmė asmens sveikatai ar gyvybei.</text:span></text:p>
      <text:p text:style-name="P79"><text:span text:style-name="T80">Apgyvendinimas nakvynės namuose -</text:span><text:span text:style-name="T81"><text:s/>laikinas nakvynės, socialinių įgūdžių ugdym</text:span><text:span text:style-name="T82">o, palaikymo ir (ar) atkūrimo bei kitų būtinųjų paslaugų (asmens higienos, buitinių ir kt.)suteikimas<text:s/></text:span><text:soft-page-break/><text:span text:style-name="T83">asmenims, neturintiems gyvenamosios vietos ar dėl kitų priežasčių negalintiems ja naudotis, siekiant atkurti savarankiškumą, prarastus socialinius ryšius<text:s/></text:span><text:span text:style-name="T84"><text:s/>ir padėti integruotis į visuomenę.</text:span></text:p>
      <text:p text:style-name="P85"><text:span text:style-name="T86">Senyvo amžiaus asmuo</text:span><text:span text:style-name="T87"><text:s/>–<text:s/></text:span><text:span text:style-name="T88">sukakęs senatvės pensijos amžių asmuo, kuris dėl amžiaus iš dalies ar visiškai yra netekęs gebėjimų savarankiškai rūpintis asmeniniu (šeimos) gyvenimu ir dalyvauti visuomenės gyvenime.</text:span></text:p>
      <text:p text:style-name="P89"><text:span text:style-name="T90">Socialinė ri</text:span><text:span text:style-name="T91">zika</text:span><text:span text:style-name="T92"><text:s/>– veiksniai ir aplinkybės, dėl kurių asmenys (šeimos) patiria ar yra pavojus jiems patirti socialinę atskirtį: suaugusių šeimos narių socialinių įgūdžių tinkamai prižiūrėti ir ugdyti nepilnamečius vaikus (įvaikius) stoka ar nebuvimas; nepilnamečių vai</text:span><text:span text:style-name="T93">kų (įvaikių) visapusio fizinio, protinio, dvasinio, dorovinio vystymosi ir saugumo sąlygų šeimoje neužtikrinimas; psichologinė, fizinė ar seksualinė prievarta; smurtas; išnaudojimas prekybai žmonėmis; įsitraukimas ar polinkis įsitraukti į nusikalstamą veik</text:span><text:span text:style-name="T94">lą; 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95"><text:span text:style-name="T96">3</text:span><text:span text:style-name="T97">. Apgyvendinimo nakvynės namuose ir laikino apnakvindinimo paslaugos teikiamos atsižvelgiant į asmens individualias savybes, susijusias su jo amžiumi, lytimi, asmens psichologine būkle, socialine rizika, etnine kilme, kalba, religija, rasine priklausomy</text:span><text:span text:style-name="T98">be ir pan. Tais atvejais, kai nakvynės namai negali užtikrinti, kad turės galimybes suteikti asmeniui reikiamas paslaugas (pvz., asmenims, turintiems specialiuosius nuolatinės slaugos ar nuolatinės priežiūros poreikius, ir asmenims, kuriems reikia socialin</text:span><text:span text:style-name="T99">ės globos), nakvynės namai, vadovaudamiesi Asmens (šeimos) socialinių paslaugų poreikio nustatymo ir skyrimo tvarkos aprašu, patvirtintu Lietuvos Respublikos socialinės apsaugos ir darbo ministro 2006 m. balandžio 5 d. įsakymu Nr. A1-94 „Dėl Asmens (šeimos</text:span><text:span text:style-name="T100">) socialinių paslaugų poreikio nustatymo ir skyrimo tvarkos aprašo ir Senyvo amžiaus asmens bei suaugusio asmens su negalia socialinės globos poreikio nustatymo metodikos<text:s/></text:span><text:soft-page-break/><text:span text:style-name="T101">patvirtinimo“, inicijuoja asmens socialinių paslaugų poreikio vertinimo peržiūrą ir p</text:span><text:span text:style-name="T102">erduoda informaciją jo gyvenamosios vietos savivaldybės administracijai.</text:span></text:p>
      <text:p text:style-name="P103"><text:span text:style-name="T104">4</text:span><text:span text:style-name="T105">. Teikdami apgyvendinimo nakvynės namuose ir laikino apnakvindinimo paslaugas, nakvynės namai bendradarbiauja su priklausomybių ligų centrais, psichikos sveikatos centrais, socia</text:span><text:span text:style-name="T106">linių paslaugų centrais, seniūnijomis, kitomis sveikatos priežiūros, švietimo, teisėsaugos, įdarbinimo, valstybės ir savivaldybių institucijomis, įstaigomis, organizacijomis, socialinę riziką patiriančių asmenų savipagalbos grupių susibūrimais ir pan.</text:span></text:p>
      <text:p text:style-name="P107"/>
      <text:p text:style-name="P108"/>
      <text:p text:style-name="P109"><text:span text:style-name="T110">II</text:span><text:span text:style-name="T111"><text:s/>SKYRIUS</text:span></text:p>
      <text:p text:style-name="P112"><text:span text:style-name="T113">LAIKINO APNAKVINDINIMO NAKVYNĖS NAMUOSE PASLAUGŲ TEIKIMAS</text:span></text:p>
      <text:p text:style-name="P114"/>
      <text:p text:style-name="P115"><text:span text:style-name="T116">5</text:span><text:span text:style-name="T117">. Laikino apnakvindinimo paslaugos sudėtis: informavimas, konsultavimas, tarpininkavimas ir atstovavimas, <text:s/>nakvynės suteikimas, minimalių buitinių ir asmeninės higienos paslaugų organizavimas (virtuvėlė, dušas ir t.t.), esant poreikiui, sveikatos priežiūro</text:span><text:span text:style-name="T118">s paslaugų, ar kitų būtinųjų paslaugų organizavimas.<text:s/></text:span></text:p>
      <text:p text:style-name="P119"><text:span text:style-name="T120">6</text:span><text:span text:style-name="T121">. Laikino apnakvindinimo nakvynės namuose paslaugos suteikiamos neturintiems gyvenamosios vietos ar dėl kitų priežasčių negalintiems ja naudotis asmenims (šeimoms).</text:span></text:p>
      <text:p text:style-name="P122"><text:span text:style-name="T123">7</text:span><text:span text:style-name="T124">. Apie socialinę riziką<text:s/></text:span><text:span text:style-name="T125">patiriančius asmenis, kurie kreipiasi dėl laikino apnakvindinimo Nakvynės namuose ir negali pateikti asmens tapatybę patvirtinančio dokumento Marijampolės socialinės pagalbos centras informuoja Marijampolės apskrities vyriausiąjį policijos komisariatą.</text:span></text:p>
      <text:p text:style-name="P126"><text:span text:style-name="T127">8</text:span><text:span text:style-name="T128">. Laikino apnakvindinimo paslaugos yra nakvynės ir būtinųjų paslaugų (asmens higienos, buitinių) suteikimas asmenims, kurie yra benamiai, piktnaudžiauja alkoholiu, narkotinėmis, psichotropinėmis ar toksinėmis medžiagomis, esant krizinei situacijai ir pan</text:span><text:span text:style-name="T129">., jei, nesuteikus šių<text:s/></text:span><text:soft-page-break/><text:span text:style-name="T130">paslaugų, kyla grėsmė asmens sveikatai ar gyvybei. Laikino apnakvindinimo paslaugos teikiamos pagal poreikį, bet nepertraukiamai gali būti teikiama ne ilgiau kaip 7 paras.</text:span></text:p>
      <text:p text:style-name="P131"><text:span text:style-name="T132">9</text:span><text:span text:style-name="T133">. Policijos ar greitosios medicinos pagalbos tarnybų pri</text:span><text:span text:style-name="T134">statyti asmenys Nakvynės namuose apnakvindinami, esant sveikatos priežiūros specialistų išvadai, kad asmeniui nereikalinga būtinoji medicinos pagalba.<text:s/></text:span></text:p>
      <text:p text:style-name="P135"><text:span text:style-name="T136">10</text:span><text:span text:style-name="T137">. Asmenis, kuriems teikiamos laikino apnakvindinimo paslaugos, rekomenduojama individualiai konsul</text:span><text:span text:style-name="T138">tuoti, siekiant motyvuoti asmenį keisti gyvenimo būdą.<text:s/></text:span></text:p>
      <text:p text:style-name="P139"/>
      <text:p text:style-name="P140"/>
      <text:p text:style-name="P141"><text:span text:style-name="T142">III</text:span><text:span text:style-name="T143"><text:s/>SKYRIUS</text:span></text:p>
      <text:p text:style-name="P144"><text:span text:style-name="T145">APGYVENDINIMO NAKVYNĖS NAMUOSE PASLAUGŲ<text:s/></text:span><text:span text:style-name="T146">organizavimas ir teikimas</text:span></text:p>
      <text:p text:style-name="P147"/>
      <text:p text:style-name="P148"><text:span text:style-name="T149">11</text:span><text:span text:style-name="T150">. Apgyvendinimo nakvynės namuose paslaugos sudėtis: informavimas, konsultavimas, tarpininkavimas ir atstova</text:span><text:span text:style-name="T151">vimas, apgyvendinimas, minimalių buitinių ir asmeninės higienos paslaugų organizavimas (virtuvėlė, dušas, skalbimo paslaugos ir t.t.), kasdienių gyvenimo įgūdžių ugdymas ir palaikymas (tvarkant pinigų apskaitą, apsiperkant, bendraujant ir pan.), darbinių į</text:span><text:span text:style-name="T152">gūdžių ugdymas, esant poreikiui, sveikatos priežiūros paslaugų, apsaugos organizavimas bei kitos paslaugos, reikalingos asmeniui pagal jo savarankiškumo lygį.</text:span></text:p>
      <text:p text:style-name="P153"><text:span text:style-name="T154">12</text:span><text:span text:style-name="T155">. Dėl<text:s/></text:span><text:span text:style-name="T156">apgyvendinimo Nakvynės asmenys kreipiasi</text:span><text:span text:style-name="T157"><text:s/>į seniūniją pagal gyvenamąją vietą (toliau –</text:span><text:span text:style-name="T158"><text:s/>Seniūnija) ir pateikia Prašymą-paraišką socialinėms paslaugoms gauti SP-8 formą, patvirtintą Lietuvos Respublikos socialinės apsaugos ir darbo ministro 2005 m. birželio 27 d. įsakymu Nr. A1-183 „Dėl kai kurių socialinei paramai gauti reikalingų formų patv</text:span><text:span text:style-name="T159">irtinimo“ (toliau vadinama - prašymas) ir<text:s/></text:span><text:span text:style-name="T160">šiuos dokumentus:<text:s/></text:span></text:p>
      <text:p text:style-name="P161"><text:span text:style-name="T162">12.1</text:span><text:span text:style-name="T163">. asmens tapatybę patvirtinantį dokumentą,<text:s/></text:span></text:p>
      <text:p text:style-name="P164"><text:span text:style-name="T165">12.2</text:span><text:span text:style-name="T166">.<text:s/></text:span><text:span text:style-name="T167">medicinos dokumentų išrašą (forma 027/a) apie sveikatos būklę, kad asmuo neserga ūmiomis infekcinėmis ar užkrečiamomis ligomis.</text:span></text:p>
      <text:p text:style-name="P168"><text:span text:style-name="T169">13</text:span><text:span text:style-name="T170">. Seniūnijos atsakingas darbuotojas, vadovaudamasis Marijampolės savivaldybės tarybos patvirtinta Asmens (šeimos) socialinių paslaugų poreikio nustatymo ir skyrimo tvarka, nustato asmens (šeimos) apgyvendinimo nakvynės namuose <text:s/>poreikį.</text:span></text:p>
      <text:p text:style-name="P171"><text:span text:style-name="T172">14</text:span><text:span text:style-name="T173">.<text:s/></text:span><text:span text:style-name="T174">Apgyvendinimo nakvynės namuose</text:span><text:span text:style-name="T175"><text:s/></text:span><text:span text:style-name="T176">paslaugos Marijampolės savivaldybės administracijos direktoriaus ar jo įgalioto asmens sprendimu skiriamos:</text:span></text:p>
      <text:p text:style-name="P177"><text:span text:style-name="T178">14.1</text:span><text:span text:style-name="T179">. asmenims, kuriems pagal šios Tvarkos 13 punktą yra nustatytas apgyvendinimo nakvynės namuose poreikis;<text:s/></text:span></text:p>
      <text:p text:style-name="P180"><text:span text:style-name="T181">14.</text:span><text:span text:style-name="T182">2</text:span><text:span text:style-name="T183">. tuo atveju, kai asmeniui kyla grėsmė dėl jo išgyvenimo (gyvybės), sprendimas dėl socialinių paslaugų skyrimo gali būti priimamas nenustačius socialinių paslaugų poreikio. Paslaugų poreikis nustatomas pradėjus teikti socialines paslaugas, bet ne vėliau</text:span><text:span text:style-name="T184"><text:s/>kaip per 10 darbo dienų nuo asmens prašymo pateikimo dienos. Įvertinus poreikį socialinėms paslaugoms, paslauga tęsiama arba nutraukiama šios Tvarkos 33 punkte numatyta tvarka;</text:span></text:p>
      <text:p text:style-name="P185"><text:span text:style-name="T186">14.3</text:span><text:span text:style-name="T187">. kitų savivaldybių gyventojams apgyvendinimo nakvynės namuose</text:span><text:span text:style-name="T188"><text:s/></text:span><text:span text:style-name="T189">paslaug</text:span><text:span text:style-name="T190">os teikiamos kai yra laisvų vietų ir teisės aktų nustatyta tvarka yra sudaryta paslaugų teikimo sutartis su ta savivaldybe, kurios teritorijoje asmuo yra deklaravęs gyvenamąją vietą.</text:span></text:p>
      <text:p text:style-name="P191"><text:span text:style-name="T192">15</text:span><text:span text:style-name="T193">. Apgyvendinimo nakvynės namuose paslauga asmeniui pradedama teik</text:span><text:span text:style-name="T194">ti Nakvynės namams gavus Marijampolės savivaldybės administracijos direktoriaus arba jo įgalioto asmens sprendimą dėl šių paslaugų skyrimo.<text:s/></text:span></text:p>
      <text:p text:style-name="P195"><text:span text:style-name="T196">16</text:span><text:span text:style-name="T197">. Apgyvendinimo nakvynės namuose paslaugos yra laikinas nakvynės, socialinių įgūdžių ugdymo, palaikymo ir (ar</text:span><text:span text:style-name="T198">) atkūrimo bei kitų būtinųjų paslaugų (asmens higienos, buitinių ir kt.)suteikimas asmenims, neturintiems gyvenamosios vietos ar dėl kitų priežasčių negalintiems ja naudotis, siekiant atkurti savarankiškumą, prarastus socialinius ryšius <text:s/>ir padėti integruo</text:span><text:span text:style-name="T199">tis į visuomenę.</text:span></text:p>
      <text:p text:style-name="P200"><text:span text:style-name="T201">17</text:span><text:span text:style-name="T202">. Apgyvendinimo nakvynės namuose paslaugos trukmė – iki 12 mėn. ar ilgiau. Atsižvelgiant į asmens socialinę padėtį, visas turinčias reikšmės aplinkybes, apgyvendinimo nakvynės namuose paslauga gali būti teikiama ir ilgiau.</text:span></text:p>
      <text:p text:style-name="P203"><text:span text:style-name="T204">18</text:span><text:span text:style-name="T205">. Pa</text:span><text:span text:style-name="T206">slaugos nakvynės namuose teikiamos visą parą laikantis Nakvynės namų vidaus tvarkos taisyklių, patvirtintų Marijampolės socialinės pagalbos centro direktoriaus.<text:s/></text:span></text:p>
      <text:p text:style-name="P207"><text:span text:style-name="T208">19</text:span><text:span text:style-name="T209">. Apgyvendinti nakvynės namuose asmenys maitinasi savo lėšomis, patys tvarkosi gyvenamuo</text:span><text:span text:style-name="T210">sius kambarius bei virtuvę. Drabužiais ir avalyne, asmens higienos priemonėmis neaprūpinami.</text:span></text:p>
      <text:p text:style-name="P211"><text:span text:style-name="T212">20</text:span><text:span text:style-name="T213">. Nakvynės namuose negali būti apgyvendinami asmenys, apsvaigę nuo psichoaktyvių medžiagų, sergantys aktyviąja tuberkulioze, ūmiais infekciniais, somatiniais</text:span><text:span text:style-name="T214"><text:s/>bei kitais susirgimais, galinčiais kelti grėsmę kitų Nakvynės namų gyventojų sveikatai ir saugumui.<text:s/></text:span></text:p>
      <text:p text:style-name="P215"><text:span text:style-name="T216">21</text:span><text:span text:style-name="T217">. Pakartotinai dėl apgyvendinimo Nakvynės namuose paslaugos asmuo gali kreiptis į Seniūniją:</text:span></text:p>
      <text:p text:style-name="P218"><text:span text:style-name="T219">21.1</text:span><text:span text:style-name="T220">. po 6 mėn., jei asmuo iš Nakvynės namų buvo paša</text:span><text:span text:style-name="T221">lintas už vidaus tvarkos taisyklių pažeidimus;<text:s/></text:span></text:p>
      <text:p text:style-name="P222"><text:span text:style-name="T223">21.2</text:span><text:span text:style-name="T224">. po 3 mėn., kai su asmeniu sutartis buvo nutraukta dėl to, kad jis buvo išvykęs iš Nakvynės namų ilgiau nei 7 dienas ir apie tai nepranešė Nakvynės namų administracijai.</text:span></text:p>
      <text:p text:style-name="P225"><text:span text:style-name="T226">22</text:span><text:span text:style-name="T227">. Savavališkai<text:s/></text:span><text:span text:style-name="T228">pasišalinus iš nakvynės namų ir negrįžus ilgiau kaip 5 d., asmuo turi pateikti sveikatos priežiūros įstaigos išduotą Išrašą iš medicininių dokumentų forma 027/a.</text:span></text:p>
      <text:p text:style-name="P229"><text:span text:style-name="T230">23</text:span><text:span text:style-name="T231">. <text:s/>Paslaugos gavėjo byla saugoma ir pildoma Nakvynės namuose.</text:span></text:p>
      <text:p text:style-name="P232"><text:span text:style-name="T233">24</text:span><text:span text:style-name="T234">. Atsiradus laisvai<text:s/></text:span><text:span text:style-name="T235">vietai, Nakvynės namų socialinė darbuotoja informuoja pirmąjį eilėje esantį asmenį apie jam skiriamą apgyvendinimo nakvynės namuose paslaugą. Jeigu asmuo, atsiradus laisvai vietai, per tris darbo dienas neatvyksta į Nakvynės namus, juose apgyvendinamas kit</text:span><text:span text:style-name="T236">as asmuo, esantis eilėje. Jei asmuo, kuriam pagal <text:s/>jo numerį sąraše skiriama paslauga, tuo metu prašo atidėti paslaugos teikimą, jis nukeliamas į laukiančiųjų paslaugos eilės pabaigą, o paslaugos<text:s/></text:span><text:soft-page-break/><text:span text:style-name="T237">teikimas siūlomas kitam asmeniui iš eilės. Paslaugos teikimą</text:span><text:span text:style-name="T238"><text:s/>galima atidėti asmens gydymosi stacionarioje įstaigoje metu, jei pateikiama gydytojo pažyma, ar nurodžius kitas svarbias priežastis (artimųjų mirties atveju, susiradus kitą laikino apgyvendinimo vietą ir kt.).</text:span></text:p>
      <text:p text:style-name="P239"><text:span text:style-name="T240">25</text:span><text:span text:style-name="T241">. Marijampolės savivaldybės administrac</text:span><text:span text:style-name="T242">ijos direktorius ar jo įgaliotas asmuo su paslaugos gavėju pasirašo nustatytos formos sutartį, kurioje nustatomos apgyvendinimo nakvynės namuose paslaugos konkretus apmokėjimo už paslaugą dydis pinigine išraiška, mokėjimo tvarka, finansinių galimybių verti</text:span><text:span text:style-name="T243">nimo iš naujo dėl asmens (šeimos) pajamų pokyčių įvykusių per šių paslaugų gavimo laiką, sąlygos, šalių teisės, pareigos ir kitos paslaugų teikimo ir nutraukimo sąlygos.<text:s/></text:span></text:p>
      <text:p text:style-name="P244"><text:span text:style-name="T245">26</text:span><text:span text:style-name="T246">. Su paslaugos gavėju pasirašoma nustatytos formos sutartis (sutarties forma tv</text:span><text:span text:style-name="T247">irtinama Marijampolės socialinės pagalbos centro direktoriaus įsakymu), kurioje nustatomos apgyvendinimo nakvynės namuose paslaugos sąlygos, teikimo laikas. Sutartį pasirašo apgyvendinimo nakvynės namuose paslaugos gavėjas ir</text:span><text:span text:style-name="T248"><text:s/></text:span><text:span text:style-name="T249">Marijampolės socialinės pagalb</text:span><text:span text:style-name="T250">os centro direktorius ar jo įgaliotas asmuo. Atsiradus pasikeitimams dėl paslaugos teikimo, Marijampolės socialinės pagalbos <text:s/>centras parengia sutarties pakeitimą, kuris pasirašomas abiejų šalių.<text:s/></text:span></text:p>
      <text:p text:style-name="P251"><text:span text:style-name="T252">27</text:span><text:span text:style-name="T253">. Nakvynės namai, pradėję teikti apgyvendinimo nakvyn</text:span><text:span text:style-name="T254">ės namuose paslaugas, sudaro individualų darbo su asmeniu (šeima) planą, kuriame pateikia informaciją apie asmenį, jo aplinką, šeimą; duomenis iš sveikatos priežiūros specialistų ir psichologų apie asmens sveikatos būklę, emocinę būseną ir socialinės rizik</text:span><text:span text:style-name="T255">os lygį; numato, kokiomis priemonėmis bus siekiama socialinės priežiūros uždavinių įgyvendinimo; įvardija paslaugas, kurios asmeniui bus teikiamos; įrašo žymas apie periodiškai vykdomą plano peržiūrą (kokie buvo pokyčiai, patikslinimai).<text:s/></text:span></text:p>
      <text:p text:style-name="P256"><text:span text:style-name="T257">28</text:span><text:span text:style-name="T258">. Paslaugų<text:s/></text:span><text:span text:style-name="T259">gavėjui gydymosi stacionarioje įstaigoje metu, pateikus raštišką prašymą ar kitaip pranešus Nakvynės namų socialiniam darbuotojui, apgyvendinimo Nakvynės namuose paslauga laikinai sustabdoma vadovaujantis Marijampolės savivaldybės tarybos patvirtinta Asmen</text:span><text:span text:style-name="T260">s (šeimos) socialinių paslaugų poreikio nustatymo ir skyrimo tvarka nustatyta tvarka.<text:s/></text:span><text:soft-page-break/><text:span text:style-name="T261">Pasibaigus gydymui, asmuo Nakvynės namams pristato pažymą iš gydymo įstaigos apie gydymą stacionare, kuri saugoma asmens bylose ir paslaugos teikiamos toliau.</text:span></text:p>
      <text:p text:style-name="P262"><text:span text:style-name="T263">29</text:span><text:span text:style-name="T264">. Dar</text:span><text:span text:style-name="T265">bingi asmenys, neturintys pajamų, per 14 dienų privalo užsiregistruoti darbo paieškai Užimtumo tarnyboje. Jei per šį laikotarpį asmuo be pateisinamos priežasties neužsiregistruoja, paslaugų teikimo sutartis su juo gali būti nutraukiama.</text:span><text:span text:style-name="T266"><text:s/></text:span></text:p>
      <text:p text:style-name="P267"><text:span text:style-name="T268">30</text:span><text:span text:style-name="T269">. Nedirbanty</text:span><text:span text:style-name="T270">s asmenys, gyvenantys Nakvynės namuose, gali būti pasitelkiami visuomenei naudingai veiklai.</text:span></text:p>
      <text:p text:style-name="P271"><text:span text:style-name="T272">31</text:span><text:span text:style-name="T273">. Už apgyvendinimo nakvynės namuose paslaugas asmuo moka vadovaujantis Marijampolės savivaldybės tarybos sprendimu patvirtinta Marijampolės savivaldybės gyve</text:span><text:span text:style-name="T274">ntojų <text:s/>mokėjimo už socialines paslaugas tvarka.</text:span></text:p>
      <text:p text:style-name="P275"/>
      <text:p text:style-name="P276"><text:span text:style-name="T277">IV</text:span><text:span text:style-name="T278"><text:s/>SKYRIUS</text:span></text:p>
      <text:p text:style-name="P279"><text:span text:style-name="T280">PASLAUGŲ TEIKIMO NUTRAUKIMAS</text:span></text:p>
      <text:p text:style-name="P281"/>
      <text:p text:style-name="P282"><text:span text:style-name="T283">32</text:span><text:span text:style-name="T284">. Pasikeitus asmens, kuriam teikiama apgyvendinimo Nakvynės namuose paslauga, socialinei būklei ar atsiradus kitoms reikšmingoms aplinkybėms, Nakvynės namų socialinis darbuotojas, vadovaudamasis Marijampolės savivaldybės tarybos patvirtinta Asmens (šeimos)</text:span><text:span text:style-name="T285"><text:s/>socialinių paslaugų poreikio nustatymo ir skyrimo tvarka, peržiūri ir vertina asmens apgyvendinimo Nakvynės namuose paslaugų poreikį. Jei apgyvendinimo Nakvynės namuose paslaugą teikti netikslinga arba nustatoma, kad būtina skirti kitas socialines paslaug</text:span><text:span text:style-name="T286">as, Marijampolės socialinės pagalbos centras raštu kreipiasi į Socialinių paslaugų skyrių dėl paslaugos nutraukimo arba kitų paslaugų skyrimo.<text:s/></text:span></text:p>
      <text:p text:style-name="P287"><text:span text:style-name="T288">33</text:span><text:span text:style-name="T289">. Apgyvendinimo nakvynės namuose paslauga nutraukiama:</text:span></text:p>
      <text:p text:style-name="P290"><text:span text:style-name="T291">33.1</text:span><text:span text:style-name="T292">. asmeniui pateikus raštišką prašymą;</text:span></text:p>
      <text:p text:style-name="P293"><text:span text:style-name="T294">33.2</text:span><text:span text:style-name="T295">. asmeniui mirus;</text:span></text:p>
      <text:p text:style-name="P296"><text:span text:style-name="T297">33.3</text:span><text:span text:style-name="T298">. asmeniui išvykus gyventi į kitą savivaldybę;</text:span></text:p>
      <text:p text:style-name="P299"><text:span text:style-name="T300">33.4</text:span><text:span text:style-name="T301">. <text:s/>asmeniui daugiau kaip 7 dienas išvykus ir išvykimo nesuderinus su Nakvynės namais;</text:span></text:p>
      <text:p text:style-name="P302"><text:span text:style-name="T303">33.5</text:span><text:span text:style-name="T304">. asmeniui pažeidus Nakvynės namų vidaus tvarkos taisykles;</text:span></text:p>
      <text:p text:style-name="P305"><text:span text:style-name="T306">33.6</text:span><text:span text:style-name="T307">. asmeniui p</text:span><text:span text:style-name="T308">ažeidus sutarties sąlygas;</text:span></text:p>
      <text:p text:style-name="P309"><text:span text:style-name="T310">33.7</text:span><text:span text:style-name="T311">. asmeniui nevykdant reikalavimo registruotis Užimtumo tarnyboje;</text:span></text:p>
      <text:p text:style-name="P312"><text:span text:style-name="T313">33.8</text:span><text:span text:style-name="T314">. asmeniui nevykdant reikalavimo būti įrašytam į eilę savivaldybės būstui įsigyti.</text:span></text:p>
      <text:p text:style-name="P315"><text:span text:style-name="T316">34</text:span><text:span text:style-name="T317">. Informaciją apie aplinkybes, dėl kurių paslaugų teikim</text:span><text:span text:style-name="T318">as turi būti nutrauktas, Socialinės pagalbos centras pateikia Socialinių paslaugų skyriui ne vėliau kaip per 3 darbo dienas nuo priežasties atsiradimo dienos.<text:s/></text:span></text:p>
      <text:p text:style-name="P319"><text:span text:style-name="T320">35</text:span><text:span text:style-name="T321">. Gavęs informaciją iš Marijampolės socialinės pagalbos centro apie paslaugų nutraukimą So</text:span><text:span text:style-name="T322">cialinių paslaugų skyriaus atsakingas specialistas įveda duomenis apie apgyvendinimo nakvynės namuose paslaugos nutraukimą į Socialinės paramos šeimai informacinę sistemą (SPIS).</text:span></text:p>
      <text:p text:style-name="P323"><text:span text:style-name="T324">36</text:span><text:span text:style-name="T325">. Nutraukus socialinių paslaugų teikimą, asmuo ar asmens atstovas už su</text:span><text:span text:style-name="T326">teiktas paslaugas privalo apmokėti per 10 darbo dienų nuo sprendimo apie paslaugų nutraukimą gavimo dienos.</text:span></text:p>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37</text:span><text:span text:style-name="T336">. Nakvynės namai atsako už kokybišką apgyvendinimo nakvynės namuose paslaugos teikimą.<text:s/></text:span></text:p>
      <text:p text:style-name="P337"><text:span text:style-name="T338">38</text:span><text:span text:style-name="T339">.<text:s/></text:span><text:span text:style-name="T340">Skundus dėl teikiamų paslaugų kokybės nagrinėja Socialinių paslaugų skyriaus atsakingas specialistas.</text:span></text:p>
      <text:p text:style-name="P341"><text:span text:style-name="T342">39</text:span><text:span text:style-name="T343">. <text:s/>Šio Aprašo įgyvendinimo kontrolę vykdo Savivaldybės administracija.</text:span></text:p>
      <text:p text:style-name="P344"><text:span text:style-name="T345">40</text:span><text:span text:style-name="T346">. Nakvynės namuose asmens duomenys tvarkomi esant duomenų teisėtumo sąlygoms, numatytoms 2016 m. balandžio 27 d. Europos Parlamento ir Tarybos reglamentui (ES) 2016/679<text:s/></text:span><text:soft-page-break/><text:span text:style-name="T347">dėl fizinių asmenų apsaugos tvarkant asmens duomenis ir dėl laisvo tokių duomenų judėji</text:span><text:span text:style-name="T348">mo ir kuriuo panaikinama Direktyva 95/46/EB (Bendrasis duomenų apsaugos reglamentas) 6 straipsnio b punktu (tvarkyti duomenis būtina siekiant sudaryti sutartį), c punktu (duomenų valdytojui pavestos teisinės prievolės <text:s/>vykdymas) ir e punktu( siekiant atlik</text:span><text:span text:style-name="T349">ti užduotį, vykdomą viešojo intereso labui).</text:span></text:p>
      <text:p text:style-name="P350">Nakvynės namuose asmens duomenys tvarkomi vadovaujantis Reglamento 5 straipsnyje įtvirtintais asmens duomenų tvarkymo principais.<text:s/></text:p>
      <text:p text:style-name="P351"><text:span text:style-name="T352">Nakvynės namai neturi teisės atskleisti asmens duomenų paslapties tretiesiems as</text:span><text:span text:style-name="T353">menims, kurie neturi teisinio pagrindo gauti tokius duomenis.<text:s/></text:span></text:p>
      <text:p text:style-name="P354"><text:span text:style-name="T355">41</text:span><text:span text:style-name="T356">. Nakvynės namams rekomenduojama viešai skelbti ir nuolat atnaujinti informaciją apie savo veiklą, paslaugų teikimo sąlygas, personalą ir kt.</text:span></text:p>
      <text:p text:style-name="P357"/>
      <text:p text:style-name="P358"><text:span text:style-name="T359">_________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Marijampolės savivaldybės taryba, Sprendimas</text:span></text:p>
      <text:p text:style-name="P369"><text:span text:style-name="T370">Nr.<text:s/></text:span><text:a xlink:href="https://www.e-tar.lt/portal/legalAct.html?documentId=c4b0a7f0192811ebb0038a8cd8ff585f" office:target-frame-name="_top" xlink:show="replace"><text:span text:style-name="T371">1-351</text:span></text:a><text:span text:style-name="T372">, 2020-10-26, paskelbta TAR 2020-10-28, i. k. 2020-22382</text:span></text:p>
      <text:p text:style-name="P373"><text:span text:style-name="T374">Dėl Marijampolės savivaldybės tarybos 2015<text:s/></text:span><text:span text:style-name="T375">m. sausio 26 d. sprendimo Nr. 1-21 „Dėl Laikino apnakvindinimo ir apgyvendinimo paslaugų organizavimo Marijampolės socialinės pagalbos centro Laikinosios nakvynės namuose tvarkos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text:page-number></text:p>
        <text:p text:style-name="P3"/>
      </style:header>
    </style:master-page>
    <style:master-page style:name="MP1" style:page-layout-name="PL1">
      <style:header>
        <text:p text:style-name="P48"><text:page-number text:fixed="false">1</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1-10T07:33:00Z</meta:creation-date>
    <dc:date>2022-11-10T07:33:00Z</dc:date>
    <meta:print-date>2015-01-12T11:15:00Z</meta:print-date>
    <meta:template xlink:href="Normal.dotm" xlink:type="simple"/>
    <meta:editing-cycles>2</meta:editing-cycles>
    <meta:editing-duration>PT0S</meta:editing-duration>
    <meta:document-statistic meta:page-count="12" meta:paragraph-count="253" meta:word-count="2361" meta:character-count="18476" meta:row-count="606" meta:non-whitespace-character-count="16368"/>
  </office:meta>
</office:document-meta>
</file>