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size="10pt" style:font-size-asian="10pt" style:font-size-complex="12pt"/>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fo:letter-spacing="-0.0013in"/>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font-size="10pt" style:font-size-asian="10pt" fo:hyphenate="false"/>
    </style:style>
    <style:style style:name="P38" style:parent-style-name="Normal" style:family="paragraph">
      <style:paragraph-properties fo:widows="0" fo:orphans="0" fo:text-align="center"/>
      <style:text-properties style:font-size-complex="12p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widows="0" fo:orphans="0" fo:text-align="center"/>
      <style:text-properties fo:color="#000000" fo:font-size="10pt" style:font-size-asian="10pt" fo:hyphenate="false"/>
    </style:style>
    <style:style style:name="P42" style:parent-style-name="Normal" style:family="paragraph">
      <style:paragraph-properties fo:widows="0" fo:orphans="0" fo:text-align="center"/>
      <style:text-properties fo:color="#000000" fo:font-size="10pt" style:font-size-asian="10pt" fo:hyphenate="false"/>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ext-properties fo:color="#000000" style:font-size-complex="12pt" style:language-asian="lt" style:country-asian="LT"/>
    </style:style>
    <style:style style:name="P58" style:parent-style-name="Normal" style:family="paragraph">
      <style:paragraph-properties fo:text-align="justify" fo:text-indent="0.5909in"/>
      <style:text-properties fo:color="#000000" style:font-size-complex="12pt" style:language-asian="lt" style:country-asian="LT"/>
    </style:style>
    <style:style style:name="P59" style:parent-style-name="Normal" style:family="paragraph">
      <style:paragraph-properties fo:text-align="justify" fo:text-indent="0.5909in"/>
      <style:text-properties fo:color="#000000" style:font-size-complex="12pt" style:language-asian="lt" style:country-asian="LT"/>
    </style:style>
    <style:style style:name="P60" style:parent-style-name="Normal" style:family="paragraph">
      <style:paragraph-properties fo:text-align="justify" fo:text-indent="0.5909in"/>
      <style:text-properties fo:color="#000000" style:font-size-complex="12pt" style:language-asian="lt" style:country-asian="LT"/>
    </style:style>
    <style:style style:name="P61" style:parent-style-name="Normal" style:family="paragraph">
      <style:paragraph-properties fo:text-align="justify" fo:text-indent="0.5909in"/>
      <style:text-properties fo:color="#000000" style:font-size-complex="12pt" style:language-asian="lt" style:country-asian="LT"/>
    </style:style>
    <style:style style:name="P62" style:parent-style-name="Normal" style:family="paragraph">
      <style:paragraph-properties fo:text-align="justify" fo:text-indent="0.5909in"/>
      <style:text-properties fo:color="#000000" style:font-size-complex="12pt" style:language-asian="lt" style:country-asian="LT"/>
    </style:style>
    <style:style style:name="P63" style:parent-style-name="Normal" style:family="paragraph">
      <style:paragraph-properties fo:text-align="justify" fo:text-indent="0.5909in"/>
      <style:text-properties fo:color="#000000" style:font-size-complex="12pt" style:language-asian="lt" style:country-asian="LT"/>
    </style:style>
    <style:style style:name="P64" style:parent-style-name="Normal" style:family="paragraph">
      <style:paragraph-properties fo:text-align="justify" fo:text-indent="0.5909in"/>
      <style:text-properties fo:color="#000000" style:font-size-complex="12pt" style:language-asian="lt" style:country-asian="LT"/>
    </style:style>
    <style:style style:name="P65" style:parent-style-name="Normal" style:family="paragraph">
      <style:paragraph-properties fo:text-align="justify" fo:text-indent="0.5909in"/>
      <style:text-properties fo:color="#000000" style:font-size-complex="12pt" style:language-asian="lt" style:country-asian="LT"/>
    </style:style>
    <style:style style:name="P66" style:parent-style-name="Normal" style:family="paragraph">
      <style:paragraph-properties fo:text-align="justify" fo:text-indent="0.5909in"/>
      <style:text-properties fo:color="#000000" style:font-size-complex="12pt" style:language-asian="lt" style:country-asian="LT"/>
    </style:style>
    <style:style style:name="P67" style:parent-style-name="Normal" style:family="paragraph">
      <style:paragraph-properties fo:text-align="justify" fo:text-indent="0.5909in"/>
      <style:text-properties fo:color="#000000" style:font-size-complex="12pt" style:language-asian="lt" style:country-asian="LT"/>
    </style:style>
    <style:style style:name="P6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tab-stops>
          <style:tab-stop style:type="left" style:position="5.1187in"/>
        </style:tab-stops>
      </style:paragraph-properties>
    </style:style>
    <style:style style:name="P112" style:parent-style-name="Normal" style:family="paragraph">
      <style:paragraph-properties fo:text-align="justify">
        <style:tab-stops>
          <style:tab-stop style:type="left" style:position="5.1187in"/>
        </style:tab-stops>
      </style:paragraph-properties>
    </style:style>
    <style:style style:name="P113" style:parent-style-name="Normal" style:family="paragraph">
      <style:paragraph-properties fo:text-align="justify">
        <style:tab-stops>
          <style:tab-stop style:type="left" style:position="5.1187in"/>
        </style:tab-stops>
      </style:paragraph-properties>
    </style:style>
    <style:style style:name="P114" style:parent-style-name="Normal" style:family="paragraph">
      <style:paragraph-properties fo:text-align="justify">
        <style:tab-stops>
          <style:tab-stop style:type="left" style:position="5.11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124"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25"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26"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27"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28"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29"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3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3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32" style:parent-style-name="Normal" style:family="paragraph">
      <style:paragraph-properties fo:text-align="center">
        <style:tab-stops>
          <style:tab-stop style:type="left" style:position="0.8861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8861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P168" style:parent-style-name="Normal" style:family="paragraph">
      <style:paragraph-properties fo:text-align="center">
        <style:tab-stops>
          <style:tab-stop style:type="left" style:position="0.8861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8861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8861in"/>
        </style:tab-stops>
      </style:paragraph-properties>
    </style:style>
    <style:style style:name="P211" style:parent-style-name="Normal" style:family="paragraph">
      <style:paragraph-properties fo:text-align="center">
        <style:tab-stops>
          <style:tab-stop style:type="left" style:position="0.8861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ab-stops>
          <style:tab-stop style:type="left" style:position="0.8861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P318" style:parent-style-name="Normal" style:family="paragraph">
      <style:paragraph-properties fo:text-align="center">
        <style:tab-stops>
          <style:tab-stop style:type="left" style:position="0.8861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8861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8861in"/>
        </style:tab-stops>
      </style:paragraph-properties>
    </style:style>
    <style:style style:name="P414" style:parent-style-name="Normal" style:family="paragraph">
      <style:paragraph-properties fo:text-align="center">
        <style:tab-stops>
          <style:tab-stop style:type="left" style:position="0.8861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0.8861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88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s>
      </style:paragraph-properties>
    </style:style>
    <style:style style:name="P559" style:parent-style-name="Normal" style:family="paragraph">
      <style:paragraph-properties fo:text-align="center">
        <style:tab-stops>
          <style:tab-stop style:type="left" style:position="0.8861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ab-stops>
          <style:tab-stop style:type="left" style:position="0.8861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tab-stops>
          <style:tab-stop style:type="left" style:position="0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tab-stops>
          <style:tab-stop style:type="left" style:position="0.8861in"/>
        </style:tab-stops>
      </style:paragraph-properties>
    </style:style>
    <style:style style:name="P634" style:parent-style-name="Normal" style:family="paragraph">
      <style:paragraph-properties fo:text-align="center">
        <style:tab-stops>
          <style:tab-stop style:type="left" style:position="0.8861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tab-stops>
          <style:tab-stop style:type="left" style:position="0.8861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tab-stops>
          <style:tab-stop style:type="left" style:position="0.8861in"/>
        </style:tab-stops>
      </style:paragraph-properties>
    </style:style>
    <style:style style:name="P656" style:parent-style-name="Normal" style:family="paragraph">
      <style:paragraph-properties fo:text-align="center">
        <style:tab-stops>
          <style:tab-stop style:type="left" style:position="0.8861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8861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84" style:parent-style-name="Normal" style:family="paragraph">
      <style:paragraph-properties fo:margin-left="2.7in" fo:text-indent="0.9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2.7in" fo:text-indent="0.9in">
        <style:tab-stops/>
      </style:paragraph-properties>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90" style:parent-style-name="Normal" style:family="paragraph">
      <style:paragraph-properties fo:text-align="center">
        <style:tab-stops>
          <style:tab-stop style:type="left" style:position="0.8861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99" style:family="table-column">
      <style:table-column-properties style:column-width="2.9888in" style:use-optimal-column-width="false"/>
    </style:style>
    <style:style style:name="TableColumn700" style:family="table-column">
      <style:table-column-properties style:column-width="0.7159in" style:use-optimal-column-width="false"/>
    </style:style>
    <style:style style:name="TableColumn701" style:family="table-column">
      <style:table-column-properties style:column-width="2.9868in" style:use-optimal-column-width="false"/>
    </style:style>
    <style:style style:name="Table698" style:family="table">
      <style:table-properties style:width="6.6916in" fo:margin-left="0in" table:align="center"/>
    </style:style>
    <style:style style:name="TableRow702" style:family="table-row">
      <style:table-row-properties style:min-row-height="0.193in" style:use-optimal-row-height="false"/>
    </style:style>
    <style:style style:name="TableCell703" style:family="table-cell">
      <style:table-cell-properties fo:border-top="none" fo:border-left="none" fo:border-bottom="0.0069in solid #000000" fo:border-right="none" style:writing-mode="lr-tb" fo:padding-top="0in" fo:padding-left="0in" fo:padding-bottom="0in" fo:padding-right="0in"/>
    </style:style>
    <style:style style:name="P704"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707" style:family="table-cell">
      <style:table-cell-properties fo:border-top="none" fo:border-left="none" fo:border-bottom="0.0069in solid #000000" fo:border-right="none" style:writing-mode="lr-tb" fo:padding-top="0in" fo:padding-left="0in" fo:padding-bottom="0in" fo:padding-right="0in"/>
    </style:style>
    <style:style style:name="P70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709" style:family="table-row">
      <style:table-row-properties style:min-row-height="0.2034in" style:use-optimal-row-height="false"/>
    </style:style>
    <style:style style:name="TableCell710" style:family="table-cell">
      <style:table-cell-properties fo:border-top="0.0069in solid #000000" fo:border-left="none" fo:border-bottom="none" fo:border-right="none" style:writing-mode="lr-tb" fo:padding-top="0in" fo:padding-left="0in" fo:padding-bottom="0in" fo:padding-right="0in"/>
    </style:style>
    <style:style style:name="P71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714" style:family="table-cell">
      <style:table-cell-properties fo:border-top="0.0069in solid #000000" fo:border-left="none" fo:border-bottom="none" fo:border-right="none" style:writing-mode="lr-tb" fo:padding-top="0in" fo:padding-left="0in" fo:padding-bottom="0in" fo:padding-right="0in"/>
    </style:style>
    <style:style style:name="P71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716" style:family="table-row">
      <style:table-row-properties style:min-row-height="0.2034in" style:use-optimal-row-height="false"/>
    </style:style>
    <style:style style:name="TableCell717" style:family="table-cell">
      <style:table-cell-properties fo:border-top="none" fo:border-left="none" fo:border-bottom="0.0069in solid #000000" fo:border-right="none" style:writing-mode="lr-tb" fo:padding-top="0in" fo:padding-left="0in" fo:padding-bottom="0in" fo:padding-right="0in"/>
    </style:style>
    <style:style style:name="P71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719" style:family="table-row">
      <style:table-row-properties style:min-row-height="0.2034in" style:use-optimal-row-height="false"/>
    </style:style>
    <style:style style:name="TableCell720" style:family="table-cell">
      <style:table-cell-properties fo:border-top="0.0069in solid #000000" fo:border-left="none" fo:border-bottom="none" fo:border-right="none" style:writing-mode="lr-tb" fo:padding-top="0in" fo:padding-left="0in" fo:padding-bottom="0in" fo:padding-right="0in"/>
    </style:style>
    <style:style style:name="P72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7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23"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7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7"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731" style:parent-style-name="Normal" style:family="paragraph">
      <style:paragraph-properties fo:text-align="justify">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9"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5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6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64" style:family="table-column">
      <style:table-column-properties style:column-width="4.3034in" style:use-optimal-column-width="false"/>
    </style:style>
    <style:style style:name="TableColumn765" style:family="table-column">
      <style:table-column-properties style:column-width="0.3847in" style:use-optimal-column-width="false"/>
    </style:style>
    <style:style style:name="TableColumn766" style:family="table-column">
      <style:table-column-properties style:column-width="2.0034in" style:use-optimal-column-width="false"/>
    </style:style>
    <style:style style:name="Table763" style:family="table">
      <style:table-properties style:width="6.6916in" fo:margin-left="0in" table:align="left"/>
    </style:style>
    <style:style style:name="TableRow767" style:family="table-row">
      <style:table-row-properties style:use-optimal-row-height="false"/>
    </style:style>
    <style:style style:name="TableCell768" style:family="table-cell">
      <style:table-cell-properties fo:border-top="none" fo:border-left="none" fo:border-bottom="0.0069in solid #000000" fo:border-right="none" style:writing-mode="lr-tb" fo:padding-top="0in" fo:padding-left="0in" fo:padding-bottom="0in" fo:padding-right="0in"/>
    </style:style>
    <style:style style:name="P76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70" style:family="table-row">
      <style:table-row-properties style:use-optimal-row-height="false"/>
    </style:style>
    <style:style style:name="TableCell771" style:family="table-cell">
      <style:table-cell-properties fo:border-top="0.0069in solid #000000" fo:border-left="none" fo:border-bottom="none" fo:border-right="none" style:writing-mode="lr-tb" fo:padding-top="0in" fo:padding-left="0in" fo:padding-bottom="0in" fo:padding-right="0in"/>
    </style:style>
    <style:style style:name="P772" style:parent-style-name="Normal" style:family="paragraph">
      <style:paragraph-properties fo:text-align="center">
        <style:tab-stops>
          <style:tab-stop style:type="left" style:position="0.7875in"/>
        </style:tab-stops>
      </style:paragraph-properties>
    </style:style>
    <style:style style:name="T773" style:parent-style-name="DefaultParagraphFont" style:family="text">
      <style:text-properties style:text-position="super 66.6%" style:font-size-complex="12pt" fo:language="en" fo:country="US"/>
    </style:style>
    <style:style style:name="TableRow774" style:family="table-row">
      <style:table-row-properties style:use-optimal-row-height="false"/>
    </style:style>
    <style:style style:name="TableCell775" style:family="table-cell">
      <style:table-cell-properties fo:border-top="none" fo:border-left="none" fo:border-bottom="0.0069in solid #000000" fo:border-right="none" style:writing-mode="lr-tb" fo:padding-top="0in" fo:padding-left="0in" fo:padding-bottom="0in" fo:padding-right="0in"/>
    </style:style>
    <style:style style:name="P77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9" style:family="table-cell">
      <style:table-cell-properties fo:border-top="none" fo:border-left="none" fo:border-bottom="0.0069in solid #000000" fo:border-right="none" style:writing-mode="lr-tb" fo:padding-top="0in" fo:padding-left="0in" fo:padding-bottom="0in" fo:padding-right="0in"/>
    </style:style>
    <style:style style:name="P78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81" style:family="table-row">
      <style:table-row-properties style:use-optimal-row-height="false"/>
    </style:style>
    <style:style style:name="TableCell782" style:family="table-cell">
      <style:table-cell-properties fo:border-top="0.0069in solid #000000" fo:border-left="none" fo:border-bottom="none" fo:border-right="none" style:writing-mode="lr-tb" fo:padding-top="0in" fo:padding-left="0in" fo:padding-bottom="0in" fo:padding-right="0in"/>
    </style:style>
    <style:style style:name="P783"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6" style:family="table-cell">
      <style:table-cell-properties fo:border-top="0.0069in solid #000000" fo:border-left="none" fo:border-bottom="none" fo:border-right="none" style:writing-mode="lr-tb" fo:padding-top="0in" fo:padding-left="0in" fo:padding-bottom="0in" fo:padding-right="0in"/>
    </style:style>
    <style:style style:name="P787" style:parent-style-name="Normal" style:family="paragraph">
      <style:paragraph-properties fo:text-align="center">
        <style:tab-stops>
          <style:tab-stop style:type="left" style:position="0.7875in"/>
        </style:tab-stops>
      </style:paragraph-properties>
    </style:style>
    <style:style style:name="T788" style:parent-style-name="DefaultParagraphFont" style:family="text">
      <style:text-properties style:text-position="super 66.6%" style:font-size-complex="12pt" fo:language="en" fo:country="US"/>
    </style:style>
    <style:style style:name="TableRow789" style:family="table-row">
      <style:table-row-properties style:use-optimal-row-height="false"/>
    </style:style>
    <style:style style:name="TableCell790" style:family="table-cell">
      <style:table-cell-properties fo:border-top="none" fo:border-left="none" fo:border-bottom="0.0069in solid #000000" fo:border-right="none" style:writing-mode="lr-tb" fo:padding-top="0in" fo:padding-left="0in" fo:padding-bottom="0in" fo:padding-right="0in"/>
    </style:style>
    <style:style style:name="P791"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92" style:family="table-row">
      <style:table-row-properties style:use-optimal-row-height="false"/>
    </style:style>
    <style:style style:name="TableCell793" style:family="table-cell">
      <style:table-cell-properties fo:border-top="0.0069in solid #000000" fo:border-left="none" fo:border-bottom="none" fo:border-right="none" style:writing-mode="lr-tb" fo:padding-top="0in" fo:padding-left="0in" fo:padding-bottom="0in" fo:padding-right="0in"/>
    </style:style>
    <style:style style:name="P794" style:parent-style-name="Normal" style:family="paragraph">
      <style:paragraph-properties fo:text-align="center">
        <style:tab-stops>
          <style:tab-stop style:type="left" style:position="0.7875in"/>
        </style:tab-stops>
      </style:paragraph-properties>
    </style:style>
    <style:style style:name="T795" style:parent-style-name="DefaultParagraphFont" style:family="text">
      <style:text-properties style:text-position="super 66.6%" style:font-size-complex="12pt" fo:language="en" fo:country="US"/>
    </style:style>
    <style:style style:name="TableRow796" style:family="table-row">
      <style:table-row-properties style:use-optimal-row-height="false"/>
    </style:style>
    <style:style style:name="TableCell797" style:family="table-cell">
      <style:table-cell-properties fo:border-top="none" fo:border-left="none" fo:border-bottom="0.0069in solid #000000" fo:border-right="none" style:writing-mode="lr-tb" fo:padding-top="0in" fo:padding-left="0in" fo:padding-bottom="0in" fo:padding-right="0in"/>
    </style:style>
    <style:style style:name="P7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1" style:family="table-cell">
      <style:table-cell-properties fo:border-top="none" fo:border-left="none" fo:border-bottom="0.0069in solid #000000" fo:border-right="none" style:writing-mode="lr-tb" fo:padding-top="0in" fo:padding-left="0in" fo:padding-bottom="0in" fo:padding-right="0in"/>
    </style:style>
    <style:style style:name="P80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03" style:family="table-row">
      <style:table-row-properties style:use-optimal-row-height="false"/>
    </style:style>
    <style:style style:name="TableCell804" style:family="table-cell">
      <style:table-cell-properties fo:border-top="0.0069in solid #000000" fo:border-left="none" fo:border-bottom="none" fo:border-right="none" style:writing-mode="lr-tb" fo:padding-top="0in" fo:padding-left="0in" fo:padding-bottom="0in" fo:padding-right="0in"/>
    </style:style>
    <style:style style:name="P805"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8" style:family="table-cell">
      <style:table-cell-properties fo:border-top="0.0069in solid #000000" fo:border-left="none" fo:border-bottom="none" fo:border-right="none" style:writing-mode="lr-tb" fo:padding-top="0in" fo:padding-left="0in" fo:padding-bottom="0in" fo:padding-right="0in"/>
    </style:style>
    <style:style style:name="P80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810" style:family="table-row">
      <style:table-row-properties style:use-optimal-row-height="false"/>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813" style:parent-style-name="Normal" style:family="paragraph">
      <style:paragraph-properties fo:text-align="justify" fo:text-indent="0.5166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indent="0.5in"/>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825" style:family="table-column">
      <style:table-column-properties style:column-width="4.2083in"/>
    </style:style>
    <style:style style:name="TableColumn826" style:family="table-column">
      <style:table-column-properties style:column-width="0.384in"/>
    </style:style>
    <style:style style:name="TableColumn827" style:family="table-column">
      <style:table-column-properties style:column-width="0.9666in"/>
    </style:style>
    <style:style style:name="TableColumn828" style:family="table-column">
      <style:table-column-properties style:column-width="0.2875in"/>
    </style:style>
    <style:style style:name="TableColumn829" style:family="table-column">
      <style:table-column-properties style:column-width="0.8458in"/>
    </style:style>
    <style:style style:name="Table824" style:family="table">
      <style:table-properties style:width="6.6923in" fo:margin-left="0in" table:align="left"/>
    </style:style>
    <style:style style:name="TableRow830" style:family="table-row">
      <style:table-row-properties/>
    </style:style>
    <style:style style:name="TableCell831" style:family="table-cell">
      <style:table-cell-properties fo:border-top="none" fo:border-left="none" fo:border-bottom="0.0069in solid #000000" fo:border-right="none" style:writing-mode="lr-tb" fo:padding-top="0in" fo:padding-left="0in" fo:padding-bottom="0in" fo:padding-right="0in"/>
    </style:style>
    <style:style style:name="P83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5" style:family="table-cell">
      <style:table-cell-properties fo:border-top="none" fo:border-left="none" fo:border-bottom="0.0069in solid #000000" fo:border-right="none" style:writing-mode="lr-tb" fo:padding-top="0in" fo:padding-left="0in" fo:padding-bottom="0in" fo:padding-right="0in"/>
    </style:style>
    <style:style style:name="P83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9" style:family="table-cell">
      <style:table-cell-properties fo:border-top="none" fo:border-left="none" fo:border-bottom="0.0069in solid #000000" fo:border-right="none" style:writing-mode="lr-tb" fo:padding-top="0in" fo:padding-left="0in" fo:padding-bottom="0in" fo:padding-right="0in"/>
    </style:style>
    <style:style style:name="P84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41" style:family="table-row">
      <style:table-row-properties/>
    </style:style>
    <style:style style:name="TableCell842" style:family="table-cell">
      <style:table-cell-properties fo:border-top="0.0069in solid #000000" fo:border-left="none" fo:border-bottom="none" fo:border-right="none" style:writing-mode="lr-tb" fo:padding-top="0in" fo:padding-left="0in" fo:padding-bottom="0in" fo:padding-right="0in"/>
    </style:style>
    <style:style style:name="P84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46" style:family="table-cell">
      <style:table-cell-properties fo:border-top="0.0069in solid #000000" fo:border-left="none" fo:border-bottom="none" fo:border-right="none" style:writing-mode="lr-tb" fo:padding-top="0in" fo:padding-left="0in" fo:padding-bottom="0in" fo:padding-right="0in"/>
    </style:style>
    <style:style style:name="P84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50" style:family="table-cell">
      <style:table-cell-properties fo:border-top="0.0069in solid #000000" fo:border-left="none" fo:border-bottom="none" fo:border-right="none" style:writing-mode="lr-tb" fo:padding-top="0in" fo:padding-left="0in" fo:padding-bottom="0in" fo:padding-right="0in"/>
    </style:style>
    <style:style style:name="P85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5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6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6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72" style:parent-style-name="Normal" style:family="paragraph">
      <style:paragraph-properties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0" style:parent-style-name="Normal" style:family="paragraph">
      <style:paragraph-properties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8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8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88"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89"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TableColumn891" style:family="table-column">
      <style:table-column-properties style:column-width="2.7673in" style:use-optimal-column-width="false"/>
    </style:style>
    <style:style style:name="TableColumn892" style:family="table-column">
      <style:table-column-properties style:column-width="0.2881in" style:use-optimal-column-width="false"/>
    </style:style>
    <style:style style:name="TableColumn893" style:family="table-column">
      <style:table-column-properties style:column-width="1.159in" style:use-optimal-column-width="false"/>
    </style:style>
    <style:style style:name="TableColumn894" style:family="table-column">
      <style:table-column-properties style:column-width="0.2875in" style:use-optimal-column-width="false"/>
    </style:style>
    <style:style style:name="TableColumn895" style:family="table-column">
      <style:table-column-properties style:column-width="2.1895in" style:use-optimal-column-width="false"/>
    </style:style>
    <style:style style:name="Table890" style:family="table">
      <style:table-properties style:width="6.6916in" fo:margin-left="0in" table:align="left"/>
    </style:style>
    <style:style style:name="TableRow896" style:family="table-row">
      <style:table-row-properties style:use-optimal-row-height="false"/>
    </style:style>
    <style:style style:name="TableCell897" style:family="table-cell">
      <style:table-cell-properties fo:border-top="none" fo:border-left="none" fo:border-bottom="0.0069in solid #000000" fo:border-right="none" style:writing-mode="lr-tb" fo:padding-top="0in" fo:padding-left="0in" fo:padding-bottom="0in" fo:padding-right="0in"/>
    </style:style>
    <style:style style:name="P8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1" style:family="table-cell">
      <style:table-cell-properties fo:border-top="none" fo:border-left="none" fo:border-bottom="0.0069in solid #000000" fo:border-right="none" style:writing-mode="lr-tb" fo:padding-top="0in" fo:padding-left="0in" fo:padding-bottom="0in" fo:padding-right="0in"/>
    </style:style>
    <style:style style:name="P90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5" style:family="table-cell">
      <style:table-cell-properties fo:border-top="none" fo:border-left="none" fo:border-bottom="0.0069in solid #000000" fo:border-right="none" style:writing-mode="lr-tb" fo:padding-top="0in" fo:padding-left="0in" fo:padding-bottom="0in" fo:padding-right="0in"/>
    </style:style>
    <style:style style:name="P90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07" style:family="table-row">
      <style:table-row-properties style:use-optimal-row-height="false"/>
    </style:style>
    <style:style style:name="TableCell908" style:family="table-cell">
      <style:table-cell-properties fo:border-top="0.0069in solid #000000" fo:border-left="none" fo:border-bottom="none" fo:border-right="none" style:writing-mode="lr-tb" fo:padding-top="0in" fo:padding-left="0in" fo:padding-bottom="0in" fo:padding-right="0in"/>
    </style:style>
    <style:style style:name="P90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2" style:family="table-cell">
      <style:table-cell-properties fo:border-top="0.0069in solid #000000" fo:border-left="none" fo:border-bottom="none" fo:border-right="none" style:writing-mode="lr-tb" fo:padding-top="0in" fo:padding-left="0in" fo:padding-bottom="0in" fo:padding-right="0in"/>
    </style:style>
    <style:style style:name="P91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6" style:family="table-cell">
      <style:table-cell-properties fo:border-top="0.0069in solid #000000" fo:border-left="none" fo:border-bottom="0.0069in solid #000000" fo:border-right="none" style:writing-mode="lr-tb" fo:padding-top="0in" fo:padding-left="0in" fo:padding-bottom="0in" fo:padding-right="0in"/>
    </style:style>
    <style:style style:name="P91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918" style:family="table-row">
      <style:table-row-properties style:use-optimal-row-height="false"/>
    </style:style>
    <style:style style:name="TableCell919" style:family="table-cell">
      <style:table-cell-properties fo:border-top="0.0069in solid #000000" fo:border-left="none" fo:border-bottom="none" fo:border-right="none" style:writing-mode="lr-tb" fo:padding-top="0in" fo:padding-left="0in" fo:padding-bottom="0in" fo:padding-right="0in"/>
    </style:style>
    <style:style style:name="P92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3" style:family="table-cell">
      <style:table-cell-properties fo:border-top="0.0069in solid #000000" fo:border-left="none" fo:border-bottom="none" fo:border-right="none" style:writing-mode="lr-tb" fo:padding-top="0in" fo:padding-left="0in" fo:padding-bottom="0in" fo:padding-right="0in"/>
    </style:style>
    <style:style style:name="P92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7" style:family="table-cell">
      <style:table-cell-properties fo:border-top="0.0069in solid #000000" fo:border-left="none" fo:border-bottom="none" fo:border-right="none" style:writing-mode="lr-tb" fo:padding-top="0in" fo:padding-left="0in" fo:padding-bottom="0in" fo:padding-right="0in"/>
    </style:style>
    <style:style style:name="P92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37" style:family="table-column">
      <style:table-column-properties style:column-width="4.2076in" style:use-optimal-column-width="false"/>
    </style:style>
    <style:style style:name="TableColumn938" style:family="table-column">
      <style:table-column-properties style:column-width="0.384in" style:use-optimal-column-width="false"/>
    </style:style>
    <style:style style:name="TableColumn939" style:family="table-column">
      <style:table-column-properties style:column-width="0.9666in" style:use-optimal-column-width="false"/>
    </style:style>
    <style:style style:name="TableColumn940" style:family="table-column">
      <style:table-column-properties style:column-width="0.2875in" style:use-optimal-column-width="false"/>
    </style:style>
    <style:style style:name="TableColumn941" style:family="table-column">
      <style:table-column-properties style:column-width="0.8458in" style:use-optimal-column-width="false"/>
    </style:style>
    <style:style style:name="Table936" style:family="table">
      <style:table-properties style:width="6.6916in" fo:margin-left="0in" table:align="left"/>
    </style:style>
    <style:style style:name="TableRow942" style:family="table-row">
      <style:table-row-properties style:use-optimal-row-height="false"/>
    </style:style>
    <style:style style:name="TableCell943" style:family="table-cell">
      <style:table-cell-properties fo:border-top="none" fo:border-left="none" fo:border-bottom="0.0069in solid #000000" fo:border-right="none" style:writing-mode="lr-tb" fo:padding-top="0in" fo:padding-left="0in" fo:padding-bottom="0in" fo:padding-right="0in"/>
    </style:style>
    <style:style style:name="P94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7" style:family="table-cell">
      <style:table-cell-properties fo:border-top="none" fo:border-left="none" fo:border-bottom="0.0069in solid #000000" fo:border-right="none" style:writing-mode="lr-tb" fo:padding-top="0in" fo:padding-left="0in" fo:padding-bottom="0in" fo:padding-right="0in"/>
    </style:style>
    <style:style style:name="P94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51" style:family="table-cell">
      <style:table-cell-properties fo:border-top="none" fo:border-left="none" fo:border-bottom="0.0069in solid #000000" fo:border-right="none" style:writing-mode="lr-tb" fo:padding-top="0in" fo:padding-left="0in" fo:padding-bottom="0in" fo:padding-right="0in"/>
    </style:style>
    <style:style style:name="P95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53" style:family="table-row">
      <style:table-row-properties style:use-optimal-row-height="false"/>
    </style:style>
    <style:style style:name="TableCell954" style:family="table-cell">
      <style:table-cell-properties fo:border-top="0.0069in solid #000000" fo:border-left="none" fo:border-bottom="none" fo:border-right="none" style:writing-mode="lr-tb" fo:padding-top="0in" fo:padding-left="0in" fo:padding-bottom="0in" fo:padding-right="0in"/>
    </style:style>
    <style:style style:name="P95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58" style:family="table-cell">
      <style:table-cell-properties fo:border-top="0.0069in solid #000000" fo:border-left="none" fo:border-bottom="none" fo:border-right="none" style:writing-mode="lr-tb" fo:padding-top="0in" fo:padding-left="0in" fo:padding-bottom="0in" fo:padding-right="0in"/>
    </style:style>
    <style:style style:name="P95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62" style:family="table-cell">
      <style:table-cell-properties fo:border-top="0.0069in solid #000000" fo:border-left="none" fo:border-bottom="none" fo:border-right="none" style:writing-mode="lr-tb" fo:padding-top="0in" fo:padding-left="0in" fo:padding-bottom="0in" fo:padding-right="0in"/>
    </style:style>
    <style:style style:name="P96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6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65" style:parent-style-name="Normal" style:family="paragraph">
      <style:paragraph-properties fo:widows="0" fo:orphans="0" style:vertical-align="middle"/>
      <style:text-properties fo:hyphenate="false"/>
    </style:style>
    <style:style style:name="P966" style:parent-style-name="Normal" style:family="paragraph">
      <style:paragraph-properties fo:widows="0" fo:orphans="0" style:vertical-align="middle"/>
      <style:text-properties style:font-size-complex="12pt" fo:hyphenate="false"/>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4-02-24:</text:span></text:p>
      <text:p text:style-name="P8"><text:span text:style-name="T9">Valstybinė maisto ir veterinarijos tarnyba, Įsakymas</text:span></text:p>
      <text:p text:style-name="P10"><text:span text:style-name="T11">Nr.<text:s/></text:span><text:a xlink:href="https://www.e-tar.lt/portal/legalAct.html?documentId=fd7cb6f0d21111eead77e967e3995264" office:target-frame-name="_top" xlink:show="replace"><text:span text:style-name="T12">B1-245</text:span></text:a><text:span text:style-name="T13">, 2024-02-23, paskelbta TAR 2024-02-23, i. k. 2024-03437</text:span></text:p>
      <text:p text:style-name="P14"><text:span text:style-name="T15">Dėl Lietuvos Respublikos specialiųjų įstatymų pažeidimų bylų nagrinėjimo Valstybinėje maisto ir veterinarijos tarnyboje tvarkos aprašo patvirtinimo</text:span></text:p>
      <text:p text:style-name="P16"/>
      <text:p text:style-name="P17"><text:span text:style-name="T18">Suvestinė redakcija nuo 2023-11-28 iki 2024-02-23</text:span></text:p>
      <text:p text:style-name="P19"/>
      <text:p text:style-name="P20"><text:span text:style-name="T21">Įsakymas paskelbtas: TAR 2015-07-01, i. k. 2015-10532</text:span></text:p>
      <text:p text:style-name="P22"/>
      <text:p text:style-name="P23">Nauja redakcija nuo 2021-01-16:</text:p>
      <text:p text:style-name="Normal"><text:span text:style-name="T24">Nr.<text:s/></text:span><text:a xlink:href="https://www.e-tar.lt/portal/legalAct.html?documentId=ccffb1f0573311eb9dc7b575f08e8bea" office:target-frame-name="_top" xlink:show="replace"><text:span text:style-name="T25">B1-6</text:span></text:a><text:span text:style-name="T26">, 2021-01-07, paskelbta TAR 2021-01-15, i. k. 2021-00689</text:span></text:p>
      <text:p text:style-name="P27"/>
      <text:p text:style-name="P28"><text:span text:style-name="T29"><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0">VALSTYBINĖS MAISTO IR VETERINARIJOS TARNYBOS<text:s/></text:p>
      <text:p text:style-name="P31">DIREKTORIUS</text:p>
      <text:p text:style-name="P32"/>
      <text:p text:style-name="P33">ĮSAKYMAS</text:p>
      <text:p text:style-name="P34"><text:span text:style-name="T35">DĖL LIETUVOS RESPUBLIKOS MAISTO ĮSTATYMO PAŽEIDIMŲ NAGRINĖJIMO TVARKOS APRAŠO<text:s/></text:span><text:span text:style-name="T36">PATVIRTINIMO</text:span></text:p>
      <text:p text:style-name="P37"/>
      <text:p text:style-name="P38">2015 m. birželio 29 d. Nr. B1-648</text:p>
      <text:p text:style-name="P39"><text:span text:style-name="T40">Vilnius</text:span></text:p>
      <text:p text:style-name="P41"/>
      <text:p text:style-name="P42"/>
      <text:p text:style-name="P43"><text:span text:style-name="T44">Vadovaudamasis 2002 m. sausio 28 d. Europos Parlamento ir Tarybos reglamentu<text:s/></text:span><text:span text:style-name="T45">(EB) Nr.<text:s/></text:span><text:soft-page-break/><text:span text:style-name="T46">178/2002, nustatančiu maistui skirtų teisės aktų bendruosius principus ir reikalavimus, įsteigiančiu Europos maisto saugos tarnybą ir nustatančiu su maisto saugos klausimais susijusias procedūras, su paskutiniais pakeitimais, padarytais 2019 m. bi</text:span><text:span text:style-name="T47">rželio 20 d. Europos Parlamento ir Tarybos reglamentu (ES) 2019/1381, Lietuvos Respublikos maisto įstatymu ir Valstybinės maisto ir veterinarijos tarnybos nuostatų, patvirtintų Lietuvos Respublikos Vyriausybės 2000 m. birželio 28 d. nutarimu Nr. 744 „Dėl V</text:span><text:span text:style-name="T48">alstybinės maisto ir veterinarijos tarnybos nuostatų patvirtinimo“, 21.2 papunkčiu:</text:span></text:p>
      <text:p text:style-name="P49"><text:span text:style-name="T50">1</text:span><text:span text:style-name="T51">. T v i r t i n u <text:s/>Lietuvos Respublikos maisto įstatymo pažeidimų nagrinėjimo tvarkos aprašą (pridedama).</text:span></text:p>
      <text:p text:style-name="P52"><text:span text:style-name="T53">2</text:span><text:span text:style-name="T54">.<text:s/></text:span><text:span text:style-name="T55">S u d a r a u Lietuvos Respublikos maisto įstatymo pažeidimų nagrinėjimo komisiją<text:s/></text:span><text:span text:style-name="T56"><text:line-break/>(toliau – Komisija):</text:span></text:p>
      <text:p text:style-name="P57">Komisijos pirmininkas – Jurgita Bakasėnienė, Valstybinės maisto ir veterinarijos tarnybos direktoriaus pavaduotoja;</text:p>
      <text:p text:style-name="P58">Komisijos pirmininko pavaduotojas –<text:s/>Rasa Sirutkaitytė, Valstybinės maisto ir veterinarijos tarnybos Teisės skyriaus patarėja, atliekanti vedėjo funkcijas;</text:p>
      <text:p text:style-name="P59">Komisijos nariai:</text:p>
      <text:p text:style-name="P60">Gintautas Čereška, Valstybinės maisto ir veterinarijos tarnybos Veterinarijos sanitarijos skyriaus patarėjas,</text:p>
      <text:p text:style-name="P61">Laura Ivanauskienė, Valstybinės maisto ir veterinarijos tarnybos Maisto skyriaus vyriausioji specialistė-valstybinė maisto produktų inspektorė,</text:p>
      <text:p text:style-name="P62">Ona Keblienė, Valstybinės maisto ir veterinarijos tarnybos Maisto skyriaus patarėja,<text:s/></text:p>
      <text:p text:style-name="P63">Diana Malinovskienė, Valstybinės maisto ir veterinarijos tarnybos Maisto skyriaus patarėja,</text:p>
      <text:p text:style-name="P64">Aurelija Načienė, Valstybinės maisto ir veterinarijos tarnybos Veterinarijos sanitarijos skyriaus vyriausioji veterinarijos gydytoja-valstybinė veterinarijos inspektorė,</text:p>
      <text:p text:style-name="P65">Živilė Račkovskienė, Valstybinės maisto ir veterinarijos tarnybos Teisės skyriaus vyriausioji specialistė,</text:p>
      <text:soft-page-break/>
      <text:p text:style-name="P66">Sonata Rimdeikienė, Valstybinės maisto ir veterinarijos tarnybos Teisės skyriaus vyriausioji specialistė,</text:p>
      <text:p text:style-name="P67">Indra Urbonavičiūtė, Valstybinės maisto ir veterinarijos tarnybos Veterinarijos sanitarijos skyriaus vyriausioji veterinarijos gydytoja-valstybinė veterinarijos inspektorė,</text:p>
      <text:p text:style-name="P68"><text:span text:style-name="T69">Gitana Veitienė, Valstybinės maisto ir veterinarijos tarnybos Teisės skyriaus vyriausioji specialistė.</text:span><text:s/></text:p>
      <text:p text:style-name="P70">Punkto pakeitimai:</text:p>
      <text:p text:style-name="P71"><text:span text:style-name="T72">Nr.<text:s/></text:span><text:a xlink:href="https://www.e-tar.lt/portal/legalAct.html?documentId=574cf530d5aa11eb9f09e7df20500045" office:target-frame-name="_top" xlink:show="replace"><text:span text:style-name="T73">B1-516</text:span></text:a><text:span text:style-name="T74">, 2021-06-22, paskelbta TAR 2021-06-25, i. k. 2021-14304</text:span></text:p>
      <text:p text:style-name="P75"><text:span text:style-name="T76">Nr.<text:s/></text:span><text:a xlink:href="https://www.e-tar.lt/portal/legalAct.html?documentId=4d132090041b11ec9f09e7df20500045" office:target-frame-name="_top" xlink:show="replace"><text:span text:style-name="T77">B1-683</text:span></text:a><text:span text:style-name="T78">, 2021-08-23, paskelbta TAR 2021-08-23, i. k. 2021-17824</text:span></text:p>
      <text:p text:style-name="P79"><text:span text:style-name="T80">Nr.<text:s/></text:span><text:a xlink:href="https://www.e-tar.lt/portal/legalAct.html?documentId=f317a0101d2511ec93af8a5fb475d9bd" office:target-frame-name="_top" xlink:show="replace"><text:span text:style-name="T81">B1-737</text:span></text:a><text:span text:style-name="T82">, 2021-09-22, paskelbta TAR 2021-09-24, i. k. 2021-20048</text:span></text:p>
      <text:p text:style-name="P83"><text:span text:style-name="T84">Nr.<text:s/></text:span><text:a xlink:href="https://www.e-tar.lt/portal/legalAct.html?documentId=beabdc105cdb11eca9ac839120d251c4" office:target-frame-name="_top" xlink:show="replace"><text:span text:style-name="T85">B1-982</text:span></text:a><text:span text:style-name="T86">, 2021-12-14, paskelbta TAR 2021-12-14, i. k. 2021-25787</text:span></text:p>
      <text:p text:style-name="P87"><text:span text:style-name="T88">Nr.<text:s/></text:span><text:a xlink:href="https://www.e-tar.lt/portal/legalAct.html?documentId=b0c47e20ca2911ec8d9390588bf2de65" office:target-frame-name="_top" xlink:show="replace"><text:span text:style-name="T89">B1-297</text:span></text:a><text:span text:style-name="T90">, 2022</text:span><text:span text:style-name="T91">-04-14, paskelbta TAR 2022-05-02, i. k. 2022-09207</text:span></text:p>
      <text:p text:style-name="P92"><text:span text:style-name="T93">Nr.<text:s/></text:span><text:a xlink:href="https://www.e-tar.lt/portal/legalAct.html?documentId=8ff03400506b11edbc04912defe897d1" office:target-frame-name="_top" xlink:show="replace"><text:span text:style-name="T94">B1-737</text:span></text:a><text:span text:style-name="T95">, 2022-10-19, paskelbta TAR 2022-10-20, i. k. 2022-21280</text:span></text:p>
      <text:p text:style-name="P96"><text:span text:style-name="T97">Nr.<text:s/></text:span><text:a xlink:href="https://www.e-tar.lt/portal/legalAct.html?documentId=0aba3d500f7211ee9f7ec2ffce8b47bc" office:target-frame-name="_top" xlink:show="replace"><text:span text:style-name="T98">B1-452</text:span></text:a><text:span text:style-name="T99">, 2023-06-20, paskelbta TAR 2023-06-21, i. k. 2023-12279</text:span></text:p>
      <text:p text:style-name="P100"><text:span text:style-name="T101">Nr.<text:s/></text:span><text:a xlink:href="https://www.e-tar.lt/portal/legalAct.html?documentId=e290b5208cf311eea5a28c81c82193a8" office:target-frame-name="_top" xlink:show="replace"><text:span text:style-name="T102">B1-785</text:span></text:a><text:span text:style-name="T103">, 2023-11-27, paskelbta</text:span><text:span text:style-name="T104"><text:s/>TAR 2023-11-27, i. k. 2023-22741</text:span></text:p>
      <text:p text:style-name="Normal"/>
      <text:p text:style-name="P105"><text:span text:style-name="T106">3</text:span><text:span text:style-name="T107">. S k i r i u <text:s/>Komisijos sekretoriumi Moniką Žilinskaitę, Valstybinės maisto ir veterinarijos tarnybos Teisės skyriaus vyriausiąją specialistę.</text:span></text:p>
      <text:p text:style-name="P108"><text:span text:style-name="T109">4</text:span><text:span text:style-name="T110">. P a v e d u <text:s/>įsakymo vykdymo kontrolę Valstybinės maisto ir veterinarijos tarnybos pavaduotojui pagal administruojamą sritį.</text:span></text:p>
      <text:p text:style-name="P111"/>
      <text:p text:style-name="P112"/>
      <text:p text:style-name="P113"/>
      <text:p text:style-name="P114"><text:span text:style-name="T115">Direktorius</text:span><text:span text:style-name="T116"><text:tab/>Jonas Milius</text:span></text:p>
      <text:p text:style-name="Normal"/>
      <text:p text:style-name="P117">PATVIRTINTA</text:p>
      <text:p text:style-name="P124">Valstybinės maisto ir veterinarijos tarnybos<text:s/></text:p>
      <text:p text:style-name="P125">direktoriaus 2015 m. birželio 29 d. įsakymu<text:s/></text:p>
      <text:p text:style-name="P126">Nr. B1-648<text:s/></text:p>
      <text:p text:style-name="P127">(Valstybinės maisto ir veterinarijos tarnybos<text:s/></text:p>
      <text:p text:style-name="P128">direktoriaus 2021 m. sausio 7 d. įsakymo<text:s/></text:p>
      <text:p text:style-name="P129">Nr. B1-6 redakcija)</text:p>
      <text:p text:style-name="P130"/>
      <text:p text:style-name="P131"/>
      <text:p text:style-name="P132"><text:span text:style-name="T133">LIETUVOS RESPUBLIKOS MAISTO ĮSTATYMO PAŽEIDIMŲ NAGRINĖJIMO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text:span><text:span text:style-name="T144">Lietuvos Respublikos maisto įstatymo pažeidimų nagrinėjimo tvarkos</text:span><text:span text:style-name="T145"><text:s/>aprašas (toliau – Aprašas) nustato Lietuvos Respublikos maisto įstat</text:span><text:span text:style-name="T146">ymo pažeidimų nagrinėjimo komisijos (toliau – Komisija) darbo organizavimo, Lietuvos Respublikos maisto įstatymo pažeidimo protokolų (toliau – protokolai) surašymo ir bylų už Lietuvos Respublikos maisto įstatymo nuostatų dėl maisto ar su maistu besiliečian</text:span><text:span text:style-name="T147">čių gaminių ir medžiagų saugos pažeidimus (toliau – bylos) nagrinėjimo tvarką.</text:span></text:p>
      <text:p text:style-name="P148"><text:span text:style-name="T149">2</text:span><text:span text:style-name="T150">. Aprašas taikomas maisto tvarkymo subjektams, su maistu besiliečiančių gaminių ir medžiagų gamintojams ir tiekėjams (toliau – ūkio subjektai) ir Valstybinės maisto ir vete</text:span><text:span text:style-name="T151">rinarijos tarnybos (toliau – VMVT) valstybės tarnautojams ir darbuotojams, dirbantiems pagal darbo sutartį, įgaliotiems surašyti protokolus ir nagrinėti bylas (toliau – pareigūnai).</text:span></text:p>
      <text:p text:style-name="P152"><text:span text:style-name="T153">3</text:span><text:span text:style-name="T154">. Apraše vartojamos sąvokos atitinka sąvokas, vartojamas<text:s/></text:span><text:span text:style-name="T155">2002 m. saus</text:span><text:span text:style-name="T156">io 28 d. Europos Parlamento ir Tarybos reglamente (EB) Nr. 178/2002, nustatančiame maistui skirtų teisės aktų bendruosius principus ir reikalavimus, įsteigiančiame Europos maisto saugos tarnybą ir nustatančiame su maisto saugos klausimais susijusias proced</text:span><text:span text:style-name="T157">ūras,<text:s/></text:span><text:span text:style-name="T158">Lietuvos Respublikos maisto įstatyme ir kituose teisės aktuose, reglamentuojančiuose maisto tvarkymą.</text:span></text:p>
      <text:p text:style-name="P159"><text:span text:style-name="T160">4</text:span><text:span text:style-name="T161">. Protokolus turi teisę surašyti VMVT departamentų, nurodytų Valstybinės maisto ir veterinarijos tarnybos administracijos struktūros, patvirtin</text:span><text:span text:style-name="T162">tos Lietuvos Respublikos Vyriausybės 2010 m. gruodžio 8 d. nutarimu Nr. 1743 „Dėl Valstybinės maisto ir veterinarijos tarnybos administracijos struktūros patvirtinimo“, 35–44 punktuose, vadovai ar juos pavaduojantys asmenys.</text:span></text:p>
      <text:p text:style-name="P163"><text:span text:style-name="T164">5</text:span><text:span text:style-name="T165">. Bylas nagrinėja VMVT dir</text:span><text:span text:style-name="T166">ektoriaus įsakymu sudaryta Komisija.</text:span></text:p>
      <text:p text:style-name="P167"/>
      <text:p text:style-name="P168"><text:span text:style-name="T169">II</text:span><text:span text:style-name="T170"><text:s/>SKYRIUS</text:span></text:p>
      <text:p text:style-name="P171"><text:span text:style-name="T172">PROTOKOLO SURAŠYMO TVARKA</text:span></text:p>
      <text:p text:style-name="P173"/>
      <text:p text:style-name="P174"><text:span text:style-name="T175">6</text:span><text:span text:style-name="T176">. Priėmus Sprendimą dėl produkto (-ų) tiekimo rinkai<text:s/></text:span><text:span text:style-name="T177">uždraudimo,</text:span><text:span text:style-name="T178"><text:s/>kurio forma nustatyta Produktų tiekimo rinkai ribojimo priemonių taikymo tvarkos aprašo, patvirtinto Valstybinės maisto ir veterinarijos tarnybos direktoriaus 2013 m. liepos 19 d. įsakymu Nr. B1-487 „Dėl Produktų tiekimo rinkai ribojimo priemonių taikymo<text:s/></text:span><text:span text:style-name="T179">tvarkos aprašo patvirtinimo“,<text:s/></text:span><text:span text:style-name="T180">2</text:span><text:span text:style-name="T181"><text:s/>priede, pareigūnas atlieka galimo Maisto įstatymo pažeidimo tyrimą ir, nustatęs Maisto įstatymo pažeidimą, už pažeidimą atsakingus asmenis ir visas su pažeidimo tinkamu įvertinimu (kvalifikavimu) susijusias aplinkybes, suraš</text:span><text:span text:style-name="T182">o protokolą. Protokolas surašomas ir tais atvejais, kai nesaugaus produkto jau nėra (jis suvartotas / sunaudotas ar kt.), tačiau visos Maisto įstatymo pažeidimo tyrimo metu nustatytos aplinkybės leidžia daryti pagrįstą išvadą, kad buvo padarytas Maisto įst</text:span><text:span text:style-name="T183">atymo pažeidimas, t. y. nustatyta, kad rinkai buvo tiekiamas nesaugus produktas, nustatytas asmuo, atsakingas už nesaugaus produkto tiekimą rinkai, nustatytos kitos atsakomybei pagal Maisto įstatymą taikyti būtinos aplinkybės.</text:span></text:p>
      <text:p text:style-name="P184"><text:span text:style-name="T185">7</text:span><text:span text:style-name="T186">.<text:s/></text:span><text:span text:style-name="T187">Protokolas surašomas 2</text:span><text:span text:style-name="T188"><text:s/>(dviem) egzemplioriais, dalyvaujant atsakomybėn traukiamam ūkio subjektui (toliau – atsakomybėn traukiamas asmuo) ar jo įgaliotam atstovui. Protokolas gali būti surašomas ir nedalyvaujant atsakomybėn traukiamam asmeniui ar jo įgaliotam atstovui, jei yra o</text:span><text:span text:style-name="T189">bjektyvių duomenų, kad atsakomybėn traukiamas asmuo tinkamai informuotas apie protokolo surašymo datą, laiką ir vietą. Tinkamu atsakomybėn traukiamo asmens informavimu laikomas pranešimo jam išsiuntimas Aprašo 33 punkte nustatyta tvarka. Atstovu pagal įsta</text:span><text:span text:style-name="T190">tymą laikomas atsakomybėn traukiamo asmens vadovas, o įstatymų ar kitų teisės aktų nustatytais atvejais – ir kiti darbuotojai, veikiantys neviršydami įgaliojimų, suteiktų vadovaujantis įstatymais ar kitais teisės aktais, jei ūkio subjektas yra juridinis as</text:span><text:span text:style-name="T191">muo, taip pat įstatymų nustatyta tvarka fizinio asmens įgaliotas atstovas. Atsakomybėn traukiamo asmens atstovas turi pateikti jo asmens tapatybės dokumentą ir dokumentą, kuriuo patvirtinamas atsakomybėn traukiamo asmens vadovo statusas, arba įstatymų nust</text:span><text:span text:style-name="T192">atyta tvarka patvirtintą ūkio subjekto vadovo įgaliojimą ar kitą dokumentą, kuriuo suteikiama teisė atstovauti ūkio subjektui VMVT ir prireikus pasirašyti protokolą. Kai surašant protokolą dalyvauja juridinio asmens atstovas pagal įstatymą, laikoma, kad da</text:span><text:span text:style-name="T193">lyvauja pats juridinis asmuo.</text:span></text:p>
      <text:p text:style-name="P194"><text:span text:style-name="T195">8</text:span><text:span text:style-name="T196">.<text:s/></text:span><text:span text:style-name="T197">Protokolą pasirašo jį surašęs pareigūnas ir atsakomybėn traukiamas asmuo ar jo įgaliotas atstovas. Jei atsakomybėn traukiamas asmuo ar jo įgaliotas atstovas atsisako pasirašyti protokolą arba surašant protokolą nedalyva</text:span><text:span text:style-name="T198">uja, apie tai pažymima protokole. Atsisakymo pasirašyti protokolą ar nedalyvavimo jį surašant faktą parašu patvirtina surašęs protokolą pareigūnas. Atsisakymo pasirašyti protokolą ar nedalyvavimo jį surašant faktas ir tai patvirtinanti informacija turi būt</text:span><text:span text:style-name="T199">i nurodoma visuose protokolo egzemplioriuose.</text:span></text:p>
      <text:p text:style-name="P200"><text:span text:style-name="T201">9</text:span><text:span text:style-name="T202">. Protokolas turi būti surašomas ne vėliau kaip per 3 (tris) mėnesius nuo Sprendimo dėl produkto (-ų) tiekimo rinkai uždraudimo priėmimo. Jei atsiranda aplinkybių, dėl kurių protokolas negali būti surašoma</text:span><text:span text:style-name="T203">s per nustatytą terminą, protokolo surašymo terminas gali būti pratęsiamas, bet ne ilgiau kaip 2 (dviem) mėnesiams.</text:span></text:p>
      <text:p text:style-name="P204"><text:span text:style-name="T205">10</text:span><text:span text:style-name="T206">.<text:s/></text:span><text:span text:style-name="T207">Vienas protokolo egzempliorius įteikiamas arba ne vėliau kaip per 3 (tris) darbo dienas nuo jo surašymo registruotu laišku išsiunčia</text:span><text:span text:style-name="T208">mas atsakomybėn traukiamam asmeniui, kitas – kartu su kita bylos nagrinėjimui svarbia medžiaga ne vėliau kaip per 3 (tris) darbo dienas nuo jo surašymo perduodamas Komisijai. Dokumentai, surašyti ne lietuvių kalba, Komisijai teikiami išversti (teisės aktų<text:s/></text:span><text:span text:style-name="T209">nustatyta tvarka patvirtinti) į lietuvių kalbą.</text:span></text:p>
      <text:p text:style-name="P210"/>
      <text:p text:style-name="P211"><text:span text:style-name="T212">III</text:span><text:span text:style-name="T213"><text:s/>SKYRIUS</text:span></text:p>
      <text:p text:style-name="P214"><text:span text:style-name="T215">KOMISIJOS DARBO ORGANIZAVIMAS</text:span></text:p>
      <text:p text:style-name="P216"/>
      <text:p text:style-name="P217"><text:span text:style-name="T218">11</text:span><text:span text:style-name="T219">. Komisija sudaroma iš ne mažiau kaip 5 (penkių) VMVT valstybės tarnautojų ir (ar) darbuotojų, dirbančių pagal darbo sutartį (toliau – darbuotojai). Kom</text:span><text:span text:style-name="T220">isijos sekretorių skiria VMVT direktorius.</text:span></text:p>
      <text:p text:style-name="P221"><text:span text:style-name="T222">12</text:span><text:span text:style-name="T223">. Komisijos veiklos forma yra posėdžiai, kurie šaukiami prireikus.</text:span></text:p>
      <text:p text:style-name="P224"><text:span text:style-name="T225">13</text:span><text:span text:style-name="T226">.<text:s/></text:span><text:span text:style-name="T227">Komisijos posėdžius organizuoja ir Komisijai vadovauja Komisijos pirmininkas, o jo laikinai nesant ar negalint eiti savo pareigų, –<text:s/></text:span><text:span text:style-name="T228">Komisijos pirmininko pavaduotojas</text:span><text:span text:style-name="T229">.</text:span></text:p>
      <text:p text:style-name="P230"><text:span text:style-name="T231">14</text:span><text:span text:style-name="T232">. Komisijos pirmininkui ir Komisijos pirmininko pavaduotojui nusišalinus<text:s/></text:span><text:span text:style-name="T233">ar negalint eiti savo pareigų, Komisijos posėdžiui vadovauja vienas iš Komisijos narių, išrinktas Komisijos posėdyje kitų Komisijos narių pirm</text:span><text:span text:style-name="T234">ininkauti Komisijos posėdžiui. Komisijos narys, pirmininkaujantis Komisijos posėdžiui, turi Aprašo 17 punkte nurodytas teises.</text:span></text:p>
      <text:p text:style-name="P235"><text:span text:style-name="T236">15</text:span><text:span text:style-name="T237">. Komisijos posėdžius Komisijos pirmininko pavedimu organizuoja, juos techniškai aptarnauja ir protokoluoja Komisijos sekre</text:span><text:span text:style-name="T238">torius, o jo laikinai nesant ar negalint eiti savo pareigų, – VMVT direktoriaus įsakymu paskirtas kitas darbuotojas.</text:span></text:p>
      <text:p text:style-name="P239"><text:span text:style-name="T240">16</text:span><text:span text:style-name="T241">. Komisijos posėdžio metu gali būti daromas garso įrašas, kuris yra neatsiejama Komisijos posėdžio protokolo dalis.</text:span></text:p>
      <text:p text:style-name="P242"><text:span text:style-name="T243">17</text:span><text:span text:style-name="T244">. Komisijos</text:span><text:span text:style-name="T245"><text:s/>pirmininkas turi teisę:</text:span></text:p>
      <text:p text:style-name="P246"><text:span text:style-name="T247">17.1</text:span><text:span text:style-name="T248">. spręsti Aprašo 24 punkte nustatytus klausimus;</text:span></text:p>
      <text:p text:style-name="P249"><text:span text:style-name="T250">17.2</text:span><text:span text:style-name="T251">. nustatyti Komisijos posėdžio datą, laiką ir vietą;</text:span></text:p>
      <text:p text:style-name="P252"><text:span text:style-name="T253">17.3</text:span><text:span text:style-name="T254">. skelbti Komisijos posėdžio pradžią;</text:span></text:p>
      <text:p text:style-name="P255"><text:span text:style-name="T256">17.4</text:span><text:span text:style-name="T257">. suteikti asmenims, dalyvaujantiems Komisijos posėdyje, teis</text:span><text:span text:style-name="T258">ę pareikšti savo nuomonę, užduoti jiems klausimų;</text:span></text:p>
      <text:p text:style-name="P259"><text:span text:style-name="T260">17.5</text:span><text:span text:style-name="T261">. įspėti, o kai nepaisoma įspėjimo, pašalinti iš Komisijos posėdžio salės asmenį, pažeidžiantį posėdžio tvarką;</text:span></text:p>
      <text:p text:style-name="P262"><text:span text:style-name="T263">17.6</text:span><text:span text:style-name="T264">. skelbti Komisijos posėdžio pertraukas;</text:span></text:p>
      <text:p text:style-name="P265"><text:span text:style-name="T266">17.7</text:span><text:span text:style-name="T267">. pasirašyti Komisijos posėdž</text:span><text:span text:style-name="T268">io protokolą;</text:span></text:p>
      <text:p text:style-name="P269"><text:span text:style-name="T270">17.8</text:span><text:span text:style-name="T271">. skelbti Komisijos posėdžio pabaigą;</text:span></text:p>
      <text:p text:style-name="P272"><text:span text:style-name="T273">17.9</text:span><text:span text:style-name="T274">. skelbti ir pasirašyti nutarimą;</text:span></text:p>
      <text:p text:style-name="P275"><text:span text:style-name="T276">17.10</text:span><text:span text:style-name="T277">. kitas teisės aktuose ir Apraše nustatytas teises.</text:span></text:p>
      <text:p text:style-name="P278"><text:span text:style-name="T279">18</text:span><text:span text:style-name="T280">. Komisija turi teisę:</text:span></text:p>
      <text:p text:style-name="P281"><text:span text:style-name="T282">18.1</text:span><text:span text:style-name="T283">. gauti iš valstybės ir savivaldybių institucijų,<text:s/></text:span><text:span text:style-name="T284">įstaigų, įmonių, organizacijų ar kitų asmenų informaciją, reikalingą bylai išspręsti ir sprendimui priimti;</text:span></text:p>
      <text:p text:style-name="P285"><text:span text:style-name="T286">18.2</text:span><text:span text:style-name="T287">. pareikalauti iš ūkio subjekto, dėl kurio tiekiamo rinkai produkto surašytas protokolas, per nurodytą terminą pateikti įrodymus, reikalingu</text:span><text:span text:style-name="T288">s bylai išspręsti, gauti paaiškinimus žodžiu ir raštu;</text:span></text:p>
      <text:p text:style-name="P289"><text:span text:style-name="T290">18.3</text:span><text:span text:style-name="T291">. į bylos nagrinėjimo posėdį kviesti specialistus;</text:span></text:p>
      <text:p text:style-name="P292"><text:span text:style-name="T293">18.4</text:span><text:span text:style-name="T294">. atlikti kitus įstatymuose ar kituose teisės aktuose nustatytus veiksmus, reikalingus bylai išnagrinėti ir sprendimui priimti.</text:span></text:p>
      <text:p text:style-name="P295"><text:span text:style-name="T296">19</text:span><text:span text:style-name="T297">. Komisija, iš esmės išnagrinėjusi bylą, priima sprendimą, kuris įforminamas nutarimu.</text:span></text:p>
      <text:p text:style-name="P298"><text:span text:style-name="T299">20</text:span><text:span text:style-name="T300">. Visi Komisijos sprendimai priimami balsų dauguma, dalyvaujant ne mažiau kaip pusei Komisijos narių, įskaitant Komisijos pirmininką. Komisijos nariai neturi tei</text:span><text:span text:style-name="T301">sės atsisakyti balsuoti arba susilaikyti balsuojant. Balsams pasidalijus po lygiai, lemiamas yra Komisijos pirmininko balsas.</text:span></text:p>
      <text:p text:style-name="P302"><text:span text:style-name="T303">21</text:span><text:span text:style-name="T304">. Esant interesų konfliktui ar kitų abejonių dėl Komisijos nario ar Komisijos pirmininko nešališkumo, Komisijos narys ar<text:s/></text:span><text:span text:style-name="T305">Komisijos pirmininkas privalo nusišalinti pats arba būti nušalintas nuo bylos nagrinėjimo, vadovaujantis Lietuvos Respublikos viešųjų ir privačių interesų derinimo valstybinėje tarnyboje įstatymo ir Lietuvos Respublikos viešojo administravimo įstatymo nuos</text:span><text:span text:style-name="T306">tatomis.</text:span></text:p>
      <text:p text:style-name="P307"><text:span text:style-name="T308">22</text:span><text:span text:style-name="T309">. Komisijos nario ar Komisijos pirmininko nušalinimas ar nusišalinimas turi būti motyvuotas ir pareikštas iki Komisijai priimant sprendimą. Vėliau pareikšti nušalinimą arba nusišalinti galima tik tais atvejais, kai pareiškiantis nušalinimą a</text:span><text:span text:style-name="T310">r nusišalinantis asmuo apie nušalinimo ar nusišalinimo pagrindą sužinojo po Komisijos spendimo priėmimo.</text:span></text:p>
      <text:p text:style-name="P311"><text:span text:style-name="T312">23</text:span><text:span text:style-name="T313">. Komisija bylas išnagrinėja ir atsakomybėn traukiamiems asmenims baudas skiria Maisto įstatymo 12</text:span><text:span text:style-name="T314">4</text:span><text:span text:style-name="T315"><text:s/>straipsnyje nustatytais terminais ir sąlygomi</text:span><text:span text:style-name="T316">s.</text:span></text:p>
      <text:p text:style-name="P317"/>
      <text:p text:style-name="P318"><text:span text:style-name="T319">IV</text:span><text:span text:style-name="T320"><text:s/>SKYRIUS</text:span></text:p>
      <text:p text:style-name="P321"><text:span text:style-name="T322">PASIRENGIMO BYLŲ NAGRINĖJIMUI TVARKA</text:span></text:p>
      <text:p text:style-name="P323"/>
      <text:p text:style-name="P324"><text:span text:style-name="T325">24</text:span><text:span text:style-name="T326">. Komisijos pirmininkas, gavęs pareigūno surašytą protokolo originalą kartu su visa reikalinga medžiaga, sprendžia šiuos būtinus pasirengimo bylos nagrinėjimui klausimus:</text:span></text:p>
      <text:p text:style-name="P327"><text:span text:style-name="T328">24.1</text:span><text:span text:style-name="T329">. patikrina, a</text:span><text:span text:style-name="T330">r teisingai surašytas protokolas ir kita bylos medžiaga;</text:span></text:p>
      <text:p text:style-name="P331"><text:span text:style-name="T332">24.2</text:span><text:span text:style-name="T333">. prireikus nurodydamas terminą įpareigoja protokolą surašiusį pareigūną papildomai pateikti įrodymus ar paaiškinimus raštu dėl nustatytų pažeidimų;</text:span></text:p>
      <text:p text:style-name="P334"><text:span text:style-name="T335">24.3</text:span><text:span text:style-name="T336">. nustato bylos nagrinėjimo proces</text:span><text:span text:style-name="T337">o šalis ir sprendžia dėl kitų bylos nagrinėjimo proceso dalyvių dalyvavimo bylos nagrinėjimo procese. Bylos nagrinėjimo proceso šalimis Apraše vadinamas atsakomybėn traukiamas asmuo ir nukentėjusieji asmenys, jeigu jų yra. Bylos nagrinėjimo proceso dalyvia</text:span><text:span text:style-name="T338">i yra bylos nagrinėjimo proceso šalys, liudytojai, specialistai ir (ar) kiti Komisijos sprendimu pakviesti dalyvauti bylos nagrinėjimo procese asmenys;</text:span></text:p>
      <text:p text:style-name="P339"><text:span text:style-name="T340">24.4</text:span><text:span text:style-name="T341">. sprendžia dėl kitų veiksmų, reikalingų parengti bylą nagrinėti Komisijos posėdyje, atlikimo.</text:span></text:p>
      <text:p text:style-name="P342"><text:span text:style-name="T343">25</text:span><text:span text:style-name="T344">. Komisijos pirmininkas, nustatęs, kad protokolas surašytas netinkamai, grąžina jį surašiusiam pareigūnui. Pareigūnas, surašęs protokolą iš naujo, pateikia jį Komisijai šio Aprašo nustatyta tvarka.</text:span></text:p>
      <text:p text:style-name="P345"><text:span text:style-name="T346">26</text:span><text:span text:style-name="T347">. Komisijos pirmininkas, manydamas, kad nėra<text:s/></text:span><text:span text:style-name="T348">kliūčių bylai nagrinėti, įtraukia bylos nagrinėjimą į Komisijos posėdžio darbotvarkę ir ne vėliau kaip prieš 10 (dešimt) darbo dienų iki numatomo Komisijos posėdžio atsakomybėn traukiamam asmeniui, prireikus ir kitiems bylos nagrinėjimo proceso dalyviams r</text:span><text:span text:style-name="T349">egistruotu laišku ir (ar) elektroniniu paštu išsiunčia pranešimą, kuriame nurodoma:</text:span></text:p>
      <text:p text:style-name="P350"><text:span text:style-name="T351">26.1</text:span><text:span text:style-name="T352">. adresatas;</text:span></text:p>
      <text:p text:style-name="P353"><text:span text:style-name="T354">26.2</text:span><text:span text:style-name="T355">. posėdžio data, laikas ir vieta;</text:span></text:p>
      <text:p text:style-name="P356"><text:span text:style-name="T357">26.3</text:span><text:span text:style-name="T358">. bylos, apie kurią pranešama, pavadinimas;</text:span></text:p>
      <text:p text:style-name="P359"><text:span text:style-name="T360">26.4</text:span><text:span text:style-name="T361">. nustatyti Maisto įstatymo pažeidimai;</text:span></text:p>
      <text:p text:style-name="P362"><text:span text:style-name="T363">26.5</text:span><text:span text:style-name="T364">.<text:s/></text:span><text:span text:style-name="T365">bylos nagrinėjimo proceso šalių pagrindinės teisės ir pareigos;</text:span></text:p>
      <text:p text:style-name="P366"><text:span text:style-name="T367">26.6</text:span><text:span text:style-name="T368">. kad bylos nagrinėjimo proceso dalyviai privalo pateikti visus savo turimus byloje įrodymus;</text:span></text:p>
      <text:p text:style-name="P369"><text:span text:style-name="T370">26.7</text:span><text:span text:style-name="T371">. kad atsakomybėn traukiamo asmens, jeigu jis buvo laiku ir tinkamai Aprašo<text:s/></text:span><text:span text:style-name="T372">nustatyta tvarka informuotas apie bylos nagrinėjimo datą, vietą ir laiką, ar jo įgalioto atstovo neatvykimas į bylos nagrinėjimą nekliudo ją nagrinėti;</text:span></text:p>
      <text:p text:style-name="P373"><text:span text:style-name="T374">26.8</text:span><text:span text:style-name="T375">. pareiga pateikti asmens tapatybę patvirtinantį dokumentą ir (ar) dokumentą, įrodantį atsakomyb</text:span><text:span text:style-name="T376">ėn traukiamo asmens vadovo statusą, arba kitą dokumentą, įstatymų nustatyta tvarka suteikiantį teisę atstovauti bylos nagrinėjimo proceso šaliai byloje.</text:span></text:p>
      <text:p text:style-name="P377"><text:span text:style-name="T378">27</text:span><text:span text:style-name="T379">. Komisijos posėdžiai vyksta lietuvių kalba, todėl bylos nagrinėjimo proceso dalyviai, nemokant</text:span><text:span text:style-name="T380">ys lietuvių kalbos, Komisijos posėdžio metu turi teisę savo lėšomis naudotis vertėjo paslaugomis. Bylos nagrinėjimo proceso dalyvis, norintis Komisijos posėdžio metu naudotis vertėjo paslaugomis, Komisijai turi pateikti prašymą raštu ne vėliau kaip prieš 3</text:span><text:span text:style-name="T381"><text:s/>(tris) darbo dienas iki nustatytos bylos nagrinėjimo posėdžio datos.</text:span></text:p>
      <text:p text:style-name="P382"><text:span text:style-name="T383">28</text:span><text:span text:style-name="T384">. Jei atsakomybėn traukiamas juridinis asmuo, tinkamu pranešimu apie bylos nagrinėjimo datą, laiką ir vietą laikytinas pranešimas, išsiųstas registruotu laišku Juridinių asmenų reg</text:span><text:span text:style-name="T385">istre nurodytu bylos nagrinėjimo proceso šalies buveinės adresu, išskyrus atvejus, kai bylos nagrinėjimo proceso šalis nurodo kitą korespondencijos įteikimo adresą, o jei atsakomybėn traukiamas fizinis asmuo, – Komisijai žinomu adresu arba deklaruotu gyven</text:span><text:span text:style-name="T386">amosios vietos adresu.<text:s/></text:span></text:p>
      <text:p text:style-name="P387"><text:span text:style-name="T388">29</text:span><text:span text:style-name="T389">. Pranešimo įteikimas reiškia, kad bylos nagrinėjimo proceso šaliai yra išaiškintos jos procesinės teisės ir pareigos.</text:span></text:p>
      <text:p text:style-name="P390"><text:span text:style-name="T391">30</text:span><text:span text:style-name="T392">. Bylos medžiaga parengiama ir Komisijos nariams pateikiama susipažinti ne vėliau kaip prieš 3 (tris)</text:span><text:span text:style-name="T393"><text:s/>darbo dienas iki Komisijos posėdžio.</text:span></text:p>
      <text:p text:style-name="P394"><text:span text:style-name="T395">31</text:span><text:span text:style-name="T396">. Bylos nagrinėjimo proceso šalys turi Maisto įstatymo 12</text:span><text:span text:style-name="T397">5</text:span><text:span text:style-name="T398"><text:s/>straipsnio 3 dalyje nustatytas teises.</text:span></text:p>
      <text:p text:style-name="P399"><text:span text:style-name="T400">32</text:span><text:span text:style-name="T401">. Bylos nagrinėjimo proceso šalys privalo:</text:span></text:p>
      <text:p text:style-name="P402"><text:span text:style-name="T403">32.1</text:span><text:span text:style-name="T404">. pateikti visus savo turimus su byla susijusius duomenis p</text:span><text:span text:style-name="T405">areigūnui ar Komisijai pareikalavus;</text:span></text:p>
      <text:p text:style-name="P406"><text:span text:style-name="T407">32.2</text:span><text:span text:style-name="T408">. savo procesinėmis teisėmis naudotis sąžiningai;</text:span></text:p>
      <text:p text:style-name="P409"><text:span text:style-name="T410">32.3</text:span><text:span text:style-name="T411">. raštu informuoti Komisiją apie savo adreso pasikeitimą bylos nagrinėjimo proceso metu. Nesant tokios informacijos, bylos nagrinėjimo proceso šaliai pra</text:span><text:span text:style-name="T412">nešimas siunčiamas paskutiniu Komisijai žinomu adresu arba oficialiai deklaruotu gyvenamosios vietos ar registruotos buveinės adresu ir laikoma, kad bylos nagrinėjimo proceso šalis buvo laiku ir tinkamai informuota.</text:span></text:p>
      <text:p text:style-name="P413"/>
      <text:p text:style-name="P414"><text:span text:style-name="T415">V</text:span><text:span text:style-name="T416"><text:s/>SKYRIUS</text:span></text:p>
      <text:p text:style-name="P417"><text:span text:style-name="T418">BYLŲ NAGRINĖJIMO TVAR</text:span><text:span text:style-name="T419">KA</text:span></text:p>
      <text:p text:style-name="P420"/>
      <text:p text:style-name="P421"><text:span text:style-name="T422">33</text:span><text:span text:style-name="T423">. Bylos nagrinėjamos viešai žodinio arba rašytinio proceso tvarka. Komisijos sprendimu ar bylos nagrinėjimo proceso šalių prašymu Komisijos posėdis arba jo dalis gali būti skelbiama uždara, jeigu tai būtina siekiant apsaugoti valstybės, tarnybos,</text:span><text:span text:style-name="T424"><text:s/>komercinę, banko ar profesinę paslaptį.</text:span></text:p>
      <text:p text:style-name="P425"><text:span text:style-name="T426">34</text:span><text:span text:style-name="T427">.<text:s/></text:span><text:span text:style-name="T428">Byla nagrinėjama rašytinio proceso tvarka, kai į bylos nagrinėjimą nėra kviečiamos dalyvauti bylos nagrinėjimo proceso šalys ir kiti bylos nagrinėjimo proceso dalyviai, išskyrus atvejus, kai bylos nagrinėjimo proceso šalis, kiti bylos nagrinėjimo proceso d</text:span><text:span text:style-name="T429">alyviai pateikia Komisijai prašymą bylą nagrinėti žodinio proceso tvarka ar pati Komisija nusprendžia, kad byla turi būti nagrinėjama žodinio proceso tvarka. Apie bylos nagrinėjimą rašytinio proceso tvarka pranešama bylos nagrinėjimo proceso šalims ir kiti</text:span><text:span text:style-name="T430">ems bylos nagrinėjimo proceso dalyviams šio Aprašo 26 punkte nustatyta tvarka.<text:s/></text:span></text:p>
      <text:p text:style-name="P431"><text:span text:style-name="T432">35</text:span><text:span text:style-name="T433">. Byla nagrinėjama žodinio proceso tvarka, kai<text:s/></text:span><text:span text:style-name="T434">į bylos nagrinėjimą kviečiamos<text:s/></text:span><text:span text:style-name="T435">dalyvauti bylos nagrinėjimo proceso šalys ir kiti bylos nagrinėjimo proceso dalyviai.<text:s/></text:span><text:span text:style-name="T436">Bylos<text:s/></text:span><text:span text:style-name="T437">nagrinėjimo proceso šalis prašymą bylą nagrinėti žodinio proceso tvarka Komisijai turi pateikti likus ne mažiau kaip 5 (penkioms) darbo dienoms iki paskirtos posėdžio datos.<text:s/></text:span><text:span text:style-name="T438">Jeigu bylos nagrinėjimo proceso šalys nagrinėjant bylą nedalyvauja, byla gali būti</text:span><text:span text:style-name="T439"><text:s/>išnagrinėta, jei bylos nagrinėjimo proceso šalys apie bylos nagrinėjimo posėdžio datą, laiką ir vietą Aprašo 26 punkte nustatyta tvarka buvo laiku ir tinkamai informuotos ir jei iki bylos nagrinėjimo pradžios bylos nagrinėjimo proceso šalys nepateikia sav</text:span><text:span text:style-name="T440">o neatvykimą pateisinančių dokumentų, kuriuose nurodytas neatvykimo priežastis Komisija pripažįsta svarbiomis.<text:s/></text:span></text:p>
      <text:p text:style-name="P441"><text:span text:style-name="T442">36</text:span><text:span text:style-name="T443">. Komisija gali atidėti bylos nagrinėjimą, jeigu į bylos nagrinėjimo posėdį neatvyko bylos nagrinėjimo proceso šalis, kai Komisija nuspren</text:span><text:span text:style-name="T444">džia, kad šios šalies dalyvavimas yra būtinas.<text:s/></text:span></text:p>
      <text:p text:style-name="P445"><text:span text:style-name="T446">37</text:span><text:span text:style-name="T447">.<text:s/></text:span><text:span text:style-name="T448">Kai bylos nagrinėjimas atidedamas dėl to, kad būtina išreikalauti naujų įrodymų, Komisija nustato jų pateikimo terminą.</text:span></text:p>
      <text:p text:style-name="P449"><text:span text:style-name="T450">38</text:span><text:span text:style-name="T451">.<text:s/></text:span><text:span text:style-name="T452">Komisija, atidėdama bylos nagrinėjimą, paskiria kito bylos nagrinėjimo p</text:span><text:span text:style-name="T453">osėdžio datą, laiką ir vietą ir apie tai pasirašytinai supažindina bylos nagrinėjime dalyvaujančius bylos nagrinėjimo proceso dalyvius, o bylos nagrinėjime nedalyvavusiems bylos nagrinėjimo proceso dalyviams – praneša Aprašo 26 punkte nustatyta tvarka.</text:span></text:p>
      <text:p text:style-name="P454"><text:span text:style-name="T455">39</text:span><text:span text:style-name="T456">.<text:s/></text:span><text:span text:style-name="T457">Komisija gali sustabdyti bylos nagrinėjimą bylos nagrinėjimo proceso šalims apskundus teismui VMVT sprendimus dėl rinkos ribojimo priemonių taikymo ar kitais atvejais, kai Komisija pripažįsta, kad bylos nagrinėjimą sustabdyti būtina. Bylos nagrinėjim</text:span><text:span text:style-name="T458">as atnaujinamas išnykus aplinkybėms, dėl kurių jis buvo sustabdytas bylos nagrinėjimo proceso dalyvių pareiškimu arba Komisijos iniciatyva. Atnaujinta byla nagrinėjama Apraše nustatyta tvarka.</text:span></text:p>
      <text:p text:style-name="P459"><text:span text:style-name="T460">40</text:span><text:span text:style-name="T461">.<text:s/></text:span><text:span text:style-name="T462">Komisijos posėdis žodinio proceso tvarka vyksta nepertr</text:span><text:span text:style-name="T463">aukiamai, išskyrus poilsiui skiriamą laiką.</text:span></text:p>
      <text:p text:style-name="P464"><text:span text:style-name="T465">41</text:span><text:span text:style-name="T466">.<text:s/></text:span><text:span text:style-name="T467">Komisijos pirmininkui leidus ir Komisijos nariams pritarus, Komisijos posėdžiuose gali dalyvauti ir kiti asmenys, tačiau jie neturi balsavimo teisės.</text:span></text:p>
      <text:p text:style-name="P468"><text:span text:style-name="T469">42</text:span><text:span text:style-name="T470">. Komisijos posėdžio tvarka:</text:span></text:p>
      <text:p text:style-name="P471"><text:span text:style-name="T472">42.1</text:span><text:span text:style-name="T473">. Komisijos p</text:span><text:span text:style-name="T474">irmininkas paskirtu laiku pradeda Komisijos posėdį ir paskelbia Komisijos sudėtį, praneša, kas yra Komisijos sekretorius;</text:span></text:p>
      <text:p text:style-name="P475"><text:span text:style-name="T476">42.2</text:span><text:span text:style-name="T477">. Komisijos pirmininkas praneša, kokia byla bus nagrinėjama, koks asmuo traukiamas atsakomybėn;</text:span></text:p>
      <text:p text:style-name="P478"><text:span text:style-name="T479">42.3</text:span><text:span text:style-name="T480">. Komisijos sekretoriu</text:span><text:span text:style-name="T481">s praneša, kas atvyko į Komisijos posėdį, nustato atvykusiųjų tapatybę, patikrina byloje dalyvaujančių asmenų įgaliojimus. Jei bylos nagrinėjimo proceso dalyvis (-iai) neatvyksta, Komisijos sekretorius informuoja, ar jam (jiems) buvo tinkamai pranešta apie</text:span><text:span text:style-name="T482"><text:s/>posėdžio datą, laiką ir vietą, o Komisija nusprendžia, ar galima be jų nagrinėti bylą;</text:span></text:p>
      <text:p text:style-name="P483"><text:span text:style-name="T484">42.4</text:span><text:span text:style-name="T485">. Komisija išsprendžia bylos nagrinėjimo proceso dalyvių prašymus;</text:span></text:p>
      <text:p text:style-name="P486"><text:span text:style-name="T487">42.5</text:span><text:span text:style-name="T488">. Komisijos pirmininkas pradeda bylos nagrinėjimą iš esmės:</text:span></text:p>
      <text:p text:style-name="P489"><text:span text:style-name="T490">42.5.1</text:span><text:span text:style-name="T491">. Komisijos pirmi</text:span><text:span text:style-name="T492">ninkas paskelbia protokolą,</text:span></text:p>
      <text:p text:style-name="P493"><text:span text:style-name="T494">42.5.2</text:span><text:span text:style-name="T495">. išklausomos bylos nagrinėjimo proceso šalys (pirmiausia atsakomybėn traukiamas asmuo), po to – kiti bylos nagrinėjimo proceso dalyviai. Kalbėjimo trukmė neribojama, tačiau Komisijos pirmininkas gali įspėti bylos<text:s/></text:span><text:span text:style-name="T496">nagrinėjimo proceso dalyvį, jeigu šis nukrypsta nuo bylos esmės,</text:span></text:p>
      <text:p text:style-name="P497"><text:span text:style-name="T498">42.5.3</text:span><text:span text:style-name="T499">. bylos nagrinėjimo proceso šalims gali būti užduodami klausimai: pirmas klausimus užduoda Komisijos pirmininkas ir Komisijos nariai, po to – kiti bylos nagrinėjimo proceso dalyviai</text:span><text:span text:style-name="T500">,</text:span></text:p>
      <text:p text:style-name="P501"><text:span text:style-name="T502">42.5.4</text:span><text:span text:style-name="T503">. jeigu bylos nagrinėjimo metu apklausiami liudytojai, juos apklausti turi teisę ir bylos nagrinėjimo proceso šalys, jos taip pat turi teisę siūlyti savo liudytojus,</text:span></text:p>
      <text:p text:style-name="P504"><text:span text:style-name="T505">42.5.5</text:span><text:span text:style-name="T506">. ištiriami kiti įrodymai, pavyzdžiui, apžiūrimi daiktiniai įrodymai</text:span><text:span text:style-name="T507">, paskelbiami rašytiniai įrodymai ir kt. Jeigu bylos nagrinėjimo metu yra pateikiama naujų įrodymų, bylos nagrinėjimo proceso šalys turi teisę nedelsdamos su jais susipažinti ir pateikti dėl jų savo paaiškinimus. Bylos nagrinėjimo proceso šalių prašymu byl</text:span><text:span text:style-name="T508">os nagrinėjimas gali būti atidedamas, nustatant 5 (penkių) darbo dienų terminą paaiškinimams dėl naujų įrodymų pateikti,<text:s/></text:span></text:p>
      <text:p text:style-name="P509"><text:span text:style-name="T510">42.5.6</text:span><text:span text:style-name="T511">. išsprendžiami nauji bylos nagrinėjimo proceso dalyvių prašymai;</text:span></text:p>
      <text:p text:style-name="P512"><text:span text:style-name="T513">42.6</text:span><text:span text:style-name="T514">. išklausiusi bylos nagrinėjimo proceso dalyvių<text:s/></text:span><text:span text:style-name="T515">pasisakymus ir ištyrusi kitus įrodymus, Komisija Komisijos pirmininko siūlymu išeina į pasitarimų kambarį priimti nutarimo dėl bylos. Apie tai Komisijos pirmininkas paskelbia posėdžių salėje esantiems asmenims;</text:span></text:p>
      <text:p text:style-name="P516"><text:span text:style-name="T517">42.7</text:span><text:span text:style-name="T518">. grįžusi iš pasitarimų kambario, Kom</text:span><text:span text:style-name="T519">isija paskelbia priimto nutarimo dėl bylos rezoliucinę dalį arba praneša apie šio nutarimo priėmimo ir paskelbimo atidėjimą.</text:span></text:p>
      <text:p text:style-name="P520"><text:span text:style-name="T521">43</text:span><text:span text:style-name="T522">.<text:s/></text:span><text:span text:style-name="T523">Komisija, nagrinėdama bylą, turi teisę:</text:span></text:p>
      <text:p text:style-name="P524"><text:span text:style-name="T525">43.1</text:span><text:span text:style-name="T526">. pakeisti nuorodą į Maisto įstatymo straipsnį ar straipsnio dalį, nustatan</text:span><text:span text:style-name="T527">čius atsakomybę už padarytą pažeidimą, jeigu protokole nurodyta pažeidimo esmė yra įrodyta, tačiau suklysta nurodant šio įstatymo straipsnį ar straipsnio dalį, nustatančius atsakomybę už padarytą pažeidimą;</text:span></text:p>
      <text:p text:style-name="P528"><text:span text:style-name="T529">43.2</text:span><text:span text:style-name="T530">. papildyti nuorodą į kitą Maisto įstatym</text:span><text:span text:style-name="T531">o straipsnį ar straipsnio dalį, nustačius, kad pažeidimas turi požymių, nustatytų ir kitame Maisto įstatymo straipsnyje ar straipsnio dalyje.</text:span></text:p>
      <text:p text:style-name="P532"><text:span text:style-name="T533">44</text:span><text:span text:style-name="T534">.<text:s/></text:span><text:span text:style-name="T535">Kiekvienai nagrinėjamai bylai rašomas atskiras Komisijos posėdžio protokolas, kuriame nurodoma:</text:span></text:p>
      <text:p text:style-name="P536"><text:span text:style-name="T537">44.1</text:span><text:span text:style-name="T538">.<text:s/></text:span><text:span text:style-name="T539">protokolo sudarytojo pavadinimas, nagrinėjančios bylą Komisijos sudėtis, Komisijos sekretorius, bylos nagrinėjimo proceso dalyviai, taip pat, ar jie atvyko, o jei neatvyko, ar jiems buvo tinkamai ir laiku pranešta apie Komisijos posėdžio datą, laiką ir vie</text:span><text:span text:style-name="T540">tą;</text:span></text:p>
      <text:p text:style-name="P541"><text:span text:style-name="T542">44.2</text:span><text:span text:style-name="T543">. Komisijos posėdžio pradžios ir pabaigos laikas;</text:span></text:p>
      <text:p text:style-name="P544"><text:span text:style-name="T545">44.3</text:span><text:span text:style-name="T546">. bylos pavadinimas ir esmė;</text:span></text:p>
      <text:p text:style-name="P547"><text:span text:style-name="T548">44.4</text:span><text:span text:style-name="T549">. kad bylos nagrinėjimo proceso dalyviams išaiškintos jų teisės ir pareigos;</text:span></text:p>
      <text:p text:style-name="P550"><text:span text:style-name="T551">44.5</text:span><text:span text:style-name="T552">. nutartis (-ys).</text:span></text:p>
      <text:p text:style-name="P553"><text:span text:style-name="T554">45</text:span><text:span text:style-name="T555">.<text:s/></text:span><text:span text:style-name="T556">Komisijos posėdžio protokolas<text:s/></text:span><text:span text:style-name="T557">parengiamas, pasirašomas Komisijos sekretoriaus ir Komisijos pirmininko per 3 (tris) darbo dienas nuo Komisijos posėdžio dienos.</text:span></text:p>
      <text:p text:style-name="P558"/>
      <text:p text:style-name="P559"><text:span text:style-name="T560">VI</text:span><text:span text:style-name="T561"><text:s/>SKYRIUS</text:span></text:p>
      <text:p text:style-name="P562"><text:span text:style-name="T563">KOMISIJOS NUTARIMAI BYLOS NAGRINĖJIMO POSĖDYJE</text:span></text:p>
      <text:p text:style-name="P564"/>
      <text:p text:style-name="P565"><text:span text:style-name="T566">46</text:span><text:span text:style-name="T567">.<text:s/></text:span><text:span text:style-name="T568">Komisijos posėdyje Komisija priima tokius nutarimus:</text:span></text:p>
      <text:p text:style-name="P569"><text:span text:style-name="T570">46.1</text:span><text:span text:style-name="T571">. nutarimus dėl bylos;</text:span></text:p>
      <text:p text:style-name="P572"><text:span text:style-name="T573">46.2</text:span><text:span text:style-name="T574">. kitus nutarimus, kurie priimami Komisijos posėdžio metu, siekiant nustatyta tvarka organizuoti bylos nagrinėjimo procesą.</text:span></text:p>
      <text:p text:style-name="P575"><text:span text:style-name="T576">47</text:span><text:span text:style-name="T577">. Komisija Aprašo 46.2 papunktyje nurodytus nutarimus gali priimti posėdžių metu protok</text:span><text:span text:style-name="T578">oline nutartimi ir įrašyti į protokolą.</text:span></text:p>
      <text:p text:style-name="P579"><text:span text:style-name="T580">48</text:span><text:span text:style-name="T581">. Komisijos nutarimas dėl bylos priimamas pasitarimų kambaryje. Komisijos nariai neturi teisės skelbti nuomonių, pareikštų besitariant pasitarimų kambaryje.</text:span></text:p>
      <text:p text:style-name="P582"><text:span text:style-name="T583">49</text:span><text:span text:style-name="T584">. Nutarimo dėl bylos priėmimas ir paskelbimas a</text:span><text:span text:style-name="T585">tidedamas, bet ne ilgiau kaip 5 (penkioms) darbo dienoms nuo paskutinio Komisijos posėdžio dienos. Nutarimą dėl bylos, kurio priėmimas ir paskelbimas buvo atidėtas, Komisijos posėdyje gali paskelbti Komisijos pirmininkas. Komisijos narių ir (ar) asmenų, dė</text:span><text:span text:style-name="T586">l kurių priimtas nutarimas dėl bylos, dalyvavimas tokiame posėdyje nėra privalomas. Tokio posėdžio metu jo protokolas nerašomas ir garso įrašas nedaromas.</text:span></text:p>
      <text:p text:style-name="P587"><text:span text:style-name="T588">50</text:span><text:span text:style-name="T589">. Komisijos priimto ir Komisijos pirmininko pasirašyto nutarimo dėl bylos kopija per 5 (penkias</text:span><text:span text:style-name="T590">) darbo dienas nuo nutarimo dėl bylos paskelbimo dienos registruotu laišku, elektroninėmis ryšių priemonėmis išsiunčiama asmenims, dėl kurių priimtas nutarimas dėl bylos.</text:span></text:p>
      <text:p text:style-name="P591"><text:span text:style-name="T592">51</text:span><text:span text:style-name="T593">.<text:s/></text:span><text:span text:style-name="T594">Komisijos narys, nesutinkantis su Komisijos sprendimu, jeigu jis balsavo prie</text:span><text:span text:style-name="T595">š šį sprendimą, gali raštu išdėstyti savo atskirąją nuomonę, kuri viešai neskelbiama, bet pridedama prie bylos.</text:span></text:p>
      <text:p text:style-name="P596"><text:span text:style-name="T597">52</text:span><text:span text:style-name="T598">. Komisija, išnagrinėjusi bylą, priima vieną iš šių nutarimų:</text:span></text:p>
      <text:p text:style-name="P599"><text:span text:style-name="T600">52.1</text:span><text:span text:style-name="T601">. skirti įspėjimą;</text:span></text:p>
      <text:p text:style-name="P602"><text:span text:style-name="T603">52.2</text:span><text:span text:style-name="T604">.<text:s/></text:span><text:span text:style-name="T605">skirti baudą;</text:span></text:p>
      <text:p text:style-name="P606"><text:span text:style-name="T607">52.3</text:span><text:span text:style-name="T608">.<text:s/></text:span><text:span text:style-name="T609">bylą nutraukti ne</text:span><text:span text:style-name="T610">sant Maisto įstatymo pažeidimo ar praėjus Maisto įstatymo 12</text:span><text:span text:style-name="T611">4</text:span><text:span text:style-name="T612"><text:s/>straipsnyje nustatytam baudų skyrimo terminui;</text:span></text:p>
      <text:p text:style-name="P613"><text:span text:style-name="T614">52.4</text:span><text:span text:style-name="T615">. bylą sustabdyti;</text:span></text:p>
      <text:p text:style-name="P616"><text:span text:style-name="T617">52.5</text:span><text:span text:style-name="T618">.<text:s/></text:span><text:span text:style-name="T619">grąžinti bylą papildomam tyrimui atlikti.</text:span></text:p>
      <text:p text:style-name="P620"><text:span text:style-name="T621">53</text:span><text:span text:style-name="T622">.<text:s/></text:span><text:span text:style-name="T623">Nustatydama baudos dydį, Komisija atsižvelgia į Maisto<text:s/></text:span><text:span text:style-name="T624">įstatymo 12</text:span><text:span text:style-name="T625">3</text:span><text:span text:style-name="T626"><text:s/>straipsnyje nustatytas atsakomybę lengvinančias ir sunkinančias aplinkybes.</text:span></text:p>
      <text:p text:style-name="P627"><text:span text:style-name="T628">54</text:span><text:span text:style-name="T629">. Komisijos nutarime dėl bylos nurodomi Maisto įstatymo 12</text:span><text:span text:style-name="T630">5</text:span><text:span text:style-name="T631"><text:s/>straipsnio 4 dalyje įtvirtinti rekvizitai</text:span><text:span text:style-name="T632">.</text:span></text:p>
      <text:p text:style-name="P633"/>
      <text:p text:style-name="P634"><text:span text:style-name="T635">VII</text:span><text:span text:style-name="T636"><text:s/>SKYRIUS</text:span></text:p>
      <text:p text:style-name="P637"><text:span text:style-name="T638">NUTARIMŲ SKELBIMAS</text:span></text:p>
      <text:p text:style-name="P639"/>
      <text:p text:style-name="P640"><text:span text:style-name="T641">55</text:span><text:span text:style-name="T642">.<text:s/></text:span><text:span text:style-name="T643">Komisijos<text:s/></text:span><text:span text:style-name="T644">nutarimo dėl bylos rezoliucinė dalis per 3 (tris) darbo dienas nuo įsigaliojimo paskelbiama VMVT interneto svetainėje.</text:span></text:p>
      <text:p text:style-name="P645"><text:span text:style-name="T646">56</text:span><text:span text:style-name="T647">.<text:s/></text:span><text:span text:style-name="T648">Jei Komisijos nutarimo dėl bylos rezoliucinėje dalyje yra viešai neskelbtinų duomenų, Komisija visus viešai neskelbtinus duomenis</text:span><text:span text:style-name="T649"><text:s/>pašalina. Pašalintų duomenų vietoje pasviruoju šriftu skliaustuose įrašomi žodžiai „(duomenys neskelbtini)“.</text:span></text:p>
      <text:p text:style-name="P650"><text:span text:style-name="T651">57</text:span><text:span text:style-name="T652">.<text:s/></text:span><text:span text:style-name="T653">Jei pašalinus iš Komisijos nutarimo dėl bylos visus viešai neskelbtinus duomenis tokio nutarimo paskelbimas netektų prasmės, toks nutarima</text:span><text:span text:style-name="T654">s VMVT interneto svetainėje neskelbiamas.</text:span></text:p>
      <text:p text:style-name="P655"/>
      <text:p text:style-name="P656"><text:span text:style-name="T657">VIII</text:span><text:span text:style-name="T658"><text:s/>SKYRIUS</text:span></text:p>
      <text:p text:style-name="P659"><text:span text:style-name="T660">BAIGIAMOSIOS NUOSTATOS</text:span></text:p>
      <text:p text:style-name="P661"/>
      <text:p text:style-name="P662"><text:span text:style-name="T663">58</text:span><text:span text:style-name="T664">.<text:s/></text:span><text:span text:style-name="T665">Nutarimai dėl baudų skyrimo skundžiami Maisto įstatymo 12</text:span><text:span text:style-name="T666">6</text:span><text:span text:style-name="T667"><text:s/>straipsnyje nustatyta tvarka.</text:span></text:p>
      <text:p text:style-name="P668"><text:span text:style-name="T669">59</text:span><text:span text:style-name="T670">. Paskirtos baudos, nustatytos Maisto įstatymo 12</text:span><text:span text:style-name="T671">2</text:span><text:span text:style-name="T672"><text:s/>straipsnyje, sumokamos, o nesumokėtos išieškomos Maisto įstatymo 12</text:span><text:span text:style-name="T673">7</text:span><text:span text:style-name="T674"><text:s/>straipsnyje nustatyta tvarka.</text:span></text:p>
      <text:p text:style-name="P675"><text:span text:style-name="T676">______________</text:span></text:p>
      <text:p text:style-name="P677">Lietuvos Respublikos maisto įstatymo</text:p>
      <text:p text:style-name="P684"><text:span text:style-name="T685">pažeidimų nagrinėjimo tvarkos</text:span><text:span text:style-name="T686"><text:s/>aprašo</text:span></text:p>
      <text:p text:style-name="P687"><text:span text:style-name="T688">priedas</text:span></text:p>
      <text:p text:style-name="P689"/>
      <text:p text:style-name="P690"><text:span text:style-name="T691">(Lietuvos Respublikos maisto įstatymo pažeidimo protokolo formos pavyzdys)</text:span></text:p>
      <text:p text:style-name="P692"/>
      <text:p text:style-name="P693">VALSTYBINĖ MAISTO IR VETERINARIJOS TARNYBA</text:p>
      <text:p text:style-name="P694"/>
      <text:p text:style-name="P695">LIETUVOS RESPUBLIKOS MAISTO ĮSTATYMO PAŽEIDIMO</text:p>
      <text:p text:style-name="P696">PROTOKOLAS</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Nr.</text:p>
          </table:table-cell>
          <table:table-cell table:style-name="TableCell707">
            <text:p text:style-name="P708"/>
          </table:table-cell>
        </table:table-row>
        <table:table-row table:style-name="TableRow709">
          <table:table-cell table:style-name="TableCell710">
            <text:p text:style-name="P711">(data)</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3">
            <text:p text:style-name="P718"/>
          </table:table-cell>
          <table:covered-table-cell/>
          <table:covered-table-cell/>
        </table:table-row>
        <table:table-row table:style-name="TableRow719">
          <table:table-cell table:style-name="TableCell720" table:number-columns-spanned="3">
            <text:p text:style-name="P721">(vieta)</text:p>
          </table:table-cell>
          <table:covered-table-cell/>
          <table:covered-table-cell/>
        </table:table-row>
      </table:table>
      <text:p text:style-name="P722"/>
      <text:p text:style-name="P723">Aš,<text:s/>_______________________________________________________________________________,</text:p>
      <text:p text:style-name="P724"><text:tab/>(protokolą surašiusio Valstybinės maisto ir veterinarijos tarnybos valstybės tarnautojo ar darbuotojo, dirbančio pagal darbo sutartį, (toliau – pareigūnas) vardas, pavardė, pareigos)</text:p>
      <text:p text:style-name="P725">vadovaudamasis (-asi) Lietuvos Respublikos maisto įstatymu, nustačiau, kad ________________</text:p>
      <text:p text:style-name="P726">________________________________________________________________________________</text:p>
      <text:p text:style-name="P727"><text:tab/>(atsakomybėn traukiamo asmens pavadinimas / vardas, pavardė, kodas / asmens kodas, adresas, tel., faks.)</text:p>
      <text:p text:style-name="P728">________________________________________________________________________________</text:p>
      <text:p text:style-name="P729">_______________________________________________________________________________</text:p>
      <text:p text:style-name="P730"><text:tab/>(jei yra, ūkio subjekto vadovo vardas, pavardė, asmens kodas)</text:p>
      <text:p text:style-name="P731"><text:span text:style-name="T732">tiekė rinkai nesaugų (-ius) maisto produktą (-us), su maistu besiliečiantį (-čius) gaminį (-ius) ar medžiagą (-as), suklastotą maistą (</text:span><text:span text:style-name="T733">kas nereikalinga, išbraukti</text:span><text:span text:style-name="T734">)<text:s/></text:span></text:p>
      <text:p text:style-name="P735">_______________________________________________________________________________</text:p>
      <text:p text:style-name="P736">________________________________________________________________________________</text:p>
      <text:p text:style-name="P737">________________________________________________________________________________</text:p>
      <text:p text:style-name="P738">_______________________________________________________________________________,</text:p>
      <text:p text:style-name="P739"><text:tab/>(produkto pavadinimas,<text:s/>pagaminimo data / tinkamumo vartoti / naudoti terminas, partijos numeris, tiekimo rinkai vieta ir data ir (ar) kt.)</text:p>
      <text:p text:style-name="P740">kuris (-ie) neatitiko šių produktų saugą reglamentuojančių teisės aktų reikalavimų:</text:p>
      <text:p text:style-name="P741">________________________________________________________________________________</text:p>
      <text:p text:style-name="P742">________________________________________________________________________________</text:p>
      <text:p text:style-name="P743">(teisės pažeidimo padarymo vieta, data (laikas) ir esmė, teisės akto pavadinimas, pažeistos nuostatos)</text:p>
      <text:p text:style-name="P744">________________________________________________________________________________</text:p>
      <text:p text:style-name="P745">________________________________________________________________________________</text:p>
      <text:p text:style-name="P746">________________________________________________________________________________</text:p>
      <text:p text:style-name="P747">________________________________________________________________________________</text:p>
      <text:p text:style-name="P748">________________________________________________________________________________</text:p>
      <text:p text:style-name="P749">________________________________________________________________________________</text:p>
      <text:p text:style-name="P750">________________________________________________________________________________</text:p>
      <text:p text:style-name="P751">________________________________________________________________________________</text:p>
      <text:p text:style-name="P752">________________________________________________________________________________</text:p>
      <text:p text:style-name="P753">_______________________________________________________________________________,</text:p>
      <text:p text:style-name="P754">ir tuo pažeidė Maisto įstatymo _____ str. _____ d. _____ p.</text:p>
      <text:p text:style-name="P755">Nukentėjusių asmenų, iš jų vaikų, skaičius (jeigu jų yra):<text:s/></text:p>
      <text:p text:style-name="P756">________________________________________________________________________________</text:p>
      <text:p text:style-name="P757">________________________________________________________________________________</text:p>
      <text:p text:style-name="P758">________________________________________________________________________________</text:p>
      <text:p text:style-name="P759">________________________________________________________________________________</text:p>
      <text:p text:style-name="P760">________________________________________________________________________________</text:p>
      <text:p text:style-name="P761">Liudytojai (jeigu jų yra):<text:s/></text:p>
      <text:p text:style-name="P762">_______________________________________________________________________________</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able:number-columns-spanned="3">
            <text:p text:style-name="P769"/>
          </table:table-cell>
          <table:covered-table-cell/>
          <table:covered-table-cell/>
        </table:table-row>
        <table:table-row table:style-name="TableRow770">
          <table:table-cell table:style-name="TableCell771" table:number-columns-spanned="3">
            <text:p text:style-name="P772"><text:span text:style-name="T773">(vardas, pavardė, adresas, telefonas)</text:span></text:p>
          </table: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text:span text:style-name="T788">(parašas)</text:span></text:p>
          </table:table-cell>
        </table:table-row>
        <table:table-row table:style-name="TableRow789">
          <table:table-cell table:style-name="TableCell790" table:number-columns-spanned="3">
            <text:p text:style-name="P791"/>
          </table:table-cell>
          <table:covered-table-cell/>
          <table:covered-table-cell/>
        </table:table-row>
        <table:table-row table:style-name="TableRow792">
          <table:table-cell table:style-name="TableCell793" table:number-columns-spanned="3">
            <text:p text:style-name="P794"><text:span text:style-name="T795">(vardas, pavardė, adresas, telefonas)</text:span></text:p>
          </table: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parašas)</text:p>
          </table:table-cell>
        </table:table-row>
        <table:table-row table:style-name="TableRow810">
          <table:table-cell table:style-name="TableCell811" table:number-columns-spanned="3">
            <text:p text:style-name="P812"/>
          </table:table-cell>
          <table:covered-table-cell/>
          <table:covered-table-cell/>
        </table:table-row>
      </table:table>
      <text:p text:style-name="Normal"/>
      <text:p text:style-name="P813"><text:span text:style-name="T814">Liudytojų parodymai pridedami: taip / ne (</text:span><text:span text:style-name="T815">kas nereikalinga, išbraukti</text:span><text:span text:style-name="T816">).</text:span></text:p>
      <text:p text:style-name="P817">Atsakomybėn traukiamo ūkio subjekto (toliau – atsakomybėn traukiamas asmuo) ar jo įgalioto atstovo paaiškinimas:<text:s/></text:p>
      <text:p text:style-name="P818">_______________________________________________________________________________</text:p>
      <text:p text:style-name="P819">________________________________________________________________________________</text:p>
      <text:p text:style-name="P820">________________________________________________________________________________</text:p>
      <text:p text:style-name="P821">________________________________________________________________________________</text:p>
      <text:p text:style-name="P822">________________________________________________________________________________</text:p>
      <text:p text:style-name="P823">________________________________________________________________________________</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atsakomybėn<text:s/>traukiamo asmens ar jo įgalioto atstovo vardas, pavardė)</text:p>
          </table:table-cell>
          <table:table-cell table:style-name="TableCell844">
            <text:p text:style-name="P845"/>
          </table:table-cell>
          <table:table-cell table:style-name="TableCell846">
            <text:p text:style-name="P847">(parašas)</text:p>
          </table:table-cell>
          <table:table-cell table:style-name="TableCell848">
            <text:p text:style-name="P849"/>
          </table:table-cell>
          <table:table-cell table:style-name="TableCell850">
            <text:p text:style-name="P851">(data)</text:p>
          </table:table-cell>
        </table:table-row>
      </table:table>
      <text:p text:style-name="P852"/>
      <text:p text:style-name="P853">Ūkio subjektui teikti nurodymai, taikytos produktų tiekimo rinkai ribojimo priemonės:<text:s/></text:p>
      <text:p text:style-name="P854">_______________________________________________________________________________</text:p>
      <text:p text:style-name="P855">_______________________________________________________________________________</text:p>
      <text:p text:style-name="P856">________________________________________________________________________________</text:p>
      <text:p text:style-name="P857">________________________________________________________________________________</text:p>
      <text:p text:style-name="P858">________________________________________________________________________________</text:p>
      <text:p text:style-name="P859">Priemonės, kurių ėmėsi ūkio subjektas, vykdydamas jam teiktus nurodymus:<text:s/></text:p>
      <text:p text:style-name="P860">_______________________________________________________________________________</text:p>
      <text:p text:style-name="P861">________________________________________________________________________________</text:p>
      <text:p text:style-name="P862">________________________________________________________________________________</text:p>
      <text:p text:style-name="P863">________________________________________________________________________________</text:p>
      <text:p text:style-name="P864">________________________________________________________________________________</text:p>
      <text:p text:style-name="P865">Kiti duomenys, būtini bylai išspręsti (lengvinančios, sunkinančios aplinkybės ir kt.):</text:p>
      <text:p text:style-name="P866">________________________________________________________________________________</text:p>
      <text:p text:style-name="P867">________________________________________________________________________________</text:p>
      <text:p text:style-name="P868">________________________________________________________________________________</text:p>
      <text:p text:style-name="P869">________________________________________________________________________________</text:p>
      <text:p text:style-name="P870">________________________________________________________________________________</text:p>
      <text:p text:style-name="P871"/>
      <text:p text:style-name="P872"><text:span text:style-name="T873">Ūkio subjektas pageidauja bylą nagrinėti žodinio proceso tvarka / rašytinio proceso tvarka (</text:span><text:span text:style-name="T874">kas nereikalinga, išbraukti</text:span><text:span text:style-name="T875">):<text:s/></text:span></text:p>
      <text:p text:style-name="P876">_______________________________________________________________________________<text:s/></text:p>
      <text:p text:style-name="P877">________________________________________________________________________________<text:s/></text:p>
      <text:p text:style-name="P878">_______________________________________________________________________________</text:p>
      <text:p text:style-name="P879"/>
      <text:p text:style-name="P880"><text:span text:style-name="T881">Ūkio subjektas Maisto įstatymą pažeidė pirmą kartą /pakartotinai (</text:span><text:span text:style-name="T882">kas nereikalinga,</text:span><text:span text:style-name="T883"><text:s/>išbraukti</text:span><text:span text:style-name="T884">):<text:s/></text:span></text:p>
      <text:p text:style-name="P885">_______________________________________________________________________________</text:p>
      <text:p text:style-name="P886">________________________________________________________________________________</text:p>
      <text:p text:style-name="P887">________________________________________________________________________________</text:p>
      <text:p text:style-name="P888"><text:tab/>(ankstesnių pažeidimų data, vieta, esmė, jei yra, patikrinimo akto data, numeris)</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protokolą surašiusio pareigūno pareigos)</text:p>
          </table:table-cell>
          <table:table-cell table:style-name="TableCell921">
            <text:p text:style-name="P922"/>
          </table:table-cell>
          <table:table-cell table:style-name="TableCell923">
            <text:p text:style-name="P924">(parašas)</text:p>
          </table:table-cell>
          <table:table-cell table:style-name="TableCell925">
            <text:p text:style-name="P926"/>
          </table:table-cell>
          <table:table-cell table:style-name="TableCell927">
            <text:p text:style-name="P928">(vardas, pavardė)</text:p>
          </table:table-cell>
        </table:table-row>
      </table:table>
      <text:p text:style-name="Normal"/>
      <text:p text:style-name="P929">PRIDEDAMA:</text:p>
      <text:p text:style-name="P930">1.<text:s/>................................................................................................................................................</text:p>
      <text:p text:style-name="P931">2. ................................................................................................................................................</text:p>
      <text:p text:style-name="P932">3. ................................................................................................................................................</text:p>
      <text:p text:style-name="P933"/>
      <text:p text:style-name="P934">Su protokolu susipažinau ir vieną iš dviejų jo egzempliorių gavau</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atsakomybėn traukiamo asmens ar jo atstovo vardas, pavardė)</text:p>
          </table:table-cell>
          <table:table-cell table:style-name="TableCell956">
            <text:p text:style-name="P957"/>
          </table:table-cell>
          <table:table-cell table:style-name="TableCell958">
            <text:p text:style-name="P959">(parašas)</text:p>
          </table:table-cell>
          <table:table-cell table:style-name="TableCell960">
            <text:p text:style-name="P961"/>
          </table:table-cell>
          <table:table-cell table:style-name="TableCell962">
            <text:p text:style-name="P963">(data)</text:p>
          </table:table-cell>
        </table:table-row>
      </table:table>
      <text:p text:style-name="P964"/>
      <text:p text:style-name="P965"/>
      <text:p text:style-name="P966"/>
      <text:p text:style-name="P967"/>
      <text:p text:style-name="P968"/>
      <text:p text:style-name="P969"><text:span text:style-name="T970">Pakeitimai:</text:span></text:p>
      <text:p text:style-name="P971"/>
      <text:p text:style-name="P972"><text:span text:style-name="T973">1.</text:span></text:p>
      <text:p text:style-name="P974"><text:span text:style-name="T975">Valstybinė maisto ir veterinarijos tarnyba, Įsakymas</text:span></text:p>
      <text:p text:style-name="P976"><text:span text:style-name="T977">Nr.<text:s/></text:span><text:a xlink:href="https://www.e-tar.lt/portal/legalAct.html?documentId=1d2aa0c03c3e11e5aee6f3ae4a9cfa2d" office:target-frame-name="_top" xlink:show="replace"><text:span text:style-name="T978">B1-761</text:span></text:a><text:span text:style-name="T979">, 2015-08-06, paskelbta TAR 2015-08-06, i. k. 2015-12086</text:span></text:p>
      <text:p text:style-name="P980"><text:span text:style-name="T981">Dėl Valstybinės maisto ir veterinarijos tarnybos direktoriaus 2015 m. birželio 29 d. įsakymo Nr.<text:s/></text:span><text:span text:style-name="T982">B1-648 „Dėl Lietuvos Respublikos maisto įstatymo pažeidimų nagrinėjimo tvarkos aprašo patvirtinimo“ pakeitimo</text:span></text:p>
      <text:p text:style-name="P983"/>
      <text:p text:style-name="P984"><text:span text:style-name="T985">2.</text:span></text:p>
      <text:p text:style-name="P986"><text:span text:style-name="T987">Valstybinė maisto ir veterinarijos tarnyba, Įsakymas</text:span></text:p>
      <text:p text:style-name="P988"><text:span text:style-name="T989">Nr.<text:s/></text:span><text:a xlink:href="https://www.e-tar.lt/portal/legalAct.html?documentId=efd50fb07f0511e5b7eba10a9b5a9c5f" office:target-frame-name="_top" xlink:show="replace"><text:span text:style-name="T990">B1-994</text:span></text:a><text:span text:style-name="T991">, 2015-10-30, paskelbta TAR 2015-10-30, i. k. 2015-17191</text:span></text:p>
      <text:p text:style-name="P992"><text:span text:style-name="T993">Dėl Valstybinės maisto ir veterinarijos tarnybos direktoriaus 2015 m. birželio 29 d. įsakymo Nr. B1-648 „Dėl Lietuvos Respublikos maisto įstatymo pažeidimų nagrinėjimo tvarkos apra</text:span><text:span text:style-name="T994">šo patvirtinimo“ pakeitimo</text:span></text:p>
      <text:p text:style-name="P995"/>
      <text:p text:style-name="P996"><text:span text:style-name="T997">3.</text:span></text:p>
      <text:p text:style-name="P998"><text:span text:style-name="T999">Valstybinė maisto ir veterinarijos tarnyba, Įsakymas</text:span></text:p>
      <text:p text:style-name="P1000"><text:span text:style-name="T1001">Nr.<text:s/></text:span><text:a xlink:href="https://www.e-tar.lt/portal/legalAct.html?documentId=8b4c69b0d97511e583a295d9366c7ab3" office:target-frame-name="_top" xlink:show="replace"><text:span text:style-name="T1002">B1-147</text:span></text:a><text:span text:style-name="T1003">, 2016-02-22, paskelbta TAR 2016-02-23, i. k. 2016-03410</text:span></text:p>
      <text:p text:style-name="P1004"><text:span text:style-name="T1005">Dėl Val</text:span><text:span text:style-name="T1006">stybinės maisto ir veterinarijos tarnybos direktoriaus 2015 m. birželio 29 d. įsakymo Nr. B1-648 „Dėl Lietuvos Respublikos Maisto įstatymo pažeidimų nagrinėjimo tvarkos aprašo patvirtinimo“ pakeitimo</text:span></text:p>
      <text:p text:style-name="P1007"/>
      <text:p text:style-name="P1008"><text:span text:style-name="T1009">4.</text:span></text:p>
      <text:p text:style-name="P1010"><text:span text:style-name="T1011">Valstybinė maisto ir veterinarijos tarnyba, Įsakymas</text:span></text:p>
      <text:p text:style-name="P1012"><text:span text:style-name="T1013">Nr.<text:s/></text:span><text:a xlink:href="https://www.e-tar.lt/portal/legalAct.html?documentId=a08ad2a0ea9411e58deaaf0783ebf65b" office:target-frame-name="_top" xlink:show="replace"><text:span text:style-name="T1014">B1-199</text:span></text:a><text:span text:style-name="T1015">, 2016-03-15, paskelbta TAR 2016-03-15, i. k. 2016-04894</text:span></text:p>
      <text:p text:style-name="P1016"><text:span text:style-name="T1017">Dėl Valstybinės maisto ir veterinarijos tarnybos direktoriaus 2015 m. birželio 29 d. įsaky</text:span><text:span text:style-name="T1018">mo Nr. B1-648 „Dėl Lietuvos Respublikos maisto įstatymo pažeidimų nagrinėjimo tvarkos aprašo patvirtinimo“ pakeitimo</text:span></text:p>
      <text:p text:style-name="P1019"/>
      <text:p text:style-name="P1020"><text:span text:style-name="T1021">5.</text:span></text:p>
      <text:p text:style-name="P1022"><text:span text:style-name="T1023">Valstybinė maisto ir veterinarijos tarnyba, Įsakymas</text:span></text:p>
      <text:p text:style-name="P1024"><text:span text:style-name="T1025">Nr.<text:s/></text:span><text:a xlink:href="https://www.e-tar.lt/portal/legalAct.html?documentId=55ecfa80079e11e6a238c18f7a3f1736" office:target-frame-name="_top" xlink:show="replace"><text:span text:style-name="T1026">B1-328</text:span></text:a><text:span text:style-name="T1027">, 2016-04-21, paskelbta TAR 2016-04-21, i. k. 2016-10164</text:span></text:p>
      <text:p text:style-name="P1028"><text:span text:style-name="T1029">Dėl Valstybinės maisto ir veterinarijos tarnybos direktoriaus 2015 m. birželio 29 d. įsakymo Nr. B1-648 „Dėl Lietuvos Respublikos Maisto įstatymo pažeidimų nagrinėjimo tvark</text:span><text:span text:style-name="T1030">os aprašo patvirtinimo“ pakeitimo</text:span></text:p>
      <text:p text:style-name="P1031"/>
      <text:p text:style-name="P1032"><text:span text:style-name="T1033">6.</text:span></text:p>
      <text:p text:style-name="P1034"><text:span text:style-name="T1035">Valstybinė maisto ir veterinarijos tarnyba, Įsakymas</text:span></text:p>
      <text:p text:style-name="P1036"><text:span text:style-name="T1037">Nr.<text:s/></text:span><text:a xlink:href="https://www.e-tar.lt/portal/legalAct.html?documentId=ea1a68f03d3111e6bcc5c96b48152012" office:target-frame-name="_top" xlink:show="replace"><text:span text:style-name="T1038">B1-481</text:span></text:a><text:span text:style-name="T1039">, 2016-06-28, paskelbta TAR 2016-06-29, i. k. 2016-17798</text:span></text:p>
      <text:p text:style-name="P1040"><text:span text:style-name="T1041">Dėl Valstybinės maisto ir veterinarijos tarnybos direktoriaus 2015 m. birželio 29 d. įsakymo Nr. B1-648 „Dėl Lietuvos Respublikos maisto įstatymo pažeidimų nagrinėjimo tvarkos aprašo patvirtinimo“ pakeitimo</text:span></text:p>
      <text:p text:style-name="P1042"/>
      <text:p text:style-name="P1043"><text:span text:style-name="T1044">7.</text:span></text:p>
      <text:p text:style-name="P1045"><text:span text:style-name="T1046">Valstybinė maisto ir veterinarijos tarnyba, Į</text:span><text:span text:style-name="T1047">sakymas</text:span></text:p>
      <text:p text:style-name="P1048"><text:span text:style-name="T1049">Nr.<text:s/></text:span><text:a xlink:href="https://www.e-tar.lt/portal/legalAct.html?documentId=5020c940ff3e11e68034be159a964f47" office:target-frame-name="_top" xlink:show="replace"><text:span text:style-name="T1050">B1-103</text:span></text:a><text:span text:style-name="T1051">, 2017-03-02, paskelbta TAR 2017-03-02, i. k. 2017-03528</text:span></text:p>
      <text:p text:style-name="P1052"><text:span text:style-name="T1053">Dėl Valstybinės maisto ir veterinarijos tarnybos direktoriaus 2015 m. birželio 29 d</text:span><text:span text:style-name="T1054">. įsakymo Nr. B1-648 „Dėl Lietuvos Respublikos maisto įstatymo pažeidimų nagrinėjimo tvarkos aprašo patvirtinimo“ pakeitimo</text:span></text:p>
      <text:p text:style-name="P1055"/>
      <text:p text:style-name="P1056"><text:span text:style-name="T1057">8.</text:span></text:p>
      <text:p text:style-name="P1058"><text:span text:style-name="T1059">Valstybinė maisto ir veterinarijos tarnyba, Įsakymas</text:span></text:p>
      <text:p text:style-name="P1060"><text:span text:style-name="T1061">Nr.<text:s/></text:span><text:a xlink:href="https://www.e-tar.lt/portal/legalAct.html?documentId=31412b90e71a11e7acd7ea182930b17f" office:target-frame-name="_top" xlink:show="replace"><text:span text:style-name="T1062">B1-823</text:span></text:a><text:span text:style-name="T1063">, 2017-12-22, paskelbta TAR 2017-12-23, i. k. 2017-21119</text:span></text:p>
      <text:p text:style-name="P1064"><text:span text:style-name="T1065">Dėl Valstybinės maisto ir veterinarijos tarnybos direktoriaus 2015 m. birželio 29 d. įsakymo Nr. B1-648 „Dėl Lietuvos Respublikos maisto įstatymo pažeidimų nagrinėjim</text:span><text:span text:style-name="T1066">o tvarkos aprašo patvirtinimo“ pakeitimo</text:span></text:p>
      <text:p text:style-name="P1067"/>
      <text:p text:style-name="P1068"><text:span text:style-name="T1069">9.</text:span></text:p>
      <text:p text:style-name="P1070"><text:span text:style-name="T1071">Valstybinė maisto ir veterinarijos tarnyba, Įsakymas</text:span></text:p>
      <text:p text:style-name="P1072"><text:span text:style-name="T1073">Nr.<text:s/></text:span><text:a xlink:href="https://www.e-tar.lt/portal/legalAct.html?documentId=729d128026b611e88e8fef3b3f51dc2f" office:target-frame-name="_top" xlink:show="replace"><text:span text:style-name="T1074">B1-242</text:span></text:a><text:span text:style-name="T1075">, 2018-03-13, paskelbta TAR 2018-03-13, i. k. 2018</text:span><text:span text:style-name="T1076">-03875</text:span></text:p>
      <text:p text:style-name="P1077"><text:span text:style-name="T1078">Dėl Valstybinės maisto ir veterinarijos tarnybos direktoriaus 2015 m. birželio 29 d. įsakymo Nr. B1-648 „Dėl Lietuvos Respublikos maisto įstatymo pažeidimų nagrinėjimo tvarkos aprašo patvirtinimo“ pakeitimo</text:span></text:p>
      <text:p text:style-name="P1079"/>
      <text:p text:style-name="P1080"><text:span text:style-name="T1081">10.</text:span></text:p>
      <text:p text:style-name="P1082"><text:span text:style-name="T1083">Valstybinė maisto ir veterinarijos<text:s/></text:span><text:span text:style-name="T1084">tarnyba, Įsakymas</text:span></text:p>
      <text:p text:style-name="P1085"><text:span text:style-name="T1086">Nr.<text:s/></text:span><text:a xlink:href="https://www.e-tar.lt/portal/legalAct.html?documentId=77a97a30601711e89f00961ca6c2310f" office:target-frame-name="_top" xlink:show="replace"><text:span text:style-name="T1087">B1-413</text:span></text:a><text:span text:style-name="T1088">, 2018-05-25, paskelbta TAR 2018-05-28, i. k. 2018-08438</text:span></text:p>
      <text:p text:style-name="P1089"><text:span text:style-name="T1090">Dėl Valstybinės maisto ir veterinarijos tarnybos direktoriaus 2015 m. bir</text:span><text:span text:style-name="T1091">želio 29 d. įsakymo Nr. B1-648 „Dėl Lietuvos Respublikos maisto įstatymo pažeidimų nagrinėjimo tvarkos aprašo patvirtinimo“ pakeitimo</text:span></text:p>
      <text:p text:style-name="P1092"/>
      <text:p text:style-name="P1093"><text:span text:style-name="T1094">11.</text:span></text:p>
      <text:p text:style-name="P1095"><text:span text:style-name="T1096">Valstybinė maisto ir veterinarijos tarnyba, Įsakymas</text:span></text:p>
      <text:p text:style-name="P1097"><text:span text:style-name="T1098">Nr.<text:s/></text:span><text:a xlink:href="https://www.e-tar.lt/portal/legalAct.html?documentId=dc11fe90697f11e8ac27abd8fa093003" office:target-frame-name="_top" xlink:show="replace"><text:span text:style-name="T1099">B1-447</text:span></text:a><text:span text:style-name="T1100">, 2018-06-06, paskelbta TAR 2018-06-06, i. k. 2018-09488</text:span></text:p>
      <text:p text:style-name="P1101"><text:span text:style-name="T1102">Dėl Valstybinės maisto ir veterinarijos tarnybos direktoriaus 2015 m. birželio 29 d. įsakymo Nr. B1-648 „Dėl Lietuvos Respublikos maisto įstatymo pažeidimų</text:span><text:span text:style-name="T1103"><text:s/>nagrinėjimo tvarkos aprašo patvirtinimo“ pakeitimo</text:span></text:p>
      <text:p text:style-name="P1104"/>
      <text:p text:style-name="P1105"><text:span text:style-name="T1106">12.</text:span></text:p>
      <text:p text:style-name="P1107"><text:span text:style-name="T1108">Valstybinė maisto ir veterinarijos tarnyba, Įsakymas</text:span></text:p>
      <text:p text:style-name="P1109"><text:span text:style-name="T1110">Nr.<text:s/></text:span><text:a xlink:href="https://www.e-tar.lt/portal/legalAct.html?documentId=a70f9b707b7811e8ae2bfd1913d66d57" office:target-frame-name="_top" xlink:show="replace"><text:span text:style-name="T1111">B1-584</text:span></text:a><text:span text:style-name="T1112">, 2018-06-29, paskelbta TAR<text:s/></text:span><text:span text:style-name="T1113">2018-06-29, i. k. 2018-10889</text:span></text:p>
      <text:p text:style-name="P1114"><text:span text:style-name="T1115">Dėl Valstybinės maisto ir veterinarijos tarnybos direktoriaus 2015 m. birželio 29 d. įsakymo Nr. B1-648 „Dėl Lietuvos Respublikos maisto įstatymo pažeidimų nagrinėjimo tvarkos aprašo patvirtinimo“ pakeitimo</text:span></text:p>
      <text:p text:style-name="P1116"/>
      <text:p text:style-name="P1117"><text:span text:style-name="T1118">13.</text:span></text:p>
      <text:p text:style-name="P1119"><text:span text:style-name="T1120">Valstybinė mais</text:span><text:span text:style-name="T1121">to ir veterinarijos tarnyba, Įsakymas</text:span></text:p>
      <text:p text:style-name="P1122"><text:span text:style-name="T1123">Nr.<text:s/></text:span><text:a xlink:href="https://www.e-tar.lt/portal/legalAct.html?documentId=e930d7b0311411e9b66f85227a03f7a3" office:target-frame-name="_top" xlink:show="replace"><text:span text:style-name="T1124">B1-124</text:span></text:a><text:span text:style-name="T1125">, 2019-02-15, paskelbta TAR 2019-02-15, i. k. 2019-02472</text:span></text:p>
      <text:p text:style-name="P1126"><text:span text:style-name="T1127">Dėl Valstybinės maisto ir veterinarijos tarnybos dire</text:span><text:span text:style-name="T1128">ktoriaus 2015 m. birželio 29 d. įsakymo Nr. B1-648 „Dėl Lietuvos Respublikos maisto įstatymo pažeidimų nagrinėjimo tvarkos aprašo patvirtinimo“ pakeitimo</text:span></text:p>
      <text:p text:style-name="P1129"/>
      <text:p text:style-name="P1130"><text:span text:style-name="T1131">14.</text:span></text:p>
      <text:p text:style-name="P1132"><text:span text:style-name="T1133">Valstybinė maisto ir veterinarijos tarnyba, Įsakymas</text:span></text:p>
      <text:p text:style-name="P1134"><text:span text:style-name="T1135">Nr.<text:s/></text:span><text:a xlink:href="https://www.e-tar.lt/portal/legalAct.html?documentId=4ec8c280b8fc11e98451fa7b5933515d" office:target-frame-name="_top" xlink:show="replace"><text:span text:style-name="T1136">B1-578</text:span></text:a><text:span text:style-name="T1137">, 2019-08-07, paskelbta TAR 2019-08-07, i. k. 2019-12936</text:span></text:p>
      <text:p text:style-name="P1138"><text:span text:style-name="T1139">Dėl Valstybinės maisto ir veterinarijos tarnybos direktoriaus 2015 m. birželio 29 d. įsakymo Nr. B1-648 „Dėl Lietuvos Respublikos maist</text:span><text:span text:style-name="T1140">o įstatymo pažeidimų nagrinėjimo tvarkos aprašo patvirtinimo“ pakeitimo</text:span></text:p>
      <text:p text:style-name="P1141"/>
      <text:p text:style-name="P1142"><text:span text:style-name="T1143">15.</text:span></text:p>
      <text:p text:style-name="P1144"><text:span text:style-name="T1145">Valstybinė maisto ir veterinarijos tarnyba, Įsakymas</text:span></text:p>
      <text:p text:style-name="P1146"><text:span text:style-name="T1147">Nr.<text:s/></text:span><text:a xlink:href="https://www.e-tar.lt/portal/legalAct.html?documentId=5b0bce00d94211e99681cd81dcdca52c" office:target-frame-name="_top" xlink:show="replace"><text:span text:style-name="T1148">B1-674</text:span></text:a><text:span text:style-name="T1149">, 2019-09-17,<text:s/></text:span><text:span text:style-name="T1150">paskelbta TAR 2019-09-17, i. k. 2019-14694</text:span></text:p>
      <text:p text:style-name="P1151"><text:span text:style-name="T1152">Dėl Valstybinės maisto ir veterinarijos tarnybos direktoriaus 2015 m. birželio 29 d. įsakymo Nr. B1-648 „Dėl Lietuvos Respublikos maisto įstatymo pažeidimų nagrinėjimo tvarkos aprašo patvirtinimo“ pakeitimo</text:span></text:p>
      <text:p text:style-name="P1153"/>
      <text:p text:style-name="P1154"><text:span text:style-name="T1155">16.</text:span></text:p>
      <text:p text:style-name="P1156"><text:span text:style-name="T1157">V</text:span><text:span text:style-name="T1158">alstybinė maisto ir veterinarijos tarnyba, Įsakymas</text:span></text:p>
      <text:p text:style-name="P1159"><text:span text:style-name="T1160">Nr.<text:s/></text:span><text:a xlink:href="https://www.e-tar.lt/portal/legalAct.html?documentId=ccffb1f0573311eb9dc7b575f08e8bea" office:target-frame-name="_top" xlink:show="replace"><text:span text:style-name="T1161">B1-6</text:span></text:a><text:span text:style-name="T1162">, 2021-01-07, paskelbta TAR 2021-01-15, i. k. 2021-00689</text:span></text:p>
      <text:p text:style-name="P1163"><text:span text:style-name="T1164">Dėl Valstybinės maisto ir veterinarijos t</text:span><text:span text:style-name="T1165">arnybos direktoriaus 2015 m. birželio 29 d. įsakymo Nr. B1-648 „Dėl Lietuvos Respublikos maisto įstatymo pažeidimų nagrinėjimo tvarkos aprašo patvirtinimo“ pakeitimo</text:span></text:p>
      <text:p text:style-name="P1166"/>
      <text:p text:style-name="P1167"><text:span text:style-name="T1168">17.</text:span></text:p>
      <text:p text:style-name="P1169"><text:span text:style-name="T1170">Valstybinė maisto ir veterinarijos tarnyba, Įsakymas</text:span></text:p>
      <text:p text:style-name="P1171"><text:span text:style-name="T1172">Nr.<text:s/></text:span><text:a xlink:href="https://www.e-tar.lt/portal/legalAct.html?documentId=574cf530d5aa11eb9f09e7df20500045" office:target-frame-name="_top" xlink:show="replace"><text:span text:style-name="T1173">B1-516</text:span></text:a><text:span text:style-name="T1174">, 2021-06-22, paskelbta TAR 2021-06-25, i. k. 2021-14304</text:span></text:p>
      <text:p text:style-name="P1175"><text:span text:style-name="T1176">Dėl Valstybinės maisto ir veterinarijos tarnybos direktoriaus 2015 m. birželio 29 d. įsakymo Nr. B1-648 „Dėl Lietuvos<text:s/></text:span><text:span text:style-name="T1177">Respublikos maisto įstatymo pažeidimų nagrinėjimo tvarkos aprašo patvirtinimo“ pakeitimo</text:span></text:p>
      <text:p text:style-name="P1178"/>
      <text:p text:style-name="P1179"><text:span text:style-name="T1180">18.</text:span></text:p>
      <text:p text:style-name="P1181"><text:span text:style-name="T1182">Valstybinė maisto ir veterinarijos tarnyba, Įsakymas</text:span></text:p>
      <text:p text:style-name="P1183"><text:span text:style-name="T1184">Nr.<text:s/></text:span><text:a xlink:href="https://www.e-tar.lt/portal/legalAct.html?documentId=4d132090041b11ec9f09e7df20500045" office:target-frame-name="_top" xlink:show="replace"><text:span text:style-name="T1185">B1-683</text:span></text:a><text:span text:style-name="T1186">,</text:span><text:span text:style-name="T1187"><text:s/>2021-08-23, paskelbta TAR 2021-08-23, i. k. 2021-17824</text:span></text:p>
      <text:p text:style-name="P1188"><text:span text:style-name="T1189">Dėl Valstybinės maisto ir veterinarijos tarnybos direktoriaus 2015 m. birželio 29 d. įsakymo Nr. B1-648 „Dėl Lietuvos Respublikos maisto įstatymo pažeidimų nagrinėjimo tvarkos aprašo patvirtinimo“ pak</text:span><text:span text:style-name="T1190">eitimo</text:span></text:p>
      <text:p text:style-name="P1191"/>
      <text:p text:style-name="P1192"><text:span text:style-name="T1193">19.</text:span></text:p>
      <text:p text:style-name="P1194"><text:span text:style-name="T1195">Valstybinė maisto ir veterinarijos tarnyba, Įsakymas</text:span></text:p>
      <text:p text:style-name="P1196"><text:span text:style-name="T1197">Nr.<text:s/></text:span><text:a xlink:href="https://www.e-tar.lt/portal/legalAct.html?documentId=f317a0101d2511ec93af8a5fb475d9bd" office:target-frame-name="_top" xlink:show="replace"><text:span text:style-name="T1198">B1-737</text:span></text:a><text:span text:style-name="T1199">, 2021-09-22, paskelbta TAR 2021-09-24, i. k. 2021-20048</text:span></text:p>
      <text:p text:style-name="P1200"><text:span text:style-name="T1201">Dėl Valstybinės maisto ir<text:s/></text:span><text:span text:style-name="T1202">veterinarijos tarnybos direktoriaus 2015 m. birželio 29 d. įsakymo Nr. B1-648 „Dėl Lietuvos Respublikos maisto įstatymo pažeidimų nagrinėjimo tvarkos aprašo patvirtinimo“ pakeitimo</text:span></text:p>
      <text:p text:style-name="P1203"/>
      <text:p text:style-name="P1204"><text:span text:style-name="T1205">20.</text:span></text:p>
      <text:p text:style-name="P1206"><text:span text:style-name="T1207">Valstybinė maisto ir veterinarijos tarnyba, Įsakymas</text:span></text:p>
      <text:p text:style-name="P1208"><text:span text:style-name="T1209">Nr.<text:s/></text:span><text:a xlink:href="https://www.e-tar.lt/portal/legalAct.html?documentId=beabdc105cdb11eca9ac839120d251c4" office:target-frame-name="_top" xlink:show="replace"><text:span text:style-name="T1210">B1-982</text:span></text:a><text:span text:style-name="T1211">, 2021-12-14, paskelbta TAR 2021-12-14, i. k. 2021-25787</text:span></text:p>
      <text:p text:style-name="P1212"><text:span text:style-name="T1213">Dėl Valstybinės maisto ir veterinarijos tarnybos direktoriaus 2015 m. birželio 29 d. įsakymo Nr. B1-648 „Dėl</text:span><text:span text:style-name="T1214"><text:s/>Lietuvos Respublikos maisto įstatymo pažeidimų nagrinėjimo tvarkos aprašo patvirtinimo“ pakeitimo</text:span></text:p>
      <text:p text:style-name="P1215"/>
      <text:p text:style-name="P1216"><text:span text:style-name="T1217">21.</text:span></text:p>
      <text:p text:style-name="P1218"><text:span text:style-name="T1219">Valstybinė maisto ir veterinarijos tarnyba, Įsakymas</text:span></text:p>
      <text:p text:style-name="P1220"><text:span text:style-name="T1221">Nr.<text:s/></text:span><text:a xlink:href="https://www.e-tar.lt/portal/legalAct.html?documentId=b0c47e20ca2911ec8d9390588bf2de65" office:target-frame-name="_top" xlink:show="replace"><text:span text:style-name="T1222">B1-297</text:span></text:a><text:span text:style-name="T1223">, 2022-04-14, paskelbta TAR 2022-05-02, i. k. 2022-09207</text:span></text:p>
      <text:p text:style-name="P1224"><text:span text:style-name="T1225">Dėl Valstybinės maisto ir veterinarijos tarnybos direktoriaus 2015 m. birželio 29 d. įsakymo Nr.<text:s/></text:span><text:span text:style-name="T1226">B1-648 „Dėl Lietuvos Respublikos maisto įstatymo pažeidimų nagrinėjimo tvarkos aprašo patvirtinimo“ pakeitimo</text:span></text:p>
      <text:p text:style-name="P1227"/>
      <text:p text:style-name="P1228"><text:span text:style-name="T1229">22.</text:span></text:p>
      <text:p text:style-name="P1230"><text:span text:style-name="T1231">Valstybinė maisto ir veterinarijos tarnyba, Įsakymas</text:span></text:p>
      <text:p text:style-name="P1232"><text:span text:style-name="T1233">Nr.<text:s/></text:span><text:a xlink:href="https://www.e-tar.lt/portal/legalAct.html?documentId=8ff03400506b11edbc04912defe897d1" office:target-frame-name="_top" xlink:show="replace"><text:span text:style-name="T1234">B1-737</text:span></text:a><text:span text:style-name="T1235">, 2022-10-19, paskelbta TAR 2022-10-20, i. k. 2022-21280</text:span></text:p>
      <text:p text:style-name="P1236"><text:span text:style-name="T1237">Dėl Valstybinės maisto ir veterinarijos tarnybos direktoriaus 2015 m. birželio 29 d. įsakymo Nr. B1-648 „Dėl Lietuvos Respublikos maisto įstatymo pažeidimų nagrinėjimo tvarkos apr</text:span><text:span text:style-name="T1238">ašo patvirtinimo“ pakeitimo</text:span></text:p>
      <text:p text:style-name="P1239"/>
      <text:p text:style-name="P1240"><text:span text:style-name="T1241">23.</text:span></text:p>
      <text:p text:style-name="P1242"><text:span text:style-name="T1243">Valstybinė maisto ir veterinarijos tarnyba, Įsakymas</text:span></text:p>
      <text:p text:style-name="P1244"><text:span text:style-name="T1245">Nr.<text:s/></text:span><text:a xlink:href="https://www.e-tar.lt/portal/legalAct.html?documentId=0aba3d500f7211ee9f7ec2ffce8b47bc" office:target-frame-name="_top" xlink:show="replace"><text:span text:style-name="T1246">B1-452</text:span></text:a><text:span text:style-name="T1247">, 2023-06-20, paskelbta TAR 2023-06-21, i. k. 2023-12279</text:span></text:p>
      <text:p text:style-name="P1248"><text:span text:style-name="T1249">Dėl<text:s/></text:span><text:span text:style-name="T1250">Valstybinės maisto ir veterinarijos tarnybos direktoriaus 2015 m. birželio 29 d. įsakymo Nr. B1-648 „Dėl Lietuvos Respublikos maisto įstatymo pažeidimų nagrinėjimo tvarkos aprašo patvirtinimo“ pakeitimo</text:span></text:p>
      <text:p text:style-name="P1251"/>
      <text:p text:style-name="P1252"><text:span text:style-name="T1253">24.</text:span></text:p>
      <text:p text:style-name="P1254"><text:span text:style-name="T1255">Valstybinė maisto ir veterinarijos tarnyba, Įsak</text:span><text:span text:style-name="T1256">ymas</text:span></text:p>
      <text:p text:style-name="P1257"><text:span text:style-name="T1258">Nr.<text:s/></text:span><text:a xlink:href="https://www.e-tar.lt/portal/legalAct.html?documentId=e290b5208cf311eea5a28c81c82193a8" office:target-frame-name="_top" xlink:show="replace"><text:span text:style-name="T1259">B1-785</text:span></text:a><text:span text:style-name="T1260">, 2023-11-27, paskelbta TAR 2023-11-27, i. k. 2023-22741</text:span></text:p>
      <text:p text:style-name="P1261"><text:span text:style-name="T1262">Dėl Valstybinės maisto ir veterinarijos tarnybos direktoriaus 2015 m. birželio 29 d. į</text:span><text:span text:style-name="T1263">sakymo Nr. B1-648 „Dėl Lietuvos Respublikos maisto įstatymo pažeidimų nagrinėjimo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span text:style-name="T119"><text:page-number text:fixed="false">3</text:page-number></text:span></text:p>
        <text:p text:style-name="P120"/>
        <text:p text:style-name="Normal"/>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678"><text:span text:style-name="T679"><text:page-number text:fixed="false">3</text:page-number></text:span></text:p>
        <text:p text:style-name="P680"/>
        <text:p text:style-name="Normal"/>
      </style:header>
      <style:footer>
        <text:p text:style-name="P681"/>
      </style:footer>
    </style:master-page>
    <style:master-page style:next-style-name="MP2" style:name="MPF2" style:page-layout-name="PL2">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6T12:00:00Z</meta:creation-date>
    <dc:date>2024-02-26T12:00:00Z</dc:date>
    <meta:print-date>2015-06-29T06:37:00Z</meta:print-date>
    <meta:template xlink:href="Normal.dotm" xlink:type="simple"/>
    <meta:editing-cycles>2</meta:editing-cycles>
    <meta:editing-duration>PT0S</meta:editing-duration>
    <meta:document-statistic meta:page-count="3" meta:paragraph-count="617" meta:word-count="5683" meta:character-count="45706" meta:row-count="2138" meta:non-whitespace-character-count="40640"/>
  </office:meta>
</office:document-meta>
</file>