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P598" style:parent-style-name="Normal" style:family="paragraph">
      <style:paragraph-properties fo:text-align="center">
        <style:tab-stops>
          <style:tab-stop style:type="left" style:position="0.8861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8861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P619" style:parent-style-name="Normal" style:family="paragraph">
      <style:paragraph-properties fo:text-align="center">
        <style:tab-stops>
          <style:tab-stop style:type="left" style:position="0.8861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48" style:parent-style-name="Normal" style:family="paragraph">
      <style:paragraph-properties fo:margin-left="2.7in" fo:text-indent="0.9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2.7in" fo:text-indent="0.9in">
        <style:tab-stops/>
      </style:paragraph-properties>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0.8861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63" style:family="table-column">
      <style:table-column-properties style:column-width="2.9888in" style:use-optimal-column-width="false"/>
    </style:style>
    <style:style style:name="TableColumn664" style:family="table-column">
      <style:table-column-properties style:column-width="0.7159in" style:use-optimal-column-width="false"/>
    </style:style>
    <style:style style:name="TableColumn665" style:family="table-column">
      <style:table-column-properties style:column-width="2.9868in" style:use-optimal-column-width="false"/>
    </style:style>
    <style:style style:name="Table662" style:family="table">
      <style:table-properties style:width="6.6916in" fo:margin-left="0in" table:align="center"/>
    </style:style>
    <style:style style:name="TableRow666" style:family="table-row">
      <style:table-row-properties style:min-row-height="0.193in" style:use-optimal-row-height="false"/>
    </style:style>
    <style:style style:name="TableCell667" style:family="table-cell">
      <style:table-cell-properties fo:border-top="none" fo:border-left="none" fo:border-bottom="0.0069in solid #000000" fo:border-right="none" fo:padding-top="0in" fo:padding-left="0in" fo:padding-bottom="0in" fo:padding-right="0in"/>
    </style:style>
    <style:style style:name="P66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9" style:family="table-cell">
      <style:table-cell-properties fo:border="none" fo:padding-top="0in" fo:padding-left="0in" fo:padding-bottom="0in" fo:padding-right="0in"/>
    </style:style>
    <style:style style:name="P67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1" style:family="table-cell">
      <style:table-cell-properties fo:border-top="none" fo:border-left="none" fo:border-bottom="0.0069in solid #000000" fo:border-right="none" fo:padding-top="0in" fo:padding-left="0in" fo:padding-bottom="0in" fo:padding-right="0in"/>
    </style:style>
    <style:style style:name="P67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3" style:family="table-row">
      <style:table-row-properties style:min-row-height="0.2034in" style:use-optimal-row-height="false"/>
    </style:style>
    <style:style style:name="TableCell674" style:family="table-cell">
      <style:table-cell-properties fo:border-top="0.0069in solid #000000" fo:border-left="none" fo:border-bottom="none" fo:border-right="none" fo:padding-top="0in" fo:padding-left="0in" fo:padding-bottom="0in" fo:padding-right="0in"/>
    </style:style>
    <style:style style:name="P67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8" style:family="table-cell">
      <style:table-cell-properties fo:border-top="0.0069in solid #000000" fo:border-left="none" fo:border-bottom="none" fo:border-right="none" fo:padding-top="0in" fo:padding-left="0in" fo:padding-bottom="0in" fo:padding-right="0in"/>
    </style:style>
    <style:style style:name="P67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0" style:family="table-row">
      <style:table-row-properties style:min-row-height="0.2034in" style:use-optimal-row-height="false"/>
    </style:style>
    <style:style style:name="TableCell681" style:family="table-cell">
      <style:table-cell-properties fo:border-top="none" fo:border-left="none" fo:border-bottom="0.0069in solid #000000" fo:border-right="none" fo:padding-top="0in" fo:padding-left="0in" fo:padding-bottom="0in" fo:padding-right="0in"/>
    </style:style>
    <style:style style:name="P68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3" style:family="table-row">
      <style:table-row-properties style:min-row-height="0.2034in" style:use-optimal-row-height="false"/>
    </style:style>
    <style:style style:name="TableCell684" style:family="table-cell">
      <style:table-cell-properties fo:border-top="0.0069in solid #000000" fo:border-left="none" fo:border-bottom="none" fo:border-right="none" fo:padding-top="0in" fo:padding-left="0in" fo:padding-bottom="0in" fo:padding-right="0in"/>
    </style:style>
    <style:style style:name="P68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95" style:parent-style-name="Normal" style:family="paragraph">
      <style:paragraph-properties fo:text-align="justify">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28" style:family="table-column">
      <style:table-column-properties style:column-width="4.3034in" style:use-optimal-column-width="false"/>
    </style:style>
    <style:style style:name="TableColumn729" style:family="table-column">
      <style:table-column-properties style:column-width="0.3847in" style:use-optimal-column-width="false"/>
    </style:style>
    <style:style style:name="TableColumn730" style:family="table-column">
      <style:table-column-properties style:column-width="2.0034in" style:use-optimal-column-width="false"/>
    </style:style>
    <style:style style:name="Table727" style:family="table">
      <style:table-properties style:width="6.6916in" fo:margin-left="0in" table:align="lef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fo:padding-top="0in" fo:padding-left="0in" fo:padding-bottom="0in" fo:padding-right="0in"/>
    </style:style>
    <style:style style:name="P7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fo:padding-top="0in" fo:padding-left="0in" fo:padding-bottom="0in" fo:padding-right="0in"/>
    </style:style>
    <style:style style:name="P736" style:parent-style-name="Normal" style:family="paragraph">
      <style:paragraph-properties fo:text-align="center">
        <style:tab-stops>
          <style:tab-stop style:type="left" style:position="0.7875in"/>
        </style:tab-stops>
      </style:paragraph-properties>
    </style:style>
    <style:style style:name="T737" style:parent-style-name="DefaultParagraphFont" style:family="text">
      <style:text-properties style:text-position="super 66.6%" style:font-size-complex="12pt" fo:language="en" fo:country="US"/>
    </style:style>
    <style:style style:name="TableRow738" style:family="table-row">
      <style:table-row-properties style:use-optimal-row-height="false"/>
    </style:style>
    <style:style style:name="TableCell739" style:family="table-cell">
      <style:table-cell-properties fo:border-top="none" fo:border-left="none" fo:border-bottom="0.0069in solid #000000" fo:border-right="none" fo:padding-top="0in" fo:padding-left="0in" fo:padding-bottom="0in" fo:padding-right="0in"/>
    </style:style>
    <style:style style:name="P7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3" style:family="table-cell">
      <style:table-cell-properties fo:border-top="none" fo:border-left="none" fo:border-bottom="0.0069in solid #000000" fo:border-right="none" fo:padding-top="0in" fo:padding-left="0in" fo:padding-bottom="0in" fo:padding-right="0in"/>
    </style:style>
    <style:style style:name="P7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5" style:family="table-row">
      <style:table-row-properties style:use-optimal-row-height="false"/>
    </style:style>
    <style:style style:name="TableCell746" style:family="table-cell">
      <style:table-cell-properties fo:border-top="0.0069in solid #000000" fo:border-left="none" fo:border-bottom="none" fo:border-right="none" fo:padding-top="0in" fo:padding-left="0in" fo:padding-bottom="0in" fo:padding-right="0in"/>
    </style:style>
    <style:style style:name="P74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0" style:family="table-cell">
      <style:table-cell-properties fo:border-top="0.0069in solid #000000" fo:border-left="none" fo:border-bottom="none" fo:border-right="none" fo:padding-top="0in" fo:padding-left="0in" fo:padding-bottom="0in" fo:padding-right="0in"/>
    </style:style>
    <style:style style:name="P751" style:parent-style-name="Normal" style:family="paragraph">
      <style:paragraph-properties fo:text-align="center">
        <style:tab-stops>
          <style:tab-stop style:type="left" style:position="0.7875in"/>
        </style:tab-stops>
      </style:paragraph-properties>
    </style:style>
    <style:style style:name="T752" style:parent-style-name="DefaultParagraphFont" style:family="text">
      <style:text-properties style:text-position="super 66.6%" style:font-size-complex="12pt" fo:language="en" fo:country="US"/>
    </style:style>
    <style:style style:name="TableRow753" style:family="table-row">
      <style:table-row-properties style:use-optimal-row-height="false"/>
    </style:style>
    <style:style style:name="TableCell754" style:family="table-cell">
      <style:table-cell-properties fo:border-top="none" fo:border-left="none" fo:border-bottom="0.0069in solid #000000" fo:border-right="none" fo:padding-top="0in" fo:padding-left="0in" fo:padding-bottom="0in" fo:padding-right="0in"/>
    </style:style>
    <style:style style:name="P75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56" style:family="table-row">
      <style:table-row-properties style:use-optimal-row-height="false"/>
    </style:style>
    <style:style style:name="TableCell757" style:family="table-cell">
      <style:table-cell-properties fo:border-top="0.0069in solid #000000" fo:border-left="none" fo:border-bottom="none" fo:border-right="none" fo:padding-top="0in" fo:padding-left="0in" fo:padding-bottom="0in" fo:padding-right="0in"/>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style:text-position="super 66.6%" style:font-size-complex="12pt" fo:language="en" fo:country="US"/>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fo:padding-top="0in" fo:padding-left="0in" fo:padding-bottom="0in" fo:padding-right="0in"/>
    </style:style>
    <style:style style:name="P7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5" style:family="table-cell">
      <style:table-cell-properties fo:border-top="none" fo:border-left="none" fo:border-bottom="0.0069in solid #000000" fo:border-right="none" fo:padding-top="0in" fo:padding-left="0in" fo:padding-bottom="0in" fo:padding-right="0in"/>
    </style:style>
    <style:style style:name="P7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fo:padding-top="0in" fo:padding-left="0in" fo:padding-bottom="0in" fo:padding-right="0in"/>
    </style:style>
    <style:style style:name="P76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70" style:family="table-cell">
      <style:table-cell-properties fo:border="none" fo:padding-top="0in" fo:padding-left="0in" fo:padding-bottom="0in" fo:padding-right="0in"/>
    </style:style>
    <style:style style:name="P7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2" style:family="table-cell">
      <style:table-cell-properties fo:border-top="0.0069in solid #000000" fo:border-left="none" fo:border-bottom="none" fo:border-right="none" fo:padding-top="0in" fo:padding-left="0in" fo:padding-bottom="0in" fo:padding-right="0in"/>
    </style:style>
    <style:style style:name="P7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74" style:family="table-row">
      <style:table-row-properties style:use-optimal-row-height="false"/>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77" style:parent-style-name="Normal" style:family="paragraph">
      <style:paragraph-properties fo:text-align="justify" fo:text-indent="0.5166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5in"/>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89" style:family="table-column">
      <style:table-column-properties style:column-width="4.2083in"/>
    </style:style>
    <style:style style:name="TableColumn790" style:family="table-column">
      <style:table-column-properties style:column-width="0.384in"/>
    </style:style>
    <style:style style:name="TableColumn791" style:family="table-column">
      <style:table-column-properties style:column-width="0.9666in"/>
    </style:style>
    <style:style style:name="TableColumn792" style:family="table-column">
      <style:table-column-properties style:column-width="0.2875in"/>
    </style:style>
    <style:style style:name="TableColumn793" style:family="table-column">
      <style:table-column-properties style:column-width="0.8458in"/>
    </style:style>
    <style:style style:name="Table788" style:family="table">
      <style:table-properties style:width="6.6923in" fo:margin-left="0in" table:align="lef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in" fo:padding-bottom="0in" fo:padding-right="0in"/>
    </style:style>
    <style:style style:name="P79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top="none" fo:border-left="none" fo:border-bottom="0.0069in solid #000000" fo:border-right="none"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3" style:family="table-cell">
      <style:table-cell-properties fo:border-top="none" fo:border-left="none" fo:border-bottom="0.0069in solid #000000" fo:border-right="none" fo:padding-top="0in" fo:padding-left="0in" fo:padding-bottom="0in" fo:padding-right="0in"/>
    </style:style>
    <style:style style:name="P8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in" fo:padding-bottom="0in" fo:padding-right="0in"/>
    </style:style>
    <style:style style:name="P80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0" style:family="table-cell">
      <style:table-cell-properties fo:border-top="0.0069in solid #000000" fo:border-left="none" fo:border-bottom="none" fo:border-right="none" fo:padding-top="0in" fo:padding-left="0in" fo:padding-bottom="0in" fo:padding-right="0in"/>
    </style:style>
    <style:style style:name="P81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4" style:family="table-cell">
      <style:table-cell-properties fo:border-top="0.0069in solid #000000" fo:border-left="none" fo:border-bottom="none" fo:border-right="none" fo:padding-top="0in" fo:padding-left="0in" fo:padding-bottom="0in" fo:padding-right="0in"/>
    </style:style>
    <style:style style:name="P81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53"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55" style:family="table-column">
      <style:table-column-properties style:column-width="2.7673in" style:use-optimal-column-width="false"/>
    </style:style>
    <style:style style:name="TableColumn856" style:family="table-column">
      <style:table-column-properties style:column-width="0.2881in" style:use-optimal-column-width="false"/>
    </style:style>
    <style:style style:name="TableColumn857" style:family="table-column">
      <style:table-column-properties style:column-width="1.159in" style:use-optimal-column-width="false"/>
    </style:style>
    <style:style style:name="TableColumn858" style:family="table-column">
      <style:table-column-properties style:column-width="0.2875in" style:use-optimal-column-width="false"/>
    </style:style>
    <style:style style:name="TableColumn859" style:family="table-column">
      <style:table-column-properties style:column-width="2.1895in" style:use-optimal-column-width="false"/>
    </style:style>
    <style:style style:name="Table854" style:family="table">
      <style:table-properties style:width="6.6916in" fo:margin-left="0in" table:align="left"/>
    </style:style>
    <style:style style:name="TableRow860" style:family="table-row">
      <style:table-row-properties style:use-optimal-row-height="false"/>
    </style:style>
    <style:style style:name="TableCell861" style:family="table-cell">
      <style:table-cell-properties fo:border-top="none" fo:border-left="none" fo:border-bottom="0.0069in solid #000000" fo:border-right="none" fo:padding-top="0in" fo:padding-left="0in" fo:padding-bottom="0in" fo:padding-right="0in"/>
    </style:style>
    <style:style style:name="P8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5" style:family="table-cell">
      <style:table-cell-properties fo:border-top="none" fo:border-left="none" fo:border-bottom="0.0069in solid #000000" fo:border-right="none" fo:padding-top="0in" fo:padding-left="0in" fo:padding-bottom="0in" fo:padding-right="0in"/>
    </style:style>
    <style:style style:name="P8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9" style:family="table-cell">
      <style:table-cell-properties fo:border-top="none" fo:border-left="none" fo:border-bottom="0.0069in solid #000000" fo:border-right="none" fo:padding-top="0in" fo:padding-left="0in" fo:padding-bottom="0in" fo:padding-right="0in"/>
    </style:style>
    <style:style style:name="P8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71" style:family="table-row">
      <style:table-row-properties style:use-optimal-row-height="false"/>
    </style:style>
    <style:style style:name="TableCell872" style:family="table-cell">
      <style:table-cell-properties fo:border-top="0.0069in solid #000000" fo:border-left="none" fo:border-bottom="none" fo:border-right="none" fo:padding-top="0in" fo:padding-left="0in" fo:padding-bottom="0in" fo:padding-right="0in"/>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6" style:family="table-cell">
      <style:table-cell-properties fo:border-top="0.0069in solid #000000" fo:border-left="none" fo:border-bottom="none" fo:border-right="none" fo:padding-top="0in" fo:padding-left="0in" fo:padding-bottom="0in" fo:padding-right="0in"/>
    </style:style>
    <style:style style:name="P87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0" style:family="table-cell">
      <style:table-cell-properties fo:border-top="0.0069in solid #000000" fo:border-left="none" fo:border-bottom="0.0069in solid #000000" fo:border-right="none" fo:padding-top="0in" fo:padding-left="0in" fo:padding-bottom="0in" fo:padding-right="0in"/>
    </style:style>
    <style:style style:name="P88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82" style:family="table-row">
      <style:table-row-properties style:use-optimal-row-height="false"/>
    </style:style>
    <style:style style:name="TableCell883" style:family="table-cell">
      <style:table-cell-properties fo:border-top="0.0069in solid #000000" fo:border-left="none" fo:border-bottom="none" fo:border-right="none" fo:padding-top="0in" fo:padding-left="0in" fo:padding-bottom="0in" fo:padding-right="0in"/>
    </style:style>
    <style:style style:name="P88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7" style:family="table-cell">
      <style:table-cell-properties fo:border-top="0.0069in solid #000000" fo:border-left="none" fo:border-bottom="none" fo:border-right="none" fo:padding-top="0in" fo:padding-left="0in" fo:padding-bottom="0in" fo:padding-right="0in"/>
    </style:style>
    <style:style style:name="P88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1" style:family="table-cell">
      <style:table-cell-properties fo:border-top="0.0069in solid #000000" fo:border-left="none" fo:border-bottom="none" fo:border-right="none" fo:padding-top="0in" fo:padding-left="0in" fo:padding-bottom="0in" fo:padding-right="0in"/>
    </style:style>
    <style:style style:name="P89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01" style:family="table-column">
      <style:table-column-properties style:column-width="4.2076in" style:use-optimal-column-width="false"/>
    </style:style>
    <style:style style:name="TableColumn902" style:family="table-column">
      <style:table-column-properties style:column-width="0.384in" style:use-optimal-column-width="false"/>
    </style:style>
    <style:style style:name="TableColumn903" style:family="table-column">
      <style:table-column-properties style:column-width="0.9666in" style:use-optimal-column-width="false"/>
    </style:style>
    <style:style style:name="TableColumn904" style:family="table-column">
      <style:table-column-properties style:column-width="0.2875in" style:use-optimal-column-width="false"/>
    </style:style>
    <style:style style:name="TableColumn905" style:family="table-column">
      <style:table-column-properties style:column-width="0.8458in" style:use-optimal-column-width="false"/>
    </style:style>
    <style:style style:name="Table900" style:family="table">
      <style:table-properties style:width="6.6916in" fo:margin-left="0in" table:align="left"/>
    </style:style>
    <style:style style:name="TableRow906" style:family="table-row">
      <style:table-row-properties style:use-optimal-row-height="false"/>
    </style:style>
    <style:style style:name="TableCell907" style:family="table-cell">
      <style:table-cell-properties fo:border-top="none" fo:border-left="none" fo:border-bottom="0.0069in solid #000000" fo:border-right="none"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1" style:family="table-cell">
      <style:table-cell-properties fo:border-top="none" fo:border-left="none" fo:border-bottom="0.0069in solid #000000" fo:border-right="none" fo:padding-top="0in" fo:padding-left="0in" fo:padding-bottom="0in" fo:padding-right="0in"/>
    </style:style>
    <style:style style:name="P9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5" style:family="table-cell">
      <style:table-cell-properties fo:border-top="none" fo:border-left="none" fo:border-bottom="0.0069in solid #000000" fo:border-right="none" fo:padding-top="0in" fo:padding-left="0in" fo:padding-bottom="0in" fo:padding-right="0in"/>
    </style:style>
    <style:style style:name="P9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fo:padding-top="0in" fo:padding-left="0in" fo:padding-bottom="0in" fo:padding-right="0in"/>
    </style:style>
    <style:style style:name="P91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2" style:family="table-cell">
      <style:table-cell-properties fo:border-top="0.0069in solid #000000" fo:border-left="none" fo:border-bottom="none" fo:border-right="none" fo:padding-top="0in" fo:padding-left="0in" fo:padding-bottom="0in" fo:padding-right="0in"/>
    </style:style>
    <style:style style:name="P92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6" style:family="table-cell">
      <style:table-cell-properties fo:border-top="0.0069in solid #000000" fo:border-left="none" fo:border-bottom="none" fo:border-right="none" fo:padding-top="0in" fo:padding-left="0in" fo:padding-bottom="0in" fo:padding-right="0in"/>
    </style:style>
    <style:style style:name="P92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29" style:parent-style-name="Normal" style:family="paragraph">
      <style:paragraph-properties fo:widows="0" fo:orphans="0" style:vertical-align="middle"/>
      <style:text-properties fo:hyphenate="false"/>
    </style:style>
    <style:style style:name="P930" style:parent-style-name="Normal" style:family="paragraph">
      <style:paragraph-properties fo:widows="0" fo:orphans="0" style:vertical-align="middle"/>
      <style:text-properties style:font-size-complex="12pt" fo:hyphenate="false"/>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24 iki 2021-09-24</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222in" svg:height="0.801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 28 d. nutarimu Nr. 744 „Dėl Valstybinės maisto ir veterinarijos tarnybos nuostatų patvirtinimo“, 21.2 papunkčiu:</text:span></text:p>
      <text:p text:style-name="P37"><text:span text:style-name="T38">1</text:span><text:span text:style-name="T39">. T v i r t i n u <text:s/>Lietuvos Respublikos maisto įst</text:span><text:span text:style-name="T40">atymo pažeidimų nagrinėjimo tvarkos aprašą (pridedama).</text:span></text:p>
      <text:p text:style-name="P41"><text:span text:style-name="T42">2</text:span><text:span text:style-name="T43">.<text:s/></text:span><text:span text:style-name="T44">S u d a r a u Lietuvos Respublikos maisto įstatymo pažeidimų nagrinėjimo komisiją (toliau – Komisija):</text:span></text:p>
      <text:p text:style-name="P45">Komisijos pirmininkas – Jurgita Bakasėnienė, Valstybinės maisto ir veterinarijos tarnybos<text:s/>direktoriaus pavaduotoja;</text:p>
      <text:p text:style-name="P46">Komisijos pirmininko pavaduotojas – Rasa Sirutkaitytė, Valstybinės maisto veterinarijos tarnybos Teisės skyriaus patarėja;</text:p>
      <text:p text:style-name="P47">Komisijos nariai:</text:p>
      <text:p text:style-name="P48">Gintautas Čereška, Valstybinės maisto ir veterinarijos tarnybos Veterinarijos sanitarijos<text:s/>skyriaus patarėjas,</text:p>
      <text:p text:style-name="P49">Gitana Veitienė, Valstybinės maisto ir veterinarijos tarnybos Teisės skyriaus vyriausioji specialistė,</text:p>
      <text:p text:style-name="P50">Reda Šokaitienė, Valstybinės maisto ir veterinarijos tarnybos Teisės skyriaus vyriausioji specialistė,</text:p>
      <text:p text:style-name="P51">Laura Ivanauskienė, Valstybinės maisto ir veterinarijos tarnybos Maisto skyriaus vyriausioji specialistė-valstybinė maisto produktų inspektorė,</text:p>
      <text:p text:style-name="P52">Arūnas Jarašius, Valstybinės maisto ir veterinarijos tarnybos Teisės skyriaus vyriausiasis specialistas,</text:p>
      <text:p text:style-name="P53">Diana Malinovskienė, Valstybinės maisto ir veterinarijos tarnybos Maisto skyriaus patarėja,</text:p>
      <text:p text:style-name="P54">Donatas Valavičius, Valstybinės maisto ir veterinarijos tarnybos Veterinarijos sanitarijos skyriaus vyriausiasis specialistas-valstybinis maisto produktų inspektorius,</text:p>
      <text:soft-page-break/>
      <text:p text:style-name="P55">Kamilė Petškevičiūtė, Valstybinės maisto ir veterinarijos tarnybos Veterinarijos sanitarijos skyriaus vyriausioji specialistė-valstybinė maisto produktų inspektorė,<text:s/></text:p>
      <text:p text:style-name="P56"><text:span text:style-name="T57">Ilona Drulytė, Valstybinės maisto ir veterinarijos tarnybos Maisto skyriaus patarėja, laikinai einanti vedėjo pareigas.</text:span><text:s/></text:p>
      <text:p text:style-name="P58">Punkto pakeitimai:</text:p>
      <text:p text:style-name="P59"><text:span text:style-name="T60">Nr.<text:s/></text:span><text:a xlink:href="https://www.e-tar.lt/portal/legalAct.html?documentId=574cf530d5aa11eb9f09e7df20500045" office:target-frame-name="_top" xlink:show="replace"><text:span text:style-name="T61">B1-516</text:span></text:a><text:span text:style-name="T62">, 2021-06-22, paskelbta TAR 2021-06-25, i. k. 2021-14304</text:span></text:p>
      <text:p text:style-name="P63"><text:span text:style-name="T64">Nr.<text:s/></text:span><text:a xlink:href="https://www.e-tar.lt/portal/legalAct.html?documentId=4d132090041b11ec9f09e7df20500045" office:target-frame-name="_top" xlink:show="replace"><text:span text:style-name="T65">B1-683</text:span></text:a><text:span text:style-name="T66">, 2021-08-23, paskelbta TAR 2021-08-23, i. k. 2021-17824</text:span></text:p>
      <text:p text:style-name="Normal"/>
      <text:p text:style-name="P67"><text:span text:style-name="T68">3</text:span><text:span text:style-name="T69">. S k i r i u <text:s/>Komisijos sekretoriumi Moniką Žilinskaitę, Valstybinės maisto ir veterinarij</text:span><text:span text:style-name="T70">os tarnybos Teisės skyriaus vyriausiąją specialistę.</text:span></text:p>
      <text:p text:style-name="P71"><text:span text:style-name="T72">4</text:span><text:span text:style-name="T73">. P a v e d u <text:s/>įsakymo vykdymo kontrolę Valstybinės maisto ir veterinarijos tarnybos pavaduotojui pagal administruojamą sritį.</text:span></text:p>
      <text:p text:style-name="P74"/>
      <text:p text:style-name="P75"/>
      <text:p text:style-name="P76"/>
      <text:p text:style-name="P77"><text:span text:style-name="T78">Direktorius</text:span><text:span text:style-name="T79"><text:tab/>Jonas Milius</text:span></text:p>
      <text:p text:style-name="Normal"/>
      <text:soft-page-break/>
      <text:p text:style-name="P80">PATVIRTINTA</text:p>
      <text:p text:style-name="P87">Valstybinės maisto ir veterinarijos tarnybos<text:s/></text:p>
      <text:p text:style-name="P88">direktoriaus 2015 m. birželio 29 d. įsakymu<text:s/></text:p>
      <text:p text:style-name="P89">Nr. B1-648<text:s/></text:p>
      <text:p text:style-name="P90">(Valstybinės maisto ir veterinarijos tarnybos<text:s/></text:p>
      <text:p text:style-name="P91">direktoriaus 2021 m. sausio 7 d. įsakymo<text:s/></text:p>
      <text:p text:style-name="P92">Nr. B1-6 redakcija)</text:p>
      <text:p text:style-name="P93"/>
      <text:p text:style-name="P94"/>
      <text:p text:style-name="P95"><text:span text:style-name="T96">LIETUVOS RESPUBLIKOS MAISTO ĮSTATYMO PAŽEIDIMŲ NAGRINĖJ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Lietuvos Respublikos maisto įstatymo pažeidimų nagrinėjimo tvarkos</text:span><text:span text:style-name="T108"><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09">publikos maisto įstatymo nuostatų dėl maisto ar su maistu besiliečiančių gaminių ir medžiagų saugos pažeidimus (toliau – bylos) nagrinėjimo tvarką.</text:span></text:p>
      <text:p text:style-name="P110"><text:span text:style-name="T111">2</text:span><text:span text:style-name="T112">. Aprašas taikomas maisto tvarkymo subjektams, su maistu besiliečiančių gaminių ir medžiagų gamintojams</text:span><text:span text:style-name="T113"><text:s/>ir tiekėjams (toliau – ūkio subjektai) ir Valstybinės maisto ir veterinarijos tarnybos (toliau – VMVT) valstybės tarnautojams ir darbuotojams, dirbantiems pagal darbo sutartį, įgaliotiems surašyti protokolus ir nagrinėti bylas (toliau – pareigūnai).</text:span></text:p>
      <text:p text:style-name="P114"><text:span text:style-name="T115">3</text:span><text:span text:style-name="T116">. Apraše vartojamos sąvokos atitinka sąvokas, vartojamas<text:s/></text:span><text:span text:style-name="T117">2002 m. sausio 28 d. Europos Parlamento ir Tarybos reglamente (EB) Nr. 178/2002, nustatančiame maistui skirtų teisės aktų bendruosius principus ir reikalavimus, įsteigiančiame Europos maisto saugos t</text:span><text:span text:style-name="T118">arnybą ir nustatančiame su maisto saugos klausimais susijusias procedūras,<text:s/></text:span><text:span text:style-name="T119">Lietuvos Respublikos maisto įstatyme ir kituose teisės aktuose, reglamentuojančiuose maisto tvarkymą.</text:span></text:p>
      <text:p text:style-name="P120"><text:span text:style-name="T121">4</text:span><text:span text:style-name="T122">. Protokolus turi teisę surašyti VMVT departamentų, nurodytų Valstybinės m</text:span><text:span text:style-name="T123">aisto ir veterinarijos tarnybos administracijos struktūros, patvirtintos Lietuvos Respublikos Vyriausybės 2010 m. gruodžio 8 d. nutarimu Nr. 1743 „Dėl Valstybinės maisto ir veterinarijos tarnybos administracijos struktūros patvirtinimo“, 35–44 punktuose, v</text:span><text:span text:style-name="T124">adovai ar juos pavaduojantys asmenys.</text:span></text:p>
      <text:p text:style-name="P125"><text:span text:style-name="T126">5</text:span><text:span text:style-name="T127">. Bylas nagrinėja VMVT direktoriaus įsakymu sudaryta Komisija.</text:span></text:p>
      <text:p text:style-name="P128"/>
      <text:p text:style-name="P129"><text:span text:style-name="T130">II</text:span><text:span text:style-name="T131"><text:s/>SKYRIUS</text:span></text:p>
      <text:p text:style-name="P132"><text:span text:style-name="T133">PROTOKOLO SURAŠYMO TVARKA</text:span></text:p>
      <text:p text:style-name="P134"/>
      <text:p text:style-name="P135"><text:span text:style-name="T136">6</text:span><text:span text:style-name="T137">. Priėmus Sprendimą dėl produkto (-ų) tiekimo rinkai<text:s/></text:span><text:span text:style-name="T138">uždraudimo,</text:span><text:span text:style-name="T139"><text:s/>kurio forma nustatyta Produktų tiek</text:span><text:span text:style-name="T140">imo rinkai ribojimo priemonių taikymo tvarkos aprašo, patvirtinto Valstybinės maisto ir veterinarijos tarnybos direktoriaus 2013 m. liepos 19 d. įsakymu Nr. B1-487 „Dėl Produktų tiekimo rinkai ribojimo priemonių taikymo tvarkos aprašo patvirtinimo“,<text:s/></text:span><text:span text:style-name="T141">2</text:span><text:span text:style-name="T142"><text:s/>prie</text:span><text:span text:style-name="T143">de, pareigūnas atlieka galimo Maisto įstatymo pažeidimo tyrimą ir, nustatęs Maisto įstatymo pažeidimą, už pažeidimą atsakingus asmenis ir visas su pažeidimo tinkamu įvertinimu (kvalifikavimu) susijusias aplinkybes, surašo protokolą. Protokolas surašomas ir</text:span><text:span text:style-name="T144"><text:s/>tais atvejais, kai nesaugaus produkto jau nėra (jis suvartotas / sunaudotas ar kt.), tačiau visos Maisto įstatymo pažeidimo tyrimo metu nustatytos aplinkybės leidžia daryti pagrįstą išvadą, kad buvo padarytas Maisto įstatymo pažeidimas, t. y. nustatyta, k</text:span><text:span text:style-name="T145">ad rinkai buvo tiekiamas nesaugus produktas, nustatytas asmuo, atsakingas už nesaugaus produkto tiekimą rinkai, nustatytos kitos atsakomybei pagal Maisto įstatymą taikyti būtinos aplinkybės.</text:span></text:p>
      <text:p text:style-name="P146"><text:span text:style-name="T147">7</text:span><text:span text:style-name="T148">.<text:s/></text:span><text:span text:style-name="T149">Protokolas surašomas 2 (dviem) egzemplioriais, dalyvaujant</text:span><text:span text:style-name="T150"><text:s/>atsakomybėn traukiamam ūkio subjektui (toliau – atsakomybėn traukiamas asmuo) ar jo įgaliotam atstovui. Protokolas gali<text:s/></text:span><text:soft-page-break/><text:span text:style-name="T151">būti surašomas ir nedalyvaujant atsakomybėn traukiamam asmeniui ar jo įgaliotam atstovui, jei yra objektyvių duomenų, kad atsakomybėn t</text:span><text:span text:style-name="T152">raukiamas asmuo tinkamai informuotas apie protokolo surašymo datą, laiką ir vietą. Tinkamu atsakomybėn traukiamo asmens informavimu laikomas pranešimo jam išsiuntimas Aprašo 33 punkte nustatyta tvarka. Atstovu pagal įstatymą laikomas atsakomybėn traukiamo<text:s/></text:span><text:span text:style-name="T153">asmens vadovas, o įstatymų ar kitų teisės aktų nustatytais atvejais – ir kiti darbuotojai, veikiantys neviršydami įgaliojimų, suteiktų vadovaujantis įstatymais ar kitais teisės aktais, jei ūkio subjektas yra juridinis asmuo, taip pat įstatymų nustatyta tva</text:span><text:span text:style-name="T154">rka fizinio asmens įgaliotas atstovas. Atsakomybėn traukiamo asmens atstovas turi pateikti jo asmens tapatybės dokumentą ir dokumentą, kuriuo patvirtinamas atsakomybėn traukiamo asmens vadovo statusas, arba įstatymų nustatyta tvarka patvirtintą ūkio subjek</text:span><text:span text:style-name="T155">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56"><text:span text:style-name="T157">8</text:span><text:span text:style-name="T158">.</text:span><text:span text:style-name="T159"><text:s/></text:span><text:span text:style-name="T160">Protokolą pasirašo jį surašęs pareigūnas ir atsakomybėn traukiamas asmuo ar jo įgaliotas atstovas. Jei atsakomybėn traukiamas asmuo ar jo įgaliotas atstovas atsisako pasirašyti protokolą arba surašant protokolą nedalyvauja, apie tai pažymima protokole. At</text:span><text:span text:style-name="T161">sisakymo pasirašyti protokolą ar nedalyvavimo jį surašant faktą parašu patvirtina surašęs protokolą pareigūnas. Atsisakymo pasirašyti protokolą ar nedalyvavimo jį surašant faktas ir tai patvirtinanti informacija turi būti nurodoma visuose protokolo egzempl</text:span><text:span text:style-name="T162">ioriuose.</text:span></text:p>
      <text:p text:style-name="P163"><text:span text:style-name="T164">9</text:span><text:span text:style-name="T165">. Protokolas turi būti surašomas ne vėliau kaip per 3 (tris) mėnesius nuo Sprendimo dėl produkto (-ų) tiekimo rinkai uždraudimo priėmimo. Jei atsiranda aplinkybių, dėl kurių protokolas negali būti surašomas per nustatytą terminą, protokolo s</text:span><text:span text:style-name="T166">urašymo terminas gali būti pratęsiamas, bet ne ilgiau kaip 2 (dviem) mėnesiams.</text:span></text:p>
      <text:p text:style-name="P167"><text:span text:style-name="T168">10</text:span><text:span text:style-name="T169">.<text:s/></text:span><text:span text:style-name="T170">Vienas protokolo egzempliorius įteikiamas arba ne vėliau kaip per 3 (tris) darbo dienas nuo jo surašymo registruotu laišku išsiunčiamas atsakomybėn traukiamam asmeniui,</text:span><text:span text:style-name="T171"><text:s/>kitas – kartu su kita bylos nagrinėjimui svarbia medžiaga ne vėliau kaip per 3 (tris) darbo dienas nuo jo surašymo perduodamas Komisijai. Dokumentai, surašyti ne lietuvių kalba, Komisijai teikiami išversti (teisės aktų nustatyta tvarka patvirtinti) į liet</text:span><text:span text:style-name="T172">uvių kalbą.</text:span></text:p>
      <text:p text:style-name="P173"/>
      <text:p text:style-name="P174"><text:span text:style-name="T175">III</text:span><text:span text:style-name="T176"><text:s/>SKYRIUS</text:span></text:p>
      <text:p text:style-name="P177"><text:span text:style-name="T178">KOMISIJOS DARBO ORGANIZAVIMAS</text:span></text:p>
      <text:p text:style-name="P179"/>
      <text:p text:style-name="P180"><text:span text:style-name="T181">11</text:span><text:span text:style-name="T182">. Komisija sudaroma iš ne mažiau kaip 5 (penkių) VMVT valstybės tarnautojų ir (ar) darbuotojų, dirbančių pagal darbo sutartį (toliau – darbuotojai). Komisijos sekretorių skiria VMVT<text:s/></text:span><text:span text:style-name="T183">direktorius.</text:span></text:p>
      <text:p text:style-name="P184"><text:span text:style-name="T185">12</text:span><text:span text:style-name="T186">. Komisijos veiklos forma yra posėdžiai, kurie šaukiami prireikus.</text:span></text:p>
      <text:p text:style-name="P187"><text:span text:style-name="T188">13</text:span><text:span text:style-name="T189">.<text:s/></text:span><text:span text:style-name="T190">Komisijos posėdžius organizuoja ir Komisijai vadovauja Komisijos pirmininkas, o jo laikinai nesant ar negalint eiti savo pareigų, – Komisijos pirmininko pavaduoto</text:span><text:span text:style-name="T191">jas</text:span><text:span text:style-name="T192">.</text:span></text:p>
      <text:p text:style-name="P193"><text:span text:style-name="T194">14</text:span><text:span text:style-name="T195">. Komisijos pirmininkui ir Komisijos pirmininko pavaduotojui nusišalinus<text:s/></text:span><text:span text:style-name="T196">ar negalint eiti savo pareigų, Komisijos posėdžiui vadovauja vienas iš Komisijos narių, išrinktas Komisijos posėdyje kitų Komisijos narių pirmininkauti Komisijos posėdžiui.</text:span><text:span text:style-name="T197"><text:s/>Komisijos narys, pirmininkaujantis Komisijos posėdžiui, turi Aprašo 17 punkte nurodytas teises.</text:span></text:p>
      <text:p text:style-name="P198"><text:span text:style-name="T199">15</text:span><text:span text:style-name="T200">. Komisijos posėdžius Komisijos pirmininko pavedimu organizuoja, juos techniškai aptarnauja ir protokoluoja Komisijos sekretorius, o jo laikinai nesant a</text:span><text:span text:style-name="T201">r negalint eiti savo pareigų, – VMVT direktoriaus įsakymu paskirtas kitas darbuotojas.</text:span></text:p>
      <text:p text:style-name="P202"><text:span text:style-name="T203">16</text:span><text:span text:style-name="T204">. Komisijos posėdžio metu gali būti daromas garso įrašas, kuris yra neatsiejama Komisijos posėdžio protokolo dalis.</text:span></text:p>
      <text:p text:style-name="P205"><text:span text:style-name="T206">17</text:span><text:span text:style-name="T207">. Komisijos pirmininkas turi teisę:</text:span></text:p>
      <text:p text:style-name="P208"><text:span text:style-name="T209">17.1</text:span><text:span text:style-name="T210">. spręsti Aprašo 24 punkte nustatytus klausimus;</text:span></text:p>
      <text:p text:style-name="P211"><text:span text:style-name="T212">17.2</text:span><text:span text:style-name="T213">. nustatyti Komisijos posėdžio datą, laiką ir vietą;</text:span></text:p>
      <text:p text:style-name="P214"><text:span text:style-name="T215">17.3</text:span><text:span text:style-name="T216">. skelbti Komisijos posėdžio pradžią;</text:span></text:p>
      <text:p text:style-name="P217"><text:span text:style-name="T218">17.4</text:span><text:span text:style-name="T219">. suteikti asmenims, dalyvaujantiems Komisijos posėdyje, teisę pareikšti savo nuomonę, uždu</text:span><text:span text:style-name="T220">oti jiems klausimų;</text:span></text:p>
      <text:p text:style-name="P221"><text:span text:style-name="T222">17.5</text:span><text:span text:style-name="T223">. įspėti, o kai nepaisoma įspėjimo, pašalinti iš Komisijos posėdžio salės asmenį, pažeidžiantį posėdžio tvarką;</text:span></text:p>
      <text:p text:style-name="P224"><text:span text:style-name="T225">17.6</text:span><text:span text:style-name="T226">. skelbti Komisijos posėdžio pertraukas;</text:span></text:p>
      <text:p text:style-name="P227"><text:span text:style-name="T228">17.7</text:span><text:span text:style-name="T229">. pasirašyti Komisijos posėdžio protokolą;</text:span></text:p>
      <text:p text:style-name="P230"><text:span text:style-name="T231">17.8</text:span><text:span text:style-name="T232">. skelbt</text:span><text:span text:style-name="T233">i Komisijos posėdžio pabaigą;</text:span></text:p>
      <text:p text:style-name="P234"><text:span text:style-name="T235">17.9</text:span><text:span text:style-name="T236">. skelbti ir pasirašyti nutarimą;</text:span></text:p>
      <text:p text:style-name="P237"><text:span text:style-name="T238">17.10</text:span><text:span text:style-name="T239">. kitas teisės aktuose ir Apraše nustatytas teises.</text:span></text:p>
      <text:p text:style-name="P240"><text:span text:style-name="T241">18</text:span><text:span text:style-name="T242">. Komisija turi teisę:</text:span></text:p>
      <text:p text:style-name="P243"><text:span text:style-name="T244">18.1</text:span><text:span text:style-name="T245">. gauti iš valstybės ir savivaldybių institucijų, įstaigų, įmonių, organizacijų ar<text:s/></text:span><text:span text:style-name="T246">kitų asmenų informaciją, reikalingą bylai išspręsti ir sprendimui priimti;</text:span></text:p>
      <text:p text:style-name="P247"><text:span text:style-name="T248">18.2</text:span><text:span text:style-name="T249">. pareikalauti iš ūkio subjekto, dėl kurio tiekiamo rinkai produkto surašytas protokolas, per nurodytą terminą pateikti įrodymus, reikalingus bylai išspręsti, gauti paaiškin</text:span><text:span text:style-name="T250">imus žodžiu ir raštu;</text:span></text:p>
      <text:p text:style-name="P251"><text:span text:style-name="T252">18.3</text:span><text:span text:style-name="T253">. į bylos nagrinėjimo posėdį kviesti specialistus;</text:span></text:p>
      <text:p text:style-name="P254"><text:span text:style-name="T255">18.4</text:span><text:span text:style-name="T256">. atlikti kitus įstatymuose ar kituose teisės aktuose nustatytus veiksmus, reikalingus bylai išnagrinėti ir sprendimui priimti.</text:span></text:p>
      <text:p text:style-name="P257"><text:span text:style-name="T258">19</text:span><text:span text:style-name="T259">. Komisija, iš esmės išnagrinėj</text:span><text:span text:style-name="T260">usi bylą, priima sprendimą, kuris įforminamas nutarimu.</text:span></text:p>
      <text:p text:style-name="P261"><text:span text:style-name="T262">20</text:span><text:span text:style-name="T263">. Visi Komisijos sprendimai priimami balsų dauguma, dalyvaujant ne mažiau kaip pusei Komisijos narių, įskaitant Komisijos pirmininką. Komisijos nariai neturi teisės atsisakyti balsuoti arba susi</text:span><text:span text:style-name="T264">laikyti balsuojant. Balsams pasidalijus po lygiai, lemiamas yra Komisijos pirmininko balsas.</text:span></text:p>
      <text:p text:style-name="P265"><text:span text:style-name="T266">21</text:span><text:span text:style-name="T267">. Esant interesų konfliktui ar kitų abejonių dėl Komisijos nario ar Komisijos pirmininko nešališkumo, Komisijos narys ar Komisijos pirmininkas privalo nusiša</text:span><text:span text:style-name="T268">linti pats arba būti nušalintas nuo bylos nagrinėjimo, vadovaujantis Lietuvos Respublikos viešųjų ir privačių interesų derinimo valstybinėje tarnyboje įstatymo ir Lietuvos Respublikos viešojo administravimo įstatymo nuostatomis.</text:span></text:p>
      <text:p text:style-name="P269"><text:span text:style-name="T270">22</text:span><text:span text:style-name="T271">. Komisijos nario ar<text:s/></text:span><text:span text:style-name="T272">Komisijos pirmininko nušalinimas ar nusišalinimas turi būti motyvuotas ir pareikštas iki Komisijai priimant sprendimą. Vėliau pareikšti nušalinimą arba nusišalinti galima tik tais atvejais, kai pareiškiantis nušalinimą ar nusišalinantis asmuo apie nušalini</text:span><text:span text:style-name="T273">mo ar nusišalinimo pagrindą sužinojo po Komisijos spendimo priėmimo.</text:span></text:p>
      <text:p text:style-name="P274"><text:span text:style-name="T275">23</text:span><text:span text:style-name="T276">. Komisija bylas išnagrinėja ir atsakomybėn traukiamiems asmenims baudas skiria Maisto įstatymo 12</text:span><text:span text:style-name="T277">4</text:span><text:span text:style-name="T278"><text:s/>straipsnyje nustatytais terminais ir sąlygomis.</text:span></text:p>
      <text:p text:style-name="P279"/>
      <text:p text:style-name="P280"><text:span text:style-name="T281">IV</text:span><text:span text:style-name="T282"><text:s/>SKYRIUS</text:span></text:p>
      <text:p text:style-name="P283"><text:span text:style-name="T284">PASIRENGIMO BYL</text:span><text:span text:style-name="T285">Ų NAGRINĖJIMUI TVARKA</text:span></text:p>
      <text:p text:style-name="P286"/>
      <text:p text:style-name="P287"><text:span text:style-name="T288">24</text:span><text:span text:style-name="T289">. Komisijos pirmininkas, gavęs pareigūno surašytą protokolo originalą kartu su visa reikalinga medžiaga, sprendžia šiuos būtinus pasirengimo bylos nagrinėjimui klausimus:</text:span></text:p>
      <text:p text:style-name="P290"><text:span text:style-name="T291">24.1</text:span><text:span text:style-name="T292">. patikrina, ar teisingai surašytas protokolas ir<text:s/></text:span><text:span text:style-name="T293">kita bylos medžiaga;</text:span></text:p>
      <text:p text:style-name="P294"><text:span text:style-name="T295">24.2</text:span><text:span text:style-name="T296">. prireikus nurodydamas terminą įpareigoja protokolą surašiusį pareigūną papildomai pateikti įrodymus ar paaiškinimus raštu dėl nustatytų pažeidimų;</text:span></text:p>
      <text:p text:style-name="P297"><text:span text:style-name="T298">24.3</text:span><text:span text:style-name="T299">. nustato bylos nagrinėjimo proceso šalis ir sprendžia dėl kitų bylos<text:s/></text:span><text:span text:style-name="T300">nagrinėjimo proceso dalyvių dalyvavimo bylos nagrinėjimo procese. Bylos nagrinėjimo proceso šalimis Apraše vadinamas atsakomybėn traukiamas asmuo ir nukentėjusieji asmenys, jeigu jų yra. Bylos nagrinėjimo proceso dalyviai yra bylos nagrinėjimo proceso šaly</text:span><text:span text:style-name="T301">s, liudytojai, specialistai ir (ar) kiti Komisijos sprendimu pakviesti dalyvauti bylos nagrinėjimo procese asmenys;</text:span></text:p>
      <text:p text:style-name="P302"><text:span text:style-name="T303">24.4</text:span><text:span text:style-name="T304">. sprendžia dėl kitų veiksmų, reikalingų parengti bylą nagrinėti Komisijos posėdyje, atlikimo.</text:span></text:p>
      <text:p text:style-name="P305"><text:span text:style-name="T306">25</text:span><text:span text:style-name="T307">. Komisijos pirmininkas, nust</text:span><text:span text:style-name="T308">atęs, kad protokolas surašytas netinkamai, grąžina jį surašiusiam pareigūnui. Pareigūnas, surašęs protokolą iš naujo, pateikia jį Komisijai šio Aprašo nustatyta tvarka.</text:span></text:p>
      <text:p text:style-name="P309"><text:span text:style-name="T310">26</text:span><text:span text:style-name="T311">. Komisijos pirmininkas, manydamas, kad nėra kliūčių bylai nagrinėti, įtraukia by</text:span><text:span text:style-name="T312">los nagrinėjimą į Komisijos posėdžio darbotvarkę ir ne vėliau kaip prieš 10 (dešimt) darbo dienų iki numatomo Komisijos posėdžio atsakomybėn traukiamam asmeniui, prireikus ir kitiems bylos nagrinėjimo proceso dalyviams registruotu laišku ir (ar) elektronin</text:span><text:span text:style-name="T313">iu paštu išsiunčia pranešimą, kuriame nurodoma:</text:span></text:p>
      <text:p text:style-name="P314"><text:span text:style-name="T315">26.1</text:span><text:span text:style-name="T316">. adresatas;</text:span></text:p>
      <text:p text:style-name="P317"><text:span text:style-name="T318">26.2</text:span><text:span text:style-name="T319">. posėdžio data, laikas ir vieta;</text:span></text:p>
      <text:p text:style-name="P320"><text:span text:style-name="T321">26.3</text:span><text:span text:style-name="T322">. bylos, apie kurią pranešama, pavadinimas;</text:span></text:p>
      <text:p text:style-name="P323"><text:span text:style-name="T324">26.4</text:span><text:span text:style-name="T325">. nustatyti Maisto įstatymo pažeidimai;</text:span></text:p>
      <text:p text:style-name="P326"><text:span text:style-name="T327">26.5</text:span><text:span text:style-name="T328">. bylos nagrinėjimo proceso šalių pagri</text:span><text:span text:style-name="T329">ndinės teisės ir pareigos;</text:span></text:p>
      <text:p text:style-name="P330"><text:span text:style-name="T331">26.6</text:span><text:span text:style-name="T332">. kad bylos nagrinėjimo proceso dalyviai privalo pateikti visus savo turimus byloje įrodymus;</text:span></text:p>
      <text:p text:style-name="P333"><text:span text:style-name="T334">26.7</text:span><text:span text:style-name="T335">. kad atsakomybėn traukiamo asmens, jeigu jis buvo laiku ir tinkamai Aprašo nustatyta tvarka informuotas apie bylos nag</text:span><text:span text:style-name="T336">rinėjimo datą, vietą ir laiką, ar jo įgalioto atstovo neatvykimas į bylos nagrinėjimą nekliudo ją nagrinėti;</text:span></text:p>
      <text:p text:style-name="P337"><text:span text:style-name="T338">26.8</text:span><text:span text:style-name="T339">. pareiga pateikti asmens tapatybę patvirtinantį dokumentą ir (ar) dokumentą, įrodantį atsakomybėn traukiamo asmens vadovo statusą, arba ki</text:span><text:span text:style-name="T340">tą dokumentą, įstatymų nustatyta tvarka suteikiantį teisę atstovauti bylos nagrinėjimo proceso šaliai byloje.</text:span></text:p>
      <text:p text:style-name="P341"><text:span text:style-name="T342">27</text:span><text:span text:style-name="T343">. Komisijos posėdžiai vyksta lietuvių kalba, todėl bylos nagrinėjimo proceso dalyviai, nemokantys lietuvių kalbos, Komisijos posėdžio metu</text:span><text:span text:style-name="T344"><text:s/>turi teisę savo lėšomis naudotis vertėjo paslaugomis. Bylos nagrinėjimo proceso dalyvis, norintis Komisijos posėdžio metu naudotis vertėjo paslaugomis, Komisijai turi pateikti prašymą raštu ne vėliau kaip prieš 3 (tris) darbo dienas iki nustatytos bylos n</text:span><text:span text:style-name="T345">agrinėjimo posėdžio datos.</text:span></text:p>
      <text:p text:style-name="P346"><text:span text:style-name="T347">28</text:span><text:span text:style-name="T348">. Jei atsakomybėn traukiamas juridinis asmuo, tinkamu pranešimu apie bylos nagrinėjimo datą, laiką ir vietą laikytinas pranešimas, išsiųstas registruotu laišku Juridinių asmenų registre nurodytu bylos nagrinėjimo proceso ša</text:span><text:span text:style-name="T349">lies buveinės adresu, išskyrus atvejus, kai bylos nagrinėjimo proceso šalis nurodo kitą korespondencijos įteikimo adresą, o jei atsakomybėn traukiamas fizinis asmuo, – Komisijai žinomu adresu arba deklaruotu gyvenamosios vietos adresu.<text:s/></text:span></text:p>
      <text:p text:style-name="P350"><text:span text:style-name="T351">29</text:span><text:span text:style-name="T352">. Pranešimo į</text:span><text:span text:style-name="T353">teikimas reiškia, kad bylos nagrinėjimo proceso šaliai yra išaiškintos jos procesinės teisės ir pareigos.</text:span></text:p>
      <text:p text:style-name="P354"><text:span text:style-name="T355">30</text:span><text:span text:style-name="T356">. Bylos medžiaga parengiama ir Komisijos nariams pateikiama susipažinti ne vėliau kaip prieš 3 (tris) darbo dienas iki Komisijos posėdžio.</text:span></text:p>
      <text:p text:style-name="P357"><text:span text:style-name="T358">31</text:span><text:span text:style-name="T359">. Bylos nagrinėjimo proceso šalys turi Maisto įstatymo 12</text:span><text:span text:style-name="T360">5</text:span><text:span text:style-name="T361"><text:s/>straipsnio 3 dalyje nustatytas teises.</text:span></text:p>
      <text:p text:style-name="P362"><text:span text:style-name="T363">32</text:span><text:span text:style-name="T364">. Bylos nagrinėjimo proceso šalys privalo:</text:span></text:p>
      <text:p text:style-name="P365"><text:span text:style-name="T366">32.1</text:span><text:span text:style-name="T367">. pateikti visus savo turimus su byla susijusius duomenis pareigūnui ar Komisijai pareikalavus;</text:span></text:p>
      <text:p text:style-name="P368"><text:span text:style-name="T369">32.2</text:span><text:span text:style-name="T370">. savo procesinėmis teisėmis naudotis sąžiningai;</text:span></text:p>
      <text:p text:style-name="P371"><text:span text:style-name="T372">32.3</text:span><text:span text:style-name="T373">. raštu informuoti Komisiją apie savo adreso pasikeitimą bylos nagrinėjimo proceso metu. Nesant tokios informacijos, bylos nagrinėjimo proceso šaliai pranešimas siunčiamas paskutiniu Komisijai žin</text:span><text:span text:style-name="T374">omu adresu arba oficialiai deklaruotu gyvenamosios vietos ar registruotos buveinės adresu ir laikoma, kad bylos nagrinėjimo proceso šalis buvo laiku ir tinkamai informuota.</text:span></text:p>
      <text:p text:style-name="P375"/>
      <text:p text:style-name="P376"><text:span text:style-name="T377">V</text:span><text:span text:style-name="T378"><text:s/>SKYRIUS</text:span></text:p>
      <text:p text:style-name="P379"><text:span text:style-name="T380">BYLŲ NAGRINĖJIMO TVARKA</text:span></text:p>
      <text:p text:style-name="P381"/>
      <text:p text:style-name="P382"><text:span text:style-name="T383">33</text:span><text:span text:style-name="T384">. Bylos nagrinėjamos viešai<text:s/></text:span><text:span text:style-name="T385">žodinio arba rašytinio proceso tvarka. Komisijos sprendimu ar bylos nagrinėjimo proceso šalių prašymu Komisijos posėdis arba jo dalis gali būti skelbiama<text:s/></text:span><text:soft-page-break/><text:span text:style-name="T386">uždara, jeigu tai būtina siekiant apsaugoti valstybės, tarnybos, komercinę, banko ar profesinę paslapt</text:span><text:span text:style-name="T387">į.</text:span></text:p>
      <text:p text:style-name="P388"><text:span text:style-name="T389">34</text:span><text:span text:style-name="T390">.<text:s/></text:span><text:span text:style-name="T391">Byla nagrinėjama rašytinio proceso tvarka, kai į bylos nagrinėjimą nėra kviečiamos dalyvauti bylos nagrinėjimo proceso šalys ir kiti bylos nagrinėjimo proceso dalyviai, išskyrus atvejus, kai bylos nagrinėjimo proceso šalis, kiti bylos nagrinėjim</text:span><text:span text:style-name="T392">o proceso dalyviai pateikia Komisijai prašymą bylą nagrinėti žodinio proceso tvarka ar pati Komisija nusprendžia, kad byla turi būti nagrinėjama žodinio proceso tvarka. Apie bylos nagrinėjimą rašytinio proceso tvarka pranešama bylos nagrinėjimo proceso šal</text:span><text:span text:style-name="T393">ims ir kitiems bylos nagrinėjimo proceso dalyviams šio Aprašo 26 punkte nustatyta tvarka.<text:s/></text:span></text:p>
      <text:p text:style-name="P394"><text:span text:style-name="T395">35</text:span><text:span text:style-name="T396">. Byla nagrinėjama žodinio proceso tvarka, kai<text:s/></text:span><text:span text:style-name="T397">į bylos nagrinėjimą kviečiamos<text:s/></text:span><text:span text:style-name="T398">dalyvauti bylos nagrinėjimo proceso šalys ir kiti bylos nagrinėjimo proceso dalyv</text:span><text:span text:style-name="T399">iai.<text:s/></text:span><text:span text:style-name="T400">Bylos nagrinėjimo proceso šalis prašymą bylą nagrinėti žodinio proceso tvarka Komisijai turi pateikti likus ne mažiau kaip 5 (penkioms) darbo dienoms iki paskirtos posėdžio datos.<text:s/></text:span><text:span text:style-name="T401">Jeigu bylos nagrinėjimo proceso šalys nagrinėjant bylą nedalyvauja, byl</text:span><text:span text:style-name="T402">a gali būti išnagrinėta, jei bylos nagrinėjimo proceso šalys apie bylos nagrinėjimo posėdžio datą, laiką ir vietą Aprašo 26 punkte nustatyta tvarka buvo laiku ir tinkamai informuotos ir jei iki bylos nagrinėjimo pradžios bylos nagrinėjimo proceso šalys nep</text:span><text:span text:style-name="T403">ateikia savo neatvykimą pateisinančių dokumentų, kuriuose nurodytas neatvykimo priežastis Komisija pripažįsta svarbiomis.<text:s/></text:span></text:p>
      <text:p text:style-name="P404"><text:span text:style-name="T405">36</text:span><text:span text:style-name="T406">. Komisija gali atidėti bylos nagrinėjimą, jeigu į bylos nagrinėjimo posėdį neatvyko bylos nagrinėjimo proceso šalis, kai Komis</text:span><text:span text:style-name="T407">ija nusprendžia, kad šios šalies dalyvavimas yra būtinas.<text:s/></text:span></text:p>
      <text:p text:style-name="P408"><text:span text:style-name="T409">37</text:span><text:span text:style-name="T410">.<text:s/></text:span><text:span text:style-name="T411">Kai bylos nagrinėjimas atidedamas dėl to, kad būtina išreikalauti naujų įrodymų, Komisija nustato jų pateikimo terminą.</text:span></text:p>
      <text:p text:style-name="P412"><text:span text:style-name="T413">38</text:span><text:span text:style-name="T414">.<text:s/></text:span><text:span text:style-name="T415">Komisija, atidėdama bylos nagrinėjimą, paskiria kito bylos na</text:span><text:span text:style-name="T416">grinėjimo posėdžio datą, laiką ir vietą ir apie tai pasirašytinai supažindina bylos nagrinėjime dalyvaujančius bylos nagrinėjimo proceso dalyvius, o bylos nagrinėjime nedalyvavusiems bylos nagrinėjimo proceso dalyviams – praneša Aprašo 26 punkte nustatyta<text:s/></text:span><text:span text:style-name="T417">tvarka.</text:span></text:p>
      <text:p text:style-name="P418"><text:span text:style-name="T419">39</text:span><text:span text:style-name="T420">.<text:s/></text:span><text:span text:style-name="T421">Komisija gali sustabdyti bylos nagrinėjimą bylos nagrinėjimo proceso šalims apskundus teismui VMVT sprendimus dėl rinkos ribojimo priemonių taikymo ar kitais atvejais, kai Komisija pripažįsta, kad bylos nagrinėjimą sustabdyti būtina. Bylos<text:s/></text:span><text:span text:style-name="T422">nagrinėjimas atnaujinamas išnykus aplinkybėms, dėl kurių jis buvo sustabdytas bylos nagrinėjimo proceso dalyvių pareiškimu arba Komisijos iniciatyva. Atnaujinta byla nagrinėjama Apraše nustatyta tvarka.</text:span></text:p>
      <text:p text:style-name="P423"><text:span text:style-name="T424">40</text:span><text:span text:style-name="T425">.<text:s/></text:span><text:span text:style-name="T426">Komisijos posėdis žodinio proceso tvarka vyks</text:span><text:span text:style-name="T427">ta nepertraukiamai, išskyrus poilsiui skiriamą laiką.</text:span></text:p>
      <text:p text:style-name="P428"><text:span text:style-name="T429">41</text:span><text:span text:style-name="T430">.<text:s/></text:span><text:span text:style-name="T431">Komisijos pirmininkui leidus ir Komisijos nariams pritarus, Komisijos posėdžiuose gali dalyvauti ir kiti asmenys, tačiau jie neturi balsavimo teisės.</text:span></text:p>
      <text:p text:style-name="P432"><text:span text:style-name="T433">42</text:span><text:span text:style-name="T434">. Komisijos posėdžio tvarka:</text:span></text:p>
      <text:p text:style-name="P435"><text:span text:style-name="T436">42.1</text:span><text:span text:style-name="T437">.<text:s/></text:span><text:span text:style-name="T438">Komisijos pirmininkas paskirtu laiku pradeda Komisijos posėdį ir paskelbia Komisijos sudėtį, praneša, kas yra Komisijos sekretorius;</text:span></text:p>
      <text:p text:style-name="P439"><text:span text:style-name="T440">42.2</text:span><text:span text:style-name="T441">. Komisijos pirmininkas praneša, kokia byla bus nagrinėjama, koks asmuo traukiamas atsakomybėn;</text:span></text:p>
      <text:p text:style-name="P442"><text:span text:style-name="T443">42.3</text:span><text:span text:style-name="T444">. Komisijos</text:span><text:span text:style-name="T445"><text:s/>sekretorius praneša, kas atvyko į Komisijos posėdį, nustato atvykusiųjų tapatybę, patikrina byloje dalyvaujančių asmenų įgaliojimus. Jei bylos nagrinėjimo proceso dalyvis (-iai) neatvyksta, Komisijos sekretorius informuoja, ar jam (jiems) buvo tinkamai pr</text:span><text:span text:style-name="T446">anešta apie posėdžio datą, laiką ir vietą, o Komisija nusprendžia, ar galima be jų nagrinėti bylą;</text:span></text:p>
      <text:p text:style-name="P447"><text:span text:style-name="T448">42.4</text:span><text:span text:style-name="T449">. Komisija išsprendžia bylos nagrinėjimo proceso dalyvių prašymus;</text:span></text:p>
      <text:p text:style-name="P450"><text:span text:style-name="T451">42.5</text:span><text:span text:style-name="T452">. Komisijos pirmininkas pradeda bylos nagrinėjimą iš esmės:</text:span></text:p>
      <text:p text:style-name="P453"><text:span text:style-name="T454">42.5.1</text:span><text:span text:style-name="T455">. Komi</text:span><text:span text:style-name="T456">sijos pirmininkas paskelbia protokolą,</text:span></text:p>
      <text:p text:style-name="P457"><text:span text:style-name="T458">42.5.2</text:span><text:span text:style-name="T459">. išklausomos bylos nagrinėjimo proceso šalys (pirmiausia atsakomybėn traukiamas asmuo), po to – kiti bylos nagrinėjimo proceso dalyviai. Kalbėjimo trukmė neribojama, tačiau Komisijos pirmininkas gali įspėti</text:span><text:span text:style-name="T460"><text:s/>bylos nagrinėjimo proceso dalyvį, jeigu šis nukrypsta nuo bylos esmės,</text:span></text:p>
      <text:p text:style-name="P461"><text:span text:style-name="T462">42.5.3</text:span><text:span text:style-name="T463">. bylos nagrinėjimo proceso šalims gali būti užduodami klausimai: pirmas klausimus užduoda Komisijos pirmininkas ir Komisijos nariai, po to – kiti bylos nagrinėjimo proceso d</text:span><text:span text:style-name="T464">alyviai,</text:span></text:p>
      <text:p text:style-name="P465"><text:span text:style-name="T466">42.5.4</text:span><text:span text:style-name="T467">. jeigu bylos nagrinėjimo metu apklausiami liudytojai, juos apklausti turi teisę ir bylos nagrinėjimo proceso šalys, jos taip pat turi teisę siūlyti savo liudytojus,</text:span></text:p>
      <text:p text:style-name="P468"><text:span text:style-name="T469">42.5.5</text:span><text:span text:style-name="T470">. ištiriami kiti įrodymai, pavyzdžiui, apžiūrimi daiktiniai į</text:span><text:span text:style-name="T471">rodymai, paskelbiami rašytiniai įrodymai ir kt. Jeigu bylos nagrinėjimo metu yra pateikiama naujų įrodymų, bylos nagrinėjimo proceso šalys turi teisę nedelsdamos su jais susipažinti ir pateikti dėl jų savo paaiškinimus. Bylos nagrinėjimo proceso šalių praš</text:span><text:span text:style-name="T472">ymu bylos nagrinėjimas gali būti atidedamas, nustatant 5 (penkių) darbo dienų terminą paaiškinimams dėl naujų įrodymų pateikti,<text:s/></text:span></text:p>
      <text:p text:style-name="P473"><text:span text:style-name="T474">42.5.6</text:span><text:span text:style-name="T475">. išsprendžiami nauji bylos nagrinėjimo proceso dalyvių prašymai;</text:span></text:p>
      <text:p text:style-name="P476"><text:span text:style-name="T477">42.6</text:span><text:span text:style-name="T478">. išklausiusi bylos nagrinėjimo proceso<text:s/></text:span><text:span text:style-name="T479">dalyvių pasisakymus ir ištyrusi kitus įrodymus, Komisija Komisijos pirmininko siūlymu išeina į pasitarimų kambarį priimti nutarimo dėl bylos. Apie tai Komisijos pirmininkas paskelbia posėdžių salėje esantiems asmenims;</text:span></text:p>
      <text:p text:style-name="P480"><text:span text:style-name="T481">42.7</text:span><text:span text:style-name="T482">. grįžusi iš pasitarimų kamba</text:span><text:span text:style-name="T483">rio, Komisija paskelbia priimto nutarimo dėl bylos rezoliucinę dalį arba praneša apie šio nutarimo priėmimo ir paskelbimo atidėjimą.</text:span></text:p>
      <text:p text:style-name="P484"><text:span text:style-name="T485">43</text:span><text:span text:style-name="T486">.<text:s/></text:span><text:span text:style-name="T487">Komisija, nagrinėdama bylą, turi teisę:</text:span></text:p>
      <text:p text:style-name="P488"><text:span text:style-name="T489">43.1</text:span><text:span text:style-name="T490">. pakeisti nuorodą į Maisto įstatymo straipsnį ar straipsnio dalį,<text:s/></text:span><text:span text:style-name="T491">nustatančius atsakomybę už padarytą pažeidimą, jeigu protokole nurodyta pažeidimo esmė yra įrodyta, tačiau suklysta nurodant šio įstatymo straipsnį ar straipsnio dalį, nustatančius atsakomybę už padarytą pažeidimą;</text:span></text:p>
      <text:p text:style-name="P492"><text:span text:style-name="T493">43.2</text:span><text:span text:style-name="T494">. papildyti nuorodą į kitą Maisto</text:span><text:span text:style-name="T495"><text:s/>įstatymo straipsnį ar straipsnio dalį, nustačius, kad pažeidimas turi požymių, nustatytų ir kitame Maisto įstatymo straipsnyje ar straipsnio dalyje.</text:span></text:p>
      <text:p text:style-name="P496"><text:span text:style-name="T497">44</text:span><text:span text:style-name="T498">.<text:s/></text:span><text:span text:style-name="T499">Kiekvienai nagrinėjamai bylai rašomas atskiras Komisijos posėdžio protokolas, kuriame nurodoma:</text:span></text:p>
      <text:p text:style-name="P500"><text:span text:style-name="T501">44.1</text:span><text:span text:style-name="T502">. protokolo sudarytojo pavadinimas, nagrinėjančios bylą Komisijos sudėtis, Komisijos sekretorius, bylos nagrinėjimo proceso dalyviai, taip pat, ar jie atvyko, o jei neatvyko, ar jiems buvo tinkamai ir laiku pranešta apie Komisijos posėdžio datą, laik</text:span><text:span text:style-name="T503">ą ir vietą;</text:span></text:p>
      <text:p text:style-name="P504"><text:span text:style-name="T505">44.2</text:span><text:span text:style-name="T506">. Komisijos posėdžio pradžios ir pabaigos laikas;</text:span></text:p>
      <text:p text:style-name="P507"><text:span text:style-name="T508">44.3</text:span><text:span text:style-name="T509">. bylos pavadinimas ir esmė;</text:span></text:p>
      <text:p text:style-name="P510"><text:span text:style-name="T511">44.4</text:span><text:span text:style-name="T512">. kad bylos nagrinėjimo proceso dalyviams išaiškintos jų teisės ir pareigos;</text:span></text:p>
      <text:p text:style-name="P513"><text:span text:style-name="T514">44.5</text:span><text:span text:style-name="T515">. nutartis (-ys).</text:span></text:p>
      <text:p text:style-name="P516"><text:span text:style-name="T517">45</text:span><text:span text:style-name="T518">.<text:s/></text:span><text:span text:style-name="T519">Komisijos posėdžio protokola</text:span><text:span text:style-name="T520">s parengiamas, pasirašomas Komisijos sekretoriaus ir Komisijos pirmininko per 3 (tris) darbo dienas nuo Komisijos posėdžio dienos.</text:span></text:p>
      <text:p text:style-name="P521"/>
      <text:p text:style-name="P522"><text:span text:style-name="T523">VI</text:span><text:span text:style-name="T524"><text:s/>SKYRIUS</text:span></text:p>
      <text:p text:style-name="P525"><text:span text:style-name="T526">KOMISIJOS NUTARIMAI BYLOS NAGRINĖJIMO POSĖDYJE</text:span></text:p>
      <text:p text:style-name="P527"/>
      <text:p text:style-name="P528"><text:span text:style-name="T529">46</text:span><text:span text:style-name="T530">.<text:s/></text:span><text:span text:style-name="T531">Komisijos posėdyje Komisija priima tokius nutarimus</text:span><text:span text:style-name="T532">:</text:span></text:p>
      <text:p text:style-name="P533"><text:span text:style-name="T534">46.1</text:span><text:span text:style-name="T535">. nutarimus dėl bylos;</text:span></text:p>
      <text:p text:style-name="P536"><text:span text:style-name="T537">46.2</text:span><text:span text:style-name="T538">. kitus nutarimus, kurie priimami Komisijos posėdžio metu, siekiant nustatyta tvarka organizuoti bylos nagrinėjimo procesą.</text:span></text:p>
      <text:p text:style-name="P539"><text:span text:style-name="T540">47</text:span><text:span text:style-name="T541">. Komisija Aprašo 46.2 papunktyje nurodytus nutarimus gali priimti posėdžių metu prot</text:span><text:span text:style-name="T542">okoline nutartimi ir įrašyti į protokolą.</text:span></text:p>
      <text:p text:style-name="P543"><text:span text:style-name="T544">48</text:span><text:span text:style-name="T545">. Komisijos nutarimas dėl bylos priimamas pasitarimų kambaryje. Komisijos nariai neturi teisės skelbti nuomonių, pareikštų besitariant pasitarimų kambaryje.</text:span></text:p>
      <text:p text:style-name="P546"><text:span text:style-name="T547">49</text:span><text:span text:style-name="T548">. Nutarimo dėl bylos priėmimas ir paskelbimas</text:span><text:span text:style-name="T549"><text:s/>atidedamas, bet ne ilgiau kaip 5 (penkioms) darbo dienoms nuo paskutinio Komisijos posėdžio dienos. Nutarimą dėl bylos, kurio priėmimas ir paskelbimas buvo atidėtas, Komisijos posėdyje gali paskelbti Komisijos pirmininkas. Komisijos narių ir (ar) asmenų,<text:s/></text:span><text:span text:style-name="T550">dėl kurių priimtas nutarimas dėl bylos, dalyvavimas tokiame posėdyje nėra privalomas. Tokio posėdžio metu jo protokolas nerašomas ir garso įrašas nedaromas.</text:span></text:p>
      <text:p text:style-name="P551"><text:span text:style-name="T552">50</text:span><text:span text:style-name="T553">. Komisijos priimto ir Komisijos pirmininko pasirašyto nutarimo dėl bylos kopija per 5<text:s/></text:span><text:span text:style-name="T554">(penkias) darbo dienas nuo nutarimo dėl bylos paskelbimo dienos registruotu laišku, elektroninėmis ryšių priemonėmis išsiunčiama asmenims, dėl kurių priimtas nutarimas dėl bylos.</text:span></text:p>
      <text:p text:style-name="P555"><text:span text:style-name="T556">51</text:span><text:span text:style-name="T557">.<text:s/></text:span><text:span text:style-name="T558">Komisijos narys, nesutinkantis su Komisijos sprendimu, jeigu jis bals</text:span><text:span text:style-name="T559">avo prieš šį sprendimą, gali raštu išdėstyti savo atskirąją nuomonę, kuri viešai neskelbiama, bet pridedama prie bylos.</text:span></text:p>
      <text:p text:style-name="P560"><text:span text:style-name="T561">52</text:span><text:span text:style-name="T562">. Komisija, išnagrinėjusi bylą, priima vieną iš šių nutarimų:</text:span></text:p>
      <text:p text:style-name="P563"><text:span text:style-name="T564">52.1</text:span><text:span text:style-name="T565">. skirti įspėjimą;</text:span></text:p>
      <text:p text:style-name="P566"><text:span text:style-name="T567">52.2</text:span><text:span text:style-name="T568">.<text:s/></text:span><text:span text:style-name="T569">skirti baudą;</text:span></text:p>
      <text:p text:style-name="P570"><text:span text:style-name="T571">52.3</text:span><text:span text:style-name="T572">.<text:s/></text:span><text:span text:style-name="T573">bylą<text:s/></text:span><text:span text:style-name="T574">nutraukti nesant Maisto įstatymo pažeidimo ar praėjus Maisto įstatymo 12</text:span><text:span text:style-name="T575">4</text:span><text:span text:style-name="T576"><text:s/>straipsnyje nustatytam baudų skyrimo terminui;</text:span></text:p>
      <text:p text:style-name="P577"><text:span text:style-name="T578">52.4</text:span><text:span text:style-name="T579">. bylą sustabdyti;</text:span></text:p>
      <text:p text:style-name="P580"><text:span text:style-name="T581">52.5</text:span><text:span text:style-name="T582">.<text:s/></text:span><text:span text:style-name="T583">grąžinti bylą papildomam tyrimui atlikti.</text:span></text:p>
      <text:p text:style-name="P584"><text:span text:style-name="T585">53</text:span><text:span text:style-name="T586">.<text:s/></text:span><text:span text:style-name="T587">Nustatydama baudos dydį, Komisija atsižvelgia<text:s/></text:span><text:span text:style-name="T588">į Maisto įstatymo 12</text:span><text:span text:style-name="T589">3</text:span><text:span text:style-name="T590"><text:s/>straipsnyje nustatytas atsakomybę lengvinančias ir sunkinančias aplinkybes.</text:span></text:p>
      <text:p text:style-name="P591"><text:span text:style-name="T592">54</text:span><text:span text:style-name="T593">. Komisijos nutarime dėl bylos nurodomi Maisto įstatymo 12</text:span><text:span text:style-name="T594">5</text:span><text:span text:style-name="T595"><text:s/>straipsnio 4 dalyje įtvirtinti rekvizitai</text:span><text:span text:style-name="T596">.</text:span></text:p>
      <text:p text:style-name="P597"/>
      <text:p text:style-name="P598"><text:span text:style-name="T599">VII</text:span><text:span text:style-name="T600"><text:s/>SKYRIUS</text:span></text:p>
      <text:p text:style-name="P601"><text:span text:style-name="T602">NUTARIMŲ SKELBIMAS</text:span></text:p>
      <text:p text:style-name="P603"/>
      <text:p text:style-name="P604"><text:span text:style-name="T605">55</text:span><text:span text:style-name="T606">.<text:s/></text:span><text:span text:style-name="T607">Komisijos nutarimo dėl bylos rezoliucinė dalis per 3 (tris) darbo dienas nuo įsigaliojimo paskelbiama VMVT interneto svetainėje.</text:span></text:p>
      <text:p text:style-name="P608"><text:span text:style-name="T609">56</text:span><text:span text:style-name="T610">.<text:s/></text:span><text:span text:style-name="T611">Jei Komisijos nutarimo dėl bylos rezoliucinėje dalyje yra viešai neskelbtinų duomenų, Komisija visus viešai neskelbtinu</text:span><text:span text:style-name="T612">s duomenis pašalina. Pašalintų duomenų vietoje pasviruoju šriftu skliaustuose įrašomi žodžiai „(duomenys neskelbtini)“.</text:span></text:p>
      <text:p text:style-name="P613"><text:span text:style-name="T614">57</text:span><text:span text:style-name="T615">.<text:s/></text:span><text:span text:style-name="T616">Jei pašalinus iš Komisijos nutarimo dėl bylos visus viešai neskelbtinus duomenis tokio nutarimo paskelbimas netektų prasmės, tok</text:span><text:span text:style-name="T617">s nutarimas VMVT interneto svetainėje neskelbiamas.</text:span></text:p>
      <text:p text:style-name="P618"/>
      <text:p text:style-name="P619"><text:span text:style-name="T620">VIII</text:span><text:span text:style-name="T621"><text:s/>SKYRIUS</text:span></text:p>
      <text:p text:style-name="P622"><text:span text:style-name="T623">BAIGIAMOSIOS NUOSTATOS</text:span></text:p>
      <text:p text:style-name="P624"/>
      <text:p text:style-name="P625"><text:span text:style-name="T626">58</text:span><text:span text:style-name="T627">.<text:s/></text:span><text:span text:style-name="T628">Nutarimai dėl baudų skyrimo skundžiami Maisto įstatymo 12</text:span><text:span text:style-name="T629">6</text:span><text:span text:style-name="T630"><text:s/>straipsnyje nustatyta tvarka.</text:span></text:p>
      <text:p text:style-name="P631"><text:span text:style-name="T632">59</text:span><text:span text:style-name="T633">. Paskirtos baudos, nustatytos Maisto įstatymo 12</text:span><text:span text:style-name="T634">2</text:span><text:span text:style-name="T635"><text:s/>straip</text:span><text:span text:style-name="T636">snyje, sumokamos, o nesumokėtos išieškomos Maisto įstatymo 12</text:span><text:span text:style-name="T637">7</text:span><text:span text:style-name="T638"><text:s/>straipsnyje nustatyta tvarka.</text:span></text:p>
      <text:p text:style-name="P639"><text:span text:style-name="T640">______________</text:span></text:p>
      <text:soft-page-break/>
      <text:p text:style-name="P641">Lietuvos Respublikos maisto įstatymo</text:p>
      <text:p text:style-name="P648"><text:span text:style-name="T649">pažeidimų nagrinėjimo tvarkos</text:span><text:span text:style-name="T650"><text:s/>aprašo</text:span></text:p>
      <text:p text:style-name="P651"><text:span text:style-name="T652">priedas</text:span></text:p>
      <text:p text:style-name="P653"/>
      <text:p text:style-name="P654"><text:span text:style-name="T655">(Lietuvos Respublikos maisto įstatymo pažeidimo protokolo formos pavyzdys)</text:span></text:p>
      <text:p text:style-name="P656"/>
      <text:p text:style-name="P657">VALSTYBINĖ MAISTO IR VETERINARIJOS TARNYBA</text:p>
      <text:p text:style-name="P658"/>
      <text:p text:style-name="P659">LIETUVOS RESPUBLIKOS MAISTO ĮSTATYMO PAŽEIDIMO</text:p>
      <text:p text:style-name="P660">PROTOKOLAS</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Nr.</text:p>
          </table:table-cell>
          <table:table-cell table:style-name="TableCell671">
            <text:p text:style-name="P672"/>
          </table:table-cell>
        </table:table-row>
        <table:table-row table:style-name="TableRow673">
          <table:table-cell table:style-name="TableCell674">
            <text:p text:style-name="P675">(dat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
          </table:table-cell>
          <table:covered-table-cell/>
          <table:covered-table-cell/>
        </table:table-row>
        <table:table-row table:style-name="TableRow683">
          <table:table-cell table:style-name="TableCell684" table:number-columns-spanned="3">
            <text:p text:style-name="P685">(vieta)</text:p>
          </table:table-cell>
          <table:covered-table-cell/>
          <table:covered-table-cell/>
        </table:table-row>
      </table:table>
      <text:p text:style-name="P686"/>
      <text:p text:style-name="P687">Aš,<text:s/>_______________________________________________________________________________,</text:p>
      <text:p text:style-name="P688"><text:tab/>(protokolą surašiusio Valstybinės maisto ir veterinarijos tarnybos valstybės tarnautojo ar darbuotojo, dirbančio pagal darbo sutartį, (toliau – pareigūnas) vardas, pavardė, pareigos)</text:p>
      <text:p text:style-name="P689">vadovaudamasis (-asi) Lietuvos Respublikos maisto įstatymu, nustačiau, kad ________________</text:p>
      <text:p text:style-name="P690">________________________________________________________________________________</text:p>
      <text:p text:style-name="P691"><text:tab/>(atsakomybėn traukiamo asmens pavadinimas / vardas, pavardė, kodas / asmens kodas, adresas, tel., faks.)</text:p>
      <text:p text:style-name="P692">________________________________________________________________________________</text:p>
      <text:p text:style-name="P693">_______________________________________________________________________________</text:p>
      <text:p text:style-name="P694"><text:tab/>(jei yra, ūkio subjekto vadovo vardas, pavardė, asmens kodas)</text:p>
      <text:p text:style-name="P695"><text:span text:style-name="T696">tiekė rinkai nesaugų (-ius) maisto produktą (-us), su maistu besiliečiantį (-čius) gaminį (-ius) ar medžiagą (-as), suklastotą maistą (</text:span><text:span text:style-name="T697">kas nereikalinga, išbraukti</text:span><text:span text:style-name="T698">)<text:s/></text:span></text:p>
      <text:p text:style-name="P699">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_</text:p>
      <text:p text:style-name="P702">_______________________________________________________________________________,</text:p>
      <text:p text:style-name="P703"><text:tab/>(produkto<text:s/>pavadinimas, pagaminimo data / tinkamumo vartoti / naudoti terminas, partijos numeris, tiekimo rinkai vieta ir data ir (ar) kt.)</text:p>
      <text:p text:style-name="P704">kuris (-ie) neatitiko šių produktų saugą reglamentuojančių teisės aktų reikalavimų:</text:p>
      <text:p text:style-name="P705">________________________________________________________________________________</text:p>
      <text:p text:style-name="P706">________________________________________________________________________________</text:p>
      <text:p text:style-name="P707">(teisės pažeidimo padarymo vieta, data (laikas) ir esmė, teisės akto pavadinimas, pažeistos nuostatos)</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text:p>
      <text:p text:style-name="P718">ir tuo pažeidė Maisto įstatymo _____ str. _____ d. _____ p.</text:p>
      <text:p text:style-name="P719">Nukentėjusių asmenų, iš jų vaikų, skaičius (jeigu jų yra):<text:s/></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soft-page-break/>
      <text:p text:style-name="P723">________________________________________________________________________________</text:p>
      <text:p text:style-name="P724">________________________________________________________________________________</text:p>
      <text:p text:style-name="P725">Liudytojai (jeigu jų yra):<text:s/></text:p>
      <text:p text:style-name="P726">_______________________________________________________________________________</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text:span text:style-name="T737">(vardas, pavardė, adresas, telefonas)</text:span></text:p>
          </table: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text:span text:style-name="T752">(parašas)</text:span></text:p>
          </table:table-cell>
        </table:table-row>
        <table:table-row table:style-name="TableRow753">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text:span text:style-name="T759">(vardas, pavardė, adresas, telefonas)</text:span></text:p>
          </table: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parašas)</text:p>
          </table:table-cell>
        </table:table-row>
        <table:table-row table:style-name="TableRow774">
          <table:table-cell table:style-name="TableCell775" table:number-columns-spanned="3">
            <text:p text:style-name="P776"/>
          </table:table-cell>
          <table:covered-table-cell/>
          <table:covered-table-cell/>
        </table:table-row>
      </table:table>
      <text:p text:style-name="Normal"/>
      <text:p text:style-name="P777"><text:span text:style-name="T778">Liudytojų parodymai pridedami: taip / ne (</text:span><text:span text:style-name="T779">kas nereikalinga, išbraukti</text:span><text:span text:style-name="T780">).</text:span></text:p>
      <text:p text:style-name="P781">Atsakomybėn traukiamo ūkio subjekto (toliau – atsakomybėn traukiamas asmuo) ar jo įgalioto atstovo paaiškinimas:<text:s/></text:p>
      <text:p text:style-name="P782">_______________________________________________________________________________</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atsakomybėn traukiamo asmens ar jo įgalioto atstovo vardas, pavardė)</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data)</text:p>
          </table:table-cell>
        </table:table-row>
      </table:table>
      <text:p text:style-name="P816"/>
      <text:p text:style-name="P817">Ūkio subjektui teikti nurodymai, taikytos produktų tiekimo rinkai ribojimo priemonės:<text:s/></text:p>
      <text:p text:style-name="P818">_______________________________________________________________________________</text:p>
      <text:p text:style-name="P819">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Priemonės, kurių ėmėsi ūkio subjektas, vykdydamas jam teiktus nurodymus:<text:s/></text:p>
      <text:p text:style-name="P824">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Kiti duomenys, būtini bylai išspręsti (lengvinančios, sunkinančios aplinkybės ir kt.):</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________________________________________________________________________________</text:p>
      <text:p text:style-name="P835"/>
      <text:p text:style-name="P836"><text:span text:style-name="T837">Ūkio subjektas pageidauja bylą nagrinėti žodinio proceso tvarka /<text:s/></text:span><text:span text:style-name="T838">rašytinio proceso tvarka (</text:span><text:span text:style-name="T839">kas nereikalinga, išbraukti</text:span><text:span text:style-name="T840">):<text:s/></text:span></text:p>
      <text:p text:style-name="P841">_______________________________________________________________________________<text:s/></text:p>
      <text:p text:style-name="P842">________________________________________________________________________________<text:s/></text:p>
      <text:p text:style-name="P843">_______________________________________________________________________________</text:p>
      <text:p text:style-name="P844"/>
      <text:soft-page-break/>
      <text:p text:style-name="P845"><text:span text:style-name="T846">Ūkio subjektas Maisto įstatymą pažeidė pirmą kartą /pakartotinai (</text:span><text:span text:style-name="T847">kas nereikalinga, išbraukti</text:span><text:span text:style-name="T848">):<text:s/></text:span></text:p>
      <text:p text:style-name="P849">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text:tab/>(ankstesnių pažeidimų data, vieta, esmė, jei yra, patikrinimo akto data, numeri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rotokolą surašiusio pareigūno pareigo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pavardė)</text:p>
          </table:table-cell>
        </table:table-row>
      </table:table>
      <text:p text:style-name="Normal"/>
      <text:p text:style-name="P893">PRIDEDAMA:</text:p>
      <text:p text:style-name="P894">1. ................................................................................................................................................</text:p>
      <text:p text:style-name="P895">2.<text:s/>................................................................................................................................................</text:p>
      <text:p text:style-name="P896">3. ................................................................................................................................................</text:p>
      <text:p text:style-name="P897"/>
      <text:p text:style-name="P898">Su protokolu susipažinau ir vieną iš dviejų jo egzempliorių gavau</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tsakomybėn traukiamo asmens ar jo atstovo vardas, pavardė)</text:p>
          </table:table-cell>
          <table:table-cell table:style-name="TableCell920">
            <text:p text:style-name="P921"/>
          </table:table-cell>
          <table:table-cell table:style-name="TableCell922">
            <text:p text:style-name="P923">(parašas)</text:p>
          </table:table-cell>
          <table:table-cell table:style-name="TableCell924">
            <text:p text:style-name="P925"/>
          </table:table-cell>
          <table:table-cell table:style-name="TableCell926">
            <text:p text:style-name="P927">(data)</text:p>
          </table:table-cell>
        </table:table-row>
      </table:table>
      <text:p text:style-name="P928"/>
      <text:p text:style-name="P929"/>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Valstybinė maisto ir veterinarijos tarnyba,</text:span><text:span text:style-name="T940"><text:s/>Įsakymas</text:span></text:p>
      <text:p text:style-name="P941"><text:span text:style-name="T942">Nr.<text:s/></text:span><text:a xlink:href="https://www.e-tar.lt/portal/legalAct.html?documentId=1d2aa0c03c3e11e5aee6f3ae4a9cfa2d" office:target-frame-name="_top" xlink:show="replace"><text:span text:style-name="T943">B1-761</text:span></text:a><text:span text:style-name="T944">, 2015-08-06, paskelbta TAR 2015-08-06, i. k. 2015-12086</text:span></text:p>
      <text:p text:style-name="P945"><text:span text:style-name="T946">Dėl Valstybinės maisto ir veterinarijos tarnybos direktoriaus 2015 m. birželio 29</text:span><text:span text:style-name="T947"><text:s/>d. įsakymo Nr. B1-648 „Dėl Lietuvos Respublikos maisto įstatymo pažeidimų nagrinėjimo tvarkos aprašo patvirtinimo“ pakeitimo</text:span></text:p>
      <text:p text:style-name="P948"/>
      <text:p text:style-name="P949"><text:span text:style-name="T950">2.</text:span></text:p>
      <text:p text:style-name="P951"><text:span text:style-name="T952">Valstybinė maisto ir veterinarijos tarnyba, Įsakymas</text:span></text:p>
      <text:p text:style-name="P953"><text:span text:style-name="T954">Nr.<text:s/></text:span><text:a xlink:href="https://www.e-tar.lt/portal/legalAct.html?documentId=efd50fb07f0511e5b7eba10a9b5a9c5f" office:target-frame-name="_top" xlink:show="replace"><text:span text:style-name="T955">B1-994</text:span></text:a><text:span text:style-name="T956">, 2015-10-30, paskelbta TAR 2015-10-30, i. k. 2015-17191</text:span></text:p>
      <text:p text:style-name="P957"><text:span text:style-name="T958">Dėl Valstybinės maisto ir veterinarijos tarnybos direktoriaus 2015 m. birželio 29 d. įsakymo Nr. B1-648 „Dėl Lietuvos Respublikos maisto įstatymo pažeidimų nagrinėj</text:span><text:span text:style-name="T959">imo tvarkos aprašo patvirtinimo“ pakeitimo</text:span></text:p>
      <text:p text:style-name="P960"/>
      <text:p text:style-name="P961"><text:span text:style-name="T962">3.</text:span></text:p>
      <text:p text:style-name="P963"><text:span text:style-name="T964">Valstybinė maisto ir veterinarijos tarnyba, Įsakymas</text:span></text:p>
      <text:p text:style-name="P965"><text:span text:style-name="T966">Nr.<text:s/></text:span><text:a xlink:href="https://www.e-tar.lt/portal/legalAct.html?documentId=8b4c69b0d97511e583a295d9366c7ab3" office:target-frame-name="_top" xlink:show="replace"><text:span text:style-name="T967">B1-147</text:span></text:a><text:span text:style-name="T968">, 2016-02-22, paskelbta TAR 2016-02-23, i. k. 20</text:span><text:span text:style-name="T969">16-03410</text:span></text:p>
      <text:p text:style-name="P970"><text:span text:style-name="T971">Dėl Valstybinės maisto ir veterinarijos tarnybos direktoriaus 2015 m. birželio 29 d. įsakymo Nr. B1-648 „Dėl Lietuvos Respublikos Maisto įstatymo pažeidimų nagrinėjimo tvarkos aprašo patvirtinimo“ pakeitimo</text:span></text:p>
      <text:p text:style-name="P972"/>
      <text:p text:style-name="P973"><text:span text:style-name="T974">4.</text:span></text:p>
      <text:p text:style-name="P975"><text:span text:style-name="T976">Valstybinė maisto ir veterinarijos t</text:span><text:span text:style-name="T977">arnyba, Įsakymas</text:span></text:p>
      <text:p text:style-name="P978"><text:span text:style-name="T979">Nr.<text:s/></text:span><text:a xlink:href="https://www.e-tar.lt/portal/legalAct.html?documentId=a08ad2a0ea9411e58deaaf0783ebf65b" office:target-frame-name="_top" xlink:show="replace"><text:span text:style-name="T980">B1-199</text:span></text:a><text:span text:style-name="T981">, 2016-03-15, paskelbta TAR 2016-03-15, i. k. 2016-04894</text:span></text:p>
      <text:p text:style-name="P982"><text:span text:style-name="T983">Dėl Valstybinės maisto ir veterinarijos tarnybos direktoriaus 2015 m. birž</text:span><text:span text:style-name="T984">elio 29 d. įsakymo Nr. B1-648 „Dėl Lietuvos Respublikos maisto įstatymo pažeidimų nagrinėjimo tvarkos aprašo patvirtinimo“ pakeitimo</text:span></text:p>
      <text:p text:style-name="P985"/>
      <text:p text:style-name="P986"><text:span text:style-name="T987">5.</text:span></text:p>
      <text:p text:style-name="P988"><text:span text:style-name="T989">Valstybinė maisto ir veterinarijos tarnyba, Įsakymas</text:span></text:p>
      <text:p text:style-name="P990"><text:span text:style-name="T991">Nr.<text:s/></text:span><text:a xlink:href="https://www.e-tar.lt/portal/legalAct.html?documentId=55ecfa80079e11e6a238c18f7a3f1736" office:target-frame-name="_top" xlink:show="replace"><text:span text:style-name="T992">B1-328</text:span></text:a><text:span text:style-name="T993">, 2016-04-21, paskelbta TAR 2016-04-21, i. k. 2016-10164</text:span></text:p>
      <text:p text:style-name="P994"><text:span text:style-name="T995">Dėl Valstybinės maisto ir veterinarijos tarnybos direktoriaus 2015 m. birželio 29 d. įsakymo Nr. B1-648 „Dėl Lietuvos Respublikos Maisto įstatymo pažeidimų n</text:span><text:span text:style-name="T996">agrinėjimo tvarkos aprašo patvirtinimo“ pakeitimo</text:span></text:p>
      <text:p text:style-name="P997"/>
      <text:soft-page-break/>
      <text:p text:style-name="P998"><text:span text:style-name="T999">6.</text:span></text:p>
      <text:p text:style-name="P1000"><text:span text:style-name="T1001">Valstybinė maisto ir veterinarijos tarnyba, Įsakymas</text:span></text:p>
      <text:p text:style-name="P1002"><text:span text:style-name="T1003">Nr.<text:s/></text:span><text:a xlink:href="https://www.e-tar.lt/portal/legalAct.html?documentId=ea1a68f03d3111e6bcc5c96b48152012" office:target-frame-name="_top" xlink:show="replace"><text:span text:style-name="T1004">B1-481</text:span></text:a><text:span text:style-name="T1005">, 2016-06-28, paskelbta TAR 2016-06-29,<text:s/></text:span><text:span text:style-name="T1006">i. k. 2016-17798</text:span></text:p>
      <text:p text:style-name="P1007"><text:span text:style-name="T1008">Dėl Valstybinės maisto ir veterinarijos tarnybos direktoriaus 2015 m. birželio 29 d. įsakymo Nr. B1-648 „Dėl Lietuvos Respublikos maisto įstatymo pažeidimų nagrinėjimo tvarkos aprašo patvirtinimo“ pakeitimo</text:span></text:p>
      <text:p text:style-name="P1009"/>
      <text:p text:style-name="P1010"><text:span text:style-name="T1011">7.</text:span></text:p>
      <text:p text:style-name="P1012"><text:span text:style-name="T1013">Valstybinė maisto ir<text:s/></text:span><text:span text:style-name="T1014">veterinarijos tarnyba, Įsakymas</text:span></text:p>
      <text:p text:style-name="P1015"><text:span text:style-name="T1016">Nr.<text:s/></text:span><text:a xlink:href="https://www.e-tar.lt/portal/legalAct.html?documentId=5020c940ff3e11e68034be159a964f47" office:target-frame-name="_top" xlink:show="replace"><text:span text:style-name="T1017">B1-103</text:span></text:a><text:span text:style-name="T1018">, 2017-03-02, paskelbta TAR 2017-03-02, i. k. 2017-03528</text:span></text:p>
      <text:p text:style-name="P1019"><text:span text:style-name="T1020">Dėl Valstybinės maisto ir veterinarijos tarnybos direktoria</text:span><text:span text:style-name="T1021">us 2015 m. birželio 29 d. įsakymo Nr. B1-648 „Dėl Lietuvos Respublikos maisto įstatymo pažeidimų nagrinėjimo tvarkos aprašo patvirtinimo“ pakeitimo</text:span></text:p>
      <text:p text:style-name="P1022"/>
      <text:p text:style-name="P1023"><text:span text:style-name="T1024">8.</text:span></text:p>
      <text:p text:style-name="P1025"><text:span text:style-name="T1026">Valstybinė maisto ir veterinarijos tarnyba, Įsakymas</text:span></text:p>
      <text:p text:style-name="P1027"><text:span text:style-name="T1028">Nr.<text:s/></text:span><text:a xlink:href="https://www.e-tar.lt/portal/legalAct.html?documentId=31412b90e71a11e7acd7ea182930b17f" office:target-frame-name="_top" xlink:show="replace"><text:span text:style-name="T1029">B1-823</text:span></text:a><text:span text:style-name="T1030">, 2017-12-22, paskelbta TAR 2017-12-23, i. k. 2017-21119</text:span></text:p>
      <text:p text:style-name="P1031"><text:span text:style-name="T1032">Dėl Valstybinės maisto ir veterinarijos tarnybos direktoriaus 2015 m. birželio 29 d. įsakymo Nr. B1-648 „Dėl Lietuvos Respublikos maisto įstat</text:span><text:span text:style-name="T1033">ymo pažeidimų nagrinėjimo tvarkos aprašo patvirtinimo“ pakeitimo</text:span></text:p>
      <text:p text:style-name="P1034"/>
      <text:p text:style-name="P1035"><text:span text:style-name="T1036">9.</text:span></text:p>
      <text:p text:style-name="P1037"><text:span text:style-name="T1038">Valstybinė maisto ir veterinarijos tarnyba, Įsakymas</text:span></text:p>
      <text:p text:style-name="P1039"><text:span text:style-name="T1040">Nr.<text:s/></text:span><text:a xlink:href="https://www.e-tar.lt/portal/legalAct.html?documentId=729d128026b611e88e8fef3b3f51dc2f" office:target-frame-name="_top" xlink:show="replace"><text:span text:style-name="T1041">B1-242</text:span></text:a><text:span text:style-name="T1042">, 2018-03-13, paskelbta TA</text:span><text:span text:style-name="T1043">R 2018-03-13, i. k. 2018-03875</text:span></text:p>
      <text:p text:style-name="P1044"><text:span text:style-name="T1045">Dėl Valstybinės maisto ir veterinarijos tarnybos direktoriaus 2015 m. birželio 29 d. įsakymo Nr. B1-648 „Dėl Lietuvos Respublikos maisto įstatymo pažeidimų nagrinėjimo tvarkos aprašo patvirtinimo“ pakeitimo</text:span></text:p>
      <text:p text:style-name="P1046"/>
      <text:p text:style-name="P1047"><text:span text:style-name="T1048">10.</text:span></text:p>
      <text:p text:style-name="P1049"><text:span text:style-name="T1050">Valstybinė ma</text:span><text:span text:style-name="T1051">isto ir veterinarijos tarnyba, Įsakymas</text:span></text:p>
      <text:p text:style-name="P1052"><text:span text:style-name="T1053">Nr.<text:s/></text:span><text:a xlink:href="https://www.e-tar.lt/portal/legalAct.html?documentId=77a97a30601711e89f00961ca6c2310f" office:target-frame-name="_top" xlink:show="replace"><text:span text:style-name="T1054">B1-413</text:span></text:a><text:span text:style-name="T1055">, 2018-05-25, paskelbta TAR 2018-05-28, i. k. 2018-08438</text:span></text:p>
      <text:p text:style-name="P1056"><text:span text:style-name="T1057">Dėl Valstybinės maisto ir veterinarijos tarnybos di</text:span><text:span text:style-name="T1058">rektoriaus 2015 m. birželio 29 d. įsakymo Nr. B1-648 „Dėl Lietuvos Respublikos maisto įstatymo pažeidimų nagrinėjimo tvarkos aprašo patvirtinimo“ pakeitimo</text:span></text:p>
      <text:p text:style-name="P1059"/>
      <text:p text:style-name="P1060"><text:span text:style-name="T1061">11.</text:span></text:p>
      <text:p text:style-name="P1062"><text:span text:style-name="T1063">Valstybinė maisto ir veterinarijos tarnyba, Įsakymas</text:span></text:p>
      <text:p text:style-name="P1064"><text:span text:style-name="T1065">Nr.<text:s/></text:span><text:a xlink:href="https://www.e-tar.lt/portal/legalAct.html?documentId=dc11fe90697f11e8ac27abd8fa093003" office:target-frame-name="_top" xlink:show="replace"><text:span text:style-name="T1066">B1-447</text:span></text:a><text:span text:style-name="T1067">, 2018-06-06, paskelbta TAR 2018-06-06, i. k. 2018-09488</text:span></text:p>
      <text:p text:style-name="P1068"><text:span text:style-name="T1069">Dėl Valstybinės maisto ir veterinarijos tarnybos direktoriaus 2015 m. birželio 29 d. įsakymo Nr. B1-648 „Dėl Lietuvos Respublikos mai</text:span><text:span text:style-name="T1070">sto įstatymo pažeidimų nagrinėjimo tvarkos aprašo patvirtinimo“ pakeitimo</text:span></text:p>
      <text:p text:style-name="P1071"/>
      <text:p text:style-name="P1072"><text:span text:style-name="T1073">12.</text:span></text:p>
      <text:p text:style-name="P1074"><text:span text:style-name="T1075">Valstybinė maisto ir veterinarijos tarnyba, Įsakymas</text:span></text:p>
      <text:p text:style-name="P1076"><text:span text:style-name="T1077">Nr.<text:s/></text:span><text:a xlink:href="https://www.e-tar.lt/portal/legalAct.html?documentId=a70f9b707b7811e8ae2bfd1913d66d57" office:target-frame-name="_top" xlink:show="replace"><text:span text:style-name="T1078">B1-584</text:span></text:a><text:span text:style-name="T1079">, 2018-06-29,<text:s/></text:span><text:span text:style-name="T1080">paskelbta TAR 2018-06-29, i. k. 2018-10889</text:span></text:p>
      <text:p text:style-name="P1081"><text:span text:style-name="T1082">Dėl Valstybinės maisto ir veterinarijos tarnybos direktoriaus 2015 m. birželio 29 d. įsakymo Nr. B1-648 „Dėl Lietuvos Respublikos maisto įstatymo pažeidimų nagrinėjimo tvarkos aprašo patvirtinimo“ pakeitimo</text:span></text:p>
      <text:p text:style-name="P1083"/>
      <text:p text:style-name="P1084"><text:span text:style-name="T1085">13.</text:span></text:p>
      <text:p text:style-name="P1086"><text:span text:style-name="T1087">V</text:span><text:span text:style-name="T1088">alstybinė maisto ir veterinarijos tarnyba, Įsakymas</text:span></text:p>
      <text:p text:style-name="P1089"><text:span text:style-name="T1090">Nr.<text:s/></text:span><text:a xlink:href="https://www.e-tar.lt/portal/legalAct.html?documentId=e930d7b0311411e9b66f85227a03f7a3" office:target-frame-name="_top" xlink:show="replace"><text:span text:style-name="T1091">B1-124</text:span></text:a><text:span text:style-name="T1092">, 2019-02-15, paskelbta TAR 2019-02-15, i. k. 2019-02472</text:span></text:p>
      <text:p text:style-name="P1093"><text:span text:style-name="T1094">Dėl Valstybinės maisto ir veterinarijos</text:span><text:span text:style-name="T1095"><text:s/>tarnybos direktoriaus 2015 m. birželio 29 d. įsakymo Nr. B1-648 „Dėl Lietuvos Respublikos maisto įstatymo pažeidimų nagrinėjimo tvarkos aprašo patvirtinimo“ pakeitimo</text:span></text:p>
      <text:p text:style-name="P1096"/>
      <text:p text:style-name="P1097"><text:span text:style-name="T1098">14.</text:span></text:p>
      <text:p text:style-name="P1099"><text:span text:style-name="T1100">Valstybinė maisto ir veterinarijos tarnyba, Įsakymas</text:span></text:p>
      <text:p text:style-name="P1101"><text:span text:style-name="T1102">Nr.<text:s/></text:span><text:a xlink:href="https://www.e-tar.lt/portal/legalAct.html?documentId=4ec8c280b8fc11e98451fa7b5933515d" office:target-frame-name="_top" xlink:show="replace"><text:span text:style-name="T1103">B1-578</text:span></text:a><text:span text:style-name="T1104">, 2019-08-07, paskelbta TAR 2019-08-07, i. k. 2019-12936</text:span></text:p>
      <text:p text:style-name="P1105"><text:span text:style-name="T1106">Dėl Valstybinės maisto ir veterinarijos tarnybos direktoriaus 2015 m. birželio 29 d. įsakymo Nr. B1-648 „Dėl Lietuvos Res</text:span><text:span text:style-name="T1107">publikos maisto įstatymo pažeidimų nagrinėjimo tvarkos aprašo patvirtinimo“ pakeitimo</text:span></text:p>
      <text:p text:style-name="P1108"/>
      <text:p text:style-name="P1109"><text:span text:style-name="T1110">15.</text:span></text:p>
      <text:p text:style-name="P1111"><text:span text:style-name="T1112">Valstybinė maisto ir veterinarijos tarnyba, Įsakymas</text:span></text:p>
      <text:p text:style-name="P1113"><text:span text:style-name="T1114">Nr.<text:s/></text:span><text:a xlink:href="https://www.e-tar.lt/portal/legalAct.html?documentId=5b0bce00d94211e99681cd81dcdca52c" office:target-frame-name="_top" xlink:show="replace"><text:span text:style-name="T1115">B1-674</text:span></text:a><text:span text:style-name="T1116">, 20</text:span><text:span text:style-name="T1117">19-09-17, paskelbta TAR 2019-09-17, i. k. 2019-14694</text:span></text:p>
      <text:p text:style-name="P1118"><text:span text:style-name="T1119">Dėl Valstybinės maisto ir veterinarijos tarnybos direktoriaus 2015 m. birželio 29 d. įsakymo Nr. B1-648 „Dėl Lietuvos Respublikos maisto įstatymo pažeidimų nagrinėjimo tvarkos aprašo patvirtinimo“ pakeit</text:span><text:span text:style-name="T1120">imo</text:span></text:p>
      <text:p text:style-name="P1121"/>
      <text:p text:style-name="P1122"><text:span text:style-name="T1123">16.</text:span></text:p>
      <text:p text:style-name="P1124"><text:span text:style-name="T1125">Valstybinė maisto ir veterinarijos tarnyba, Įsakymas</text:span></text:p>
      <text:soft-page-break/>
      <text:p text:style-name="P1126"><text:span text:style-name="T1127">Nr.<text:s/></text:span><text:a xlink:href="https://www.e-tar.lt/portal/legalAct.html?documentId=ccffb1f0573311eb9dc7b575f08e8bea" office:target-frame-name="_top" xlink:show="replace"><text:span text:style-name="T1128">B1-6</text:span></text:a><text:span text:style-name="T1129">, 2021-01-07, paskelbta TAR 2021-01-15, i. k. 2021-00689</text:span></text:p>
      <text:p text:style-name="P1130"><text:span text:style-name="T1131">Dėl Valstybinės maisto ir veter</text:span><text:span text:style-name="T1132">inarijos tarnybos direktoriaus 2015 m. birželio 29 d. įsakymo Nr. B1-648 „Dėl Lietuvos Respublikos maisto įstatymo pažeidimų nagrinėjimo tvarkos aprašo patvirtinimo“ pakeitimo</text:span></text:p>
      <text:p text:style-name="P1133"/>
      <text:p text:style-name="P1134"><text:span text:style-name="T1135">17.</text:span></text:p>
      <text:p text:style-name="P1136"><text:span text:style-name="T1137">Valstybinė maisto ir veterinarijos tarnyba, Įsakymas</text:span></text:p>
      <text:p text:style-name="P1138"><text:span text:style-name="T1139">Nr.<text:s/></text:span><text:a xlink:href="https://www.e-tar.lt/portal/legalAct.html?documentId=574cf530d5aa11eb9f09e7df20500045" office:target-frame-name="_top" xlink:show="replace"><text:span text:style-name="T1140">B1-516</text:span></text:a><text:span text:style-name="T1141">, 2021-06-22, paskelbta TAR 2021-06-25, i. k. 2021-14304</text:span></text:p>
      <text:p text:style-name="P1142"><text:span text:style-name="T1143">Dėl Valstybinės maisto ir veterinarijos tarnybos direktoriaus 2015 m. birželio 29 d. įsakymo Nr. B1-648 „Dėl<text:s/></text:span><text:span text:style-name="T1144">Lietuvos Respublikos maisto įstatymo pažeidimų nagrinėjimo tvarkos aprašo patvirtinimo“ pakeitimo</text:span></text:p>
      <text:p text:style-name="P1145"/>
      <text:p text:style-name="P1146"><text:span text:style-name="T1147">18.</text:span></text:p>
      <text:p text:style-name="P1148"><text:span text:style-name="T1149">Valstybinė maisto ir veterinarijos tarnyba, Įsakymas</text:span></text:p>
      <text:p text:style-name="P1150"><text:span text:style-name="T1151">Nr.<text:s/></text:span><text:a xlink:href="https://www.e-tar.lt/portal/legalAct.html?documentId=4d132090041b11ec9f09e7df20500045" office:target-frame-name="_top" xlink:show="replace"><text:span text:style-name="T1152">B1-683</text:span></text:a><text:span text:style-name="T1153">, 2021-08-23, paskelbta TAR 2021-08-23, i. k. 2021-17824</text:span></text:p>
      <text:p text:style-name="P1154"><text:span text:style-name="T1155">Dėl Valstybinės maisto ir veterinarijos tarnybos direktoriaus 2015 m. birželio 29 d. įsakymo Nr.<text:s/></text:span><text:span text:style-name="T1156">B1-648 „Dėl Lietuvos Respublikos maisto įstatymo pažeidimų nagrinėjimo tvarkos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5</text:page-number></text:span></text:p>
        <text:p text:style-name="P83"/>
        <text:p text:style-name="Normal"/>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42"><text:span text:style-name="T643"><text:page-number text:fixed="false">5</text:page-number></text:span></text:p>
        <text:p text:style-name="P644"/>
        <text:p text:style-name="Normal"/>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21-09-27T08:22:00Z</meta:creation-date>
    <dc:date>2021-09-27T08:22:00Z</dc:date>
    <meta:print-date>2015-06-29T06:37:00Z</meta:print-date>
    <meta:template xlink:href="Normal.dotm" xlink:type="simple"/>
    <meta:editing-cycles>2</meta:editing-cycles>
    <meta:editing-duration>PT0S</meta:editing-duration>
    <meta:document-statistic meta:page-count="14" meta:paragraph-count="486" meta:word-count="5325" meta:character-count="41851" meta:row-count="1028" meta:non-whitespace-character-count="37012"/>
  </office:meta>
</office:document-meta>
</file>