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zh" style:country-asian="CN"/>
    </style:style>
    <style:style style:name="P55" style:parent-style-name="Normal" style:family="paragraph">
      <style:paragraph-properties fo:text-align="justify" fo:text-indent="0.3937in"/>
      <style:text-properties style:font-size-complex="12pt" style:language-asian="zh" style:country-asian="CN"/>
    </style:style>
    <style:style style:name="P56" style:parent-style-name="Normal" style:family="paragraph">
      <style:paragraph-properties fo:text-align="justify" fo:text-indent="0.3937in"/>
      <style:text-properties style:font-size-complex="12pt" style:language-asian="zh" style:country-asian="CN"/>
    </style:style>
    <style:style style:name="P57" style:parent-style-name="Normal" style:family="paragraph">
      <style:paragraph-properties fo:text-align="justify" fo:text-indent="0.3937in"/>
      <style:text-properties style:font-size-complex="12pt" style:language-asian="zh" style:country-asian="CN"/>
    </style:style>
    <style:style style:name="P58" style:parent-style-name="Normal" style:family="paragraph">
      <style:paragraph-properties fo:text-align="justify" fo:text-indent="0.3937in"/>
      <style:text-properties style:font-size-complex="12pt" style:language-asian="zh" style:country-asian="C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style:font-size-complex="12pt" style:language-asian="zh" style:country-asian="C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5.1187in"/>
        </style:tab-stops>
      </style:paragraph-properties>
    </style:style>
    <style:style style:name="P160" style:parent-style-name="Normal" style:family="paragraph">
      <style:paragraph-properties fo:text-align="justify">
        <style:tab-stops>
          <style:tab-stop style:type="left" style:position="5.1187in"/>
        </style:tab-stops>
      </style:paragraph-properties>
    </style:style>
    <style:style style:name="P161" style:parent-style-name="Normal" style:family="paragraph">
      <style:paragraph-properties fo:text-align="justify">
        <style:tab-stops>
          <style:tab-stop style:type="left" style:position="5.1187in"/>
        </style:tab-stops>
      </style:paragraph-properties>
    </style:style>
    <style:style style:name="P162" style:parent-style-name="Normal" style:family="paragraph">
      <style:paragraph-properties fo:text-align="justify">
        <style:tab-stops>
          <style:tab-stop style:type="left" style:position="5.11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7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7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72"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73"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74" style:parent-style-name="Normal" style:family="paragraph">
      <style:paragraph-properties fo:text-align="center" fo:text-indent="0.3937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77" style:parent-style-name="Normal" style:family="paragraph">
      <style:paragraph-properties fo:text-align="center" fo:text-indent="0.3937in">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8861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indent="0.3937in">
        <style:tab-stops>
          <style:tab-stop style:type="left" style:position="0.8861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center" fo:text-indent="0.3937in">
        <style:tab-stops>
          <style:tab-stop style:type="left" style:position="0.886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3937in">
        <style:tab-stops>
          <style:tab-stop style:type="left" style:position="0.8861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P408" style:parent-style-name="Normal" style:family="paragraph">
      <style:paragraph-properties fo:text-align="center" fo:text-indent="0.3937in">
        <style:tab-stops>
          <style:tab-stop style:type="left" style:position="0.8861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3937in">
        <style:tab-stops>
          <style:tab-stop style:type="left" style:position="0.8861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P523" style:parent-style-name="Normal" style:family="paragraph">
      <style:paragraph-properties fo:text-align="center" fo:text-indent="0.3937in">
        <style:tab-stops>
          <style:tab-stop style:type="left" style:position="0.8861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3937in">
        <style:tab-stops>
          <style:tab-stop style:type="left" style:position="0.8861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ab-stops>
          <style:tab-stop style:type="left" style:position="0.8861in"/>
        </style:tab-stops>
      </style:paragraph-properties>
    </style:style>
    <style:style style:name="P708" style:parent-style-name="Normal" style:family="paragraph">
      <style:paragraph-properties fo:text-align="center">
        <style:tab-stops>
          <style:tab-stop style:type="left" style:position="0.8861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8861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ab-stops>
          <style:tab-stop style:type="left" style:position="0.8861in"/>
        </style:tab-stops>
      </style:paragraph-properties>
      <style:text-properties style:font-size-complex="12pt"/>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3937in">
        <style:tab-stops>
          <style:tab-stop style:type="left" style:position="0.8861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7" style:parent-style-name="Normal" style:family="paragraph">
      <style:paragraph-properties fo:text-align="justify" fo:text-indent="0.3937in">
        <style:tab-stops>
          <style:tab-stop style:type="left" style:position="0.8861in"/>
        </style:tab-stops>
      </style:paragraph-properties>
    </style:style>
    <style:style style:name="P818" style:parent-style-name="Normal" style:family="paragraph">
      <style:paragraph-properties fo:text-align="center" fo:text-indent="0.3937in">
        <style:tab-stops>
          <style:tab-stop style:type="left" style:position="0.8861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3937in">
        <style:tab-stops>
          <style:tab-stop style:type="left" style:position="0.8861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P840" style:parent-style-name="Normal" style:family="paragraph">
      <style:paragraph-properties fo:text-align="center" fo:text-indent="0.3937in">
        <style:tab-stops>
          <style:tab-stop style:type="left" style:position="0.8861in"/>
        </style:tab-stops>
      </style:paragraph-properties>
    </style:style>
    <style:style style:name="T841" style:parent-style-name="DefaultParagraphFont" style:family="text">
      <style:text-properties style:font-size-complex="12pt"/>
    </style:style>
    <style:style style:name="P842" style:parent-style-name="Normal" style:master-page-name="MPF2" style:family="paragraph">
      <style:paragraph-properties fo:break-before="page" style:page-number="1">
        <style:tab-stops>
          <style:tab-stop style:type="left" style:position="0.8861in"/>
        </style:tab-stops>
      </style:paragraph-properties>
    </style:style>
    <style:style style:name="P847"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48" style:parent-style-name="Normal" style:family="paragraph">
      <style:paragraph-properties fo:margin-left="3.9375in">
        <style:tab-stops>
          <style:tab-stop style:type="left" style:position="-3.0513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3.9375in">
        <style:tab-stops>
          <style:tab-stop style:type="left" style:position="-3.0513in"/>
        </style:tab-stops>
      </style:paragraph-properties>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54" style:parent-style-name="Normal" style:family="paragraph">
      <style:paragraph-properties fo:text-align="center" fo:text-indent="0.3937in">
        <style:tab-stops>
          <style:tab-stop style:type="left" style:position="0.8861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5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6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6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63" style:family="table-column">
      <style:table-column-properties style:column-width="1.643in"/>
    </style:style>
    <style:style style:name="TableColumn864" style:family="table-column">
      <style:table-column-properties style:column-width="0.3937in"/>
    </style:style>
    <style:style style:name="TableColumn865" style:family="table-column">
      <style:table-column-properties style:column-width="1.6423in"/>
    </style:style>
    <style:style style:name="Table862" style:family="table">
      <style:table-properties style:width="3.6791in" fo:margin-left="0in" table:align="center"/>
    </style:style>
    <style:style style:name="TableRow866" style:family="table-row">
      <style:table-row-properties style:min-row-height="0.193in"/>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73" style:family="table-row">
      <style:table-row-properties style:min-row-height="0.2034in"/>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80" style:family="table-row">
      <style:table-row-properties style:min-row-height="0.2034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83" style:family="table-row">
      <style:table-row-properties style:min-row-height="0.2034in"/>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8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P9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P923" style:parent-style-name="Normal" style:family="paragraph">
      <style:paragraph-properties fo:break-before="page" fo:text-align="justify">
        <style:tab-stops>
          <style:tab-stop style:type="left" style:position="0.7875in"/>
        </style:tab-stops>
      </style:paragraph-properties>
    </style:style>
    <style:style style:name="P9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26" style:family="table-column">
      <style:table-column-properties style:column-width="4.4055in"/>
    </style:style>
    <style:style style:name="TableColumn927" style:family="table-column">
      <style:table-column-properties style:column-width="0.3937in"/>
    </style:style>
    <style:style style:name="TableColumn928" style:family="table-column">
      <style:table-column-properties style:column-width="2.0437in"/>
    </style:style>
    <style:style style:name="Table925" style:family="table">
      <style:table-properties style:width="6.843in" fo:margin-left="0in" table:align="lef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ab-stops>
          <style:tab-stop style:type="left" style:position="0.7875in"/>
        </style:tab-stops>
      </style:paragraph-properties>
    </style:style>
    <style:style style:name="T935" style:parent-style-name="DefaultParagraphFont" style:family="text">
      <style:text-properties style:text-position="super 66.6%" style:font-size-complex="12pt"/>
    </style:style>
    <style:style style:name="TableRow936" style:family="table-row">
      <style:table-row-propertie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3" style:family="table-row">
      <style:table-row-propertie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tab-stops>
          <style:tab-stop style:type="left" style:position="0.7875in"/>
        </style:tab-stops>
      </style:paragraph-properties>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style:text-position="super 66.6%" style:font-size-complex="12p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style:tab-stops>
          <style:tab-stop style:type="left" style:position="0.7875in"/>
        </style:tab-stops>
      </style:paragraph-properties>
      <style:text-properties style:font-size-complex="12p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ab-stops>
          <style:tab-stop style:type="left" style:position="0.7875in"/>
        </style:tab-stops>
      </style:paragraph-properties>
    </style:style>
    <style:style style:name="T957" style:parent-style-name="DefaultParagraphFont" style:family="text">
      <style:text-properties style:text-position="super 66.6%" style:font-size-complex="12pt"/>
    </style:style>
    <style:style style:name="TableRow958" style:family="table-row">
      <style:table-row-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tab-stops>
          <style:tab-stop style:type="left" style:position="0.7875in"/>
        </style:tab-stops>
      </style:paragraph-properties>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P982" style:parent-style-name="Normal" style:family="paragraph">
      <style:paragraph-properties fo:text-align="justify">
        <style:tab-stops>
          <style:tab-stop style:type="left" style:position="0.7875in"/>
        </style:tab-stops>
      </style:paragraph-properties>
      <style:text-properties style:font-size-complex="12pt"/>
    </style:style>
    <style:style style:name="P983" style:parent-style-name="Normal" style:family="paragraph">
      <style:paragraph-properties fo:text-align="justify">
        <style:tab-stops>
          <style:tab-stop style:type="left" style:position="0.7875in"/>
        </style:tab-stops>
      </style:paragraph-properties>
      <style:text-properties style:font-size-complex="12pt"/>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86" style:family="table-column">
      <style:table-column-properties style:column-width="4.3076in"/>
    </style:style>
    <style:style style:name="TableColumn987" style:family="table-column">
      <style:table-column-properties style:column-width="0.3937in"/>
    </style:style>
    <style:style style:name="TableColumn988" style:family="table-column">
      <style:table-column-properties style:column-width="0.984in"/>
    </style:style>
    <style:style style:name="TableColumn989" style:family="table-column">
      <style:table-column-properties style:column-width="0.2951in"/>
    </style:style>
    <style:style style:name="TableColumn990" style:family="table-column">
      <style:table-column-properties style:column-width="0.8625in"/>
    </style:style>
    <style:style style:name="Table985" style:family="table">
      <style:table-properties style:width="6.843in" fo:margin-left="0in" table:align="left"/>
    </style:style>
    <style:style style:name="TableRow991" style:family="table-row">
      <style:table-row-properties/>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5" style:parent-style-name="Normal" style:family="paragraph">
      <style:paragraph-properties fo:text-align="justify">
        <style:tab-stops>
          <style:tab-stop style:type="left" style:position="0.7875in"/>
        </style:tab-stops>
      </style:paragraph-properties>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7" style:parent-style-name="Normal" style:family="paragraph">
      <style:paragraph-properties fo:text-align="justify">
        <style:tab-stops>
          <style:tab-stop style:type="left" style:position="0.7875in"/>
        </style:tab-stops>
      </style:paragraph-properties>
      <style:text-properties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9" style:parent-style-name="Normal" style:family="paragraph">
      <style:paragraph-properties fo:text-align="justify">
        <style:tab-stops>
          <style:tab-stop style:type="left" style:position="0.7875in"/>
        </style:tab-stops>
      </style:paragraph-properties>
      <style:text-properties style:font-size-complex="12pt"/>
    </style:style>
    <style:style style:name="P1020" style:parent-style-name="Normal" style:family="paragraph">
      <style:paragraph-properties fo:text-align="justify">
        <style:tab-stops>
          <style:tab-stop style:type="left" style:position="0.7875in"/>
        </style:tab-stops>
      </style:paragraph-properties>
      <style:text-properties style:font-size-complex="12pt"/>
    </style:style>
    <style:style style:name="P1021" style:parent-style-name="Normal" style:family="paragraph">
      <style:paragraph-properties fo:text-align="justify">
        <style:tab-stops>
          <style:tab-stop style:type="left" style:position="0.7875in"/>
        </style:tab-stops>
      </style:paragraph-properties>
      <style:text-properties style:font-size-complex="12pt"/>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P1023" style:parent-style-name="Normal" style:family="paragraph">
      <style:paragraph-properties fo:text-indent="0.3937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0.7875in"/>
        </style:tab-stops>
      </style:paragraph-properties>
      <style:text-properties style:font-size-complex="12pt"/>
    </style:style>
    <style:style style:name="P10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30" style:family="table-column">
      <style:table-column-properties style:column-width="2.8305in"/>
    </style:style>
    <style:style style:name="TableColumn1031" style:family="table-column">
      <style:table-column-properties style:column-width="0.2958in"/>
    </style:style>
    <style:style style:name="TableColumn1032" style:family="table-column">
      <style:table-column-properties style:column-width="1.1812in"/>
    </style:style>
    <style:style style:name="TableColumn1033" style:family="table-column">
      <style:table-column-properties style:column-width="0.2951in"/>
    </style:style>
    <style:style style:name="TableColumn1034" style:family="table-column">
      <style:table-column-properties style:column-width="2.2402in"/>
    </style:style>
    <style:style style:name="Table1029" style:family="table">
      <style:table-properties style:width="6.843in" fo:margin-left="0in" table:align="left"/>
    </style:style>
    <style:style style:name="TableRow1035"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61" style:parent-style-name="Normal" style:family="paragraph">
      <style:paragraph-properties fo:text-align="justify">
        <style:tab-stops>
          <style:tab-stop style:type="left" style:position="0.7875in"/>
        </style:tab-stops>
      </style:paragraph-properties>
      <style:text-properties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65" style:family="table-column">
      <style:table-column-properties style:column-width="4.3076in"/>
    </style:style>
    <style:style style:name="TableColumn1066" style:family="table-column">
      <style:table-column-properties style:column-width="0.3937in"/>
    </style:style>
    <style:style style:name="TableColumn1067" style:family="table-column">
      <style:table-column-properties style:column-width="0.984in"/>
    </style:style>
    <style:style style:name="TableColumn1068" style:family="table-column">
      <style:table-column-properties style:column-width="0.2951in"/>
    </style:style>
    <style:style style:name="TableColumn1069" style:family="table-column">
      <style:table-column-properties style:column-width="0.8625in"/>
    </style:style>
    <style:style style:name="Table1064" style:family="table">
      <style:table-properties style:width="6.843in" fo:margin-left="0in" table:align="left"/>
    </style:style>
    <style:style style:name="TableRow1070" style:family="table-row">
      <style:table-row-propertie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81" style:family="table-row">
      <style:table-row-propertie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9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18 iki 2021-01-15</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8125in" svg:height="0.80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direktoriaus pavaduotoja;</text:p>
      <text:p text:style-name="P47"><text:span text:style-name="T48">Komisijos pirmininko pavaduotojas –</text:span><text:span text:style-name="T49"><text:s/></text:span><text:span text:style-name="T50">Mantas Staškevičius, Valstybinės maisto ir veterinarijos<text:s/></text:span><text:span text:style-name="T51">tarnybos Veterinarijos sanitarijos skyriaus vedėjas-valstybinis veterinarijos inspektorius, laikinai einantis direktoriaus pavaduotojo pareigas</text:span><text:span text:style-name="T52">;</text:span></text:p>
      <text:p text:style-name="P53">Komisijos nariai:</text:p>
      <text:p text:style-name="P54">Gintautas Čereška, Valstybinės maisto ir veterinarijos tarnybos Veterinarijos sanitarijos skyriaus patarėjas,</text:p>
      <text:p text:style-name="P55">Aleksandra Fedotova, Valstybinės maisto ir veterinarijos tarnybos Teisės skyriaus patarėja, laikinai einanti Teisės skyriaus vedėjo pareigas,</text:p>
      <text:p text:style-name="P56">Laura Ivanauskienė, Valstybinės maisto ir veterinarijos tarnybos Maisto skyriaus vyriausioji specialistė-valstybinė maisto produktų inspektorė,</text:p>
      <text:p text:style-name="P57">Ona Keblienė, Valstybinės maisto ir veterinarijos tarnybos Maisto skyriaus patarėja,</text:p>
      <text:p text:style-name="P58">Vaida Lisauskienė, Valstybinės maisto ir veterinarijos tarnybos Teisės skyriaus vyriausioji specialistė,</text:p>
      <text:p text:style-name="P59"><text:span text:style-name="T60">Diana<text:s/></text:span><text:span text:style-name="T61">Malinovskienė, Valstybinės maisto ir veterinarijos tarnybos Maisto skyriaus</text:span><text:span text:style-name="T62"><text:s/></text:span><text:span text:style-name="T63">vyriausioji specialistė-valstybinė maisto produktų inspektorė,</text:span></text:p>
      <text:p text:style-name="P64">Vilma Rudokaitė, Valstybinės maisto ir veterinarijos tarnybos Veterinarijos sanitarijos skyriaus vyriausioji veterinarijos gydytoja-valstybinė veterinarijos inspektorė,</text:p>
      <text:p text:style-name="P65"><text:span text:style-name="T66">Donatas Valavičius,<text:s/></text:span><text:span text:style-name="T67">Valstybinės maisto ir veterinarijos tarnybos Veterinarijos sanitarijos skyriaus vyriausiasis specialistas-valstybinis maisto produktų inspektorius.</text:span></text:p>
      <text:p text:style-name="P68"><text:span text:style-name="T69">Vilma Žiauberienė, Valstybinės maist</text:span><text:span text:style-name="T70">o ir veterinarijos tarnybos Teisės skyriaus vyriausioji specialistė, laikinai einanti Teisės skyriaus patarėjos pareigas.</text:span><text:s/></text:p>
      <text:soft-page-break/>
      <text:p text:style-name="P71">Punkto pakeitimai:</text:p>
      <text:p text:style-name="P72"><text:span text:style-name="T73">Nr.<text:s/></text:span><text:a xlink:href="https://www.e-tar.lt/portal/legalAct.html?documentId=efd50fb07f0511e5b7eba10a9b5a9c5f" office:target-frame-name="_top" xlink:show="replace"><text:span text:style-name="T74">B1-994</text:span></text:a><text:span text:style-name="T75">, 2015</text:span><text:span text:style-name="T76">-10-30, paskelbta TAR 2015-10-30, i. k. 2015-17191</text:span></text:p>
      <text:p text:style-name="P77"><text:span text:style-name="T78">Nr.<text:s/></text:span><text:a xlink:href="https://www.e-tar.lt/portal/legalAct.html?documentId=8b4c69b0d97511e583a295d9366c7ab3" office:target-frame-name="_top" xlink:show="replace"><text:span text:style-name="T79">B1-147</text:span></text:a><text:span text:style-name="T80">, 2016-02-22, paskelbta TAR 2016-02-23, i. k. 2016-03410</text:span></text:p>
      <text:p text:style-name="P81"><text:span text:style-name="T82">Nr.<text:s/></text:span><text:a xlink:href="https://www.e-tar.lt/portal/legalAct.html?documentId=55ecfa80079e11e6a238c18f7a3f1736" office:target-frame-name="_top" xlink:show="replace"><text:span text:style-name="T83">B1-328</text:span></text:a><text:span text:style-name="T84">, 2016-04-21, paskelbta TAR 2016-04-21, i. k. 2016-10164</text:span></text:p>
      <text:p text:style-name="P85"><text:span text:style-name="T86">Nr.<text:s/></text:span><text:a xlink:href="https://www.e-tar.lt/portal/legalAct.html?documentId=ea1a68f03d3111e6bcc5c96b48152012" office:target-frame-name="_top" xlink:show="replace"><text:span text:style-name="T87">B1-481</text:span></text:a><text:span text:style-name="T88">, 2016-06-28, paskelbta</text:span><text:span text:style-name="T89"><text:s/>TAR 2016-06-29, i. k. 2016-17798</text:span></text:p>
      <text:p text:style-name="P90"><text:span text:style-name="T91">Nr.<text:s/></text:span><text:a xlink:href="https://www.e-tar.lt/portal/legalAct.html?documentId=5020c940ff3e11e68034be159a964f47" office:target-frame-name="_top" xlink:show="replace"><text:span text:style-name="T92">B1-103</text:span></text:a><text:span text:style-name="T93">, 2017-03-02, paskelbta TAR 2017-03-02, i. k. 2017-03528</text:span></text:p>
      <text:p text:style-name="P94"><text:span text:style-name="T95">Nr.<text:s/></text:span><text:a xlink:href="https://www.e-tar.lt/portal/legalAct.html?documentId=31412b90e71a11e7acd7ea182930b17f" office:target-frame-name="_top" xlink:show="replace"><text:span text:style-name="T96">B1-823</text:span></text:a><text:span text:style-name="T97">, 2017-12-22, paskelbta TAR 2017-12-23, i. k. 2017-21119</text:span></text:p>
      <text:p text:style-name="P98"><text:span text:style-name="T99">Nr.<text:s/></text:span><text:a xlink:href="https://www.e-tar.lt/portal/legalAct.html?documentId=729d128026b611e88e8fef3b3f51dc2f" office:target-frame-name="_top" xlink:show="replace"><text:span text:style-name="T100">B1-242</text:span></text:a><text:span text:style-name="T101">, 2018-03-13, paskelbta TAR 2018-03-13, i. k. 2018-03875</text:span></text:p>
      <text:p text:style-name="P102"><text:span text:style-name="T103">Nr.<text:s/></text:span><text:a xlink:href="https://www.e-tar.lt/portal/legalAct.html?documentId=77a97a30601711e89f00961ca6c2310f" office:target-frame-name="_top" xlink:show="replace"><text:span text:style-name="T104">B1-413</text:span></text:a><text:span text:style-name="T105">, 2018-05-25, paskelbta TAR 2018-05-28, i. k. 2018-08438</text:span></text:p>
      <text:p text:style-name="P106"><text:span text:style-name="T107">Nr.<text:s/></text:span><text:a xlink:href="https://www.e-tar.lt/portal/legalAct.html?documentId=dc11fe90697f11e8ac27abd8fa093003" office:target-frame-name="_top" xlink:show="replace"><text:span text:style-name="T108">B1-447</text:span></text:a><text:span text:style-name="T109">, 2018-06-06, paskelbta TAR 2018-06-06, i. k. 2018-09488</text:span></text:p>
      <text:p text:style-name="P110"><text:span text:style-name="T111">Nr.<text:s/></text:span><text:a xlink:href="https://www.e-tar.lt/portal/legalAct.html?documentId=a70f9b707b7811e8ae2bfd1913d66d57" office:target-frame-name="_top" xlink:show="replace"><text:span text:style-name="T112">B1-584</text:span></text:a><text:span text:style-name="T113">, 2018</text:span><text:span text:style-name="T114">-06-29, paskelbta TAR 2018-06-29, i. k. 2018-10889</text:span></text:p>
      <text:p text:style-name="P115"><text:span text:style-name="T116">Nr.<text:s/></text:span><text:a xlink:href="https://www.e-tar.lt/portal/legalAct.html?documentId=e930d7b0311411e9b66f85227a03f7a3" office:target-frame-name="_top" xlink:show="replace"><text:span text:style-name="T117">B1-124</text:span></text:a><text:span text:style-name="T118">, 2019-02-15, paskelbta TAR 2019-02-15, i. k. 2019-02472</text:span></text:p>
      <text:p text:style-name="P119"><text:span text:style-name="T120">Nr.<text:s/></text:span><text:a xlink:href="https://www.e-tar.lt/portal/legalAct.html?documentId=4ec8c280b8fc11e98451fa7b5933515d" office:target-frame-name="_top" xlink:show="replace"><text:span text:style-name="T121">B1-578</text:span></text:a><text:span text:style-name="T122">, 2019-08-07, paskelbta TAR 2019-08-07, i. k. 2019-12936</text:span></text:p>
      <text:p text:style-name="P123"><text:span text:style-name="T124">Nr.<text:s/></text:span><text:a xlink:href="https://www.e-tar.lt/portal/legalAct.html?documentId=5b0bce00d94211e99681cd81dcdca52c" office:target-frame-name="_top" xlink:show="replace"><text:span text:style-name="T125">B1-674</text:span></text:a><text:span text:style-name="T126">, 2019-09-17, paskelbta</text:span><text:span text:style-name="T127"><text:s/>TAR 2019-09-17, i. k. 2019-14694</text:span></text:p>
      <text:p text:style-name="Normal"/>
      <text:p text:style-name="P128"><text:span text:style-name="T129">3</text:span><text:span text:style-name="T130">. S k i r i u Komisijos sekretoriumi Moniką Žilinskaitę, Valstybinės maisto ir veterinarijos tarnybos Teisės skyriaus vyriausiąją specialistę.</text:span><text:s/></text:p>
      <text:p text:style-name="P131">Punkto pakeitimai:</text:p>
      <text:p text:style-name="P132"><text:span text:style-name="T133">Nr.<text:s/></text:span><text:a xlink:href="https://www.e-tar.lt/portal/legalAct.html?documentId=5020c940ff3e11e68034be159a964f47" office:target-frame-name="_top" xlink:show="replace"><text:span text:style-name="T134">B1-103</text:span></text:a><text:span text:style-name="T135">, 2017-03-02, paskelbta TAR 2017-03-02, i. k. 2017-03528</text:span></text:p>
      <text:p text:style-name="P136"><text:span text:style-name="T137">Nr.<text:s/></text:span><text:a xlink:href="https://www.e-tar.lt/portal/legalAct.html?documentId=31412b90e71a11e7acd7ea182930b17f" office:target-frame-name="_top" xlink:show="replace"><text:span text:style-name="T138">B1-823</text:span></text:a><text:span text:style-name="T139">, 2017-12-22, paskelbta TAR 2017-12-23, i. k. 2017-21119</text:span></text:p>
      <text:p text:style-name="P140"><text:span text:style-name="T141">Nr.<text:s/></text:span><text:a xlink:href="https://www.e-tar.lt/portal/legalAct.html?documentId=729d128026b611e88e8fef3b3f51dc2f" office:target-frame-name="_top" xlink:show="replace"><text:span text:style-name="T142">B1-242</text:span></text:a><text:span text:style-name="T143">, 2018-03-13, paskelbta TAR 2018-03-13, i. k. 2018-03875</text:span></text:p>
      <text:p text:style-name="P144"><text:span text:style-name="T145">Nr.<text:s/></text:span><text:a xlink:href="https://www.e-tar.lt/portal/legalAct.html?documentId=a70f9b707b7811e8ae2bfd1913d66d57" office:target-frame-name="_top" xlink:show="replace"><text:span text:style-name="T146">B1-584</text:span></text:a><text:span text:style-name="T147">, 2018-06-29, paskelbta TAR 2018-06-29, i. k. 2018-10889</text:span></text:p>
      <text:p text:style-name="P148"><text:span text:style-name="T149">Nr.<text:s/></text:span><text:a xlink:href="https://www.e-tar.lt/portal/legalAct.html?documentId=e930d7b0311411e9b66f85227a03f7a3" office:target-frame-name="_top" xlink:show="replace"><text:span text:style-name="T150">B1-124</text:span></text:a><text:span text:style-name="T151">, 2019</text:span><text:span text:style-name="T152">-02-15, paskelbta TAR 2019-02-15, i. k. 2019-02472</text:span></text:p>
      <text:p text:style-name="Normal"/>
      <text:p text:style-name="P153"><text:span text:style-name="T154">4</text:span><text:span text:style-name="T155">. P a v e d u įsakymo vykdymo kontrolę Valstybinės maisto ir veterinarijos tarnybos pavaduotojui pagal administruojamą sritį.</text:span></text:p>
      <text:p text:style-name="P156"><text:span text:style-name="T157">5</text:span><text:span text:style-name="T158">. N u s t a t a u, kad šis įsakymas įsigalioja 2015 m. liepos 1 d.</text:span></text:p>
      <text:p text:style-name="P159"/>
      <text:p text:style-name="P160"/>
      <text:p text:style-name="P161"/>
      <text:p text:style-name="P162"><text:span text:style-name="T163">Direktorius</text:span><text:span text:style-name="T164"><text:tab/>Jonas Milius</text:span></text:p>
      <text:soft-page-break/>
      <text:p text:style-name="P165">PATVIRTINTA</text:p>
      <text:p text:style-name="P170">Valstybinės maisto ir veterinarijos tarnybos</text:p>
      <text:p text:style-name="P171">direktoriaus 2015 m. birželio 29 d.</text:p>
      <text:p text:style-name="P172">įsakymu Nr. B1-648</text:p>
      <text:p text:style-name="P173"/>
      <text:p text:style-name="P174"><text:span text:style-name="T175">LIETUVOS RESPUBLIKOS MAISTO ĮSTATYMO PAŽEIDIMŲ NAGRINĖJIMO TVARKOS APRAŠ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pan><text:span text:style-name="T186"><text:tab/></text:span><text:span text:style-name="T187">Lietuvos Respublikos maisto įstatymo pažeidimų nagrinėjimo tvarkos</text:span><text:span text:style-name="T188"><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89">publikos maisto įstatymo nuostatų dėl maisto ar su maistu besiliečiančių gaminių ir medžiagų saugos pažeidimus (toliau – byla) nagrinėjimo tvarką.</text:span></text:p>
      <text:p text:style-name="P190"><text:span text:style-name="T191">2</text:span><text:span text:style-name="T192">.</text:span><text:span text:style-name="T193"><text:tab/>Aprašas taikomas maisto tvarkymo subjektams, su maistu besiliečiančių gaminių ir medžiagų gamintojams<text:s/></text:span><text:span text:style-name="T194">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95">ūnai).</text:span></text:p>
      <text:p text:style-name="P196"><text:span text:style-name="T197">3</text:span><text:span text:style-name="T198">.</text:span><text:span text:style-name="T199"><text:tab/>Apraše vartojamos sąvokos atitinka sąvokas, vartojamas<text:s/></text:span><text:span text:style-name="T200">2002 m. sausio 28 d. Europos Parlamento ir Tarybos reglamente (EB) Nr. 178/2002, nustatančiame maistui skirtų teisės aktų bendruosius principus ir reikalavimus, įsteigiančiame Europos mai</text:span><text:span text:style-name="T201">sto saugos tarnybą ir nustatančiame su maisto saugos klausimais susijusias procedūras (OL<text:s/></text:span><text:span text:style-name="T202">2004 m. specialusis leidimas</text:span><text:span text:style-name="T203">, 15 skyrius, 6 tomas, p. 463), su paskutiniais pakeitimais, padarytais 2014 m. gegužės 15 d. Europos Parlamento ir Tarybos reglamentu (ES</text:span><text:span text:style-name="T204">) Nr. 652/2015 (OL 2014 L 189, p. 1),<text:s/></text:span><text:span text:style-name="T205">Lietuvos Respublikos maisto įstatyme ir kituose teisės aktuose.</text:span></text:p>
      <text:p text:style-name="P206"><text:span text:style-name="T207">4</text:span><text:span text:style-name="T208">.</text:span><text:span text:style-name="T209"><text:tab/>Protokolus turi teisę surašyti VMVT padalinių, nurodytų Valstybinės maisto ir veterinarijos tarnybos administracijos struktūros, patvirtintos Lietu</text:span><text:span text:style-name="T210">vos Respublikos Vyriausybės 2010 m. gruodžio 8 d. nutarimu Nr. 1743 „Dėl Valstybinės maisto ir veterinarijos tarnybos administracijos struktūros patvirtinimo“, 12.8 papunktyje ir 21–71 punktuose, įgaliotieji pareigūnai.</text:span></text:p>
      <text:p text:style-name="P211"><text:span text:style-name="T212">5</text:span><text:span text:style-name="T213">.</text:span><text:span text:style-name="T214"><text:tab/>Bylas nagrinėja VMVT direktor</text:span><text:span text:style-name="T215">iaus įsakymu sudaryta Komisija.</text:span></text:p>
      <text:p text:style-name="P216"/>
      <text:p text:style-name="P217"><text:span text:style-name="T218">II</text:span><text:span text:style-name="T219"><text:s/>SKYRIUS</text:span></text:p>
      <text:p text:style-name="P220"><text:span text:style-name="T221">PROTOKOLO SURAŠYMO TVARKA</text:span></text:p>
      <text:p text:style-name="P222"/>
      <text:p text:style-name="P223"><text:span text:style-name="T224">6</text:span><text:span text:style-name="T225">. Priėmus Sprendimą dėl produkto (-ų) tiekimo rinkai ribojimo priemonių taikymo, kurio forma nurodyta Produktų tiekimo rinkai ribojimo priemonių taikymo tvarkos aprašo, patvi</text:span><text:span text:style-name="T226">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227">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228">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229">s nesaugus produktas, nustatytas asmuo, atsakingas už nesaugaus produkto pateikimą rinkai, nustatytos kitos atsakomybei pagal Maisto įstatymą taikyti būtinos aplinkybės.</text:span><text:s/></text:p>
      <text:p text:style-name="P230">Punkto pakeitimai:</text:p>
      <text:p text:style-name="P231"><text:span text:style-name="T232">Nr.<text:s/></text:span><text:a xlink:href="https://www.e-tar.lt/portal/legalAct.html?documentId=1d2aa0c03c3e11e5aee6f3ae4a9cfa2d" office:target-frame-name="_top" xlink:show="replace"><text:span text:style-name="T233">B1-761</text:span></text:a><text:span text:style-name="T234">, 2015-08-06, paskelbta TAR 2015-08-06, i. k. 2015-12086</text:span></text:p>
      <text:p text:style-name="Normal"/>
      <text:p text:style-name="P235"><text:span text:style-name="T236">7</text:span><text:span text:style-name="T237">. Protokolas surašomas 2 (dviem) egzemplioriais, dalyvaujant atsakomybėn traukiamam ūkio<text:s/></text:span><text:span text:style-name="T238">subjektui (toliau – atsakomybėn traukiamas asmuo) ar jo įgaliotam atstovui. Protokolas gali būti<text:s/></text:span><text:soft-page-break/><text:span text:style-name="T239">surašomas ir nedalyvaujant atsakomybėn traukiamam asmeniui ar jo įgaliotam atstovui, jei yra objektyvių duomenų, kad atsakomybėn traukiamas asmuo tinkamai info</text:span><text:span text:style-name="T240">rmuotas apie protokolo surašymo datą, laiką ir vietą. Tinkamu atsakomybėn traukiamo asmens informavimu laikomas pranešimo jam išsiuntimas Aprašo 28 punkte nustatyta tvarka. Atstovu pagal įstatymą laikomas atsakomybėn traukiamo asmens vadovas, o įstatymų ar</text:span><text:span text:style-name="T241"><text:s/>kitų teisės aktų nustatytais atvejais – ir kiti darbuotojai, veikiantys neviršydami įgaliojimų, suteiktų vadovaujantis įstatymais ar kitais teisės aktais, jei ūkio subjektas yra juridinis asmuo, taip pat įstatymų nustatyta tvarka fizinio asmens įgaliotas<text:s/></text:span><text:span text:style-name="T242">atstovas. Atsakomybėn traukiamo asmens atstovas turi pateikti jo asmens tapatybės dokumentą ir dokumentą, kuriuo patvirtinamas atsakomybėn traukiamo asmens vadovo statusas, arba įstatymų nustatyta tvarka patvirtintą ūkio subjekto vadovo įgaliojimą ar kitą<text:s/></text:span><text:span text:style-name="T243">dokumentą, kuriuo suteikiama teisė atstovauti ūkio subjektui VMVT ir prireikus pasirašyti protokolą. Kai surašant protokolą dalyvauja juridinio asmens atstovas pagal įstatymą, laikoma, kad dalyvauja pats juridinis asmuo.</text:span><text:s/></text:p>
      <text:p text:style-name="P244">Punkto pakeitimai:</text:p>
      <text:p text:style-name="P245"><text:span text:style-name="T246">Nr.<text:s/></text:span><text:a xlink:href="https://www.e-tar.lt/portal/legalAct.html?documentId=1d2aa0c03c3e11e5aee6f3ae4a9cfa2d" office:target-frame-name="_top" xlink:show="replace"><text:span text:style-name="T247">B1-761</text:span></text:a><text:span text:style-name="T248">, 2015-08-06, paskelbta TAR 2015-08-06, i. k. 2015-12086</text:span></text:p>
      <text:p text:style-name="Normal"/>
      <text:p text:style-name="P249"><text:span text:style-name="T250">8</text:span><text:span text:style-name="T251">.<text:s/></text:span><text:span text:style-name="T252">Protokolą pasirašo jį surašęs įgaliotasis pareigūnas ir atsakomybėn traukiamas asmuo ar jo įgaliot</text:span><text:span text:style-name="T253">as atstovas. Jei atsakomybėn traukiamas asmuo ar jo įgaliotas atstovas atsisako pasirašyti protokolą arba surašant protokolą nedalyvauja, apie tai pažymima protokole. Atsisakymo pasirašyti protokolą ar nedalyvavimo jį surašant faktą parašu patvirtina suraš</text:span><text:span text:style-name="T254">ęs protokolą įgaliotasis pareigūnas ir kitas įgaliotasis pareigūnas, o esant galimybei, ir kviestinis asmuo (nurodomas vardas ir pavardė). Atsisakymo pasirašyti protokolą ar nedalyvavimo jį surašant faktas ir tai patvirtinanti informacija turi būti nurodom</text:span><text:span text:style-name="T255">a visuose protokolo egzemplioriuose</text:span></text:p>
      <text:p text:style-name="P256">Punkto pakeitimai:</text:p>
      <text:p text:style-name="P257"><text:span text:style-name="T258">Nr.<text:s/></text:span><text:a xlink:href="https://www.e-tar.lt/portal/legalAct.html?documentId=1d2aa0c03c3e11e5aee6f3ae4a9cfa2d" office:target-frame-name="_top" xlink:show="replace"><text:span text:style-name="T259">B1-761</text:span></text:a><text:span text:style-name="T260">, 2015-08-06, paskelbta TAR 2015-08-06, i. k. 2015-12086</text:span></text:p>
      <text:p text:style-name="Normal"/>
      <text:p text:style-name="P261"><text:span text:style-name="T262">9</text:span><text:span text:style-name="T263">.</text:span><text:span text:style-name="T264"><text:tab/></text:span><text:span text:style-name="T265">Vienas protokolo egzempliori</text:span><text:span text:style-name="T266">us įteikiamas arba ne vėliau kaip per 3 (tris) darbo dienas nuo jo surašymo registruotu laišku išsiunčiamas atsakomybėn traukiamam asmeniui, kitas – kartu su kita bylos nagrinėjimui svarbia medžiaga ne vėliau kaip per 3 (tris) darbo dienas nuo jo surašymo<text:s/></text:span><text:span text:style-name="T267">perduodamas Komisijai. Dokumentai, surašyti ne lietuvių kalba, Komisijai teikiami išversti (teisės aktų nustatyta tvarka patvirtinti) į lietuvių kalbą.</text:span></text:p>
      <text:p text:style-name="P268"/>
      <text:p text:style-name="P269"><text:span text:style-name="T270">III</text:span><text:span text:style-name="T271"><text:s/>SKYRIUS</text:span></text:p>
      <text:p text:style-name="P272"><text:span text:style-name="T273">KOMISIJOS DARBO ORGANIZAVIMAS</text:span></text:p>
      <text:p text:style-name="P274"/>
      <text:p text:style-name="P275"><text:span text:style-name="T276">10</text:span><text:span text:style-name="T277">.</text:span><text:span text:style-name="T278"><text:tab/>Komisija sudaroma iš ne mažiau kaip 5 (penkių)</text:span><text:span text:style-name="T279"><text:s/>VMVT valstybės tarnautojų ir (ar) darbuotojų, dirbančių pagal darbo sutartį (toliau – darbuotojai). Komisijos sekretorių skiria VMVT direktorius.</text:span></text:p>
      <text:p text:style-name="P280"><text:span text:style-name="T281">11</text:span><text:span text:style-name="T282">.</text:span><text:span text:style-name="T283"><text:tab/>Komisijos veiklos forma yra posėdžiai, kurie rengiami prireikus.</text:span></text:p>
      <text:p text:style-name="P284"><text:span text:style-name="T285">12</text:span><text:span text:style-name="T286">.<text:s/></text:span><text:span text:style-name="T287">Komisijos posėdžius organizu</text:span><text:span text:style-name="T288">oja ir Komisijai vadovauja Komisijos pirmininkas, o jo laikinai nesant ar negalint eiti savo pareigų – Komisijos pirmininko pavaduotojas.</text:span><text:s/></text:p>
      <text:p text:style-name="P289">Punkto pakeitimai:</text:p>
      <text:p text:style-name="P290"><text:span text:style-name="T291">Nr.<text:s/></text:span><text:a xlink:href="https://www.e-tar.lt/portal/legalAct.html?documentId=a08ad2a0ea9411e58deaaf0783ebf65b" office:target-frame-name="_top" xlink:show="replace"><text:span text:style-name="T292">B1-199</text:span></text:a><text:span text:style-name="T293">, 2016-03-15, paskelbta TAR 2016-03-15, i. k. 2016-04894</text:span></text:p>
      <text:p text:style-name="P294"><text:span text:style-name="T295">Nr.<text:s/></text:span><text:a xlink:href="https://www.e-tar.lt/portal/legalAct.html?documentId=55ecfa80079e11e6a238c18f7a3f1736" office:target-frame-name="_top" xlink:show="replace"><text:span text:style-name="T296">B1-328</text:span></text:a><text:span text:style-name="T297">, 2016-04-21, paskelbta TAR 2016-04-21, i. k. 2016-10164</text:span></text:p>
      <text:p text:style-name="Normal"/>
      <text:p text:style-name="P298"><text:span text:style-name="T299">12</text:span><text:span text:style-name="T300">.<text:s/></text:span><text:span text:style-name="T301">Komisijos posėdžius organizuoja ir Komisijai vadovauja Komisijos pirmininkas, o jo laikinai nesant ar negalint eiti savo pareigų – Komisijos pirmininko pavaduotojas.</text:span><text:s/></text:p>
      <text:p text:style-name="P302">Papildyta<text:s/>punktu:</text:p>
      <text:p text:style-name="P303"><text:span text:style-name="T304">Nr.<text:s/></text:span><text:a xlink:href="https://www.e-tar.lt/portal/legalAct.html?documentId=55ecfa80079e11e6a238c18f7a3f1736" office:target-frame-name="_top" xlink:show="replace"><text:span text:style-name="T305">B1-328</text:span></text:a><text:span text:style-name="T306">, 2016-04-21, paskelbta TAR 2016-04-21, i. k. 2016-10164</text:span></text:p>
      <text:p text:style-name="Normal"/>
      <text:p text:style-name="P307"><text:span text:style-name="T308">13</text:span><text:span text:style-name="T309">.</text:span><text:span text:style-name="T310"><text:tab/>Komisijos posėdžius Komisijos pirmininko pavedimu organizuoja, juos techni</text:span><text:span text:style-name="T311">škai aptarnauja ir protokoluoja Komisijos sekretorius. Jo laikinai nesant ar negalint eiti Komisijos sekretoriaus pareigų – VMVT direktoriaus įsakymu paskirtas kitas darbuotojas.</text:span></text:p>
      <text:p text:style-name="P312"><text:span text:style-name="T313">14</text:span><text:span text:style-name="T314">.</text:span><text:span text:style-name="T315"><text:tab/>Komisijos pirmininkas turi teisę:</text:span></text:p>
      <text:p text:style-name="P316"><text:span text:style-name="T317">14.1</text:span><text:span text:style-name="T318">.</text:span><text:span text:style-name="T319"><text:tab/>spręsti Aprašo 21 punkte nu</text:span><text:span text:style-name="T320">statytus klausimus;</text:span></text:p>
      <text:p text:style-name="P321"><text:span text:style-name="T322">14.2</text:span><text:span text:style-name="T323">.</text:span><text:span text:style-name="T324"><text:tab/>nustatyti Komisijos posėdžio datą, laiką ir vietą;</text:span></text:p>
      <text:p text:style-name="P325"><text:span text:style-name="T326">14.3</text:span><text:span text:style-name="T327">.</text:span><text:span text:style-name="T328"><text:tab/>skelbti Komisijos posėdžio pradžią;</text:span></text:p>
      <text:p text:style-name="P329"><text:span text:style-name="T330">14.4</text:span><text:span text:style-name="T331">.</text:span><text:span text:style-name="T332"><text:tab/>suteikti asmenims, dalyvaujantiems Komisijos posėdyje, teisę pareikšti savo nuomonę, užduoti jiems klausimų;</text:span></text:p>
      <text:p text:style-name="P333"><text:span text:style-name="T334">14.5</text:span><text:span text:style-name="T335">.</text:span><text:span text:style-name="T336"><text:tab/></text:span><text:span text:style-name="T337">įspėti, o kai nepaisoma įspėjimo, pašalinti iš Komisijos posėdžio salės asmenį, pažeidžiantį šio posėdžio tvarką;</text:span></text:p>
      <text:p text:style-name="P338"><text:span text:style-name="T339">14.6</text:span><text:span text:style-name="T340">.</text:span><text:span text:style-name="T341"><text:tab/>skelbti Komisijos posėdžio pertraukas;</text:span></text:p>
      <text:p text:style-name="P342"><text:span text:style-name="T343">14.7</text:span><text:span text:style-name="T344">.</text:span><text:span text:style-name="T345"><text:tab/>pasirašyti Komisijos posėdžio protokolą;</text:span></text:p>
      <text:p text:style-name="P346"><text:span text:style-name="T347">14.8</text:span><text:span text:style-name="T348">.</text:span><text:span text:style-name="T349"><text:tab/>skelbti Komisijos posėdžio pabai</text:span><text:span text:style-name="T350">gą;</text:span></text:p>
      <text:p text:style-name="P351"><text:span text:style-name="T352">14.9</text:span><text:span text:style-name="T353">.</text:span><text:span text:style-name="T354"><text:tab/>skelbti ir pasirašyti nutarimą;</text:span></text:p>
      <text:p text:style-name="P355"><text:span text:style-name="T356">14.10</text:span><text:span text:style-name="T357">.</text:span><text:span text:style-name="T358"><text:tab/>kitas teisės aktuose ir Apraše nustatytas teises.</text:span></text:p>
      <text:p text:style-name="P359"><text:span text:style-name="T360">15</text:span><text:span text:style-name="T361">.</text:span><text:span text:style-name="T362"><text:tab/>Komisija turi teisę:</text:span></text:p>
      <text:p text:style-name="P363"><text:span text:style-name="T364">15.1</text:span><text:span text:style-name="T365">.</text:span><text:span text:style-name="T366"><text:tab/>gauti iš valstybės ir savivaldybių institucijų, įstaigų, įmonių, organizacijų ar kitų asmenų informaciją, reik</text:span><text:span text:style-name="T367">alingą bylai išspręsti ir sprendimui priimti;</text:span></text:p>
      <text:p text:style-name="P368"><text:span text:style-name="T369">15.2</text:span><text:span text:style-name="T370">.</text:span><text:span text:style-name="T371"><text:tab/>pareikalauti iš ūkio subjekto, dėl kurio pateikto rinkai produkto surašytas protokolas, per nurodytą terminą pateikti įrodymus, reikalingus bylai išspręsti, gauti paaiškinimus žodžiu ir raštu;</text:span></text:p>
      <text:p text:style-name="P372"><text:span text:style-name="T373">15.3</text:span><text:span text:style-name="T374">.</text:span><text:span text:style-name="T375"><text:tab/>į bylos nagrinėjimo posėdį kviesti specialistus;</text:span></text:p>
      <text:p text:style-name="P376"><text:span text:style-name="T377">15.4</text:span><text:span text:style-name="T378">.</text:span><text:span text:style-name="T379"><text:tab/>atlikti kitus įstatymuose ar kituose teisės aktuose nustatytus veiksmus, reikalingus bylai išnagrinėti ir sprendimui priimti.</text:span></text:p>
      <text:p text:style-name="P380"><text:span text:style-name="T381">16</text:span><text:span text:style-name="T382">.</text:span><text:span text:style-name="T383"><text:tab/>Komisija, iš esmės išnagrinėjusi bylą, priima sprendimą, k</text:span><text:span text:style-name="T384">uris įforminamas nutarimu.</text:span></text:p>
      <text:p text:style-name="P385"><text:span text:style-name="T386">17</text:span><text:span text:style-name="T387">.</text:span><text:span text:style-name="T388"><text:tab/>Visi Komisijos sprendimai priimami balsų dauguma, dalyvaujant ne mažiau kaip pusei Komisijos narių, įskaitant Komisijos pirmininką. Komisijos nariai neturi teisės atsisakyti balsuoti arba susilaikyti balsuojant. Balsams p</text:span><text:span text:style-name="T389">asidalijus po lygiai, lemiamas yra Komisijos pirmininko balsas.</text:span></text:p>
      <text:p text:style-name="P390"><text:span text:style-name="T391">18</text:span><text:span text:style-name="T392">.</text:span><text:span text:style-name="T393"><text:tab/>Esant interesų konfliktui ar kitų abejonių dėl Komisijos nario ar Komisijos pirmininko nešališkumo, Komisijos narys ar Komisijos pirmininkas privalo nusišalinti pats arba būti nušalint</text:span><text:span text:style-name="T394">as nuo bylos nagrinėjimo, vadovaujantis Lietuvos Respublikos viešųjų ir privačių interesų derinimo valstybinėje tarnyboje įstatymo ir Lietuvos Respublikos viešojo administravimo įstatymo nuostatomis.</text:span></text:p>
      <text:p text:style-name="P395"><text:span text:style-name="T396">19</text:span><text:span text:style-name="T397">.</text:span><text:span text:style-name="T398"><text:tab/>Komisijos nario ar Komisijos pirmininko nušalini</text:span><text:span text:style-name="T399">mas ar nusišalinimas turi būti motyvuotas ir pareikštas iki Komisijai priimant sprendimą. Vėliau pareikšti nušalinimą arba nusišalinti galima tik tais atvejais, kai pareiškiantis nušalinimą ar nusišalinantis asmuo apie nušalinimo ar nusišalinimo pagrindą s</text:span><text:span text:style-name="T400">užinojo po Komisijos spendimo priėmimo.</text:span></text:p>
      <text:p text:style-name="P401"><text:span text:style-name="T402">20</text:span><text:span text:style-name="T403">.</text:span><text:span text:style-name="T404"><text:tab/>Komisija bylas išnagrinėja ir atsakomybėn traukiamiems asmenims baudas skiria Maisto įstatymo 12</text:span><text:span text:style-name="T405">4</text:span><text:span text:style-name="T406"><text:s/>straipsnyje nustatytais terminais ir sąlygomis.</text:span></text:p>
      <text:p text:style-name="P407"/>
      <text:p text:style-name="P408"><text:span text:style-name="T409">IV</text:span><text:span text:style-name="T410"><text:s/>SKYRIUS</text:span></text:p>
      <text:p text:style-name="P411"><text:span text:style-name="T412">PASIRENGIMO BYLŲ NAGRINĖJIMUI TVARKA</text:span></text:p>
      <text:p text:style-name="P413"/>
      <text:p text:style-name="P414"><text:span text:style-name="T415">21</text:span><text:span text:style-name="T416">.</text:span><text:span text:style-name="T417"><text:tab/>Komisijos pirmininkas, gavęs įgaliotojo pareigūno surašytą protokolo originalą kartu su visa reikalinga medžiaga, sprendžia šiuos būtinus pasirengimo bylos nagrinėjimui klausimus:</text:span></text:p>
      <text:p text:style-name="P418"><text:span text:style-name="T419">21.1</text:span><text:span text:style-name="T420">.</text:span><text:span text:style-name="T421"><text:tab/>patikrina, ar teisingai surašytas protokolas ir kita bylos medžiag</text:span><text:span text:style-name="T422">a;</text:span></text:p>
      <text:p text:style-name="P423"><text:span text:style-name="T424">21.2</text:span><text:span text:style-name="T425">.</text:span><text:span text:style-name="T426"><text:tab/>prireikus nurodydamas terminą įpareigoja protokolą surašiusį įgaliotąjį pareigūną papildomai pateikti įrodymus ar paaiškinimus raštu dėl nustatytų pažeidimų;</text:span></text:p>
      <text:p text:style-name="P427"><text:span text:style-name="T428">21.3</text:span><text:span text:style-name="T429">.</text:span><text:span text:style-name="T430"><text:tab/>nustato bylos nagrinėjimo proceso šalis ir sprendžia dėl kitų bylos nagrinė</text:span><text:span text:style-name="T431">jimo proceso dalyvių dalyvavimo bylos nagrinėjimo procese. Bylos nagrinėjimo proceso šalimis Apraše vadinamas atsakomybėn traukiamas asmuo ir nukentėjusieji asmenys, jeigu jų yra. Bylos nagrinėjimo proceso dalyviai yra bylos nagrinėjimo proceso šalys, liud</text:span><text:span text:style-name="T432">ytojai, specialistai ir (ar) kiti Komisijos sprendimu pakviesti dalyvauti bylos nagrinėjimo procese asmenys;</text:span></text:p>
      <text:p text:style-name="P433"><text:span text:style-name="T434">21.4</text:span><text:span text:style-name="T435">.</text:span><text:span text:style-name="T436"><text:tab/>sprendžia dėl kitų veiksmų, reikalingų parengti bylą nagrinėti Komisijos posėdyje, atlikimo.</text:span></text:p>
      <text:p text:style-name="P437"><text:span text:style-name="T438">22</text:span><text:span text:style-name="T439">.</text:span><text:span text:style-name="T440"><text:tab/>Komisijos pirmininkas, nustatęs, k</text:span><text:span text:style-name="T441">ad protokolas surašytas netinkamai, grąžina jį surašiusiam įgaliotajam pareigūnui. Įgaliotasis pareigūnas, surašęs protokolą iš naujo, pateikia jį Komisijai šio Aprašo nustatyta tvarka.</text:span></text:p>
      <text:p text:style-name="P442"><text:span text:style-name="T443">23</text:span><text:span text:style-name="T444">.</text:span><text:span text:style-name="T445"><text:tab/>Komisijos pirmininkas, manydamas, kad nėra kliūčių bylai nagri</text:span><text:span text:style-name="T446">nėti, įtraukia bylos nagrinėjimą į Komisijos posėdžio darbotvarkę ir ne vėliau kaip prieš 10 (dešimt) darbo dienų iki numatomo Komisijos posėdžio atsakomybėn traukiamam asmeniui, prireikus ir kitiems bylos nagrinėjimo proceso dalyviams, registruotu laišku<text:s/></text:span><text:span text:style-name="T447">išsiunčia pranešimą, kuriame nurodoma:</text:span></text:p>
      <text:p text:style-name="P448"><text:span text:style-name="T449">23.1</text:span><text:span text:style-name="T450">.</text:span><text:span text:style-name="T451"><text:tab/>adresatas;</text:span></text:p>
      <text:p text:style-name="P452"><text:span text:style-name="T453">23.2</text:span><text:span text:style-name="T454">.</text:span><text:span text:style-name="T455"><text:tab/>posėdžio data, laikas ir vieta;</text:span></text:p>
      <text:p text:style-name="P456"><text:span text:style-name="T457">23.3</text:span><text:span text:style-name="T458">.</text:span><text:span text:style-name="T459"><text:tab/>bylos, apie kurią pranešama, pavadinimas;</text:span></text:p>
      <text:p text:style-name="P460"><text:span text:style-name="T461">23.4</text:span><text:span text:style-name="T462">.</text:span><text:span text:style-name="T463"><text:tab/>nustatyti Maisto įstatymo pažeidimai;</text:span></text:p>
      <text:p text:style-name="P464"><text:span text:style-name="T465">23.5</text:span><text:span text:style-name="T466">.</text:span><text:span text:style-name="T467"><text:tab/>bylos nagrinėjimo proceso šalių pagrindinės te</text:span><text:span text:style-name="T468">isės ir pareigos;</text:span></text:p>
      <text:p text:style-name="P469"><text:span text:style-name="T470">23.6</text:span><text:span text:style-name="T471">.</text:span><text:span text:style-name="T472"><text:tab/>kad bylos nagrinėjimo proceso dalyviai privalo pateikti visus savo turimus byloje įrodymus;</text:span></text:p>
      <text:p text:style-name="P473"><text:span text:style-name="T474">23.7</text:span><text:span text:style-name="T475">.</text:span><text:span text:style-name="T476"><text:tab/>kad atsakomybėn traukiamo asmens, jeigu jis buvo laiku ir tinkamai Aprašo nustatyta tvarka informuotas apie bylos nagrinėjimo<text:s/></text:span><text:span text:style-name="T477">datą, vietą ir laiką, ar jo įgalioto atstovo neatvykimas į bylos nagrinėjimą nekliudo ją nagrinėti;</text:span></text:p>
      <text:p text:style-name="P478"><text:span text:style-name="T479">23.8</text:span><text:span text:style-name="T480">.</text:span><text:span text:style-name="T481"><text:tab/>pareiga pateikti asmens tapatybę patvirtinantį dokumentą ir (ar) dokumentą, įrodantį atsakomybėn traukiamo asmens vadovo statusą, arba kitą dokume</text:span><text:span text:style-name="T482">ntą, įstatymų nustatyta tvarka suteikiantį teisę atstovauti bylos nagrinėjimo proceso šaliai byloje.</text:span></text:p>
      <text:p text:style-name="P483">Punkto pakeitimai:</text:p>
      <text:p text:style-name="P484"><text:span text:style-name="T485">Nr.<text:s/></text:span><text:a xlink:href="https://www.e-tar.lt/portal/legalAct.html?documentId=1d2aa0c03c3e11e5aee6f3ae4a9cfa2d" office:target-frame-name="_top" xlink:show="replace"><text:span text:style-name="T486">B1-761</text:span></text:a><text:span text:style-name="T487">, 2015-08-06, paskelbta<text:s/></text:span><text:span text:style-name="T488">TAR 2015-08-06, i. k. 2015-12086</text:span></text:p>
      <text:p text:style-name="Normal"/>
      <text:p text:style-name="P489"><text:span text:style-name="T490">24</text:span><text:span text:style-name="T491">.</text:span><text:span text:style-name="T492"><text:tab/>Pranešimo įteikimas reiškia, kad bylos nagrinėjimo proceso šaliai yra išaiškintos jo procesinės teisės ir pareigos.</text:span></text:p>
      <text:p text:style-name="P493"><text:span text:style-name="T494">25</text:span><text:span text:style-name="T495">.</text:span><text:span text:style-name="T496"><text:tab/>Bylos medžiaga parengiama ir Komisijos nariams pateikiama susipažinti ne vėliau kaip prieš</text:span><text:span text:style-name="T497"><text:s/>3 (tris) darbo dienas iki Komisijos posėdžio.</text:span></text:p>
      <text:p text:style-name="P498"><text:span text:style-name="T499">26</text:span><text:span text:style-name="T500">.</text:span><text:span text:style-name="T501"><text:tab/>Bylos nagrinėjimo proceso šalys turi Maisto įstatymo 12</text:span><text:span text:style-name="T502">5</text:span><text:span text:style-name="T503"><text:s/>straipsnio 3 dalyje nustatytas teises.</text:span></text:p>
      <text:p text:style-name="P504"><text:span text:style-name="T505">27</text:span><text:span text:style-name="T506">.</text:span><text:span text:style-name="T507"><text:tab/>Bylos nagrinėjimo proceso šalys privalo:</text:span></text:p>
      <text:p text:style-name="P508"><text:span text:style-name="T509">27.1</text:span><text:span text:style-name="T510">.</text:span><text:span text:style-name="T511"><text:tab/>pateikti visus savo turimus su byla susijusius<text:s/></text:span><text:span text:style-name="T512">duomenis įgaliotajam pareigūnui ar Komisijai pareikalavus;</text:span></text:p>
      <text:p text:style-name="P513"><text:span text:style-name="T514">27.2</text:span><text:span text:style-name="T515">.</text:span><text:span text:style-name="T516"><text:tab/>savo procesinėmis teisėmis naudotis sąžiningai;</text:span></text:p>
      <text:p text:style-name="P517"><text:span text:style-name="T518">27.3</text:span><text:span text:style-name="T519">.</text:span><text:span text:style-name="T520"><text:tab/>raštu informuoti Komisiją apie savo adreso pasikeitimą bylos nagrinėjimo proceso metu. Nesant tokios informacijos, bylos nagrinėj</text:span><text:span text:style-name="T521">imo proceso šaliai pranešimas siunčiamas paskutiniu Komisijai žinomu adresu arba oficialiai deklaruotu gyvenamosios vietos ar registruotos buveinės adresu ir laikoma, kad bylos nagrinėjimo proceso šalis buvo laiku ir tinkamai informuota.</text:span></text:p>
      <text:p text:style-name="P522"/>
      <text:p text:style-name="P523"><text:span text:style-name="T524">V</text:span><text:span text:style-name="T525"><text:s/>SKYRIUS</text:span></text:p>
      <text:p text:style-name="P526"><text:span text:style-name="T527">BYLŲ NAGRINĖJIMO TVARKA</text:span></text:p>
      <text:p text:style-name="P528"/>
      <text:p text:style-name="P529"><text:span text:style-name="T530">28</text:span><text:span text:style-name="T531">.</text:span><text:span text:style-name="T532"><text:tab/>Byla nagrinėjama, kai dalyvauja bylos nagrinėjimo proceso šalys ir kiti bylos nagrinėjimo proceso dalyviai. Jeigu bylos nagrinėjimo proceso šalys bylos nagrinėjimo metu nedalyvauja, byla gali būti išnagrinėta, jei bylos na</text:span><text:span text:style-name="T533">grinėjimo proceso šalys apie bylos nagrinėjimo posėdžio datą, laiką ir vietą Aprašo 23 punkte nustatyta tvarka buvo laiku ir tinkamai informuotos ir jei iki bylos nagrinėjimo pradžios bylos nagrinėjimo proceso šalys nepateikia savo neatvykimą pateisinančių</text:span><text:span text:style-name="T534"><text:s/>dokumentų, kuriuose nurodytas neatvykimo priežastis Komisija pripažįsta svarbiomis. Jei atsakomybėn traukiamas juridinis asmuo, tinkamu pranešimu apie bylos nagrinėjimo datą, laiką ir vietą laikytinas pranešimas, išsiųstas registruotu laišku Juridinių asm</text:span><text:span text:style-name="T535">enų registre nurodytu bylos nagrinėjimo proceso šalies buveinės adresu, išskyrus atvejus, kai bylos nagrinėjimo proceso šalis nurodo kitą korespondencijos įteikimo adresą, arba pranešimas, išsiųstas Juridinių asmenų registre<text:s/></text:span><text:soft-page-break/><text:span text:style-name="T536">nurodytu bylos nagrinėjimo proc</text:span><text:span text:style-name="T537">eso šalies elektroninių siuntų pristatymo adresu, o jei atsakomybėn traukiamas fizinis asmuo – Komisijai žinomu adresu arba oficialiai deklaruotu gyvenamosios vietos adresu. Taip pat tinkamu pranešimu laikomas pranešimas, pasirašytinai įteiktas bylos nagri</text:span><text:span text:style-name="T538">nėjimo proceso šaliai Maisto įstatymo pažeidimo nustatymo metu.</text:span></text:p>
      <text:p text:style-name="P539"><text:span text:style-name="T540">29</text:span><text:span text:style-name="T541">.</text:span><text:span text:style-name="T542"><text:tab/></text:span><text:span text:style-name="T543">Komisija gali atidėti bylos nagrinėjimą, jeigu į bylos nagrinėjimo posėdį neatvyko bylos nagrinėjimo proceso dalyvis, kai Komisija nusprendžia, kad be jo negalima nagrinėti bylos, jeig</text:span><text:span text:style-name="T544">u būtina išreikalauti naujus įrodymus ir kitais reikiamais atvejais.</text:span></text:p>
      <text:p text:style-name="P545"><text:span text:style-name="T546">30</text:span><text:span text:style-name="T547">.</text:span><text:span text:style-name="T548"><text:tab/></text:span><text:span text:style-name="T549">Kai bylos nagrinėjimas atidedamas dėl to, kad būtina išreikalauti naujų įrodymų, Komisija nustato jų pateikimo terminą.</text:span></text:p>
      <text:p text:style-name="P550"><text:span text:style-name="T551">31</text:span><text:span text:style-name="T552">.</text:span><text:span text:style-name="T553"><text:tab/></text:span><text:span text:style-name="T554">Komisija, atidėdama bylos nagrinėjimą, paskiria kit</text:span><text:span text:style-name="T555">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556"><text:span text:style-name="T557">32</text:span><text:span text:style-name="T558">.</text:span><text:span text:style-name="T559"><text:tab/></text:span><text:span text:style-name="T560">Komisija<text:s/></text:span><text:span text:style-name="T561">gali sustabdyti bylos nagrinėjimą bylos nagrinėjimo proceso šalims apskundus teismui VMVT sprendimus dėl rinkos ribojimo priemonių taikymo ar kitais atvejais, kai Komisija pripažįsta, kad bylos nagrinėjimą sustabdyti būtina. Bylos nagrinėjimas atnaujinamas</text:span><text:span text:style-name="T562"><text:s/>išnykus aplinkybėms, dėl kurių jis buvo sustabdytas bylos nagrinėjimo proceso dalyvių pareiškimu arba Komisijos iniciatyva. Atnaujinta byla nagrinėjama pagal Apraše nustatytas taisykles.</text:span></text:p>
      <text:p text:style-name="P563"><text:span text:style-name="T564">33</text:span><text:span text:style-name="T565">.</text:span><text:span text:style-name="T566"><text:tab/></text:span><text:span text:style-name="T567">Komisijos posėdžiai vyksta lietuvių kalba. Bylos nagrinėjimo</text:span><text:span text:style-name="T568"><text:s/>proceso dalyviai, nemokantys lietuvių kalbos, Komisijos posėdžio metu turi teisę naudotis vertėjo paslaugomis. Bylos nagrinėjimo proceso dalyvis, norėdamas Komisijos posėdžio metu naudotis vertėjo paslaugomis, Komisijai turi pateikti prašymą raštu ne vėli</text:span><text:span text:style-name="T569">au kaip prieš 3 (tris) darbo dienas iki nustatytos bylos nagrinėjimo posėdžio datos.</text:span></text:p>
      <text:p text:style-name="P570"><text:span text:style-name="T571">34</text:span><text:span text:style-name="T572">.</text:span><text:span text:style-name="T573"><text:tab/>Bylos nagrinėjamos viešai. Komisijos iniciatyva ar bylos nagrinėjimo proceso šalių prašymu Komisijos posėdis arba jo dalis skelbiama uždara, jeigu tai būtina sieki</text:span><text:span text:style-name="T574">ant apsaugoti valstybės, tarnybos, komercinę, banko ar profesinę paslaptį.</text:span></text:p>
      <text:p text:style-name="P575"><text:span text:style-name="T576">35</text:span><text:span text:style-name="T577">.</text:span><text:span text:style-name="T578"><text:tab/></text:span><text:span text:style-name="T579">Komisijos posėdis vyksta žodinio proceso tvarka nepertraukiamai, išskyrus poilsiui skiriamą laiką.</text:span></text:p>
      <text:p text:style-name="P580"><text:span text:style-name="T581">36</text:span><text:span text:style-name="T582">.</text:span><text:span text:style-name="T583"><text:tab/></text:span><text:span text:style-name="T584">Komisijos pirmininkui leidus ir Komisijos nariams pritarus, Komisi</text:span><text:span text:style-name="T585">jos posėdžiuose gali dalyvauti ir kiti asmenys, tačiau jie neturi balsavimo teisės.</text:span></text:p>
      <text:p text:style-name="P586"><text:span text:style-name="T587">37</text:span><text:span text:style-name="T588">.</text:span><text:span text:style-name="T589"><text:tab/>Komisijos posėdžio tvarka:</text:span></text:p>
      <text:p text:style-name="P590"><text:span text:style-name="T591">37.1</text:span><text:span text:style-name="T592">.</text:span><text:span text:style-name="T593"><text:tab/>Komisijos pirmininkas paskirtu laiku pradeda Komisijos posėdį ir paskelbia Komisijos sudėtį, praneša, kas yra Komisijos sekretori</text:span><text:span text:style-name="T594">us;</text:span></text:p>
      <text:p text:style-name="P595"><text:span text:style-name="T596">37.2</text:span><text:span text:style-name="T597">.</text:span><text:span text:style-name="T598"><text:tab/>Komisijos pirmininkas praneša, kokia byla bus nagrinėjama, koks asmuo traukiamas atsakomybėn;</text:span></text:p>
      <text:p text:style-name="P599"><text:span text:style-name="T600">37.3</text:span><text:span text:style-name="T601">.</text:span><text:span text:style-name="T602"><text:tab/>Komisijos sekretorius praneša, kas atvyko į Komisijos posėdį, nustato atvykusiųjų tapatybę, patikrina byloje dalyvaujančių asmenų įgalioji</text:span><text:span text:style-name="T603">mus. Jei bylos nagrinėjimo proceso dalyvis (-iai) neatvyksta, Komisijos sekretorius informuoja, ar jam (jiems) buvo tinkamai pranešta apie posėdžio datą, laiką ir vietą, o Komisija nusprendžia, ar galima be jų nagrinėti bylą;</text:span></text:p>
      <text:p text:style-name="P604"><text:span text:style-name="T605">37.4</text:span><text:span text:style-name="T606">.</text:span><text:span text:style-name="T607"><text:tab/>Komisija išsprendžia</text:span><text:span text:style-name="T608"><text:s/>bylos nagrinėjimo proceso dalyvių prašymus;</text:span></text:p>
      <text:p text:style-name="P609"><text:span text:style-name="T610">37.5</text:span><text:span text:style-name="T611">.</text:span><text:span text:style-name="T612"><text:tab/>Komisijos pirmininkas pradeda bylos nagrinėjimą iš esmės:</text:span></text:p>
      <text:p text:style-name="P613"><text:span text:style-name="T614">37.5.1</text:span><text:span text:style-name="T615">.</text:span><text:span text:style-name="T616"><text:tab/>Komisijos pirmininkas paskelbia protokolą,</text:span></text:p>
      <text:p text:style-name="P617"><text:span text:style-name="T618">37.5.2</text:span><text:span text:style-name="T619">.</text:span><text:span text:style-name="T620"><text:tab/>išklausomos bylos nagrinėjimo proceso šalys (pirmiausia atsakomybėn traukiamas</text:span><text:span text:style-name="T621"><text:s/>asmuo), po to – kiti bylos nagrinėjimo proceso dalyviai. Kalbėjimo trukmė neribojama, tačiau Komisijos pirmininkas gali įspėti bylos nagrinėjimo proceso dalyvį, jeigu šis nukrypsta nuo bylos esmės,</text:span></text:p>
      <text:p text:style-name="P622"><text:span text:style-name="T623">37.5.3</text:span><text:span text:style-name="T624">.</text:span><text:span text:style-name="T625"><text:tab/>bylos nagrinėjimo proceso šalims gali būti už</text:span><text:span text:style-name="T626">duodami klausimai: pirma klausimus užduoda Komisijos pirmininkas ir Komisijos nariai, po to – kiti bylos nagrinėjimo proceso dalyviai,</text:span></text:p>
      <text:p text:style-name="P627"><text:span text:style-name="T628">37.5.4</text:span><text:span text:style-name="T629">.</text:span><text:span text:style-name="T630"><text:tab/>jeigu bylos nagrinėjimo metu apklausiami liudytojai, juos apklausti turi teisę ir bylos nagrinėjimo proceso š</text:span><text:span text:style-name="T631">alys, jos taip pat turi teisę siūlyti savo liudytojus,</text:span></text:p>
      <text:p text:style-name="P632"><text:span text:style-name="T633">37.5.5</text:span><text:span text:style-name="T634">.</text:span><text:span text:style-name="T635"><text:tab/>ištiriami kiti įrodymai, pavyzdžiui, apžiūrimi daiktiniai įrodymai, paskelbiami rašytiniai įrodymai ir kt. Jeigu bylos nagrinėjimo metu yra pateikiama naujų įrodymų, bylos<text:s/></text:span><text:soft-page-break/><text:span text:style-name="T636">nagrinėjimo proce</text:span><text:span text:style-name="T637">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638"><text:span text:style-name="T639">37.5.6</text:span><text:span text:style-name="T640">.</text:span><text:span text:style-name="T641"><text:tab/>išsprendžiami nauji bylos nagrinėjimo proceso dalyvių prašymai;</text:span></text:p>
      <text:p text:style-name="P642"><text:span text:style-name="T643">37.6</text:span><text:span text:style-name="T644">.</text:span><text:span text:style-name="T645"><text:tab/>išklausiusi bylos nagrinėjimo proceso dalyvių pasisakymus ir ištyrusi kitus įrodymus, Komisija Komisijos pirmininko siūlymu išeina į pasitarimų kambarį priimti nutarimo<text:s/></text:span><text:span text:style-name="T646">dėl bylos. Apie tai Komisijos pirmininkas paskelbia posėdžių salėje esantiems asmenims;</text:span></text:p>
      <text:p text:style-name="P647"><text:span text:style-name="T648">37.7</text:span><text:span text:style-name="T649">.</text:span><text:span text:style-name="T650"><text:tab/>grįžusi iš pasitarimų kambario, Komisija paskelbia priimto nutarimo dėl bylos rezoliucinę dalį arba praneša apie šio nutarimo priėmimo ir paskelbimo<text:s/></text:span><text:span text:style-name="T651">atidėjimą.</text:span></text:p>
      <text:p text:style-name="P652"><text:span text:style-name="T653">38</text:span><text:span text:style-name="T654">.</text:span><text:span text:style-name="T655"><text:tab/></text:span><text:span text:style-name="T656">Komisija, nagrinėdama bylą, turi teisę pakeisti nuorodą į Maisto įstatymo straipsnį ar straipsnio dalį, nustatančius atsakomybę už padarytą pažeidimą, jeigu protokole nurodyta pažeidimo esmė yra įrodyta, tačiau suklysta nurodant šio įs</text:span><text:span text:style-name="T657">tatymo straipsnį ar straipsnio dalį, nustatančius atsakomybę už padarytą pažeidimą.</text:span></text:p>
      <text:p text:style-name="P658"><text:span text:style-name="T659">39</text:span><text:span text:style-name="T660">.</text:span><text:span text:style-name="T661"><text:tab/></text:span><text:span text:style-name="T662">Kiekvienai nagrinėjamai bylai rašomas atskiras Komisijos posėdžio protokolas, kuriame nurodoma:</text:span></text:p>
      <text:p text:style-name="P663"><text:span text:style-name="T664">39.1</text:span><text:span text:style-name="T665">.</text:span><text:span text:style-name="T666"><text:tab/>protokolo sudarytojo pavadinimas, nagrinėjančios bylą Komisi</text:span><text:span text:style-name="T667">jos sudėtis, Komisijos sekretorius, bylos nagrinėjimo proceso dalyviai, taip pat ar jie atvyko, o jei neatvyko, ar jiems buvo tinkamai ir laiku pranešta apie Komisijos posėdžio datą, laiką ir vietą;</text:span></text:p>
      <text:p text:style-name="P668"><text:span text:style-name="T669">39.2</text:span><text:span text:style-name="T670">.</text:span><text:span text:style-name="T671"><text:tab/>Komisijos posėdžio pradžios ir pabaigos laikas;</text:span></text:p>
      <text:p text:style-name="P672"><text:span text:style-name="T673">39.3</text:span><text:span text:style-name="T674">.</text:span><text:span text:style-name="T675"><text:tab/>bylos pavadinimas ir esmė;</text:span></text:p>
      <text:p text:style-name="P676"><text:span text:style-name="T677">39.4</text:span><text:span text:style-name="T678">.</text:span><text:span text:style-name="T679"><text:tab/>kad bylos nagrinėjimo proceso dalyviams išaiškintos jų teisės ir pareigos;</text:span></text:p>
      <text:p text:style-name="P680"><text:span text:style-name="T681">39.5</text:span><text:span text:style-name="T682">.</text:span><text:span text:style-name="T683"><text:tab/>bylos nagrinėjimo proceso dalyvių prašymai ir pareiškimai;</text:span></text:p>
      <text:p text:style-name="P684"><text:span text:style-name="T685">39.6</text:span><text:span text:style-name="T686">.</text:span><text:span text:style-name="T687"><text:tab/>Komisijos posėdyje naujai pateikti įrodymai, jeigu jie</text:span><text:span text:style-name="T688"><text:s/>nebuvo pateikti ar surinkti rengiantis bylos nagrinėjimui;</text:span></text:p>
      <text:p text:style-name="P689"><text:span text:style-name="T690">39.7</text:span><text:span text:style-name="T691">.</text:span><text:span text:style-name="T692"><text:tab/>Komisijos posėdžio metu išnagrinėti rašytiniai, daiktiniai, kiti įrodymai ir bylos nagrinėjimo proceso dalyvių paaiškinimai dėl jų;</text:span></text:p>
      <text:p text:style-name="P693"><text:span text:style-name="T694">39.8</text:span><text:span text:style-name="T695">.</text:span><text:span text:style-name="T696"><text:tab/>Komisijos nutarimai, nurodyti Aprašo 41.2 pa</text:span><text:span text:style-name="T697">punktyje;</text:span></text:p>
      <text:p text:style-name="P698"><text:span text:style-name="T699">39.9</text:span><text:span text:style-name="T700">.</text:span><text:span text:style-name="T701"><text:tab/>trumpas bylos nagrinėjimo turinys.</text:span></text:p>
      <text:p text:style-name="P702"><text:span text:style-name="T703">40</text:span><text:span text:style-name="T704">.</text:span><text:span text:style-name="T705"><text:tab/></text:span><text:span text:style-name="T706">Komisijos posėdžio protokolas parengiamas, pasirašomas Komisijos sekretoriaus ir Komisijos pirmininko per 3 (tris) darbo dienas nuo Komisijos posėdžio dienos.</text:span></text:p>
      <text:p text:style-name="P707"/>
      <text:p text:style-name="P708"><text:span text:style-name="T709">VI</text:span><text:span text:style-name="T710"><text:s/>SKYRIUS</text:span></text:p>
      <text:p text:style-name="P711"><text:span text:style-name="T712">KOMISIJOS NUTA</text:span><text:span text:style-name="T713">RIMAI BYLOS NAGRINĖJIMO POSĖDYJE</text:span></text:p>
      <text:p text:style-name="P714"/>
      <text:p text:style-name="P715"><text:span text:style-name="T716">41</text:span><text:span text:style-name="T717">.</text:span><text:span text:style-name="T718"><text:tab/></text:span><text:span text:style-name="T719">Komisijos posėdyje Komisija priima tokius nutarimus:</text:span></text:p>
      <text:p text:style-name="P720"><text:span text:style-name="T721">41.1</text:span><text:span text:style-name="T722">.</text:span><text:span text:style-name="T723"><text:tab/>nutarimus dėl bylos;</text:span></text:p>
      <text:p text:style-name="P724"><text:span text:style-name="T725">41.2</text:span><text:span text:style-name="T726">.</text:span><text:span text:style-name="T727"><text:tab/>kitus nutarimus, kurie priimami Komisijos posėdžio metu, siekiant nustatyta tvarka organizuoti bylos nagrinėjimo procesą.</text:span></text:p>
      <text:p text:style-name="P728"><text:span text:style-name="T729">42</text:span><text:span text:style-name="T730">.</text:span><text:span text:style-name="T731"><text:tab/>Komisija Aprašo 41.2 papunktyje nurodytus nutarimus gali priimti posėdžių salėje.</text:span></text:p>
      <text:p text:style-name="P732"><text:span text:style-name="T733">43</text:span><text:span text:style-name="T734">.</text:span><text:span text:style-name="T735"><text:tab/>Komisijos nutarimas dėl bylos priimamas pasitarimų kambaryje. Komisijos nariai neturi teisės skelbti nuomonių, pareikštų besitariant pasitarimų kambaryje.</text:span></text:p>
      <text:p text:style-name="P736"><text:span text:style-name="T737">44</text:span><text:span text:style-name="T738">.</text:span><text:span text:style-name="T739"><text:tab/>Komisijai nutarus, nutarimo dėl bylos priėmimas ir paskelbimas atidedamas, bet ne ilgiau nei 5 (penkioms) darbo dienoms nuo paskutinio Komisijos posėdžio dienos. Komisija apie tai pasirašytinai paskelbia bylos nagrinėjimo proceso dalyviams, o tiems<text:s/></text:span><text:span text:style-name="T740">dalyviams, kurie neatvyko, praneša registruotu laišku. Nutarimą dėl bylos, kurio priėmimas ir paskelbimas buvo atidėtas, Komisijos posėdyje gali paskelbti Komisijos pirmininkas. Komisijos narių ir (ar) asmenų, dėl kurių priimtas nutarimas dėl bylos, dalyva</text:span><text:span text:style-name="T741">vimas tokiame posėdyje nėra privalomas. Tokio posėdžio metu jo protokolas nerašomas.</text:span></text:p>
      <text:p text:style-name="P742"><text:span text:style-name="T743">45</text:span><text:span text:style-name="T744">.</text:span><text:span text:style-name="T745"><text:tab/>Komisijos priimto ir Komisijos pirmininko pasirašyto nutarimo dėl bylos kopija per 5 (penkias) darbo dienas nuo nutarimo dėl bylos paskelbimo dienos registruotu la</text:span><text:span text:style-name="T746">išku išsiunčiama asmenims, dėl kurių priimtas nutarimas dėl bylos.</text:span></text:p>
      <text:p text:style-name="P747"><text:span text:style-name="T748">46</text:span><text:span text:style-name="T749">.</text:span><text:span text:style-name="T750"><text:tab/></text:span><text:span text:style-name="T751">Komisijos narys, nesutinkantis su Komisijos sprendimu, jeigu jis balsavo prieš šį sprendimą, gali raštu išdėstyti savo atskirąją nuomonę, kuri viešai neskelbiama, bet pridedama prie</text:span><text:span text:style-name="T752"><text:s/>bylos.</text:span></text:p>
      <text:p text:style-name="P753"><text:span text:style-name="T754">47</text:span><text:span text:style-name="T755">.</text:span><text:span text:style-name="T756"><text:tab/>Komisija, išnagrinėjusi bylą, priima vieną iš šių nutarimų:</text:span></text:p>
      <text:p text:style-name="P757"><text:span text:style-name="T758">47.1</text:span><text:span text:style-name="T759">.</text:span><text:span text:style-name="T760"><text:tab/></text:span><text:span text:style-name="T761">skirti baudą;</text:span></text:p>
      <text:p text:style-name="P762"><text:span text:style-name="T763">47.2</text:span><text:span text:style-name="T764">.</text:span><text:span text:style-name="T765"><text:tab/></text:span><text:span text:style-name="T766">bylą nutraukti nesant Maisto įstatymo pažeidimo ar praėjus Maisto įstatymo 12</text:span><text:span text:style-name="T767">4</text:span><text:span text:style-name="T768"><text:s/>straipsnyje nustatytam baudų skyrimo terminui;</text:span></text:p>
      <text:p text:style-name="P769"><text:span text:style-name="T770">47.3</text:span><text:span text:style-name="T771">.</text:span><text:span text:style-name="T772"><text:tab/></text:span><text:span text:style-name="T773">grąžinti byl</text:span><text:span text:style-name="T774">ą papildomam tyrimui atlikti.</text:span></text:p>
      <text:p text:style-name="P775"><text:span text:style-name="T776">48</text:span><text:span text:style-name="T777">.</text:span><text:span text:style-name="T778"><text:tab/></text:span><text:span text:style-name="T779">Nustatydama baudos dydį, Komisija atsižvelgia į Maisto įstatymo 12</text:span><text:span text:style-name="T780">3</text:span><text:span text:style-name="T781"><text:s/>straipsnyje nustatytas atsakomybę lengvinančias ir sunkinančias aplinkybes.</text:span></text:p>
      <text:p text:style-name="P782"><text:span text:style-name="T783">49</text:span><text:span text:style-name="T784">.</text:span><text:span text:style-name="T785"><text:tab/>Komisijos nutarime dėl bylos nurodomi Maisto įstatymo 12</text:span><text:span text:style-name="T786">5</text:span><text:span text:style-name="T787"><text:s/>straip</text:span><text:span text:style-name="T788">snio 4 dalyje įtvirtinti rekvizitai</text:span><text:span text:style-name="T789">.</text:span></text:p>
      <text:p text:style-name="P790"/>
      <text:p text:style-name="P791"><text:span text:style-name="T792">VII</text:span><text:span text:style-name="T793"><text:s/>SKYRIUS</text:span></text:p>
      <text:p text:style-name="P794"><text:span text:style-name="T795">NUTARIMŲ SKELBIMAS</text:span></text:p>
      <text:p text:style-name="P796"/>
      <text:p text:style-name="P797"><text:span text:style-name="T798">50</text:span><text:span text:style-name="T799">.</text:span><text:span text:style-name="T800"><text:tab/></text:span><text:span text:style-name="T801">Komisijos nutarimo dėl bylos rezoliucinė dalis per 3 (tris) darbo dienas nuo įsigaliojimo paskelbiama VMVT interneto svetainėje.</text:span></text:p>
      <text:p text:style-name="P802"><text:span text:style-name="T803">51</text:span><text:span text:style-name="T804">.</text:span><text:span text:style-name="T805"><text:tab/></text:span><text:span text:style-name="T806">Jei Komisijos nutarimo dėl bylos<text:s/></text:span><text:span text:style-name="T807">rezoliucinėje dalyje yra viešai neskelbtinų duomenų, Komisija visus viešai neskelbtinus duomenis pašalina. Pašalintų duomenų vietoje pasviruoju šriftu skliaustuose įrašoma „(duomenys neskelbtini)“.</text:span></text:p>
      <text:p text:style-name="P808"><text:span text:style-name="T809">52</text:span><text:span text:style-name="T810">.</text:span><text:span text:style-name="T811"><text:tab/></text:span><text:span text:style-name="T812">Jei pašalinus iš Komisijos nutarimo dėl bylos visu</text:span><text:span text:style-name="T813">s viešai neskelbtinus duomenis tokio nutarimo paskelbimas netektų prasmės, toks nutarimas VMVT interneto svetainėje neskelbiamas.</text:span></text:p>
      <text:p text:style-name="P814"/>
      <text:p text:style-name="P815"/>
      <text:p text:style-name="P816"/>
      <text:p text:style-name="P817"/>
      <text:p text:style-name="P818"><text:span text:style-name="T819">VIII</text:span><text:span text:style-name="T820"><text:s/>SKYRIUS</text:span></text:p>
      <text:p text:style-name="P821"><text:span text:style-name="T822">BAIGIAMOSIOS NUOSTATOS</text:span></text:p>
      <text:p text:style-name="P823"/>
      <text:p text:style-name="P824"><text:span text:style-name="T825">53</text:span><text:span text:style-name="T826">.</text:span><text:span text:style-name="T827"><text:tab/></text:span><text:span text:style-name="T828">Nutarimai dėl baudų skyrimo skundžiami Maisto įstatymo 12</text:span><text:span text:style-name="T829">6</text:span><text:span text:style-name="T830"><text:s/>straipsnyje nustatyta tvarka.</text:span></text:p>
      <text:p text:style-name="P831"><text:span text:style-name="T832">54</text:span><text:span text:style-name="T833">.</text:span><text:span text:style-name="T834"><text:tab/>Paskirtos baudos, nustatytos Maisto įstatymo 12</text:span><text:span text:style-name="T835">2</text:span><text:span text:style-name="T836"><text:s/>straipsnyje, sumokamos, o nesumokėtos išieškomos Maisto įstatymo 12</text:span><text:span text:style-name="T837">7</text:span><text:span text:style-name="T838"><text:s/>straipsnyje nustatyta tvarka.</text:span></text:p>
      <text:p text:style-name="P839"/>
      <text:p text:style-name="P840"><text:span text:style-name="T841">_______________________</text:span></text:p>
      <text:p text:style-name="P842"/>
      <text:p text:style-name="P847">Lietuvos Respublikos maisto įstatymo</text:p>
      <text:p text:style-name="P848"><text:span text:style-name="T849">pažeidimų nagrinėjimo tvarkos</text:span><text:span text:style-name="T850"><text:s/>aprašo</text:span></text:p>
      <text:p text:style-name="P851"><text:span text:style-name="T852">priedas</text:span></text:p>
      <text:p text:style-name="P853"/>
      <text:p text:style-name="P854"><text:span text:style-name="T855">(Lietuvos Respublikos maisto įstatymo pažeidimo protokolo formos pavyzdys)</text:span></text:p>
      <text:p text:style-name="P856"/>
      <text:p text:style-name="P857">VALSTYBINĖ MAISTO IR VETERINARIJOS TARNYBA</text:p>
      <text:p text:style-name="P858"/>
      <text:p text:style-name="P859">LIETUVOS RESPUBLIKOS MAISTO ĮSTATYMO PAŽEIDIMO</text:p>
      <text:p text:style-name="P860">PROTOKOLAS</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Nr.</text:p>
          </table:table-cell>
          <table:table-cell table:style-name="TableCell871">
            <text:p text:style-name="P872"/>
          </table:table-cell>
        </table:table-row>
        <table:table-row table:style-name="TableRow873">
          <table:table-cell table:style-name="TableCell874">
            <text:p text:style-name="P875">(dat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
          </table:table-cell>
          <table:covered-table-cell/>
          <table:covered-table-cell/>
        </table:table-row>
        <table:table-row table:style-name="TableRow883">
          <table:table-cell table:style-name="TableCell884" table:number-columns-spanned="3">
            <text:p text:style-name="P885">(vieta)</text:p>
          </table:table-cell>
          <table:covered-table-cell/>
          <table:covered-table-cell/>
        </table:table-row>
      </table:table>
      <text:p text:style-name="P886"/>
      <text:p text:style-name="P887">Aš, ________________________________________________________________________</text:p>
      <text:p text:style-name="P888">(protokolą surašiusio įgaliotojo pareigūno vardas, pavardė, pareigos)</text:p>
      <text:p text:style-name="P889">vadovaudamasis (-asi) Lietuvos Respublikos maisto įstatymu, nustačiau, kad<text:s/>________________________________________________________________________________</text:p>
      <text:p text:style-name="P890">(atsakomybėn traukiamo asmens pavadinimas / vardas, pavardė, kodas / asmens kodas, adresas, tel., faks.)</text:p>
      <text:p text:style-name="P891">________________________________________________________________________________</text:p>
      <text:p text:style-name="P892">________________________________________________________________________________</text:p>
      <text:p text:style-name="P893">(jei yra – ūkio subjekto vadovo vardas, pavardė, asmens kodas)</text:p>
      <text:p text:style-name="P894"><text:span text:style-name="T895">pateikė rinkai nesaugų (-ius) maisto produktą (-us) / su maistu besiliečiantį (-čius) gaminį (-ius) a</text:span><text:span text:style-name="T896">r medžiagą (-as) (</text:span><text:span text:style-name="T897">kas nereikalinga, išbraukti</text:span><text:span text:style-name="T898">) ____________________________________________</text:span></text:p>
      <text:p text:style-name="P899">________________________________________________________________________________</text:p>
      <text:p text:style-name="P900">________________________________________________________________________________</text:p>
      <text:p text:style-name="P901">________________________________________________________________________________</text:p>
      <text:p text:style-name="P902">(produkto pavadinimas, pagaminimo data / tinkamumo vartoti / naudoti terminas, partijos numeris, pateikimo rinkai vieta ir data ir (ar) kt.)</text:p>
      <text:p text:style-name="P903">kuris (-ie) neatitiko šių produktų saugą reglamentuojančių teisės aktų reikalavimų ______________</text:p>
      <text:p text:style-name="P904">________________________________________________________________________________</text:p>
      <text:p text:style-name="P905">(teisės pažeidimo padarymo vieta, data (laikas) ir esmė, teisės akto pavadinimas, pažeistos nuostatos)</text:p>
      <text:p text:style-name="P906">________________________________________________________________________________</text:p>
      <text:p text:style-name="P907">________________________________________________________________________________</text:p>
      <text:p text:style-name="P908">________________________________________________________________________________</text:p>
      <text:p text:style-name="P909">________________________________________________________________________________</text:p>
      <text:p text:style-name="P910">________________________________________________________________________________</text:p>
      <text:p text:style-name="P911">________________________________________________________________________________</text:p>
      <text:p text:style-name="P912">________________________________________________________________________________</text:p>
      <text:p text:style-name="P913">________________________________________________________________________________</text:p>
      <text:p text:style-name="P914">________________________________________________________________________________</text:p>
      <text:p text:style-name="P915">________________________________________________________________________________</text:p>
      <text:p text:style-name="P916">ir tuo pažeidė Maisto įstatymo _____ str. _____ d. _____ p.</text:p>
      <text:p text:style-name="P917"/>
      <text:p text:style-name="P918">Nukentėjusių asmenų, iš jų vaikų, skaičius (jeigu jų yra) ______________________________</text:p>
      <text:p text:style-name="P919">________________________________________________________________________________</text:p>
      <text:p text:style-name="P920">________________________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
      <text:soft-page-break/>
      <text:p text:style-name="P924">Liudytojai (jeigu jų yra)</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p text:style-name="P931"/>
          </table:table-cell>
          <table:covered-table-cell/>
          <table:covered-table-cell/>
        </table:table-row>
        <table:table-row table:style-name="TableRow932">
          <table:table-cell table:style-name="TableCell933" table:number-columns-spanned="3">
            <text:p text:style-name="P934"><text:span text:style-name="T935">(vardas, pavardė, adresas, telefonas)</text:span></text:p>
          </table: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text:span text:style-name="T950">(parašas)</text:span></text:p>
          </table:table-cell>
        </table:table-row>
        <table:table-row table:style-name="TableRow951">
          <table:table-cell table:style-name="TableCell952" table:number-columns-spanned="3">
            <text:p text:style-name="P953"/>
          </table:table-cell>
          <table:covered-table-cell/>
          <table:covered-table-cell/>
        </table:table-row>
        <table:table-row table:style-name="TableRow954">
          <table:table-cell table:style-name="TableCell955" table:number-columns-spanned="3">
            <text:p text:style-name="P956"><text:span text:style-name="T957">(vardas, pavardė, adresas, telefonas)</text:span></text:p>
          </table:table-cell>
          <table:covered-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parašas)</text:p>
          </table:table-cell>
        </table:table-row>
        <table:table-row table:style-name="TableRow972">
          <table:table-cell table:style-name="TableCell973" table:number-columns-spanned="3">
            <text:p text:style-name="P974"><text:span text:style-name="T975">(Liudytojų parodymai pridedami: taip / ne (</text:span><text:span text:style-name="T976">kas nereikalinga, išbraukti</text:span><text:span text:style-name="T977">)</text:span></text:p>
          </table:table-cell>
          <table:covered-table-cell/>
          <table:covered-table-cell/>
        </table:table-row>
      </table:table>
      <text:p text:style-name="P978"/>
      <text:p text:style-name="P979">Atsakomybėn traukiamo asmens ar jo<text:s/>įgalioto atstovo paaiškinimas: ____________________</text:p>
      <text:p text:style-name="P980">________________________________________________________________________________</text:p>
      <text:p text:style-name="P981">________________________________________________________________________________</text:p>
      <text:p text:style-name="P982">_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atsakomybėn traukiamo asmens ar jo atstovo<text:s/>vardas, pavardė)</text:p>
          </table:table-cell>
          <table:table-cell table:style-name="TableCell1005">
            <text:p text:style-name="P1006"/>
          </table:table-cell>
          <table:table-cell table:style-name="TableCell1007">
            <text:p text:style-name="P1008">(parašas)</text:p>
          </table:table-cell>
          <table:table-cell table:style-name="TableCell1009">
            <text:p text:style-name="P1010"/>
          </table:table-cell>
          <table:table-cell table:style-name="TableCell1011">
            <text:p text:style-name="P1012">(data)</text:p>
          </table:table-cell>
        </table:table-row>
      </table:table>
      <text:p text:style-name="P1013"/>
      <text:p text:style-name="P1014">Ūkio subjektui teikti nurodymai, taikytos produktų tiekimo rinkai ribojimo priemonės: _____</text:p>
      <text:p text:style-name="P10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6">Priemonės, kurių ėmėsi ūkio subjektas, vykdydamas jam teiktus nurodymus: _____________</text:p>
      <text:p text:style-name="P10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8">Kiti duomenys, būtini bylai išspręsti (lengvinančios, sunkinančios aplinkybės ir kt.): _______</text:p>
      <text:p text:style-name="P1019">________________________________________________________________________________</text:p>
      <text:p text:style-name="P1020">________________________________________________________________________________</text:p>
      <text:p text:style-name="P1021">________________________________________________________________________________</text:p>
      <text:p text:style-name="P1022">________________________________________________________________________________</text:p>
      <text:p text:style-name="P1023"><text:span text:style-name="T1024">Ūkio subjektas Maisto įstatymą pažeidė pirmą kartą / pakartotinai (</text:span><text:span text:style-name="T1025">kas nereikalinga, išbraukti</text:span><text:span text:style-name="T1026">): _______________________________________________________________________</text:span></text:p>
      <text:p text:style-name="P1027">________________________________________________________________________________________________________________________________________________________________</text:p>
      <text:p text:style-name="P1028">(ankstesnių pažeidimų data, vieta, esmė, jei yra – patikrinimo akto data, numeri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rotokolą surašiusio įgaliotojo pareigūno pareigos)</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pavardė)</text:p>
          </table:table-cell>
        </table:table-row>
      </table:table>
      <text:p text:style-name="P1057">PRIDEDAMA:</text:p>
      <text:p text:style-name="P1058">1.<text:tab/>.............................................................................................................................................</text:p>
      <text:p text:style-name="P1059">2.<text:tab/>.............................................................................................................................................</text:p>
      <text:p text:style-name="P1060">3.<text:tab/>.............................................................................................................................................</text:p>
      <text:p text:style-name="P1061"/>
      <text:p text:style-name="P1062">Su protokolu susipažinau ir vieną iš dviejų jo egzempliorių gavau</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atsakomybėn traukiamo asmens ar jo atstovo vardas, pavardė)</text:p>
          </table:table-cell>
          <table:table-cell table:style-name="TableCell1084">
            <text:p text:style-name="P1085"/>
          </table:table-cell>
          <table:table-cell table:style-name="TableCell1086">
            <text:p text:style-name="P1087">(parašas)</text:p>
          </table:table-cell>
          <table:table-cell table:style-name="TableCell1088">
            <text:p text:style-name="P1089"/>
          </table:table-cell>
          <table:table-cell table:style-name="TableCell1090">
            <text:p text:style-name="P1091">(data)</text:p>
          </table:table-cell>
        </table:table-row>
      </table:table>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Valstybinė maisto ir veterinarijos tarnyba, Įsakymas</text:span></text:p>
      <text:p text:style-name="P1102"><text:span text:style-name="T1103">Nr.<text:s/></text:span><text:a xlink:href="https://www.e-tar.lt/portal/legalAct.html?documentId=1d2aa0c03c3e11e5aee6f3ae4a9cfa2d" office:target-frame-name="_top" xlink:show="replace"><text:span text:style-name="T1104">B1-761</text:span></text:a><text:span text:style-name="T1105">, 2015-08-06, paskelbta TAR 2015-08-06, i. k. 2015-12086</text:span></text:p>
      <text:p text:style-name="P1106"><text:span text:style-name="T1107">Dėl Valstybinės maisto ir veterinarijos tarnybos direktoriaus 2015 m. birželio 29 d. įsakymo Nr. B1-648 „Dėl Lietuvos Respublikos maisto įstatymo pažeidimų nagrinėjimo tvarkos aprašo patvirtini</text:span><text:span text:style-name="T1108">mo“ pakeitimo</text:span></text:p>
      <text:p text:style-name="P1109"/>
      <text:p text:style-name="P1110"><text:span text:style-name="T1111">2.</text:span></text:p>
      <text:p text:style-name="P1112"><text:span text:style-name="T1113">Valstybinė maisto ir veterinarijos tarnyba, Įsakymas</text:span></text:p>
      <text:p text:style-name="P1114"><text:span text:style-name="T1115">Nr.<text:s/></text:span><text:a xlink:href="https://www.e-tar.lt/portal/legalAct.html?documentId=efd50fb07f0511e5b7eba10a9b5a9c5f" office:target-frame-name="_top" xlink:show="replace"><text:span text:style-name="T1116">B1-994</text:span></text:a><text:span text:style-name="T1117">, 2015-10-30, paskelbta TAR 2015-10-30, i. k. 2015-17191</text:span></text:p>
      <text:p text:style-name="P1118"><text:span text:style-name="T1119">Dėl Valstybinės mais</text:span><text:span text:style-name="T1120">to ir veterinarijos tarnybos direktoriaus 2015 m. birželio 29 d. įsakymo Nr. B1-648 „Dėl Lietuvos Respublikos maisto įstatymo pažeidimų nagrinėjimo tvarkos aprašo patvirtinimo“ pakeitimo</text:span></text:p>
      <text:p text:style-name="P1121"/>
      <text:p text:style-name="P1122"><text:span text:style-name="T1123">3.</text:span></text:p>
      <text:p text:style-name="P1124"><text:span text:style-name="T1125">Valstybinė maisto ir veterinarijos tarnyba, Įsakymas</text:span></text:p>
      <text:p text:style-name="P1126"><text:span text:style-name="T1127">Nr.<text:s/></text:span><text:a xlink:href="https://www.e-tar.lt/portal/legalAct.html?documentId=8b4c69b0d97511e583a295d9366c7ab3" office:target-frame-name="_top" xlink:show="replace"><text:span text:style-name="T1128">B1-147</text:span></text:a><text:span text:style-name="T1129">, 2016-02-22, paskelbta TAR 2016-02-23, i. k. 2016-03410</text:span></text:p>
      <text:p text:style-name="P1130"><text:span text:style-name="T1131">Dėl Valstybinės maisto ir veterinarijos tarnybos direktoriaus 2015 m. birželio 29 d. įsakymo Nr. B1-648</text:span><text:span text:style-name="T1132"><text:s/>„Dėl Lietuvos Respublikos Maisto įstatymo pažeidimų nagrinėjimo tvarkos aprašo patvirtinimo“ pakeitimo</text:span></text:p>
      <text:p text:style-name="P1133"/>
      <text:p text:style-name="P1134"><text:span text:style-name="T1135">4.</text:span></text:p>
      <text:p text:style-name="P1136"><text:span text:style-name="T1137">Valstybinė maisto ir veterinarijos tarnyba, Įsakymas</text:span></text:p>
      <text:p text:style-name="P1138"><text:span text:style-name="T1139">Nr.<text:s/></text:span><text:a xlink:href="https://www.e-tar.lt/portal/legalAct.html?documentId=a08ad2a0ea9411e58deaaf0783ebf65b" office:target-frame-name="_top" xlink:show="replace"><text:span text:style-name="T1140">B1-199</text:span></text:a><text:span text:style-name="T1141">, 2016-03-15, paskelbta TAR 2016-03-15, i. k. 2016-04894</text:span></text:p>
      <text:p text:style-name="P1142"><text:span text:style-name="T1143">Dėl Valstybinės maisto ir veterinarijos tarnybos direktoriaus 2015 m. birželio 29 d. įsakymo Nr. B1-648 „Dėl Lietuvos Respublikos maisto įstatymo pažeidimų nagrinėjimo tvarkos aprašo pat</text:span><text:span text:style-name="T1144">virtinimo“ pakeitimo</text:span></text:p>
      <text:p text:style-name="P1145"/>
      <text:p text:style-name="P1146"><text:span text:style-name="T1147">5.</text:span></text:p>
      <text:p text:style-name="P1148"><text:span text:style-name="T1149">Valstybinė maisto ir veterinarijos tarnyba, Įsakymas</text:span></text:p>
      <text:p text:style-name="P1150"><text:span text:style-name="T1151">Nr.<text:s/></text:span><text:a xlink:href="https://www.e-tar.lt/portal/legalAct.html?documentId=55ecfa80079e11e6a238c18f7a3f1736" office:target-frame-name="_top" xlink:show="replace"><text:span text:style-name="T1152">B1-328</text:span></text:a><text:span text:style-name="T1153">, 2016-04-21, paskelbta TAR 2016-04-21, i. k. 2016-10164</text:span></text:p>
      <text:p text:style-name="P1154"><text:span text:style-name="T1155">Dėl<text:s/></text:span><text:span text:style-name="T1156">Valstybinės maisto ir veterinarijos tarnybos direktoriaus 2015 m. birželio 29 d. įsakymo Nr. B1-648 „Dėl Lietuvos Respublikos Maisto įstatymo pažeidimų nagrinėjimo tvarkos aprašo patvirtinimo“ pakeitimo</text:span></text:p>
      <text:p text:style-name="P1157"/>
      <text:p text:style-name="P1158"><text:span text:style-name="T1159">6.</text:span></text:p>
      <text:p text:style-name="P1160"><text:span text:style-name="T1161">Valstybinė maisto ir veterinarijos tarnyba, Įsaky</text:span><text:span text:style-name="T1162">mas</text:span></text:p>
      <text:p text:style-name="P1163"><text:span text:style-name="T1164">Nr.<text:s/></text:span><text:a xlink:href="https://www.e-tar.lt/portal/legalAct.html?documentId=ea1a68f03d3111e6bcc5c96b48152012" office:target-frame-name="_top" xlink:show="replace"><text:span text:style-name="T1165">B1-481</text:span></text:a><text:span text:style-name="T1166">, 2016-06-28, paskelbta TAR 2016-06-29, i. k. 2016-17798</text:span></text:p>
      <text:p text:style-name="P1167"><text:span text:style-name="T1168">Dėl Valstybinės maisto ir veterinarijos tarnybos direktoriaus 2015 m. birželio 29 d. įs</text:span><text:span text:style-name="T1169">akymo Nr. B1-648 „Dėl Lietuvos Respublikos maisto įstatymo pažeidimų nagrinėjimo tvarkos aprašo patvirtinimo“ pakeitimo</text:span></text:p>
      <text:p text:style-name="P1170"/>
      <text:p text:style-name="P1171"><text:span text:style-name="T1172">7.</text:span></text:p>
      <text:p text:style-name="P1173"><text:span text:style-name="T1174">Valstybinė maisto ir veterinarijos tarnyba, Įsakymas</text:span></text:p>
      <text:p text:style-name="P1175"><text:span text:style-name="T1176">Nr.<text:s/></text:span><text:a xlink:href="https://www.e-tar.lt/portal/legalAct.html?documentId=5020c940ff3e11e68034be159a964f47" office:target-frame-name="_top" xlink:show="replace"><text:span text:style-name="T1177">B1-103</text:span></text:a><text:span text:style-name="T1178">, 2017-03-02, paskelbta TAR 2017-03-02, i. k. 2017-03528</text:span></text:p>
      <text:p text:style-name="P1179"><text:span text:style-name="T1180">Dėl Valstybinės maisto ir veterinarijos tarnybos direktoriaus 2015 m. birželio 29 d. įsakymo Nr. B1-648 „Dėl Lietuvos Respublikos maisto įstatymo pažeidimų nagrinėjimo tv</text:span><text:span text:style-name="T1181">arkos aprašo patvirtinimo“ pakeitimo</text:span></text:p>
      <text:p text:style-name="P1182"/>
      <text:p text:style-name="P1183"><text:span text:style-name="T1184">8.</text:span></text:p>
      <text:p text:style-name="P1185"><text:span text:style-name="T1186">Valstybinė maisto ir veterinarijos tarnyba, Įsakymas</text:span></text:p>
      <text:p text:style-name="P1187"><text:span text:style-name="T1188">Nr.<text:s/></text:span><text:a xlink:href="https://www.e-tar.lt/portal/legalAct.html?documentId=31412b90e71a11e7acd7ea182930b17f" office:target-frame-name="_top" xlink:show="replace"><text:span text:style-name="T1189">B1-823</text:span></text:a><text:span text:style-name="T1190">, 2017-12-22, paskelbta TAR 2017-12-23, i. k. 2017-211</text:span><text:span text:style-name="T1191">19</text:span></text:p>
      <text:p text:style-name="P1192"><text:span text:style-name="T1193">Dėl Valstybinės maisto ir veterinarijos tarnybos direktoriaus 2015 m. birželio 29 d. įsakymo Nr. B1-648 „Dėl Lietuvos Respublikos maisto įstatymo pažeidimų nagrinėjimo tvarkos aprašo patvirtinimo“ pakeitimo</text:span></text:p>
      <text:p text:style-name="P1194"/>
      <text:p text:style-name="P1195"><text:span text:style-name="T1196">9.</text:span></text:p>
      <text:p text:style-name="P1197"><text:span text:style-name="T1198">Valstybinė maisto ir veterinarijos tarnyba</text:span><text:span text:style-name="T1199">, Įsakymas</text:span></text:p>
      <text:p text:style-name="P1200"><text:span text:style-name="T1201">Nr.<text:s/></text:span><text:a xlink:href="https://www.e-tar.lt/portal/legalAct.html?documentId=729d128026b611e88e8fef3b3f51dc2f" office:target-frame-name="_top" xlink:show="replace"><text:span text:style-name="T1202">B1-242</text:span></text:a><text:span text:style-name="T1203">, 2018-03-13, paskelbta TAR 2018-03-13, i. k. 2018-03875</text:span></text:p>
      <text:p text:style-name="P1204"><text:span text:style-name="T1205">Dėl Valstybinės maisto ir veterinarijos tarnybos direktoriaus 2015 m. birželio 2</text:span><text:span text:style-name="T1206">9 d. įsakymo Nr. B1-648 „Dėl Lietuvos Respublikos maisto įstatymo pažeidimų nagrinėjimo tvarkos aprašo patvirtinimo“ pakeitimo</text:span></text:p>
      <text:p text:style-name="P1207"/>
      <text:p text:style-name="P1208"><text:span text:style-name="T1209">10.</text:span></text:p>
      <text:p text:style-name="P1210"><text:span text:style-name="T1211">Valstybinė maisto ir veterinarijos tarnyba, Įsakymas</text:span></text:p>
      <text:p text:style-name="P1212"><text:span text:style-name="T1213">Nr.<text:s/></text:span><text:a xlink:href="https://www.e-tar.lt/portal/legalAct.html?documentId=77a97a30601711e89f00961ca6c2310f" office:target-frame-name="_top" xlink:show="replace"><text:span text:style-name="T1214">B1-413</text:span></text:a><text:span text:style-name="T1215">, 2018-05-25, paskelbta TAR 2018-05-28, i. k. 2018-08438</text:span></text:p>
      <text:p text:style-name="P1216"><text:span text:style-name="T1217">Dėl Valstybinės maisto ir veterinarijos tarnybos direktoriaus 2015 m. birželio 29 d. įsakymo Nr. B1-648 „Dėl Lietuvos Respublikos maisto įstatymo pažeidimų nagrin</text:span><text:span text:style-name="T1218">ėjimo tvarkos aprašo patvirtinimo“ pakeitimo</text:span></text:p>
      <text:p text:style-name="P1219"/>
      <text:p text:style-name="P1220"><text:span text:style-name="T1221">11.</text:span></text:p>
      <text:p text:style-name="P1222"><text:span text:style-name="T1223">Valstybinė maisto ir veterinarijos tarnyba, Įsakymas</text:span></text:p>
      <text:p text:style-name="P1224"><text:span text:style-name="T1225">Nr.<text:s/></text:span><text:a xlink:href="https://www.e-tar.lt/portal/legalAct.html?documentId=dc11fe90697f11e8ac27abd8fa093003" office:target-frame-name="_top" xlink:show="replace"><text:span text:style-name="T1226">B1-447</text:span></text:a><text:span text:style-name="T1227">, 2018-06-06, paskelbta TAR 2018-06-06, i. k.</text:span><text:span text:style-name="T1228"><text:s/>2018-09488</text:span></text:p>
      <text:p text:style-name="P1229"><text:span text:style-name="T1230">Dėl Valstybinės maisto ir veterinarijos tarnybos direktoriaus 2015 m. birželio 29 d. įsakymo Nr. B1-648 „Dėl Lietuvos Respublikos maisto įstatymo pažeidimų nagrinėjimo tvarkos aprašo patvirtinimo“ pakeitimo</text:span></text:p>
      <text:p text:style-name="P1231"/>
      <text:p text:style-name="P1232"><text:span text:style-name="T1233">12.</text:span></text:p>
      <text:p text:style-name="P1234"><text:span text:style-name="T1235">Valstybinė maisto ir veterinarij</text:span><text:span text:style-name="T1236">os tarnyba, Įsakymas</text:span></text:p>
      <text:p text:style-name="P1237"><text:span text:style-name="T1238">Nr.<text:s/></text:span><text:a xlink:href="https://www.e-tar.lt/portal/legalAct.html?documentId=a70f9b707b7811e8ae2bfd1913d66d57" office:target-frame-name="_top" xlink:show="replace"><text:span text:style-name="T1239">B1-584</text:span></text:a><text:span text:style-name="T1240">, 2018-06-29, paskelbta TAR 2018-06-29, i. k. 2018-10889</text:span></text:p>
      <text:p text:style-name="P1241"><text:span text:style-name="T1242">Dėl Valstybinės maisto ir veterinarijos tarnybos direktoriaus 2015 m.<text:s/></text:span><text:span text:style-name="T1243">birželio 29 d. įsakymo Nr. B1-648 „Dėl Lietuvos Respublikos maisto įstatymo pažeidimų nagrinėjimo tvarkos aprašo patvirtinimo“ pakeitimo</text:span></text:p>
      <text:p text:style-name="P1244"/>
      <text:p text:style-name="P1245"><text:span text:style-name="T1246">13.</text:span></text:p>
      <text:p text:style-name="P1247"><text:span text:style-name="T1248">Valstybinė maisto ir veterinarijos tarnyba, Įsakymas</text:span></text:p>
      <text:p text:style-name="P1249"><text:span text:style-name="T1250">Nr.<text:s/></text:span><text:a xlink:href="https://www.e-tar.lt/portal/legalAct.html?documentId=e930d7b0311411e9b66f85227a03f7a3" office:target-frame-name="_top" xlink:show="replace"><text:span text:style-name="T1251">B1-124</text:span></text:a><text:span text:style-name="T1252">, 2019-02-15, paskelbta TAR 2019-02-15, i. k. 2019-02472</text:span></text:p>
      <text:p text:style-name="P1253"><text:span text:style-name="T1254">Dėl Valstybinės maisto ir veterinarijos tarnybos direktoriaus 2015 m. birželio 29 d. įsakymo Nr. B1-648 „Dėl Lietuvos Respublikos maisto įstatymo pažeid</text:span><text:span text:style-name="T1255">imų nagrinėjimo tvarkos aprašo patvirtinimo“ pakeitimo</text:span></text:p>
      <text:p text:style-name="P1256"/>
      <text:p text:style-name="P1257"><text:span text:style-name="T1258">14.</text:span></text:p>
      <text:p text:style-name="P1259"><text:span text:style-name="T1260">Valstybinė maisto ir veterinarijos tarnyba, Įsakymas</text:span></text:p>
      <text:p text:style-name="P1261"><text:span text:style-name="T1262">Nr.<text:s/></text:span><text:a xlink:href="https://www.e-tar.lt/portal/legalAct.html?documentId=4ec8c280b8fc11e98451fa7b5933515d" office:target-frame-name="_top" xlink:show="replace"><text:span text:style-name="T1263">B1-578</text:span></text:a><text:span text:style-name="T1264">, 2019-08-07, paskelbta TAR 2019-08</text:span><text:span text:style-name="T1265">-07, i. k. 2019-12936</text:span></text:p>
      <text:p text:style-name="P1266"><text:span text:style-name="T1267">Dėl Valstybinės maisto ir veterinarijos tarnybos direktoriaus 2015 m. birželio 29 d. įsakymo Nr. B1-648 „Dėl Lietuvos Respublikos maisto įstatymo pažeidimų nagrinėjimo tvarkos aprašo patvirtinimo“ pakeitimo</text:span></text:p>
      <text:p text:style-name="P1268"/>
      <text:p text:style-name="P1269"><text:span text:style-name="T1270">15.</text:span></text:p>
      <text:p text:style-name="P1271"><text:span text:style-name="T1272">Valstybinė maisto ir v</text:span><text:span text:style-name="T1273">eterinarijos tarnyba, Įsakymas</text:span></text:p>
      <text:p text:style-name="P1274"><text:span text:style-name="T1275">Nr.<text:s/></text:span><text:a xlink:href="https://www.e-tar.lt/portal/legalAct.html?documentId=5b0bce00d94211e99681cd81dcdca52c" office:target-frame-name="_top" xlink:show="replace"><text:span text:style-name="T1276">B1-674</text:span></text:a><text:span text:style-name="T1277">, 2019-09-17, paskelbta TAR 2019-09-17, i. k. 2019-14694</text:span></text:p>
      <text:p text:style-name="P1278"><text:span text:style-name="T1279">Dėl Valstybinės maisto ir veterinarijos tarnybos direktoriau</text:span><text:span text:style-name="T1280">s 2015 m. birželio 29 d. įsakymo Nr. B1-648 „Dėl Lietuvos Respublikos maisto įstatymo pažeidimų nagrinėjimo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text:page-number text:fixed="false">4</text:page-number></text:p>
        <text:p text:style-name="Header"/>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843"><text:page-number text:fixed="false">4</text:page-number></text:p>
        <text:p text:style-name="Header"/>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21-01-18T08:05:00Z</meta:creation-date>
    <dc:date>2021-01-18T08:05:00Z</dc:date>
    <meta:print-date>2015-06-29T06:37:00Z</meta:print-date>
    <meta:template xlink:href="Normal.dotm" xlink:type="simple"/>
    <meta:editing-cycles>2</meta:editing-cycles>
    <meta:editing-duration>PT0S</meta:editing-duration>
    <meta:document-statistic meta:page-count="13" meta:paragraph-count="438" meta:word-count="5415" meta:character-count="42943" meta:row-count="999" meta:non-whitespace-character-count="37966"/>
  </office:meta>
</office:document-meta>
</file>