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style:font-size-complex="12pt"/>
    </style:style>
    <style:style style:name="P13"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8861in"/>
        </style:tab-stops>
      </style:paragraph-properties>
      <style:text-properties style:font-size-complex="12pt"/>
    </style:style>
    <style:style style:name="P1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8861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861in"/>
        </style:tab-stops>
      </style:paragraph-properties>
      <style:text-properties style:font-size-complex="12pt"/>
    </style:style>
    <style:style style:name="P21" style:parent-style-name="Normal" style:family="paragraph">
      <style:paragraph-properties fo:text-align="center">
        <style:tab-stops>
          <style:tab-stop style:type="left" style:position="0.8861in"/>
        </style:tab-stops>
      </style:paragraph-properties>
      <style:text-properties style:font-size-complex="12pt"/>
    </style:style>
    <style:style style:name="P22" style:parent-style-name="Normal" style:family="paragraph">
      <style:paragraph-properties fo:text-align="center">
        <style:tab-stops>
          <style:tab-stop style:type="left" style:position="0.8861in"/>
        </style:tab-stops>
      </style:paragraph-properties>
      <style:text-properties style:font-size-complex="12pt"/>
    </style:style>
    <style:style style:name="P23" style:parent-style-name="Normal" style:family="paragraph">
      <style:paragraph-properties fo:text-align="center">
        <style:tab-stops>
          <style:tab-stop style:type="left" style:position="0.8861in"/>
        </style:tab-stops>
      </style:paragraph-properties>
      <style:text-properties style:font-size-complex="12pt"/>
    </style:style>
    <style:style style:name="P24" style:parent-style-name="Normal" style:family="paragraph">
      <style:paragraph-properties fo:text-align="center">
        <style:tab-stops>
          <style:tab-stop style:type="left" style:position="0.8861in"/>
        </style:tab-stops>
      </style:paragraph-properties>
      <style:text-properties style:font-size-complex="12pt"/>
    </style:style>
    <style:style style:name="P25" style:parent-style-name="Normal" style:family="paragraph">
      <style:paragraph-properties fo:text-align="justify" fo:text-indent="0.3937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3937in"/>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ext-properties style:font-size-complex="12pt"/>
    </style:style>
    <style:style style:name="P54" style:parent-style-name="Normal" style:family="paragraph">
      <style:paragraph-properties fo:text-align="justify" fo:text-indent="0.3937in"/>
      <style:text-properties style:font-size-complex="12pt" style:language-asian="zh" style:country-asian="CN"/>
    </style:style>
    <style:style style:name="P55" style:parent-style-name="Normal" style:family="paragraph">
      <style:paragraph-properties fo:text-align="justify" fo:text-indent="0.3937in"/>
      <style:text-properties style:font-size-complex="12pt" style:language-asian="zh" style:country-asian="CN"/>
    </style:style>
    <style:style style:name="P56" style:parent-style-name="Normal" style:family="paragraph">
      <style:paragraph-properties fo:text-align="justify" fo:text-indent="0.3937in"/>
      <style:text-properties style:font-size-complex="12pt" style:language-asian="zh" style:country-asian="CN"/>
    </style:style>
    <style:style style:name="P57" style:parent-style-name="Normal" style:family="paragraph">
      <style:paragraph-properties fo:text-align="justify" fo:text-indent="0.3937in"/>
      <style:text-properties style:font-size-complex="12pt" style:language-asian="zh" style:country-asian="CN"/>
    </style:style>
    <style:style style:name="P58" style:parent-style-name="Normal" style:family="paragraph">
      <style:paragraph-properties fo:text-align="justify" fo:text-indent="0.3937in"/>
      <style:text-properties style:font-size-complex="12pt" style:language-asian="zh" style:country-asian="CN"/>
    </style:style>
    <style:style style:name="P59" style:parent-style-name="Normal" style:family="paragraph">
      <style:paragraph-properties fo:text-align="justify" fo:text-indent="0.3937in"/>
      <style:text-properties style:font-size-complex="12pt" style:language-asian="zh" style:country-asian="CN"/>
    </style:style>
    <style:style style:name="P60" style:parent-style-name="Normal" style:family="paragraph">
      <style:paragraph-properties fo:text-align="justify" fo:text-indent="0.3937in"/>
      <style:text-properties style:font-size-complex="12pt" style:language-asian="zh" style:country-asian="CN"/>
    </style:style>
    <style:style style:name="P61" style:parent-style-name="Normal" style:family="paragraph">
      <style:paragraph-properties fo:text-align="justify" fo:text-indent="0.3937in"/>
      <style:text-properties style:font-size-complex="12pt" style:language-asian="zh" style:country-asian="CN"/>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zh" style:country-asian="C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5.1187in"/>
        </style:tab-stops>
      </style:paragraph-properties>
    </style:style>
    <style:style style:name="P147" style:parent-style-name="Normal" style:family="paragraph">
      <style:paragraph-properties fo:text-align="justify">
        <style:tab-stops>
          <style:tab-stop style:type="left" style:position="5.1187in"/>
        </style:tab-stops>
      </style:paragraph-properties>
    </style:style>
    <style:style style:name="P148" style:parent-style-name="Normal" style:family="paragraph">
      <style:paragraph-properties fo:text-align="justify">
        <style:tab-stops>
          <style:tab-stop style:type="left" style:position="5.1187in"/>
        </style:tab-stops>
      </style:paragraph-properties>
    </style:style>
    <style:style style:name="P149" style:parent-style-name="Normal" style:family="paragraph">
      <style:paragraph-properties fo:text-align="justify">
        <style:tab-stops>
          <style:tab-stop style:type="left" style:position="5.118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text-align="justify" fo:margin-left="3.5437in" style:page-number="1">
        <style:tab-stops>
          <style:tab-stop style:type="left" style:position="-2.6576in"/>
        </style:tab-stops>
      </style:paragraph-properties>
      <style:text-properties style:font-size-complex="12pt"/>
    </style:style>
    <style:style style:name="P157"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58"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59" style:parent-style-name="Normal" style:family="paragraph">
      <style:paragraph-properties fo:text-align="justify" fo:margin-left="3.5437in">
        <style:tab-stops>
          <style:tab-stop style:type="left" style:position="-2.6576in"/>
        </style:tab-stops>
      </style:paragraph-properties>
      <style:text-properties style:font-size-complex="12pt"/>
    </style:style>
    <style:style style:name="P160" style:parent-style-name="Normal" style:family="paragraph">
      <style:paragraph-properties fo:text-align="center" fo:text-indent="0.3937in">
        <style:tab-stops>
          <style:tab-stop style:type="left" style:position="0.8861in"/>
        </style:tab-stops>
      </style:paragraph-properties>
      <style:text-properties style:font-size-complex="12pt"/>
    </style:style>
    <style:style style:name="P161" style:parent-style-name="Normal" style:family="paragraph">
      <style:paragraph-properties fo:text-align="center" fo:text-indent="0.3937in">
        <style:tab-stops>
          <style:tab-stop style:type="left" style:position="0.8861in"/>
        </style:tab-stops>
      </style:paragraph-properties>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fo:text-indent="0.3937in">
        <style:tab-stops>
          <style:tab-stop style:type="left" style:position="0.8861in"/>
        </style:tab-stops>
      </style:paragraph-properties>
      <style:text-properties fo:font-weight="bold" style:font-weight-asian="bold" style:font-size-complex="12pt"/>
    </style:style>
    <style:style style:name="P164" style:parent-style-name="Normal" style:family="paragraph">
      <style:paragraph-properties fo:text-align="center" fo:text-indent="0.3937in">
        <style:tab-stops>
          <style:tab-stop style:type="left" style:position="0.8861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3937in">
        <style:tab-stops>
          <style:tab-stop style:type="left" style:position="0.8861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70" style:parent-style-name="Normal" style:family="paragraph">
      <style:paragraph-properties fo:text-align="justify" fo:text-indent="0.3937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8861in"/>
        </style:tab-stops>
      </style:paragraph-properties>
    </style:style>
    <style:style style:name="P204" style:parent-style-name="Normal" style:family="paragraph">
      <style:paragraph-properties fo:text-align="center">
        <style:tab-stops>
          <style:tab-stop style:type="left" style:position="0.8861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8861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indent="0.3937in">
        <style:tab-stops>
          <style:tab-stop style:type="left" style:position="0.8861in"/>
        </style:tab-stops>
      </style:paragraph-properties>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tab-stops>
          <style:tab-stop style:type="left" style:position="0.7875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3937in">
        <style:tab-stops>
          <style:tab-stop style:type="left" style:position="0.8861in"/>
        </style:tab-stops>
      </style:paragraph-properties>
    </style:style>
    <style:style style:name="P256" style:parent-style-name="Normal" style:family="paragraph">
      <style:paragraph-properties fo:text-align="center" fo:text-indent="0.3937in">
        <style:tab-stops>
          <style:tab-stop style:type="left" style:position="0.8861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3937in">
        <style:tab-stops>
          <style:tab-stop style:type="left" style:position="0.8861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62" style:parent-style-name="Normal" style:family="paragraph">
      <style:paragraph-properties fo:text-align="justify" fo:text-indent="0.3937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color="#000000"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fo:color="#000000" style:font-size-complex="12pt" style:language-asian="zh" style:country-asian="C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8861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tab-stops>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8861in"/>
        </style:tab-stops>
      </style:paragraph-properties>
    </style:style>
    <style:style style:name="P395" style:parent-style-name="Normal" style:family="paragraph">
      <style:paragraph-properties fo:text-align="center" fo:text-indent="0.3937in">
        <style:tab-stops>
          <style:tab-stop style:type="left" style:position="0.8861in"/>
        </style:tab-stops>
      </style:paragraph-properties>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text-indent="0.3937in">
        <style:tab-stops>
          <style:tab-stop style:type="left" style:position="0.8861in"/>
        </style:tab-stops>
      </style:paragraph-properties>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style:font-size-complex="12pt"/>
    </style:style>
    <style:style style:name="P40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P510" style:parent-style-name="Normal" style:family="paragraph">
      <style:paragraph-properties fo:text-align="center" fo:text-indent="0.3937in">
        <style:tab-stops>
          <style:tab-stop style:type="left" style:position="0.8861in"/>
        </style:tab-stops>
      </style:paragraph-properties>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center" fo:text-indent="0.3937in">
        <style:tab-stops>
          <style:tab-stop style:type="left" style:position="0.8861in"/>
        </style:tab-stops>
      </style:paragraph-properties>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tab-stops>
          <style:tab-stop style:type="left" style:position="0.8861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3937in">
        <style:tab-stops>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ab-stops>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tab-stops>
          <style:tab-stop style:type="left" style:position="0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tab-stops>
          <style:tab-stop style:type="left" style:position="0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tab-stops>
          <style:tab-stop style:type="left" style:position="0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tab-stops>
          <style:tab-stop style:type="left" style:position="0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tab-stops>
          <style:tab-stop style:type="left" style:position="0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tab-stops>
          <style:tab-stop style:type="left" style:position="0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tab-stops>
          <style:tab-stop style:type="left" style:position="0.8861in"/>
        </style:tab-stops>
      </style:paragraph-properties>
    </style:style>
    <style:style style:name="P696" style:parent-style-name="Normal" style:family="paragraph">
      <style:paragraph-properties fo:text-align="center">
        <style:tab-stops>
          <style:tab-stop style:type="left" style:position="0.8861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center">
        <style:tab-stops>
          <style:tab-stop style:type="left" style:position="0.8861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justify">
        <style:tab-stops>
          <style:tab-stop style:type="left" style:position="0.8861in"/>
        </style:tab-stops>
      </style:paragraph-properties>
      <style:text-properties style:font-size-complex="12pt"/>
    </style:style>
    <style:style style:name="P703" style:parent-style-name="Normal" style:family="paragraph">
      <style:paragraph-properties fo:text-align="justify" fo:text-indent="0.3937in">
        <style:tab-stops>
          <style:tab-stop style:type="left" style:position="0.8861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ab-stops>
          <style:tab-stop style:type="left" style:position="0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3937in">
        <style:tab-stops>
          <style:tab-stop style:type="left" style:position="0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8861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tab-stops>
          <style:tab-stop style:type="left" style:position="0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3937in">
        <style:tab-stops>
          <style:tab-stop style:type="left" style:position="0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tab-stops>
          <style:tab-stop style:type="left" style:position="0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3937in">
        <style:tab-stops>
          <style:tab-stop style:type="left" style:position="0.8861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text-position="super 66.6%"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3937in">
        <style:tab-stops>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per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tab-stops>
          <style:tab-stop style:type="left" style:position="0.8861in"/>
        </style:tab-stops>
      </style:paragraph-properties>
    </style:style>
    <style:style style:name="P781" style:parent-style-name="Normal" style:family="paragraph">
      <style:paragraph-properties fo:text-align="center" fo:text-indent="0.3937in">
        <style:tab-stops>
          <style:tab-stop style:type="left" style:position="0.8861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center" fo:text-indent="0.3937in">
        <style:tab-stops>
          <style:tab-stop style:type="left" style:position="0.8861in"/>
        </style:tab-stops>
      </style:paragraph-properties>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787" style:parent-style-name="Normal" style:family="paragraph">
      <style:paragraph-properties fo:text-align="justify" fo:text-indent="0.3937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3937in">
        <style:tab-stops>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text-indent="0.3937in">
        <style:tab-stops>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05"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06"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07" style:parent-style-name="Normal" style:family="paragraph">
      <style:paragraph-properties fo:text-align="justify" fo:text-indent="0.3937in">
        <style:tab-stops>
          <style:tab-stop style:type="left" style:position="0.8861in"/>
        </style:tab-stops>
      </style:paragraph-properties>
    </style:style>
    <style:style style:name="P808" style:parent-style-name="Normal" style:family="paragraph">
      <style:paragraph-properties fo:text-align="center" fo:text-indent="0.3937in">
        <style:tab-stops>
          <style:tab-stop style:type="left" style:position="0.8861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fo:text-indent="0.3937in">
        <style:tab-stops>
          <style:tab-stop style:type="left" style:position="0.8861in"/>
        </style:tab-stops>
      </style:paragraph-properties>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14" style:parent-style-name="Normal" style:family="paragraph">
      <style:paragraph-properties fo:text-align="justify" fo:text-indent="0.3937in">
        <style:tab-stops>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text-position="super 66.6%"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3937in">
        <style:tab-stops>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text-position="super 66.6%"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6.6%"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8861in"/>
        </style:tab-stops>
      </style:paragraph-properties>
    </style:style>
    <style:style style:name="P831" style:parent-style-name="Normal" style:family="paragraph">
      <style:paragraph-properties fo:text-align="center" fo:text-indent="0.3937in">
        <style:tab-stops>
          <style:tab-stop style:type="left" style:position="0.8861in"/>
        </style:tab-stops>
      </style:paragraph-properties>
    </style:style>
    <style:style style:name="T832" style:parent-style-name="DefaultParagraphFont" style:family="text">
      <style:text-properties style:font-size-complex="12pt"/>
    </style:style>
    <style:style style:name="P833" style:parent-style-name="Normal" style:master-page-name="MPF2" style:family="paragraph">
      <style:paragraph-properties fo:break-before="page" style:page-number="1">
        <style:tab-stops>
          <style:tab-stop style:type="left" style:position="0.8861in"/>
        </style:tab-stops>
      </style:paragraph-properties>
    </style:style>
    <style:style style:name="P838" style:parent-style-name="Normal" style:family="paragraph">
      <style:paragraph-properties fo:margin-left="3.9375in">
        <style:tab-stops>
          <style:tab-stop style:type="left" style:position="-3.0513in"/>
        </style:tab-stops>
      </style:paragraph-properties>
      <style:text-properties style:font-name-asian="Calibri" style:font-size-complex="12pt"/>
    </style:style>
    <style:style style:name="P839" style:parent-style-name="Normal" style:family="paragraph">
      <style:paragraph-properties fo:margin-left="3.9375in">
        <style:tab-stops>
          <style:tab-stop style:type="left" style:position="-3.0513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size-complex="12pt"/>
    </style:style>
    <style:style style:name="P842" style:parent-style-name="Normal" style:family="paragraph">
      <style:paragraph-properties fo:margin-left="3.9375in">
        <style:tab-stops>
          <style:tab-stop style:type="left" style:position="-3.0513in"/>
        </style:tab-stops>
      </style:paragraph-properties>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45" style:parent-style-name="Normal" style:family="paragraph">
      <style:paragraph-properties fo:text-align="center" fo:text-indent="0.3937in">
        <style:tab-stops>
          <style:tab-stop style:type="left" style:position="0.8861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48"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49"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50"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51" style:parent-style-name="Normal" style:family="paragraph">
      <style:paragraph-properties fo:text-align="center" fo:margin-right="0.3534in">
        <style:tab-stops>
          <style:tab-stop style:type="left" style:position="0.7875in"/>
        </style:tab-stops>
      </style:paragraph-properties>
      <style:text-properties fo:font-weight="bold" style:font-weight-asian="bold" style:font-size-complex="12pt"/>
    </style:style>
    <style:style style:name="P852"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olumn854" style:family="table-column">
      <style:table-column-properties style:column-width="1.643in"/>
    </style:style>
    <style:style style:name="TableColumn855" style:family="table-column">
      <style:table-column-properties style:column-width="0.3937in"/>
    </style:style>
    <style:style style:name="TableColumn856" style:family="table-column">
      <style:table-column-properties style:column-width="1.6423in"/>
    </style:style>
    <style:style style:name="Table853" style:family="table">
      <style:table-properties style:width="3.6791in" fo:margin-left="0in" table:align="center"/>
    </style:style>
    <style:style style:name="TableRow857" style:family="table-row">
      <style:table-row-properties style:min-row-height="0.193in"/>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fo:margin-right="-0.075in">
        <style:tab-stops>
          <style:tab-stop style:type="left" style:position="0.7875in"/>
        </style:tab-stops>
      </style:paragraph-properties>
      <style:text-properties style:font-size-complex="12pt"/>
    </style:style>
    <style:style style:name="TableCell862" style:family="table-cell">
      <style:table-cell-properties fo:border-top="none" fo:border-left="none" fo:border-bottom="0.0069in solid #000000" fo:border-right="none" fo:padding-top="0in" fo:padding-left="0.075in" fo:padding-bottom="0in" fo:padding-right="0.075in"/>
    </style:style>
    <style:style style:name="P86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64" style:family="table-row">
      <style:table-row-properties style:min-row-height="0.2034in"/>
    </style:style>
    <style:style style:name="TableCell865" style:family="table-cell">
      <style:table-cell-properties fo:border-top="0.0069in solid #000000" fo:border-left="none" fo:border-bottom="none" fo:border-right="none" fo:padding-top="0in" fo:padding-left="0.075in" fo:padding-bottom="0in" fo:padding-right="0.075in"/>
    </style:style>
    <style:style style:name="P866"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71" style:family="table-row">
      <style:table-row-properties style:min-row-height="0.2034in"/>
    </style:style>
    <style:style style:name="TableCell872" style:family="table-cell">
      <style:table-cell-properties fo:border-top="none" fo:border-left="none" fo:border-bottom="0.0069in solid #000000" fo:border-right="none" fo:padding-top="0in" fo:padding-left="0.075in" fo:padding-bottom="0in" fo:padding-right="0.075in"/>
    </style:style>
    <style:style style:name="P873"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TableRow874" style:family="table-row">
      <style:table-row-properties style:min-row-height="0.2034in"/>
    </style:style>
    <style:style style:name="TableCell875" style:family="table-cell">
      <style:table-cell-properties fo:border-top="0.0069in solid #000000" fo:border-left="none" fo:border-bottom="none" fo:border-right="none" fo:padding-top="0in" fo:padding-left="0.075in" fo:padding-bottom="0in" fo:padding-right="0.075in"/>
    </style:style>
    <style:style style:name="P876" style:parent-style-name="Normal" style:family="paragraph">
      <style:paragraph-properties fo:text-align="center" fo:margin-right="0.3534in">
        <style:tab-stops>
          <style:tab-stop style:type="left" style:position="0.7875in"/>
        </style:tab-stops>
      </style:paragraph-properties>
      <style:text-properties style:text-position="super 66.6%" style:font-size-complex="12pt"/>
    </style:style>
    <style:style style:name="P877" style:parent-style-name="Normal" style:family="paragraph">
      <style:paragraph-properties fo:text-align="center" fo:margin-right="0.3534in">
        <style:tab-stops>
          <style:tab-stop style:type="left" style:position="0.7875in"/>
        </style:tab-stops>
      </style:paragraph-properties>
      <style:text-properties style:font-size-complex="12pt"/>
    </style:style>
    <style:style style:name="P87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87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80" style:parent-style-name="Normal" style:family="paragraph">
      <style:paragraph-properties fo:text-align="justify">
        <style:tab-stops>
          <style:tab-stop style:type="left" style:position="0.7875in"/>
        </style:tab-stops>
      </style:paragraph-properties>
      <style:text-properties style:font-size-complex="12pt"/>
    </style:style>
    <style:style style:name="P881"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82" style:parent-style-name="Normal" style:family="paragraph">
      <style:paragraph-properties fo:text-align="justify">
        <style:tab-stops>
          <style:tab-stop style:type="left" style:position="0.7875in"/>
        </style:tab-stops>
      </style:paragraph-properties>
      <style:text-properties style:font-size-complex="12pt"/>
    </style:style>
    <style:style style:name="P883" style:parent-style-name="Normal" style:family="paragraph">
      <style:paragraph-properties fo:text-align="justify">
        <style:tab-stops>
          <style:tab-stop style:type="left" style:position="0.7875in"/>
        </style:tab-stops>
      </style:paragraph-properties>
      <style:text-properties style:font-size-complex="12pt"/>
    </style:style>
    <style:style style:name="P88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85" style:parent-style-name="Normal" style:family="paragraph">
      <style:paragraph-properties fo:text-align="justify">
        <style:tab-stops>
          <style:tab-stop style:type="left" style:position="0.787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tab-stops>
          <style:tab-stop style:type="left" style:position="0.7875in"/>
        </style:tab-stops>
      </style:paragraph-properties>
      <style:text-properties style:font-size-complex="12pt"/>
    </style:style>
    <style:style style:name="P891" style:parent-style-name="Normal" style:family="paragraph">
      <style:paragraph-properties fo:text-align="justify">
        <style:tab-stops>
          <style:tab-stop style:type="left" style:position="0.7875in"/>
        </style:tab-stops>
      </style:paragraph-properties>
      <style:text-properties style:font-size-complex="12pt"/>
    </style:style>
    <style:style style:name="P892" style:parent-style-name="Normal" style:family="paragraph">
      <style:paragraph-properties fo:text-align="justify">
        <style:tab-stops>
          <style:tab-stop style:type="left" style:position="0.7875in"/>
        </style:tab-stops>
      </style:paragraph-properties>
      <style:text-properties style:font-size-complex="12pt"/>
    </style:style>
    <style:style style:name="P89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94" style:parent-style-name="Normal" style:family="paragraph">
      <style:paragraph-properties fo:text-align="justify">
        <style:tab-stops>
          <style:tab-stop style:type="left" style:position="0.7875in"/>
        </style:tab-stops>
      </style:paragraph-properties>
      <style:text-properties style:font-size-complex="12pt"/>
    </style:style>
    <style:style style:name="P895" style:parent-style-name="Normal" style:family="paragraph">
      <style:paragraph-properties fo:text-align="justify">
        <style:tab-stops>
          <style:tab-stop style:type="left" style:position="0.7875in"/>
        </style:tab-stops>
      </style:paragraph-properties>
      <style:text-properties style:font-size-complex="12pt"/>
    </style:style>
    <style:style style:name="P896"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897" style:parent-style-name="Normal" style:family="paragraph">
      <style:paragraph-properties fo:text-align="justify">
        <style:tab-stops>
          <style:tab-stop style:type="left" style:position="0.7875in"/>
        </style:tab-stops>
      </style:paragraph-properties>
      <style:text-properties style:font-size-complex="12pt"/>
    </style:style>
    <style:style style:name="P898" style:parent-style-name="Normal" style:family="paragraph">
      <style:paragraph-properties fo:text-align="justify">
        <style:tab-stops>
          <style:tab-stop style:type="left" style:position="0.7875in"/>
        </style:tab-stops>
      </style:paragraph-properties>
      <style:text-properties style:font-size-complex="12pt"/>
    </style:style>
    <style:style style:name="P899" style:parent-style-name="Normal" style:family="paragraph">
      <style:paragraph-properties fo:text-align="justify">
        <style:tab-stops>
          <style:tab-stop style:type="left" style:position="0.7875in"/>
        </style:tab-stops>
      </style:paragraph-properties>
      <style:text-properties style:font-size-complex="12pt"/>
    </style:style>
    <style:style style:name="P900" style:parent-style-name="Normal" style:family="paragraph">
      <style:paragraph-properties fo:text-align="justify">
        <style:tab-stops>
          <style:tab-stop style:type="left" style:position="0.7875in"/>
        </style:tab-stops>
      </style:paragraph-properties>
      <style:text-properties style:font-size-complex="12pt"/>
    </style:style>
    <style:style style:name="P901" style:parent-style-name="Normal" style:family="paragraph">
      <style:paragraph-properties fo:text-align="justify">
        <style:tab-stops>
          <style:tab-stop style:type="left" style:position="0.7875in"/>
        </style:tab-stops>
      </style:paragraph-properties>
      <style:text-properties style:font-size-complex="12pt"/>
    </style:style>
    <style:style style:name="P902" style:parent-style-name="Normal" style:family="paragraph">
      <style:paragraph-properties fo:text-align="justify">
        <style:tab-stops>
          <style:tab-stop style:type="left" style:position="0.7875in"/>
        </style:tab-stops>
      </style:paragraph-properties>
      <style:text-properties style:font-size-complex="12pt"/>
    </style:style>
    <style:style style:name="P903" style:parent-style-name="Normal" style:family="paragraph">
      <style:paragraph-properties fo:text-align="justify">
        <style:tab-stops>
          <style:tab-stop style:type="left" style:position="0.7875in"/>
        </style:tab-stops>
      </style:paragraph-properties>
      <style:text-properties style:font-size-complex="12pt"/>
    </style:style>
    <style:style style:name="P904" style:parent-style-name="Normal" style:family="paragraph">
      <style:paragraph-properties fo:text-align="justify">
        <style:tab-stops>
          <style:tab-stop style:type="left" style:position="0.7875in"/>
        </style:tab-stops>
      </style:paragraph-properties>
      <style:text-properties style:font-size-complex="12pt"/>
    </style:style>
    <style:style style:name="P905" style:parent-style-name="Normal" style:family="paragraph">
      <style:paragraph-properties fo:text-align="justify">
        <style:tab-stops>
          <style:tab-stop style:type="left" style:position="0.7875in"/>
        </style:tab-stops>
      </style:paragraph-properties>
      <style:text-properties style:font-size-complex="12pt"/>
    </style:style>
    <style:style style:name="P906" style:parent-style-name="Normal" style:family="paragraph">
      <style:paragraph-properties fo:text-align="justify">
        <style:tab-stops>
          <style:tab-stop style:type="left" style:position="0.7875in"/>
        </style:tab-stops>
      </style:paragraph-properties>
      <style:text-properties style:font-size-complex="12pt"/>
    </style:style>
    <style:style style:name="P907" style:parent-style-name="Normal" style:family="paragraph">
      <style:paragraph-properties fo:text-align="justify">
        <style:tab-stops>
          <style:tab-stop style:type="left" style:position="0.7875in"/>
        </style:tab-stops>
      </style:paragraph-properties>
      <style:text-properties style:font-size-complex="12pt"/>
    </style:style>
    <style:style style:name="P90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0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10" style:parent-style-name="Normal" style:family="paragraph">
      <style:paragraph-properties fo:text-align="justify">
        <style:tab-stops>
          <style:tab-stop style:type="left" style:position="0.7875in"/>
        </style:tab-stops>
      </style:paragraph-properties>
      <style:text-properties style:font-size-complex="12pt"/>
    </style:style>
    <style:style style:name="P911" style:parent-style-name="Normal" style:family="paragraph">
      <style:paragraph-properties fo:text-align="justify">
        <style:tab-stops>
          <style:tab-stop style:type="left" style:position="0.7875in"/>
        </style:tab-stops>
      </style:paragraph-properties>
      <style:text-properties style:font-size-complex="12pt"/>
    </style:style>
    <style:style style:name="P912" style:parent-style-name="Normal" style:family="paragraph">
      <style:paragraph-properties fo:text-align="justify">
        <style:tab-stops>
          <style:tab-stop style:type="left" style:position="0.7875in"/>
        </style:tab-stops>
      </style:paragraph-properties>
      <style:text-properties style:font-size-complex="12pt"/>
    </style:style>
    <style:style style:name="P913" style:parent-style-name="Normal" style:family="paragraph">
      <style:paragraph-properties fo:text-align="justify">
        <style:tab-stops>
          <style:tab-stop style:type="left" style:position="0.7875in"/>
        </style:tab-stops>
      </style:paragraph-properties>
      <style:text-properties style:font-size-complex="12pt"/>
    </style:style>
    <style:style style:name="P914" style:parent-style-name="Normal" style:family="paragraph">
      <style:paragraph-properties fo:break-before="page" fo:text-align="justify">
        <style:tab-stops>
          <style:tab-stop style:type="left" style:position="0.7875in"/>
        </style:tab-stops>
      </style:paragraph-properties>
    </style:style>
    <style:style style:name="P91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917" style:family="table-column">
      <style:table-column-properties style:column-width="4.4055in"/>
    </style:style>
    <style:style style:name="TableColumn918" style:family="table-column">
      <style:table-column-properties style:column-width="0.3937in"/>
    </style:style>
    <style:style style:name="TableColumn919" style:family="table-column">
      <style:table-column-properties style:column-width="2.0437in"/>
    </style:style>
    <style:style style:name="Table916" style:family="table">
      <style:table-properties style:width="6.843in" fo:margin-left="0in" table:align="left"/>
    </style:style>
    <style:style style:name="TableRow920" style:family="table-row">
      <style:table-row-properties/>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justify">
        <style:tab-stops>
          <style:tab-stop style:type="left" style:position="0.7875in"/>
        </style:tab-stops>
      </style:paragraph-properties>
      <style:text-properties style:font-size-complex="12pt"/>
    </style:style>
    <style:style style:name="TableRow923" style:family="table-row">
      <style:table-row-properties/>
    </style:style>
    <style:style style:name="TableCell924" style:family="table-cell">
      <style:table-cell-properties fo:border-top="0.0069in solid #000000" fo:border-left="none" fo:border-bottom="none" fo:border-right="none" fo:padding-top="0in" fo:padding-left="0.075in" fo:padding-bottom="0in" fo:padding-right="0.075in"/>
    </style:style>
    <style:style style:name="P925" style:parent-style-name="Normal" style:family="paragraph">
      <style:paragraph-properties fo:text-align="center">
        <style:tab-stops>
          <style:tab-stop style:type="left" style:position="0.7875in"/>
        </style:tab-stops>
      </style:paragraph-properties>
    </style:style>
    <style:style style:name="T926" style:parent-style-name="DefaultParagraphFont" style:family="text">
      <style:text-properties style:text-position="super 66.6%" style:font-size-complex="12pt"/>
    </style:style>
    <style:style style:name="TableRow927" style:family="table-row">
      <style:table-row-properties/>
    </style:style>
    <style:style style:name="TableCell928" style:family="table-cell">
      <style:table-cell-properties fo:border-top="none" fo:border-left="none" fo:border-bottom="0.0069in solid #000000" fo:border-right="none" fo:padding-top="0in" fo:padding-left="0.075in" fo:padding-bottom="0in" fo:padding-right="0.075in"/>
    </style:style>
    <style:style style:name="P92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2" style:family="table-cell">
      <style:table-cell-properties fo:border-top="none" fo:border-left="none" fo:border-bottom="0.0069in solid #000000" fo:border-right="none" fo:padding-top="0in" fo:padding-left="0.075in" fo:padding-bottom="0in" fo:padding-right="0.075in"/>
    </style:style>
    <style:style style:name="P933" style:parent-style-name="Normal" style:family="paragraph">
      <style:paragraph-properties fo:text-align="justify">
        <style:tab-stops>
          <style:tab-stop style:type="left" style:position="0.7875in"/>
        </style:tab-stops>
      </style:paragraph-properties>
      <style:text-properties style:font-size-complex="12pt"/>
    </style:style>
    <style:style style:name="TableRow934" style:family="table-row">
      <style:table-row-properties/>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style:tab-stops>
          <style:tab-stop style:type="left" style:position="0.7875in"/>
        </style:tab-stops>
      </style:paragraph-properties>
      <style:text-properties style:font-size-complex="12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39" style:family="table-cell">
      <style:table-cell-properties fo:border-top="0.0069in solid #000000" fo:border-left="none" fo:border-bottom="none" fo:border-right="none" fo:padding-top="0in" fo:padding-left="0.075in" fo:padding-bottom="0in" fo:padding-right="0.075in"/>
    </style:style>
    <style:style style:name="P940" style:parent-style-name="Normal" style:family="paragraph">
      <style:paragraph-properties fo:text-align="center">
        <style:tab-stops>
          <style:tab-stop style:type="left" style:position="0.7875in"/>
        </style:tab-stops>
      </style:paragraph-properties>
    </style:style>
    <style:style style:name="T941" style:parent-style-name="DefaultParagraphFont" style:family="text">
      <style:text-properties style:text-position="super 66.6%" style:font-size-complex="12pt"/>
    </style:style>
    <style:style style:name="TableRow942" style:family="table-row">
      <style:table-row-properties/>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style:tab-stops>
          <style:tab-stop style:type="left" style:position="0.7875in"/>
        </style:tab-stops>
      </style:paragraph-properties>
      <style:text-properties style:font-size-complex="12pt"/>
    </style:style>
    <style:style style:name="TableRow945" style:family="table-row">
      <style:table-row-properties/>
    </style:style>
    <style:style style:name="TableCell946" style:family="table-cell">
      <style:table-cell-properties fo:border-top="0.0069in solid #000000" fo:border-left="none" fo:border-bottom="none" fo:border-right="none" fo:padding-top="0in" fo:padding-left="0.075in" fo:padding-bottom="0in" fo:padding-right="0.075in"/>
    </style:style>
    <style:style style:name="P947" style:parent-style-name="Normal" style:family="paragraph">
      <style:paragraph-properties fo:text-align="center">
        <style:tab-stops>
          <style:tab-stop style:type="left" style:position="0.7875in"/>
        </style:tab-stops>
      </style:paragraph-properties>
    </style:style>
    <style:style style:name="T948" style:parent-style-name="DefaultParagraphFont" style:family="text">
      <style:text-properties style:text-position="super 66.6%" style:font-size-complex="12pt"/>
    </style:style>
    <style:style style:name="TableRow949" style:family="table-row">
      <style:table-row-properties/>
    </style:style>
    <style:style style:name="TableCell950" style:family="table-cell">
      <style:table-cell-properties fo:border-top="none" fo:border-left="none" fo:border-bottom="0.0069in solid #000000" fo:border-right="none" fo:padding-top="0in" fo:padding-left="0.075in" fo:padding-bottom="0in" fo:padding-right="0.075in"/>
    </style:style>
    <style:style style:name="P95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fo:text-align="justify">
        <style:tab-stops>
          <style:tab-stop style:type="left" style:position="0.7875in"/>
        </style:tab-stops>
      </style:paragraph-properties>
      <style:text-properties style:font-size-complex="12pt"/>
    </style:style>
    <style:style style:name="TableRow956" style:family="table-row">
      <style:table-row-properties/>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paragraph-properties>
        <style:tab-stops>
          <style:tab-stop style:type="left" style:position="0.7875in"/>
        </style:tab-stops>
      </style:paragraph-properties>
      <style:text-properties style:font-size-complex="12pt"/>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indent="0.3937in">
        <style:tab-stops>
          <style:tab-stop style:type="left" style:position="0.7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tab-stops>
          <style:tab-stop style:type="left" style:position="0.7875in"/>
        </style:tab-stops>
      </style:paragraph-properties>
      <style:text-properties style:font-size-complex="12pt"/>
    </style:style>
    <style:style style:name="P9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71" style:parent-style-name="Normal" style:family="paragraph">
      <style:paragraph-properties fo:text-align="justify">
        <style:tab-stops>
          <style:tab-stop style:type="left" style:position="0.7875in"/>
        </style:tab-stops>
      </style:paragraph-properties>
      <style:text-properties style:font-size-complex="12pt"/>
    </style:style>
    <style:style style:name="P972" style:parent-style-name="Normal" style:family="paragraph">
      <style:paragraph-properties fo:text-align="justify">
        <style:tab-stops>
          <style:tab-stop style:type="left" style:position="0.7875in"/>
        </style:tab-stops>
      </style:paragraph-properties>
      <style:text-properties style:font-size-complex="12pt"/>
    </style:style>
    <style:style style:name="P973" style:parent-style-name="Normal" style:family="paragraph">
      <style:paragraph-properties fo:text-align="justify">
        <style:tab-stops>
          <style:tab-stop style:type="left" style:position="0.7875in"/>
        </style:tab-stops>
      </style:paragraph-properties>
      <style:text-properties style:font-size-complex="12pt"/>
    </style:style>
    <style:style style:name="P974" style:parent-style-name="Normal" style:family="paragraph">
      <style:paragraph-properties fo:text-align="justify">
        <style:tab-stops>
          <style:tab-stop style:type="left" style:position="0.7875in"/>
        </style:tab-stops>
      </style:paragraph-properties>
      <style:text-properties style:font-size-complex="12pt"/>
    </style:style>
    <style:style style:name="P975" style:parent-style-name="Normal" style:family="paragraph">
      <style:paragraph-properties fo:text-align="justify">
        <style:tab-stops>
          <style:tab-stop style:type="left" style:position="0.7875in"/>
        </style:tab-stops>
      </style:paragraph-properties>
      <style:text-properties style:font-size-complex="12pt"/>
    </style:style>
    <style:style style:name="TableColumn977" style:family="table-column">
      <style:table-column-properties style:column-width="4.3076in"/>
    </style:style>
    <style:style style:name="TableColumn978" style:family="table-column">
      <style:table-column-properties style:column-width="0.3937in"/>
    </style:style>
    <style:style style:name="TableColumn979" style:family="table-column">
      <style:table-column-properties style:column-width="0.984in"/>
    </style:style>
    <style:style style:name="TableColumn980" style:family="table-column">
      <style:table-column-properties style:column-width="0.2951in"/>
    </style:style>
    <style:style style:name="TableColumn981" style:family="table-column">
      <style:table-column-properties style:column-width="0.8625in"/>
    </style:style>
    <style:style style:name="Table976" style:family="table">
      <style:table-properties style:width="6.843in" fo:margin-left="0in" table:align="left"/>
    </style:style>
    <style:style style:name="TableRow982" style:family="table-row">
      <style:table-row-properties/>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7" style:family="table-cell">
      <style:table-cell-properties fo:border-top="none" fo:border-left="none" fo:border-bottom="0.0069in solid #000000" fo:border-right="none" fo:padding-top="0in" fo:padding-left="0.075in" fo:padding-bottom="0in" fo:padding-right="0.075in"/>
    </style:style>
    <style:style style:name="P98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paragraph-properties fo:text-align="justify">
        <style:tab-stops>
          <style:tab-stop style:type="left" style:position="0.7875in"/>
        </style:tab-stops>
      </style:paragraph-properties>
      <style:text-properties style:font-size-complex="12pt"/>
    </style:style>
    <style:style style:name="TableRow993" style:family="table-row">
      <style:table-row-properties/>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998" style:family="table-cell">
      <style:table-cell-properties fo:border-top="0.0069in solid #000000" fo:border-left="none" fo:border-bottom="none" fo:border-right="none" fo:padding-top="0in" fo:padding-left="0.075in" fo:padding-bottom="0in" fo:padding-right="0.075in"/>
    </style:style>
    <style:style style:name="P99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02" style:family="table-cell">
      <style:table-cell-properties fo:border-top="0.0069in solid #000000" fo:border-left="none" fo:border-bottom="none" fo:border-right="none" fo:padding-top="0in" fo:padding-left="0.075in" fo:padding-bottom="0in" fo:padding-right="0.075in"/>
    </style:style>
    <style:style style:name="P100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04" style:parent-style-name="Normal" style:family="paragraph">
      <style:paragraph-properties fo:text-align="justify">
        <style:tab-stops>
          <style:tab-stop style:type="left" style:position="0.7875in"/>
        </style:tab-stops>
      </style:paragraph-properties>
      <style:text-properties style:font-size-complex="12pt"/>
    </style:style>
    <style:style style:name="P100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06" style:parent-style-name="Normal" style:family="paragraph">
      <style:paragraph-properties fo:text-align="justify">
        <style:tab-stops>
          <style:tab-stop style:type="left" style:position="0.7875in"/>
        </style:tab-stops>
      </style:paragraph-properties>
      <style:text-properties style:font-size-complex="12pt"/>
    </style:style>
    <style:style style:name="P1007"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08" style:parent-style-name="Normal" style:family="paragraph">
      <style:paragraph-properties fo:text-align="justify">
        <style:tab-stops>
          <style:tab-stop style:type="left" style:position="0.7875in"/>
        </style:tab-stops>
      </style:paragraph-properties>
      <style:text-properties style:font-size-complex="12pt"/>
    </style:style>
    <style:style style:name="P1009"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10" style:parent-style-name="Normal" style:family="paragraph">
      <style:paragraph-properties fo:text-align="justify">
        <style:tab-stops>
          <style:tab-stop style:type="left" style:position="0.7875in"/>
        </style:tab-stops>
      </style:paragraph-properties>
      <style:text-properties style:font-size-complex="12pt"/>
    </style:style>
    <style:style style:name="P1011" style:parent-style-name="Normal" style:family="paragraph">
      <style:paragraph-properties fo:text-align="justify">
        <style:tab-stops>
          <style:tab-stop style:type="left" style:position="0.7875in"/>
        </style:tab-stops>
      </style:paragraph-properties>
      <style:text-properties style:font-size-complex="12pt"/>
    </style:style>
    <style:style style:name="P1012" style:parent-style-name="Normal" style:family="paragraph">
      <style:paragraph-properties fo:text-align="justify">
        <style:tab-stops>
          <style:tab-stop style:type="left" style:position="0.7875in"/>
        </style:tab-stops>
      </style:paragraph-properties>
      <style:text-properties style:font-size-complex="12pt"/>
    </style:style>
    <style:style style:name="P1013" style:parent-style-name="Normal" style:family="paragraph">
      <style:paragraph-properties fo:text-align="justify">
        <style:tab-stops>
          <style:tab-stop style:type="left" style:position="0.7875in"/>
        </style:tab-stops>
      </style:paragraph-properties>
      <style:text-properties style:font-size-complex="12pt"/>
    </style:style>
    <style:style style:name="P1014" style:parent-style-name="Normal" style:family="paragraph">
      <style:paragraph-properties fo:text-indent="0.3937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tab-stops>
          <style:tab-stop style:type="left" style:position="0.7875in"/>
        </style:tab-stops>
      </style:paragraph-properties>
      <style:text-properties style:font-size-complex="12pt"/>
    </style:style>
    <style:style style:name="P101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olumn1021" style:family="table-column">
      <style:table-column-properties style:column-width="2.8305in"/>
    </style:style>
    <style:style style:name="TableColumn1022" style:family="table-column">
      <style:table-column-properties style:column-width="0.2958in"/>
    </style:style>
    <style:style style:name="TableColumn1023" style:family="table-column">
      <style:table-column-properties style:column-width="1.1812in"/>
    </style:style>
    <style:style style:name="TableColumn1024" style:family="table-column">
      <style:table-column-properties style:column-width="0.2951in"/>
    </style:style>
    <style:style style:name="TableColumn1025" style:family="table-column">
      <style:table-column-properties style:column-width="2.2402in"/>
    </style:style>
    <style:style style:name="Table1020" style:family="table">
      <style:table-properties style:width="6.843in" fo:margin-left="0in" table:align="left"/>
    </style:style>
    <style:style style:name="TableRow1026" style:family="table-row">
      <style:table-row-properties/>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31" style:family="table-cell">
      <style:table-cell-properties fo:border-top="none" fo:border-left="none" fo:border-bottom="0.0069in solid #000000" fo:border-right="none" fo:padding-top="0in" fo:padding-left="0.075in" fo:padding-bottom="0in" fo:padding-right="0.075in"/>
    </style:style>
    <style:style style:name="P1032"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35" style:family="table-cell">
      <style:table-cell-properties fo:border-top="none" fo:border-left="none" fo:border-bottom="0.0069in solid #000000" fo:border-right="none" fo:padding-top="0in" fo:padding-left="0.075in" fo:padding-bottom="0in" fo:padding-right="0.075in"/>
    </style:style>
    <style:style style:name="P1036"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37" style:family="table-row">
      <style:table-row-properties/>
    </style:style>
    <style:style style:name="TableCell1038" style:family="table-cell">
      <style:table-cell-properties fo:border-top="0.0069in solid #000000" fo:border-left="none" fo:border-bottom="none" fo:border-right="none" fo:padding-top="0in" fo:padding-left="0.075in" fo:padding-bottom="0in" fo:padding-right="0.075in"/>
    </style:style>
    <style:style style:name="P1039"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2" style:family="table-cell">
      <style:table-cell-properties fo:border-top="0.0069in solid #000000" fo:border-left="none" fo:border-bottom="none" fo:border-right="none" fo:padding-top="0in" fo:padding-left="0.075in" fo:padding-bottom="0in" fo:padding-right="0.075in"/>
    </style:style>
    <style:style style:name="P1043"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48"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51" style:parent-style-name="Normal" style:family="paragraph">
      <style:paragraph-properties fo:text-align="justify" fo:text-indent="0.3937in">
        <style:tab-stops>
          <style:tab-stop style:type="left" style:position="0in"/>
          <style:tab-stop style:type="left" style:position="0.7875in"/>
        </style:tab-stops>
      </style:paragraph-properties>
      <style:text-properties style:font-size-complex="12pt"/>
    </style:style>
    <style:style style:name="P1052" style:parent-style-name="Normal" style:family="paragraph">
      <style:paragraph-properties fo:text-align="justify">
        <style:tab-stops>
          <style:tab-stop style:type="left" style:position="0.7875in"/>
        </style:tab-stops>
      </style:paragraph-properties>
      <style:text-properties style:font-size-complex="12pt"/>
    </style:style>
    <style:style style:name="P1053"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054"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056" style:family="table-column">
      <style:table-column-properties style:column-width="4.3076in"/>
    </style:style>
    <style:style style:name="TableColumn1057" style:family="table-column">
      <style:table-column-properties style:column-width="0.3937in"/>
    </style:style>
    <style:style style:name="TableColumn1058" style:family="table-column">
      <style:table-column-properties style:column-width="0.984in"/>
    </style:style>
    <style:style style:name="TableColumn1059" style:family="table-column">
      <style:table-column-properties style:column-width="0.2951in"/>
    </style:style>
    <style:style style:name="TableColumn1060" style:family="table-column">
      <style:table-column-properties style:column-width="0.8625in"/>
    </style:style>
    <style:style style:name="Table1055" style:family="table">
      <style:table-properties style:width="6.843in" fo:margin-left="0in" table:align="left"/>
    </style:style>
    <style:style style:name="TableRow1061" style:family="table-row">
      <style:table-row-properties/>
    </style:style>
    <style:style style:name="TableCell1062" style:family="table-cell">
      <style:table-cell-properties fo:border-top="none" fo:border-left="none" fo:border-bottom="0.0069in solid #000000" fo:border-right="none" fo:padding-top="0in" fo:padding-left="0.075in" fo:padding-bottom="0in" fo:padding-right="0.075in"/>
    </style:style>
    <style:style style:name="P1063"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66" style:family="table-cell">
      <style:table-cell-properties fo:border-top="none" fo:border-left="none" fo:border-bottom="0.0069in solid #000000" fo:border-right="none" fo:padding-top="0in" fo:padding-left="0.075in" fo:padding-bottom="0in" fo:padding-right="0.075in"/>
    </style:style>
    <style:style style:name="P1067"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paragraph-properties fo:text-align="justify">
        <style:tab-stops>
          <style:tab-stop style:type="left" style:position="0.7875in"/>
        </style:tab-stops>
      </style:paragraph-properties>
      <style:text-properties style:font-size-complex="12pt"/>
    </style:style>
    <style:style style:name="TableRow1072" style:family="table-row">
      <style:table-row-properties/>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ab-stops>
          <style:tab-stop style:type="left" style:position="0.7875in"/>
        </style:tab-stops>
      </style:paragraph-properties>
      <style:text-properties style:font-size-complex="12pt"/>
    </style:style>
    <style:style style:name="TableCell1081" style:family="table-cell">
      <style:table-cell-properties fo:border-top="0.0069in solid #000000" fo:border-left="none" fo:border-bottom="none" fo:border-right="none" fo:padding-top="0in" fo:padding-left="0.075in" fo:padding-bottom="0in" fo:padding-right="0.075in"/>
    </style:style>
    <style:style style:name="P1082" style:parent-style-name="Normal" style:family="paragraph">
      <style:paragraph-properties fo:text-align="center">
        <style:tab-stops>
          <style:tab-stop style:type="left" style:position="0.7875in"/>
        </style:tab-stops>
      </style:paragraph-properties>
      <style:text-properties style:text-position="super 66.6%" style:font-size-complex="12pt"/>
    </style:style>
    <style:style style:name="P1083"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2-16 iki 2019-08-07</text:span></text:p>
      <text:p text:style-name="P7"/>
      <text:p text:style-name="P8"><text:span text:style-name="T9">Įsakymas paskelbtas: TAR 2015-07-01, i. k. 2015-10532</text:span></text:p>
      <text:p text:style-name="P10"/>
      <text:p text:style-name="P11"><text:span text:style-name="T12"><draw:frame draw:z-index="0" draw:id="id0" draw:style-name="a0" draw:name="Object 1" text:anchor-type="as-char" svg:x="0in" svg:y="0in" svg:width="0.67847in" svg:height="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3">VALSTYBINĖS MAISTO IR VETERINARIJOS TARNYBOS DIREKTORIUS</text:p>
      <text:p text:style-name="P14"/>
      <text:p text:style-name="P15">ĮSAKYMAS</text:p>
      <text:p text:style-name="P16"><text:span text:style-name="T17">DĖL LIETUVOS RESPUBLIKOS MAISTO ĮSTATYMO<text:s/></text:span><text:span text:style-name="T18">PAŽEIDIMŲ NAGRINĖJIMO TVARKOS APRAŠO</text:span><text:span text:style-name="T19"><text:s/>PATVIRTINIMO</text:span></text:p>
      <text:p text:style-name="P20"/>
      <text:p text:style-name="P21">2015 m. birželio 29 d. Nr. B1-648</text:p>
      <text:p text:style-name="P22">Vilnius</text:p>
      <text:p text:style-name="P23"/>
      <text:p text:style-name="P24"/>
      <text:p text:style-name="P25"><text:span text:style-name="T26">Vadovaudamasis<text:s/></text:span><text:span text:style-name="T27">2002 m. sausio 28 d. Europos Parlamento ir Tarybos reglamentu (EB) Nr. 178/2002, nustatančiu maistui skirtų teisės aktų bendruosius principus ir r</text:span><text:span text:style-name="T28">eikalavimus, įsteigiančiu Europos maisto saugos tarnybą ir nustatančiu su maisto saugos klausimais susijusias procedūras (OL<text:s/></text:span><text:span text:style-name="T29">2004 m. specialusis leidimas</text:span><text:span text:style-name="T30">, 15 skyrius, 6 tomas, p. 463), su paskutiniais pakeitimais, padarytais 2014 m. gegužės 15 d. Europos P</text:span><text:span text:style-name="T31">arlamento ir Tarybos reglamentu (ES) Nr. 652/2015 (OL 2014 L 189, p. 1),<text:s/></text:span><text:span text:style-name="T32">Lietuvos Respublikos maisto įstatymu ir Valstybinės maisto ir veterinarijos tarnybos nuostatų, patvirtintų Lietuvos Respublikos Vyriausybės 2000 m. birželio 28 d. nutarimu Nr. 744 „Dė</text:span><text:span text:style-name="T33">l Valstybinės maisto ir veterinarijos tarnybos nuostatų patvirtinimo“, 20.3 papunkčiu:</text:span></text:p>
      <text:p text:style-name="P34"><text:span text:style-name="T35">1</text:span><text:span text:style-name="T36">. T v i r t i n u pridedamą Lietuvos Respublikos m</text:span><text:span text:style-name="T37">aisto įstatymo pažeidimų nagrinėjimo tvarkos</text:span><text:span text:style-name="T38"><text:s/>aprašą.</text:span></text:p>
      <text:p text:style-name="P39"><text:span text:style-name="T40">2</text:span><text:span text:style-name="T41">.<text:s/></text:span><text:span text:style-name="T42">Sudarau</text:span><text:span text:style-name="T43"><text:s/>Lietuvos Respublikos maisto įstatymo pažeidimų</text:span><text:span text:style-name="T44"><text:s/></text:span><text:span text:style-name="T45">nagrinėjimo komisiją (toliau – Komisija):</text:span></text:p>
      <text:p text:style-name="P46">Komisijos pirmininkė – Jurgita Bakasėnienė, Valstybinės maisto ir veterinarijos tarnybos Pasienio maisto ir veterinarinės kontrolės skyriaus patarėja, laikinai einanti direktoriaus pavaduotojo pareigas;</text:p>
      <text:p text:style-name="P47"><text:span text:style-name="T48">Komisijos<text:s/></text:span><text:span text:style-name="T49">pirmininko pavaduotojas –</text:span><text:span text:style-name="T50"><text:s/></text:span><text:span text:style-name="T51">Mantas Staškevičius, Valstybinės maisto ir veterinarijos tarnybos Veterinarijos sanitarijos skyriaus vedėjas-valstybinis veterinarijos inspektorius, laikinai einantis direktoriaus pavaduotojo pareigas</text:span><text:span text:style-name="T52">;</text:span></text:p>
      <text:p text:style-name="P53">Komisijos nariai:</text:p>
      <text:p text:style-name="P54">Gintautas<text:s/>Čereška, Valstybinės maisto ir veterinarijos tarnybos Veterinarijos sanitarijos skyriaus patarėjas,</text:p>
      <text:p text:style-name="P55">Aleksandra Fedotova, Valstybinės maisto ir veterinarijos tarnybos Teisės skyriaus vyriausioji specialistė, laikinai einanti Teisės skyriaus vedėjo pareigas,</text:p>
      <text:p text:style-name="P56">Laura Ivanauskienė, Valstybinės maisto ir veterinarijos tarnybos Maisto skyriaus vyriausioji specialistė-valstybinė maisto produktų inspektorė,</text:p>
      <text:p text:style-name="P57">Ona Keblienė, Valstybinės maisto ir veterinarijos tarnybos Maisto skyriaus patarėja,</text:p>
      <text:p text:style-name="P58">Vaida Lisauskienė,<text:s/>Valstybinės maisto ir veterinarijos tarnybos Teisės skyriaus vyriausioji specialistė,</text:p>
      <text:p text:style-name="P59">Audronė Mikalauskienė, Valstybinės maisto ir veterinarijos tarnybos Veterinarijos sanitarijos skyriaus vedėja-valstybinė veterinarijos inspektorė,</text:p>
      <text:p text:style-name="P60">Gintarė Muzikevičienė,<text:s/>Valstybinės maisto ir veterinarijos tarnybos Teisės skyriaus patarėja,</text:p>
      <text:p text:style-name="P61">Vilma Rudokaitė, Valstybinės maisto ir veterinarijos tarnybos Veterinarijos sanitarijos skyriaus vyriausioji veterinarijos gydytoja-valstybinė veterinarijos inspektorė,</text:p>
      <text:p text:style-name="P62"><text:span text:style-name="T63">Donatas Valaviči</text:span><text:span text:style-name="T64">us,<text:s/></text:span><text:span text:style-name="T65">Valstybinės maisto ir veterinarijos tarnybos Veterinarijos sanitarijos skyriaus vyriausiasis specialistas-valstybinis maisto produktų inspektorius.</text:span><text:s/></text:p>
      <text:soft-page-break/>
      <text:p text:style-name="P66">Punkto pakeitimai:</text:p>
      <text:p text:style-name="P67"><text:span text:style-name="T68">Nr.<text:s/></text:span><text:a xlink:href="https://www.e-tar.lt/portal/legalAct.html?documentId=efd50fb07f0511e5b7eba10a9b5a9c5f" office:target-frame-name="_top" xlink:show="replace"><text:span text:style-name="T69">B1-994</text:span></text:a><text:span text:style-name="T70">, 2015-10-30, paskelbta TAR 2015-10-30, i. k. 2015-17191</text:span></text:p>
      <text:p text:style-name="P71"><text:span text:style-name="T72">Nr.<text:s/></text:span><text:a xlink:href="https://www.e-tar.lt/portal/legalAct.html?documentId=8b4c69b0d97511e583a295d9366c7ab3" office:target-frame-name="_top" xlink:show="replace"><text:span text:style-name="T73">B1-147</text:span></text:a><text:span text:style-name="T74">, 2016-02-22, paskelbta TAR 2016-02-23, i. k. 2016-03410</text:span></text:p>
      <text:p text:style-name="P75"><text:span text:style-name="T76">Nr.<text:s/></text:span><text:a xlink:href="https://www.e-tar.lt/portal/legalAct.html?documentId=55ecfa80079e11e6a238c18f7a3f1736" office:target-frame-name="_top" xlink:show="replace"><text:span text:style-name="T77">B1-328</text:span></text:a><text:span text:style-name="T78">, 2016-04-21, paskelbta TAR 2016-04-21, i. k. 2016-10164</text:span></text:p>
      <text:p text:style-name="P79"><text:span text:style-name="T80">Nr.<text:s/></text:span><text:a xlink:href="https://www.e-tar.lt/portal/legalAct.html?documentId=ea1a68f03d3111e6bcc5c96b48152012" office:target-frame-name="_top" xlink:show="replace"><text:span text:style-name="T81">B1-481</text:span></text:a><text:span text:style-name="T82">, 2016-06-28, paskelbta TAR 2016-06-29, i. k. 2016-17798</text:span></text:p>
      <text:p text:style-name="P83"><text:span text:style-name="T84">Nr.<text:s/></text:span><text:a xlink:href="https://www.e-tar.lt/portal/legalAct.html?documentId=5020c940ff3e11e68034be159a964f47" office:target-frame-name="_top" xlink:show="replace"><text:span text:style-name="T85">B1-103</text:span></text:a><text:span text:style-name="T86">, 2017-03-02, paskelbta TAR 2017-03-02, i. k. 2017-03528</text:span></text:p>
      <text:p text:style-name="P87"><text:span text:style-name="T88">Nr.<text:s/></text:span><text:a xlink:href="https://www.e-tar.lt/portal/legalAct.html?documentId=31412b90e71a11e7acd7ea182930b17f" office:target-frame-name="_top" xlink:show="replace"><text:span text:style-name="T89">B1-823</text:span></text:a><text:span text:style-name="T90">, 2017-12-22, paskelbta TAR 2017-12-23, i. k. 2017-21119</text:span></text:p>
      <text:p text:style-name="P91"><text:span text:style-name="T92">Nr.<text:s/></text:span><text:a xlink:href="https://www.e-tar.lt/portal/legalAct.html?documentId=729d128026b611e88e8fef3b3f51dc2f" office:target-frame-name="_top" xlink:show="replace"><text:span text:style-name="T93">B1-242</text:span></text:a><text:span text:style-name="T94">, 2018-03-13, paskelbta TAR 2018-03-13, i. k. 2018-03875</text:span></text:p>
      <text:p text:style-name="P95"><text:span text:style-name="T96">Nr.<text:s/></text:span><text:a xlink:href="https://www.e-tar.lt/portal/legalAct.html?documentId=77a97a30601711e89f00961ca6c2310f" office:target-frame-name="_top" xlink:show="replace"><text:span text:style-name="T97">B1-413</text:span></text:a><text:span text:style-name="T98">, 2018-05-25, paskelbta TAR 2018-05-28, i. k. 2018-08438</text:span></text:p>
      <text:p text:style-name="P99"><text:span text:style-name="T100">Nr.<text:s/></text:span><text:a xlink:href="https://www.e-tar.lt/portal/legalAct.html?documentId=dc11fe90697f11e8ac27abd8fa093003" office:target-frame-name="_top" xlink:show="replace"><text:span text:style-name="T101">B1-447</text:span></text:a><text:span text:style-name="T102">, 2018-06-06, paskelbta TAR 2018-06-06, i. k. 2018-09488</text:span></text:p>
      <text:p text:style-name="P103"><text:span text:style-name="T104">Nr.<text:s/></text:span><text:a xlink:href="https://www.e-tar.lt/portal/legalAct.html?documentId=a70f9b707b7811e8ae2bfd1913d66d57" office:target-frame-name="_top" xlink:show="replace"><text:span text:style-name="T105">B1-584</text:span></text:a><text:span text:style-name="T106">, 2018</text:span><text:span text:style-name="T107">-06-29, paskelbta TAR 2018-06-29, i. k. 2018-10889</text:span></text:p>
      <text:p text:style-name="P108"><text:span text:style-name="T109">Nr.<text:s/></text:span><text:a xlink:href="https://www.e-tar.lt/portal/legalAct.html?documentId=e930d7b0311411e9b66f85227a03f7a3" office:target-frame-name="_top" xlink:show="replace"><text:span text:style-name="T110">B1-124</text:span></text:a><text:span text:style-name="T111">, 2019-02-15, paskelbta TAR 2019-02-15, i. k. 2019-02472</text:span></text:p>
      <text:p text:style-name="Normal"/>
      <text:p text:style-name="P112"><text:span text:style-name="T113">3</text:span><text:span text:style-name="T114">. S k i r i u Komisijos sekretoriu</text:span><text:span text:style-name="T115">mi Moniką Žilinskaitę, Valstybinės maisto ir veterinarijos tarnybos Teisės skyriaus vyriausiąją specialistę.</text:span><text:s/></text:p>
      <text:p text:style-name="P116">Punkto pakeitimai:</text:p>
      <text:p text:style-name="P117"><text:span text:style-name="T118">Nr.<text:s/></text:span><text:a xlink:href="https://www.e-tar.lt/portal/legalAct.html?documentId=5020c940ff3e11e68034be159a964f47" office:target-frame-name="_top" xlink:show="replace"><text:span text:style-name="T119">B1-103</text:span></text:a><text:span text:style-name="T120">, 2017-03-02, paske</text:span><text:span text:style-name="T121">lbta TAR 2017-03-02, i. k. 2017-03528</text:span></text:p>
      <text:p text:style-name="P122"><text:span text:style-name="T123">Nr.<text:s/></text:span><text:a xlink:href="https://www.e-tar.lt/portal/legalAct.html?documentId=31412b90e71a11e7acd7ea182930b17f" office:target-frame-name="_top" xlink:show="replace"><text:span text:style-name="T124">B1-823</text:span></text:a><text:span text:style-name="T125">, 2017-12-22, paskelbta TAR 2017-12-23, i. k. 2017-21119</text:span></text:p>
      <text:p text:style-name="P126"><text:span text:style-name="T127">Nr.<text:s/></text:span><text:a xlink:href="https://www.e-tar.lt/portal/legalAct.html?documentId=729d128026b611e88e8fef3b3f51dc2f" office:target-frame-name="_top" xlink:show="replace"><text:span text:style-name="T128">B1-242</text:span></text:a><text:span text:style-name="T129">, 2018-03-13, paskelbta TAR 2018-03-13, i. k. 2018-03875</text:span></text:p>
      <text:p text:style-name="P130"><text:span text:style-name="T131">Nr.<text:s/></text:span><text:a xlink:href="https://www.e-tar.lt/portal/legalAct.html?documentId=a70f9b707b7811e8ae2bfd1913d66d57" office:target-frame-name="_top" xlink:show="replace"><text:span text:style-name="T132">B1-584</text:span></text:a><text:span text:style-name="T133">, 2018-06-29, paskelbta TAR<text:s/></text:span><text:span text:style-name="T134">2018-06-29, i. k. 2018-10889</text:span></text:p>
      <text:p text:style-name="P135"><text:span text:style-name="T136">Nr.<text:s/></text:span><text:a xlink:href="https://www.e-tar.lt/portal/legalAct.html?documentId=e930d7b0311411e9b66f85227a03f7a3" office:target-frame-name="_top" xlink:show="replace"><text:span text:style-name="T137">B1-124</text:span></text:a><text:span text:style-name="T138">, 2019-02-15, paskelbta TAR 2019-02-15, i. k. 2019-02472</text:span></text:p>
      <text:p text:style-name="Normal"/>
      <text:p text:style-name="P139"><text:span text:style-name="T140">4</text:span><text:span text:style-name="T141">. P a v e d u įsakymo vykdymo kontrolę Valstybinės<text:s/></text:span><text:span text:style-name="T142">maisto ir veterinarijos tarnybos pavaduotojui pagal administruojamą sritį.</text:span></text:p>
      <text:p text:style-name="P143"><text:span text:style-name="T144">5</text:span><text:span text:style-name="T145">. N u s t a t a u, kad šis įsakymas įsigalioja 2015 m. liepos 1 d.</text:span></text:p>
      <text:p text:style-name="P146"/>
      <text:p text:style-name="P147"/>
      <text:p text:style-name="P148"/>
      <text:p text:style-name="P149"><text:span text:style-name="T150">Direktorius</text:span><text:span text:style-name="T151"><text:tab/>Jonas Milius</text:span></text:p>
      <text:soft-page-break/>
      <text:p text:style-name="P152">PATVIRTINTA</text:p>
      <text:p text:style-name="P157">Valstybinės maisto ir veterinarijos tarnybos</text:p>
      <text:p text:style-name="P158">direktoriaus 2015 m. birželio 29 d.</text:p>
      <text:p text:style-name="P159">įsakymu Nr. B1-648</text:p>
      <text:p text:style-name="P160"/>
      <text:p text:style-name="P161"><text:span text:style-name="T162">LIETUVOS RESPUBLIKOS MAISTO ĮSTATYMO PAŽEIDIMŲ NAGRINĖJIMO TVARKOS APRAŠAS</text:span></text:p>
      <text:p text:style-name="P163"/>
      <text:p text:style-name="P164"><text:span text:style-name="T165">I</text:span><text:span text:style-name="T166"><text:s/>SKYRIUS</text:span></text:p>
      <text:p text:style-name="P167"><text:span text:style-name="T168">BENDROSIOS NUOSTATOS</text:span></text:p>
      <text:p text:style-name="P169"/>
      <text:p text:style-name="P170"><text:span text:style-name="T171">1</text:span><text:span text:style-name="T172">.</text:span><text:span text:style-name="T173"><text:tab/></text:span><text:span text:style-name="T174">Lietuvos Respublikos maisto įstatymo pažeidimų nagrinėjimo tvarkos</text:span><text:span text:style-name="T175"><text:s/>aprašas (toliau – Aprašas) nustato Lietuvos Respublikos maisto įstatymo pažeidimų nagrinėjimo komisijos (toliau – Komisija) darbo organizavimo, Lietuvos Respublikos maisto įstatymo pažeidimo protokolų (toliau – protokolai) surašymo ir bylų už Lietuvos Res</text:span><text:span text:style-name="T176">publikos maisto įstatymo nuostatų dėl maisto ar su maistu besiliečiančių gaminių ir medžiagų saugos pažeidimus (toliau – byla) nagrinėjimo tvarką.</text:span></text:p>
      <text:p text:style-name="P177"><text:span text:style-name="T178">2</text:span><text:span text:style-name="T179">.</text:span><text:span text:style-name="T180"><text:tab/>Aprašas taikomas maisto tvarkymo subjektams, su maistu besiliečiančių gaminių ir medžiagų gamintojams<text:s/></text:span><text:span text:style-name="T181">ir tiekėjams (toliau – ūkio subjektai) bei Valstybinės maisto ir veterinarijos tarnybos (toliau – VMVT) valstybės tarnautojams ir darbuotojams, dirbantiems pagal darbo sutartį, įgaliotiems surašyti protokolus ir nagrinėti bylas (toliau – įgaliotieji pareig</text:span><text:span text:style-name="T182">ūnai).</text:span></text:p>
      <text:p text:style-name="P183"><text:span text:style-name="T184">3</text:span><text:span text:style-name="T185">.</text:span><text:span text:style-name="T186"><text:tab/>Apraše vartojamos sąvokos atitinka sąvokas, vartojamas<text:s/></text:span><text:span text:style-name="T187">2002 m. sausio 28 d. Europos Parlamento ir Tarybos reglamente (EB) Nr. 178/2002, nustatančiame maistui skirtų teisės aktų bendruosius principus ir reikalavimus, įsteigiančiame Europos mai</text:span><text:span text:style-name="T188">sto saugos tarnybą ir nustatančiame su maisto saugos klausimais susijusias procedūras (OL<text:s/></text:span><text:span text:style-name="T189">2004 m. specialusis leidimas</text:span><text:span text:style-name="T190">, 15 skyrius, 6 tomas, p. 463), su paskutiniais pakeitimais, padarytais 2014 m. gegužės 15 d. Europos Parlamento ir Tarybos reglamentu (ES</text:span><text:span text:style-name="T191">) Nr. 652/2015 (OL 2014 L 189, p. 1),<text:s/></text:span><text:span text:style-name="T192">Lietuvos Respublikos maisto įstatyme ir kituose teisės aktuose.</text:span></text:p>
      <text:p text:style-name="P193"><text:span text:style-name="T194">4</text:span><text:span text:style-name="T195">.</text:span><text:span text:style-name="T196"><text:tab/>Protokolus turi teisę surašyti VMVT padalinių, nurodytų Valstybinės maisto ir veterinarijos tarnybos administracijos struktūros, patvirtintos Lietu</text:span><text:span text:style-name="T197">vos Respublikos Vyriausybės 2010 m. gruodžio 8 d. nutarimu Nr. 1743 „Dėl Valstybinės maisto ir veterinarijos tarnybos administracijos struktūros patvirtinimo“, 12.8 papunktyje ir 21–71 punktuose, įgaliotieji pareigūnai.</text:span></text:p>
      <text:p text:style-name="P198"><text:span text:style-name="T199">5</text:span><text:span text:style-name="T200">.</text:span><text:span text:style-name="T201"><text:tab/>Bylas nagrinėja VMVT direktor</text:span><text:span text:style-name="T202">iaus įsakymu sudaryta Komisija.</text:span></text:p>
      <text:p text:style-name="P203"/>
      <text:p text:style-name="P204"><text:span text:style-name="T205">II</text:span><text:span text:style-name="T206"><text:s/>SKYRIUS</text:span></text:p>
      <text:p text:style-name="P207"><text:span text:style-name="T208">PROTOKOLO SURAŠYMO TVARKA</text:span></text:p>
      <text:p text:style-name="P209"/>
      <text:p text:style-name="P210"><text:span text:style-name="T211">6</text:span><text:span text:style-name="T212">. Priėmus Sprendimą dėl produkto (-ų) tiekimo rinkai ribojimo priemonių taikymo, kurio forma nurodyta Produktų tiekimo rinkai ribojimo priemonių taikymo tvarkos aprašo, patvi</text:span><text:span text:style-name="T213">rtinto Valstybinės maisto ir veterinarijos tarnybos direktoriaus 2013 m. liepos 19 d. įsakymu Nr. B1-487 „Dėl Produktų tiekimo rinkai ribojimo priemonių taikymo tvarkos aprašo patvirtinimo“, 3 priede, įgaliotasis pareigūnas atlieka galimo Maisto įstatymo r</text:span><text:span text:style-name="T214">eikalavimų pažeidimo tyrimą ir, nustatęs Maisto įstatymo pažeidimą, už pažeidimą atsakingus asmenis ir visas su pažeidimo tinkamu įvertinimu (kvalifikavimu) susijusias aplinkybes, surašo protokolą. Protokolas surašomas ir tais atvejais, kai nesaugaus produ</text:span><text:span text:style-name="T215">kto jau nėra (jis suvartotas / sunaudotas ar kt.), tačiau visos Maisto įstatymo pažeidimo tyrimo metu nustatytos aplinkybės leidžia daryti pagrįstą išvadą, kad buvo padarytas Maisto įstatymo reikalavimų pažeidimas, t. y. nustatyta, kad rinkai buvo pateikta</text:span><text:span text:style-name="T216">s nesaugus produktas, nustatytas asmuo, atsakingas už nesaugaus produkto pateikimą rinkai, nustatytos kitos atsakomybei pagal Maisto įstatymą taikyti būtinos aplinkybės.</text:span><text:s/></text:p>
      <text:p text:style-name="P217">Punkto pakeitimai:</text:p>
      <text:p text:style-name="P218"><text:span text:style-name="T219">Nr.<text:s/></text:span><text:a xlink:href="https://www.e-tar.lt/portal/legalAct.html?documentId=1d2aa0c03c3e11e5aee6f3ae4a9cfa2d" office:target-frame-name="_top" xlink:show="replace"><text:span text:style-name="T220">B1-761</text:span></text:a><text:span text:style-name="T221">, 2015-08-06, paskelbta TAR 2015-08-06, i. k. 2015-12086</text:span></text:p>
      <text:p text:style-name="Normal"/>
      <text:p text:style-name="P222"><text:span text:style-name="T223">7</text:span><text:span text:style-name="T224">. Protokolas surašomas 2 (dviem) egzemplioriais, dalyvaujant atsakomybėn traukiamam ūkio su</text:span><text:span text:style-name="T225">bjektui (toliau – atsakomybėn traukiamas asmuo) ar jo įgaliotam atstovui. Protokolas gali būti<text:s/></text:span><text:soft-page-break/><text:span text:style-name="T226">surašomas ir nedalyvaujant atsakomybėn traukiamam asmeniui ar jo įgaliotam atstovui, jei yra objektyvių duomenų, kad atsakomybėn traukiamas asmuo tinkamai inform</text:span><text:span text:style-name="T227">uotas apie protokolo surašymo datą, laiką ir vietą. Tinkamu atsakomybėn traukiamo asmens informavimu laikomas pranešimo jam išsiuntimas Aprašo 28 punkte nustatyta tvarka. Atstovu pagal įstatymą laikomas atsakomybėn traukiamo asmens vadovas, o įstatymų ar k</text:span><text:span text:style-name="T228">itų teisės aktų nustatytais atvejais – ir kiti darbuotojai, veikiantys neviršydami įgaliojimų, suteiktų vadovaujantis įstatymais ar kitais teisės aktais, jei ūkio subjektas yra juridinis asmuo, taip pat įstatymų nustatyta tvarka fizinio asmens įgaliotas at</text:span><text:span text:style-name="T229">stovas. Atsakomybėn traukiamo asmens atstovas turi pateikti jo asmens tapatybės dokumentą ir dokumentą, kuriuo patvirtinamas atsakomybėn traukiamo asmens vadovo statusas, arba įstatymų nustatyta tvarka patvirtintą ūkio subjekto vadovo įgaliojimą ar kitą do</text:span><text:span text:style-name="T230">kumentą, kuriuo suteikiama teisė atstovauti ūkio subjektui VMVT ir prireikus pasirašyti protokolą. Kai surašant protokolą dalyvauja juridinio asmens atstovas pagal įstatymą, laikoma, kad dalyvauja pats juridinis asmuo.</text:span><text:s/></text:p>
      <text:p text:style-name="P231">Punkto pakeitimai:</text:p>
      <text:p text:style-name="P232"><text:span text:style-name="T233">Nr.<text:s/></text:span><text:a xlink:href="https://www.e-tar.lt/portal/legalAct.html?documentId=1d2aa0c03c3e11e5aee6f3ae4a9cfa2d" office:target-frame-name="_top" xlink:show="replace"><text:span text:style-name="T234">B1-761</text:span></text:a><text:span text:style-name="T235">, 2015-08-06, paskelbta TAR 2015-08-06, i. k. 2015-12086</text:span></text:p>
      <text:p text:style-name="Normal"/>
      <text:p text:style-name="P236"><text:span text:style-name="T237">8</text:span><text:span text:style-name="T238">.<text:s/></text:span><text:span text:style-name="T239">Protokolą pasirašo jį surašęs įgaliotasis pareigūnas ir atsakomybėn traukiamas asmuo ar j</text:span><text:span text:style-name="T240">o įgaliotas atstovas. Jei atsakomybėn traukiamas asmuo ar jo įgaliotas atstovas atsisako pasirašyti protokolą arba surašant protokolą nedalyvauja, apie tai pažymima protokole. Atsisakymo pasirašyti protokolą ar nedalyvavimo jį surašant faktą parašu patvirt</text:span><text:span text:style-name="T241">ina surašęs protokolą įgaliotasis pareigūnas ir kitas įgaliotasis pareigūnas, o esant galimybei, ir kviestinis asmuo (nurodomas vardas ir pavardė). Atsisakymo pasirašyti protokolą ar nedalyvavimo jį surašant faktas ir tai patvirtinanti informacija turi būt</text:span><text:span text:style-name="T242">i nurodoma visuose protokolo egzemplioriuose</text:span></text:p>
      <text:p text:style-name="P243">Punkto pakeitimai:</text:p>
      <text:p text:style-name="P244"><text:span text:style-name="T245">Nr.<text:s/></text:span><text:a xlink:href="https://www.e-tar.lt/portal/legalAct.html?documentId=1d2aa0c03c3e11e5aee6f3ae4a9cfa2d" office:target-frame-name="_top" xlink:show="replace"><text:span text:style-name="T246">B1-761</text:span></text:a><text:span text:style-name="T247">, 2015-08-06, paskelbta TAR 2015-08-06, i. k. 2015-12086</text:span></text:p>
      <text:p text:style-name="Normal"/>
      <text:p text:style-name="P248"><text:span text:style-name="T249">9</text:span><text:span text:style-name="T250">.</text:span><text:span text:style-name="T251"><text:tab/></text:span><text:span text:style-name="T252">Vienas protokolo eg</text:span><text:span text:style-name="T253">zempliorius įteikiamas arba ne vėliau kaip per 3 (tris) darbo dienas nuo jo surašymo registruotu laišku išsiunčiamas atsakomybėn traukiamam asmeniui, kitas – kartu su kita bylos nagrinėjimui svarbia medžiaga ne vėliau kaip per 3 (tris) darbo dienas nuo jo<text:s/></text:span><text:span text:style-name="T254">surašymo perduodamas Komisijai. Dokumentai, surašyti ne lietuvių kalba, Komisijai teikiami išversti (teisės aktų nustatyta tvarka patvirtinti) į lietuvių kalbą.</text:span></text:p>
      <text:p text:style-name="P255"/>
      <text:p text:style-name="P256"><text:span text:style-name="T257">III</text:span><text:span text:style-name="T258"><text:s/>SKYRIUS</text:span></text:p>
      <text:p text:style-name="P259"><text:span text:style-name="T260">KOMISIJOS DARBO ORGANIZAVIMAS</text:span></text:p>
      <text:p text:style-name="P261"/>
      <text:p text:style-name="P262"><text:span text:style-name="T263">10</text:span><text:span text:style-name="T264">.</text:span><text:span text:style-name="T265"><text:tab/>Komisija sudaroma iš ne mažiau kaip 5</text:span><text:span text:style-name="T266"><text:s/>(penkių) VMVT valstybės tarnautojų ir (ar) darbuotojų, dirbančių pagal darbo sutartį (toliau – darbuotojai). Komisijos sekretorių skiria VMVT direktorius.</text:span></text:p>
      <text:p text:style-name="P267"><text:span text:style-name="T268">11</text:span><text:span text:style-name="T269">.</text:span><text:span text:style-name="T270"><text:tab/>Komisijos veiklos forma yra posėdžiai, kurie rengiami prireikus.</text:span></text:p>
      <text:p text:style-name="P271"><text:span text:style-name="T272">12</text:span><text:span text:style-name="T273">.<text:s/></text:span><text:span text:style-name="T274">Komisijos posėdžius</text:span><text:span text:style-name="T275"><text:s/>organizuoja ir Komisijai vadovauja Komisijos pirmininkas, o jo laikinai nesant ar negalint eiti savo pareigų – Komisijos pirmininko pavaduotojas.</text:span><text:s/></text:p>
      <text:p text:style-name="P276">Punkto pakeitimai:</text:p>
      <text:p text:style-name="P277"><text:span text:style-name="T278">Nr.<text:s/></text:span><text:a xlink:href="https://www.e-tar.lt/portal/legalAct.html?documentId=a08ad2a0ea9411e58deaaf0783ebf65b" office:target-frame-name="_top" xlink:show="replace"><text:span text:style-name="T279">B1-199</text:span></text:a><text:span text:style-name="T280">, 2016-03-15, paskelbta TAR 2016-03-15, i. k. 2016-04894</text:span></text:p>
      <text:p text:style-name="P281"><text:span text:style-name="T282">Nr.<text:s/></text:span><text:a xlink:href="https://www.e-tar.lt/portal/legalAct.html?documentId=55ecfa80079e11e6a238c18f7a3f1736" office:target-frame-name="_top" xlink:show="replace"><text:span text:style-name="T283">B1-328</text:span></text:a><text:span text:style-name="T284">, 2016-04-21, paskelbta TAR 2016-04-21, i. k. 2016-10164</text:span></text:p>
      <text:p text:style-name="Normal"/>
      <text:p text:style-name="P285"><text:span text:style-name="T286">12</text:span><text:span text:style-name="T287">.<text:s/></text:span><text:span text:style-name="T288">Komisijos posėdžius organizuoja ir Komisijai vadovauja Komisijos pirmininkas, o jo laikinai nesant ar negalint eiti savo pareigų – Komisijos pirmininko pavaduotojas.</text:span><text:s/></text:p>
      <text:p text:style-name="P289">Papildyta<text:s/>punktu:</text:p>
      <text:p text:style-name="P290"><text:span text:style-name="T291">Nr.<text:s/></text:span><text:a xlink:href="https://www.e-tar.lt/portal/legalAct.html?documentId=55ecfa80079e11e6a238c18f7a3f1736" office:target-frame-name="_top" xlink:show="replace"><text:span text:style-name="T292">B1-328</text:span></text:a><text:span text:style-name="T293">, 2016-04-21, paskelbta TAR 2016-04-21, i. k. 2016-10164</text:span></text:p>
      <text:p text:style-name="Normal"/>
      <text:p text:style-name="P294"><text:span text:style-name="T295">13</text:span><text:span text:style-name="T296">.</text:span><text:span text:style-name="T297"><text:tab/>Komisijos posėdžius Komisijos pirmininko pavedimu organizuoja, juos techni</text:span><text:span text:style-name="T298">škai aptarnauja ir protokoluoja Komisijos sekretorius. Jo laikinai nesant ar negalint eiti Komisijos sekretoriaus pareigų – VMVT direktoriaus įsakymu paskirtas kitas darbuotojas.</text:span></text:p>
      <text:p text:style-name="P299"><text:span text:style-name="T300">14</text:span><text:span text:style-name="T301">.</text:span><text:span text:style-name="T302"><text:tab/>Komisijos pirmininkas turi teisę:</text:span></text:p>
      <text:p text:style-name="P303"><text:span text:style-name="T304">14.1</text:span><text:span text:style-name="T305">.</text:span><text:span text:style-name="T306"><text:tab/>spręsti Aprašo 21 punkte nu</text:span><text:span text:style-name="T307">statytus klausimus;</text:span></text:p>
      <text:p text:style-name="P308"><text:span text:style-name="T309">14.2</text:span><text:span text:style-name="T310">.</text:span><text:span text:style-name="T311"><text:tab/>nustatyti Komisijos posėdžio datą, laiką ir vietą;</text:span></text:p>
      <text:p text:style-name="P312"><text:span text:style-name="T313">14.3</text:span><text:span text:style-name="T314">.</text:span><text:span text:style-name="T315"><text:tab/>skelbti Komisijos posėdžio pradžią;</text:span></text:p>
      <text:p text:style-name="P316"><text:span text:style-name="T317">14.4</text:span><text:span text:style-name="T318">.</text:span><text:span text:style-name="T319"><text:tab/>suteikti asmenims, dalyvaujantiems Komisijos posėdyje, teisę pareikšti savo nuomonę, užduoti jiems klausimų;</text:span></text:p>
      <text:p text:style-name="P320"><text:span text:style-name="T321">14.5</text:span><text:span text:style-name="T322">.</text:span><text:span text:style-name="T323"><text:tab/></text:span><text:span text:style-name="T324">įspėti, o kai nepaisoma įspėjimo, pašalinti iš Komisijos posėdžio salės asmenį, pažeidžiantį šio posėdžio tvarką;</text:span></text:p>
      <text:p text:style-name="P325"><text:span text:style-name="T326">14.6</text:span><text:span text:style-name="T327">.</text:span><text:span text:style-name="T328"><text:tab/>skelbti Komisijos posėdžio pertraukas;</text:span></text:p>
      <text:p text:style-name="P329"><text:span text:style-name="T330">14.7</text:span><text:span text:style-name="T331">.</text:span><text:span text:style-name="T332"><text:tab/>pasirašyti Komisijos posėdžio protokolą;</text:span></text:p>
      <text:p text:style-name="P333"><text:span text:style-name="T334">14.8</text:span><text:span text:style-name="T335">.</text:span><text:span text:style-name="T336"><text:tab/>skelbti Komisijos posėdžio<text:s/></text:span><text:span text:style-name="T337">pabaigą;</text:span></text:p>
      <text:p text:style-name="P338"><text:span text:style-name="T339">14.9</text:span><text:span text:style-name="T340">.</text:span><text:span text:style-name="T341"><text:tab/>skelbti ir pasirašyti nutarimą;</text:span></text:p>
      <text:p text:style-name="P342"><text:span text:style-name="T343">14.10</text:span><text:span text:style-name="T344">.</text:span><text:span text:style-name="T345"><text:tab/>kitas teisės aktuose ir Apraše nustatytas teises.</text:span></text:p>
      <text:p text:style-name="P346"><text:span text:style-name="T347">15</text:span><text:span text:style-name="T348">.</text:span><text:span text:style-name="T349"><text:tab/>Komisija turi teisę:</text:span></text:p>
      <text:p text:style-name="P350"><text:span text:style-name="T351">15.1</text:span><text:span text:style-name="T352">.</text:span><text:span text:style-name="T353"><text:tab/>gauti iš valstybės ir savivaldybių institucijų, įstaigų, įmonių, organizacijų ar kitų asmenų informaciją,</text:span><text:span text:style-name="T354"><text:s/>reikalingą bylai išspręsti ir sprendimui priimti;</text:span></text:p>
      <text:p text:style-name="P355"><text:span text:style-name="T356">15.2</text:span><text:span text:style-name="T357">.</text:span><text:span text:style-name="T358"><text:tab/>pareikalauti iš ūkio subjekto, dėl kurio pateikto rinkai produkto surašytas protokolas, per nurodytą terminą pateikti įrodymus, reikalingus bylai išspręsti, gauti paaiškinimus žodžiu ir raštu;</text:span></text:p>
      <text:p text:style-name="P359"><text:span text:style-name="T360">15.3</text:span><text:span text:style-name="T361">.</text:span><text:span text:style-name="T362"><text:tab/>į bylos nagrinėjimo posėdį kviesti specialistus;</text:span></text:p>
      <text:p text:style-name="P363"><text:span text:style-name="T364">15.4</text:span><text:span text:style-name="T365">.</text:span><text:span text:style-name="T366"><text:tab/>atlikti kitus įstatymuose ar kituose teisės aktuose nustatytus veiksmus, reikalingus bylai išnagrinėti ir sprendimui priimti.</text:span></text:p>
      <text:p text:style-name="P367"><text:span text:style-name="T368">16</text:span><text:span text:style-name="T369">.</text:span><text:span text:style-name="T370"><text:tab/>Komisija, iš esmės išnagrinėjusi bylą, priima sprendi</text:span><text:span text:style-name="T371">mą, kuris įforminamas nutarimu.</text:span></text:p>
      <text:p text:style-name="P372"><text:span text:style-name="T373">17</text:span><text:span text:style-name="T374">.</text:span><text:span text:style-name="T375"><text:tab/>Visi Komisijos sprendimai priimami balsų dauguma, dalyvaujant ne mažiau kaip pusei Komisijos narių, įskaitant Komisijos pirmininką. Komisijos nariai neturi teisės atsisakyti balsuoti arba susilaikyti balsuojant. Bals</text:span><text:span text:style-name="T376">ams pasidalijus po lygiai, lemiamas yra Komisijos pirmininko balsas.</text:span></text:p>
      <text:p text:style-name="P377"><text:span text:style-name="T378">18</text:span><text:span text:style-name="T379">.</text:span><text:span text:style-name="T380"><text:tab/>Esant interesų konfliktui ar kitų abejonių dėl Komisijos nario ar Komisijos pirmininko nešališkumo, Komisijos narys ar Komisijos pirmininkas privalo nusišalinti pats arba būti nuš</text:span><text:span text:style-name="T381">alintas nuo bylos nagrinėjimo, vadovaujantis Lietuvos Respublikos viešųjų ir privačių interesų derinimo valstybinėje tarnyboje įstatymo ir Lietuvos Respublikos viešojo administravimo įstatymo nuostatomis.</text:span></text:p>
      <text:p text:style-name="P382"><text:span text:style-name="T383">19</text:span><text:span text:style-name="T384">.</text:span><text:span text:style-name="T385"><text:tab/>Komisijos nario ar Komisijos pirmininko nuš</text:span><text:span text:style-name="T386">alinimas ar nusišalinimas turi būti motyvuotas ir pareikštas iki Komisijai priimant sprendimą. Vėliau pareikšti nušalinimą arba nusišalinti galima tik tais atvejais, kai pareiškiantis nušalinimą ar nusišalinantis asmuo apie nušalinimo ar nusišalinimo pagri</text:span><text:span text:style-name="T387">ndą sužinojo po Komisijos spendimo priėmimo.</text:span></text:p>
      <text:p text:style-name="P388"><text:span text:style-name="T389">20</text:span><text:span text:style-name="T390">.</text:span><text:span text:style-name="T391"><text:tab/>Komisija bylas išnagrinėja ir atsakomybėn traukiamiems asmenims baudas skiria Maisto įstatymo 12</text:span><text:span text:style-name="T392">4</text:span><text:span text:style-name="T393"><text:s/>straipsnyje nustatytais terminais ir sąlygomis.</text:span></text:p>
      <text:p text:style-name="P394"/>
      <text:p text:style-name="P395"><text:span text:style-name="T396">IV</text:span><text:span text:style-name="T397"><text:s/>SKYRIUS</text:span></text:p>
      <text:p text:style-name="P398"><text:span text:style-name="T399">PASIRENGIMO BYLŲ NAGRINĖJIMUI TVARKA</text:span></text:p>
      <text:p text:style-name="P400"/>
      <text:p text:style-name="P401"><text:span text:style-name="T402">21</text:span><text:span text:style-name="T403">.</text:span><text:span text:style-name="T404"><text:tab/>Komisijos pirmininkas, gavęs įgaliotojo pareigūno surašytą protokolo originalą kartu su visa reikalinga medžiaga, sprendžia šiuos būtinus pasirengimo bylos nagrinėjimui klausimus:</text:span></text:p>
      <text:p text:style-name="P405"><text:span text:style-name="T406">21.1</text:span><text:span text:style-name="T407">.</text:span><text:span text:style-name="T408"><text:tab/>patikrina, ar teisingai surašytas protokolas ir kita bylos me</text:span><text:span text:style-name="T409">džiaga;</text:span></text:p>
      <text:p text:style-name="P410"><text:span text:style-name="T411">21.2</text:span><text:span text:style-name="T412">.</text:span><text:span text:style-name="T413"><text:tab/>prireikus nurodydamas terminą įpareigoja protokolą surašiusį įgaliotąjį pareigūną papildomai pateikti įrodymus ar paaiškinimus raštu dėl nustatytų pažeidimų;</text:span></text:p>
      <text:p text:style-name="P414"><text:span text:style-name="T415">21.3</text:span><text:span text:style-name="T416">.</text:span><text:span text:style-name="T417"><text:tab/>nustato bylos nagrinėjimo proceso šalis ir sprendžia dėl kitų bylos<text:s/></text:span><text:span text:style-name="T418">nagrinėjimo proceso dalyvių dalyvavimo bylos nagrinėjimo procese. Bylos nagrinėjimo proceso šalimis Apraše vadinamas atsakomybėn traukiamas asmuo ir nukentėjusieji asmenys, jeigu jų yra. Bylos nagrinėjimo proceso dalyviai yra bylos nagrinėjimo proceso šaly</text:span><text:span text:style-name="T419">s, liudytojai, specialistai ir (ar) kiti Komisijos sprendimu pakviesti dalyvauti bylos nagrinėjimo procese asmenys;</text:span></text:p>
      <text:p text:style-name="P420"><text:span text:style-name="T421">21.4</text:span><text:span text:style-name="T422">.</text:span><text:span text:style-name="T423"><text:tab/>sprendžia dėl kitų veiksmų, reikalingų parengti bylą nagrinėti Komisijos posėdyje, atlikimo.</text:span></text:p>
      <text:p text:style-name="P424"><text:span text:style-name="T425">22</text:span><text:span text:style-name="T426">.</text:span><text:span text:style-name="T427"><text:tab/>Komisijos pirmininkas, nust</text:span><text:span text:style-name="T428">atęs, kad protokolas surašytas netinkamai, grąžina jį surašiusiam įgaliotajam pareigūnui. Įgaliotasis pareigūnas, surašęs protokolą iš naujo, pateikia jį Komisijai šio Aprašo nustatyta tvarka.</text:span></text:p>
      <text:p text:style-name="P429"><text:span text:style-name="T430">23</text:span><text:span text:style-name="T431">.</text:span><text:span text:style-name="T432"><text:tab/>Komisijos pirmininkas, manydamas, kad nėra kliūčių byla</text:span><text:span text:style-name="T433">i nagrinėti, įtraukia bylos nagrinėjimą į Komisijos posėdžio darbotvarkę ir ne vėliau kaip prieš 10 (dešimt) darbo dienų iki numatomo Komisijos posėdžio atsakomybėn traukiamam asmeniui, prireikus ir kitiems bylos nagrinėjimo proceso dalyviams, registruotu<text:s/></text:span><text:span text:style-name="T434">laišku išsiunčia pranešimą, kuriame nurodoma:</text:span></text:p>
      <text:p text:style-name="P435"><text:span text:style-name="T436">23.1</text:span><text:span text:style-name="T437">.</text:span><text:span text:style-name="T438"><text:tab/>adresatas;</text:span></text:p>
      <text:p text:style-name="P439"><text:span text:style-name="T440">23.2</text:span><text:span text:style-name="T441">.</text:span><text:span text:style-name="T442"><text:tab/>posėdžio data, laikas ir vieta;</text:span></text:p>
      <text:p text:style-name="P443"><text:span text:style-name="T444">23.3</text:span><text:span text:style-name="T445">.</text:span><text:span text:style-name="T446"><text:tab/>bylos, apie kurią pranešama, pavadinimas;</text:span></text:p>
      <text:p text:style-name="P447"><text:span text:style-name="T448">23.4</text:span><text:span text:style-name="T449">.</text:span><text:span text:style-name="T450"><text:tab/>nustatyti Maisto įstatymo pažeidimai;</text:span></text:p>
      <text:p text:style-name="P451"><text:span text:style-name="T452">23.5</text:span><text:span text:style-name="T453">.</text:span><text:span text:style-name="T454"><text:tab/>bylos nagrinėjimo proceso šalių pagrind</text:span><text:span text:style-name="T455">inės teisės ir pareigos;</text:span></text:p>
      <text:p text:style-name="P456"><text:span text:style-name="T457">23.6</text:span><text:span text:style-name="T458">.</text:span><text:span text:style-name="T459"><text:tab/>kad bylos nagrinėjimo proceso dalyviai privalo pateikti visus savo turimus byloje įrodymus;</text:span></text:p>
      <text:p text:style-name="P460"><text:span text:style-name="T461">23.7</text:span><text:span text:style-name="T462">.</text:span><text:span text:style-name="T463"><text:tab/>kad atsakomybėn traukiamo asmens, jeigu jis buvo laiku ir tinkamai Aprašo nustatyta tvarka informuotas apie bylos nagri</text:span><text:span text:style-name="T464">nėjimo datą, vietą ir laiką, ar jo įgalioto atstovo neatvykimas į bylos nagrinėjimą nekliudo ją nagrinėti;</text:span></text:p>
      <text:p text:style-name="P465"><text:span text:style-name="T466">23.8</text:span><text:span text:style-name="T467">.</text:span><text:span text:style-name="T468"><text:tab/>pareiga pateikti asmens tapatybę patvirtinantį dokumentą ir (ar) dokumentą, įrodantį atsakomybėn traukiamo asmens vadovo statusą, arba kitą</text:span><text:span text:style-name="T469"><text:s/>dokumentą, įstatymų nustatyta tvarka suteikiantį teisę atstovauti bylos nagrinėjimo proceso šaliai byloje.</text:span></text:p>
      <text:p text:style-name="P470">Punkto pakeitimai:</text:p>
      <text:p text:style-name="P471"><text:span text:style-name="T472">Nr.<text:s/></text:span><text:a xlink:href="https://www.e-tar.lt/portal/legalAct.html?documentId=1d2aa0c03c3e11e5aee6f3ae4a9cfa2d" office:target-frame-name="_top" xlink:show="replace"><text:span text:style-name="T473">B1-761</text:span></text:a><text:span text:style-name="T474">, 2015-08-06, paske</text:span><text:span text:style-name="T475">lbta TAR 2015-08-06, i. k. 2015-12086</text:span></text:p>
      <text:p text:style-name="Normal"/>
      <text:p text:style-name="P476"><text:span text:style-name="T477">24</text:span><text:span text:style-name="T478">.</text:span><text:span text:style-name="T479"><text:tab/>Pranešimo įteikimas reiškia, kad bylos nagrinėjimo proceso šaliai yra išaiškintos jo procesinės teisės ir pareigos.</text:span></text:p>
      <text:p text:style-name="P480"><text:span text:style-name="T481">25</text:span><text:span text:style-name="T482">.</text:span><text:span text:style-name="T483"><text:tab/>Bylos medžiaga parengiama ir Komisijos nariams pateikiama susipažinti ne vėliau kaip<text:s/></text:span><text:span text:style-name="T484">prieš 3 (tris) darbo dienas iki Komisijos posėdžio.</text:span></text:p>
      <text:p text:style-name="P485"><text:span text:style-name="T486">26</text:span><text:span text:style-name="T487">.</text:span><text:span text:style-name="T488"><text:tab/>Bylos nagrinėjimo proceso šalys turi Maisto įstatymo 12</text:span><text:span text:style-name="T489">5</text:span><text:span text:style-name="T490"><text:s/>straipsnio 3 dalyje nustatytas teises.</text:span></text:p>
      <text:p text:style-name="P491"><text:span text:style-name="T492">27</text:span><text:span text:style-name="T493">.</text:span><text:span text:style-name="T494"><text:tab/>Bylos nagrinėjimo proceso šalys privalo:</text:span></text:p>
      <text:p text:style-name="P495"><text:span text:style-name="T496">27.1</text:span><text:span text:style-name="T497">.</text:span><text:span text:style-name="T498"><text:tab/>pateikti visus savo turimus su byla<text:s/></text:span><text:span text:style-name="T499">susijusius duomenis įgaliotajam pareigūnui ar Komisijai pareikalavus;</text:span></text:p>
      <text:p text:style-name="P500"><text:span text:style-name="T501">27.2</text:span><text:span text:style-name="T502">.</text:span><text:span text:style-name="T503"><text:tab/>savo procesinėmis teisėmis naudotis sąžiningai;</text:span></text:p>
      <text:p text:style-name="P504"><text:span text:style-name="T505">27.3</text:span><text:span text:style-name="T506">.</text:span><text:span text:style-name="T507"><text:tab/>raštu informuoti Komisiją apie savo adreso pasikeitimą bylos nagrinėjimo proceso metu. Nesant tokios informacijos, byl</text:span><text:span text:style-name="T508">os nagrinėjimo proceso šaliai pranešimas siunčiamas paskutiniu Komisijai žinomu adresu arba oficialiai deklaruotu gyvenamosios vietos ar registruotos buveinės adresu ir laikoma, kad bylos nagrinėjimo proceso šalis buvo laiku ir tinkamai informuota.</text:span></text:p>
      <text:p text:style-name="P509"/>
      <text:p text:style-name="P510"><text:span text:style-name="T511">V</text:span><text:span text:style-name="T512"><text:s/>SKYRIUS</text:span></text:p>
      <text:p text:style-name="P513"><text:span text:style-name="T514">BYLŲ NAGRINĖJIMO TVARKA</text:span></text:p>
      <text:p text:style-name="P515"/>
      <text:p text:style-name="P516"><text:span text:style-name="T517">28</text:span><text:span text:style-name="T518">.</text:span><text:span text:style-name="T519"><text:tab/>Byla nagrinėjama, kai dalyvauja bylos nagrinėjimo proceso šalys ir kiti bylos nagrinėjimo proceso dalyviai. Jeigu bylos nagrinėjimo proceso šalys bylos nagrinėjimo metu nedalyvauja, byla gali būti išnagrinėta, j</text:span><text:span text:style-name="T520">ei bylos nagrinėjimo proceso šalys apie bylos nagrinėjimo posėdžio datą, laiką ir vietą Aprašo 23 punkte nustatyta tvarka buvo laiku ir tinkamai informuotos ir jei iki bylos nagrinėjimo pradžios bylos nagrinėjimo proceso šalys nepateikia savo neatvykimą pa</text:span><text:span text:style-name="T521">teisinančių dokumentų, kuriuose nurodytas neatvykimo priežastis Komisija pripažįsta svarbiomis. Jei atsakomybėn traukiamas juridinis asmuo, tinkamu pranešimu apie bylos nagrinėjimo datą, laiką ir vietą laikytinas pranešimas, išsiųstas registruotu laišku Ju</text:span><text:span text:style-name="T522">ridinių asmenų registre nurodytu bylos nagrinėjimo proceso šalies buveinės adresu, išskyrus atvejus, kai bylos nagrinėjimo proceso šalis nurodo kitą korespondencijos įteikimo adresą, arba pranešimas, išsiųstas Juridinių asmenų registre<text:s/></text:span><text:soft-page-break/><text:span text:style-name="T523">nurodytu bylos nagri</text:span><text:span text:style-name="T524">nėjimo proceso šalies elektroninių siuntų pristatymo adresu, o jei atsakomybėn traukiamas fizinis asmuo – Komisijai žinomu adresu arba oficialiai deklaruotu gyvenamosios vietos adresu. Taip pat tinkamu pranešimu laikomas pranešimas, pasirašytinai įteiktas<text:s/></text:span><text:span text:style-name="T525">bylos nagrinėjimo proceso šaliai Maisto įstatymo pažeidimo nustatymo metu.</text:span></text:p>
      <text:p text:style-name="P526"><text:span text:style-name="T527">29</text:span><text:span text:style-name="T528">.</text:span><text:span text:style-name="T529"><text:tab/></text:span><text:span text:style-name="T530">Komisija gali atidėti bylos nagrinėjimą, jeigu į bylos nagrinėjimo posėdį neatvyko bylos nagrinėjimo proceso dalyvis, kai Komisija nusprendžia, kad be jo negalima nagrinėti<text:s/></text:span><text:span text:style-name="T531">bylos, jeigu būtina išreikalauti naujus įrodymus ir kitais reikiamais atvejais.</text:span></text:p>
      <text:p text:style-name="P532"><text:span text:style-name="T533">30</text:span><text:span text:style-name="T534">.</text:span><text:span text:style-name="T535"><text:tab/></text:span><text:span text:style-name="T536">Kai bylos nagrinėjimas atidedamas dėl to, kad būtina išreikalauti naujų įrodymų, Komisija nustato jų pateikimo terminą.</text:span></text:p>
      <text:p text:style-name="P537"><text:span text:style-name="T538">31</text:span><text:span text:style-name="T539">.</text:span><text:span text:style-name="T540"><text:tab/></text:span><text:span text:style-name="T541">Komisija, atidėdama bylos nagrinėjimą, p</text:span><text:span text:style-name="T542">askiria kito bylos nagrinėjimo posėdžio datą, laiką ir vietą ir apie tai pasirašytinai supažindina bylos nagrinėjime dalyvaujančius bylos nagrinėjimo proceso dalyvius, o nedalyvavusiems bylos nagrinėjime – praneša Aprašo 23 punkte nustatyta tvarka.</text:span></text:p>
      <text:p text:style-name="P543"><text:span text:style-name="T544">32</text:span><text:span text:style-name="T545">.</text:span><text:span text:style-name="T546"><text:tab/></text:span><text:span text:style-name="T547">Komisija gali sustabdyti bylos nagrinėjimą bylos nagrinėjimo proceso šalims apskundus teismui VMVT sprendimus dėl rinkos ribojimo priemonių taikymo ar kitais atvejais, kai Komisija pripažįsta, kad bylos nagrinėjimą sustabdyti būtina. Bylos nagrinėjimas at</text:span><text:span text:style-name="T548">naujinamas išnykus aplinkybėms, dėl kurių jis buvo sustabdytas bylos nagrinėjimo proceso dalyvių pareiškimu arba Komisijos iniciatyva. Atnaujinta byla nagrinėjama pagal Apraše nustatytas taisykles.</text:span></text:p>
      <text:p text:style-name="P549"><text:span text:style-name="T550">33</text:span><text:span text:style-name="T551">.</text:span><text:span text:style-name="T552"><text:tab/></text:span><text:span text:style-name="T553">Komisijos posėdžiai vyksta lietuvių kalba. Bylos n</text:span><text:span text:style-name="T554">agrinėjimo proceso dalyviai, nemokantys lietuvių kalbos, Komisijos posėdžio metu turi teisę naudotis vertėjo paslaugomis. Bylos nagrinėjimo proceso dalyvis, norėdamas Komisijos posėdžio metu naudotis vertėjo paslaugomis, Komisijai turi pateikti prašymą raš</text:span><text:span text:style-name="T555">tu ne vėliau kaip prieš 3 (tris) darbo dienas iki nustatytos bylos nagrinėjimo posėdžio datos.</text:span></text:p>
      <text:p text:style-name="P556"><text:span text:style-name="T557">34</text:span><text:span text:style-name="T558">.</text:span><text:span text:style-name="T559"><text:tab/>Bylos nagrinėjamos viešai. Komisijos iniciatyva ar bylos nagrinėjimo proceso šalių prašymu Komisijos posėdis arba jo dalis skelbiama uždara, jeigu tai bū</text:span><text:span text:style-name="T560">tina siekiant apsaugoti valstybės, tarnybos, komercinę, banko ar profesinę paslaptį.</text:span></text:p>
      <text:p text:style-name="P561"><text:span text:style-name="T562">35</text:span><text:span text:style-name="T563">.</text:span><text:span text:style-name="T564"><text:tab/></text:span><text:span text:style-name="T565">Komisijos posėdis vyksta žodinio proceso tvarka nepertraukiamai, išskyrus poilsiui skiriamą laiką.</text:span></text:p>
      <text:p text:style-name="P566"><text:span text:style-name="T567">36</text:span><text:span text:style-name="T568">.</text:span><text:span text:style-name="T569"><text:tab/></text:span><text:span text:style-name="T570">Komisijos pirmininkui leidus ir Komisijos nariams<text:s/></text:span><text:span text:style-name="T571">pritarus, Komisijos posėdžiuose gali dalyvauti ir kiti asmenys, tačiau jie neturi balsavimo teisės.</text:span></text:p>
      <text:p text:style-name="P572"><text:span text:style-name="T573">37</text:span><text:span text:style-name="T574">.</text:span><text:span text:style-name="T575"><text:tab/>Komisijos posėdžio tvarka:</text:span></text:p>
      <text:p text:style-name="P576"><text:span text:style-name="T577">37.1</text:span><text:span text:style-name="T578">.</text:span><text:span text:style-name="T579"><text:tab/>Komisijos pirmininkas paskirtu laiku pradeda Komisijos posėdį ir paskelbia Komisijos sudėtį, praneša, kas yra Kom</text:span><text:span text:style-name="T580">isijos sekretorius;</text:span></text:p>
      <text:p text:style-name="P581"><text:span text:style-name="T582">37.2</text:span><text:span text:style-name="T583">.</text:span><text:span text:style-name="T584"><text:tab/>Komisijos pirmininkas praneša, kokia byla bus nagrinėjama, koks asmuo traukiamas atsakomybėn;</text:span></text:p>
      <text:p text:style-name="P585"><text:span text:style-name="T586">37.3</text:span><text:span text:style-name="T587">.</text:span><text:span text:style-name="T588"><text:tab/>Komisijos sekretorius praneša, kas atvyko į Komisijos posėdį, nustato atvykusiųjų tapatybę, patikrina byloje dalyvaujančių</text:span><text:span text:style-name="T589"><text:s/>asmenų įgaliojimus. Jei bylos nagrinėjimo proceso dalyvis (-iai) neatvyksta, Komisijos sekretorius informuoja, ar jam (jiems) buvo tinkamai pranešta apie posėdžio datą, laiką ir vietą, o Komisija nusprendžia, ar galima be jų nagrinėti bylą;</text:span></text:p>
      <text:p text:style-name="P590"><text:span text:style-name="T591">37.4</text:span><text:span text:style-name="T592">.</text:span><text:span text:style-name="T593"><text:tab/>Komi</text:span><text:span text:style-name="T594">sija išsprendžia bylos nagrinėjimo proceso dalyvių prašymus;</text:span></text:p>
      <text:p text:style-name="P595"><text:span text:style-name="T596">37.5</text:span><text:span text:style-name="T597">.</text:span><text:span text:style-name="T598"><text:tab/>Komisijos pirmininkas pradeda bylos nagrinėjimą iš esmės:</text:span></text:p>
      <text:p text:style-name="P599"><text:span text:style-name="T600">37.5.1</text:span><text:span text:style-name="T601">.</text:span><text:span text:style-name="T602"><text:tab/>Komisijos pirmininkas paskelbia protokolą,</text:span></text:p>
      <text:p text:style-name="P603"><text:span text:style-name="T604">37.5.2</text:span><text:span text:style-name="T605">.</text:span><text:span text:style-name="T606"><text:tab/>išklausomos bylos nagrinėjimo proceso šalys (pirmiausia<text:s/></text:span><text:span text:style-name="T607">atsakomybėn traukiamas asmuo), po to – kiti bylos nagrinėjimo proceso dalyviai. Kalbėjimo trukmė neribojama, tačiau Komisijos pirmininkas gali įspėti bylos nagrinėjimo proceso dalyvį, jeigu šis nukrypsta nuo bylos esmės,</text:span></text:p>
      <text:p text:style-name="P608"><text:span text:style-name="T609">37.5.3</text:span><text:span text:style-name="T610">.</text:span><text:span text:style-name="T611"><text:tab/>bylos nagrinėjimo proce</text:span><text:span text:style-name="T612">so šalims gali būti užduodami klausimai: pirma klausimus užduoda Komisijos pirmininkas ir Komisijos nariai, po to – kiti bylos nagrinėjimo proceso dalyviai,</text:span></text:p>
      <text:p text:style-name="P613"><text:span text:style-name="T614">37.5.4</text:span><text:span text:style-name="T615">.</text:span><text:span text:style-name="T616"><text:tab/>jeigu bylos nagrinėjimo metu apklausiami liudytojai, juos apklausti turi teisę ir bylos</text:span><text:span text:style-name="T617"><text:s/>nagrinėjimo proceso šalys, jos taip pat turi teisę siūlyti savo liudytojus,</text:span></text:p>
      <text:p text:style-name="P618"><text:span text:style-name="T619">37.5.5</text:span><text:span text:style-name="T620">.</text:span><text:span text:style-name="T621"><text:tab/>ištiriami kiti įrodymai, pavyzdžiui, apžiūrimi daiktiniai įrodymai, paskelbiami rašytiniai įrodymai ir kt. Jeigu bylos nagrinėjimo metu yra pateikiama naujų įrodymų, b</text:span><text:span text:style-name="T622">ylos<text:s/></text:span><text:soft-page-break/><text:span text:style-name="T623">nagrinėjimo proceso šalys turi teisę nedelsdamos su jais susipažinti ir pateikti dėl jų savo paaiškinimus. Bylos nagrinėjimo proceso šalių prašymu bylos nagrinėjimas gali būti atidedamas, nustatant 5 (penkių) darbo dienų terminą paaiškinimams dėl nauj</text:span><text:span text:style-name="T624">ų įrodymų pateikti,<text:s/></text:span></text:p>
      <text:p text:style-name="P625"><text:span text:style-name="T626">37.5.6</text:span><text:span text:style-name="T627">.</text:span><text:span text:style-name="T628"><text:tab/>išsprendžiami nauji bylos nagrinėjimo proceso dalyvių prašymai;</text:span></text:p>
      <text:p text:style-name="P629"><text:span text:style-name="T630">37.6</text:span><text:span text:style-name="T631">.</text:span><text:span text:style-name="T632"><text:tab/>išklausiusi bylos nagrinėjimo proceso dalyvių pasisakymus ir ištyrusi kitus įrodymus, Komisija Komisijos pirmininko siūlymu išeina į pasitarimų kam</text:span><text:span text:style-name="T633">barį priimti nutarimo dėl bylos. Apie tai Komisijos pirmininkas paskelbia posėdžių salėje esantiems asmenims;</text:span></text:p>
      <text:p text:style-name="P634"><text:span text:style-name="T635">37.7</text:span><text:span text:style-name="T636">.</text:span><text:span text:style-name="T637"><text:tab/>grįžusi iš pasitarimų kambario, Komisija paskelbia priimto nutarimo dėl bylos rezoliucinę dalį arba praneša apie šio nutarimo priėmimo i</text:span><text:span text:style-name="T638">r paskelbimo atidėjimą.</text:span></text:p>
      <text:p text:style-name="P639"><text:span text:style-name="T640">38</text:span><text:span text:style-name="T641">.</text:span><text:span text:style-name="T642"><text:tab/></text:span><text:span text:style-name="T643">Komisija, nagrinėdama bylą, turi teisę pakeisti nuorodą į Maisto įstatymo straipsnį ar straipsnio dalį, nustatančius atsakomybę už padarytą pažeidimą, jeigu protokole nurodyta pažeidimo esmė yra įrodyta, tačiau suklysta nu</text:span><text:span text:style-name="T644">rodant šio įstatymo straipsnį ar straipsnio dalį, nustatančius atsakomybę už padarytą pažeidimą.</text:span></text:p>
      <text:p text:style-name="P645"><text:span text:style-name="T646">39</text:span><text:span text:style-name="T647">.</text:span><text:span text:style-name="T648"><text:tab/></text:span><text:span text:style-name="T649">Kiekvienai nagrinėjamai bylai rašomas atskiras Komisijos posėdžio protokolas, kuriame nurodoma:</text:span></text:p>
      <text:p text:style-name="P650"><text:span text:style-name="T651">39.1</text:span><text:span text:style-name="T652">.</text:span><text:span text:style-name="T653"><text:tab/>protokolo sudarytojo pavadinimas,<text:s/></text:span><text:span text:style-name="T654">nagrinėjančios bylą Komisijos sudėtis, Komisijos sekretorius, bylos nagrinėjimo proceso dalyviai, taip pat ar jie atvyko, o jei neatvyko, ar jiems buvo tinkamai ir laiku pranešta apie Komisijos posėdžio datą, laiką ir vietą;</text:span></text:p>
      <text:p text:style-name="P655"><text:span text:style-name="T656">39.2</text:span><text:span text:style-name="T657">.</text:span><text:span text:style-name="T658"><text:tab/>Komisijos posėdžio pr</text:span><text:span text:style-name="T659">adžios ir pabaigos laikas;</text:span></text:p>
      <text:p text:style-name="P660"><text:span text:style-name="T661">39.3</text:span><text:span text:style-name="T662">.</text:span><text:span text:style-name="T663"><text:tab/>bylos pavadinimas ir esmė;</text:span></text:p>
      <text:p text:style-name="P664"><text:span text:style-name="T665">39.4</text:span><text:span text:style-name="T666">.</text:span><text:span text:style-name="T667"><text:tab/>kad bylos nagrinėjimo proceso dalyviams išaiškintos jų teisės ir pareigos;</text:span></text:p>
      <text:p text:style-name="P668"><text:span text:style-name="T669">39.5</text:span><text:span text:style-name="T670">.</text:span><text:span text:style-name="T671"><text:tab/>bylos nagrinėjimo proceso dalyvių prašymai ir pareiškimai;</text:span></text:p>
      <text:p text:style-name="P672"><text:span text:style-name="T673">39.6</text:span><text:span text:style-name="T674">.</text:span><text:span text:style-name="T675"><text:tab/>Komisijos posėdyje naujai pa</text:span><text:span text:style-name="T676">teikti įrodymai, jeigu jie nebuvo pateikti ar surinkti rengiantis bylos nagrinėjimui;</text:span></text:p>
      <text:p text:style-name="P677"><text:span text:style-name="T678">39.7</text:span><text:span text:style-name="T679">.</text:span><text:span text:style-name="T680"><text:tab/>Komisijos posėdžio metu išnagrinėti rašytiniai, daiktiniai, kiti įrodymai ir bylos nagrinėjimo proceso dalyvių paaiškinimai dėl jų;</text:span></text:p>
      <text:p text:style-name="P681"><text:span text:style-name="T682">39.8</text:span><text:span text:style-name="T683">.</text:span><text:span text:style-name="T684"><text:tab/>Komisijos nutarima</text:span><text:span text:style-name="T685">i, nurodyti Aprašo 41.2 papunktyje;</text:span></text:p>
      <text:p text:style-name="P686"><text:span text:style-name="T687">39.9</text:span><text:span text:style-name="T688">.</text:span><text:span text:style-name="T689"><text:tab/>trumpas bylos nagrinėjimo turinys.</text:span></text:p>
      <text:p text:style-name="P690"><text:span text:style-name="T691">40</text:span><text:span text:style-name="T692">.</text:span><text:span text:style-name="T693"><text:tab/></text:span><text:span text:style-name="T694">Komisijos posėdžio protokolas parengiamas, pasirašomas Komisijos sekretoriaus ir Komisijos pirmininko per 3 (tris) darbo dienas nuo Komisijos posėdžio dienos.</text:span></text:p>
      <text:p text:style-name="P695"/>
      <text:p text:style-name="P696"><text:span text:style-name="T697">V</text:span><text:span text:style-name="T698">I</text:span><text:span text:style-name="T699"><text:s/>SKYRIUS</text:span></text:p>
      <text:p text:style-name="P700"><text:span text:style-name="T701">KOMISIJOS NUTARIMAI BYLOS NAGRINĖJIMO POSĖDYJE</text:span></text:p>
      <text:p text:style-name="P702"/>
      <text:p text:style-name="P703"><text:span text:style-name="T704">41</text:span><text:span text:style-name="T705">.</text:span><text:span text:style-name="T706"><text:tab/></text:span><text:span text:style-name="T707">Komisijos posėdyje Komisija priima tokius nutarimus:</text:span></text:p>
      <text:p text:style-name="P708"><text:span text:style-name="T709">41.1</text:span><text:span text:style-name="T710">.</text:span><text:span text:style-name="T711"><text:tab/>nutarimus dėl bylos;</text:span></text:p>
      <text:p text:style-name="P712"><text:span text:style-name="T713">41.2</text:span><text:span text:style-name="T714">.</text:span><text:span text:style-name="T715"><text:tab/>kitus nutarimus, kurie priimami Komisijos posėdžio metu, siekiant nustatyta tvarka organizuoti<text:s/></text:span><text:span text:style-name="T716">bylos nagrinėjimo procesą.</text:span></text:p>
      <text:p text:style-name="P717"><text:span text:style-name="T718">42</text:span><text:span text:style-name="T719">.</text:span><text:span text:style-name="T720"><text:tab/>Komisija Aprašo 41.2 papunktyje nurodytus nutarimus gali priimti posėdžių salėje.</text:span></text:p>
      <text:p text:style-name="P721"><text:span text:style-name="T722">43</text:span><text:span text:style-name="T723">.</text:span><text:span text:style-name="T724"><text:tab/>Komisijos nutarimas dėl bylos priimamas pasitarimų kambaryje. Komisijos nariai neturi teisės skelbti nuomonių, pareikštų besitari</text:span><text:span text:style-name="T725">ant pasitarimų kambaryje.</text:span></text:p>
      <text:p text:style-name="P726"><text:span text:style-name="T727">44</text:span><text:span text:style-name="T728">.</text:span><text:span text:style-name="T729"><text:tab/>Komisijai nutarus, nutarimo dėl bylos priėmimas ir paskelbimas atidedamas, bet ne ilgiau nei 5 (penkioms) darbo dienoms nuo paskutinio Komisijos posėdžio dienos. Komisija apie tai pasirašytinai paskelbia bylos nagrinėjimo<text:s/></text:span><text:span text:style-name="T730">proceso dalyviams, o tiems dalyviams, kurie neatvyko, praneša registruotu laišku. Nutarimą dėl bylos, kurio priėmimas ir paskelbimas buvo atidėtas, Komisijos posėdyje gali paskelbti Komisijos pirmininkas. Komisijos narių ir (ar) asmenų, dėl kurių priimtas<text:s/></text:span><text:span text:style-name="T731">nutarimas dėl bylos, dalyvavimas tokiame posėdyje nėra privalomas. Tokio posėdžio metu jo protokolas nerašomas.</text:span></text:p>
      <text:p text:style-name="P732"><text:span text:style-name="T733">45</text:span><text:span text:style-name="T734">.</text:span><text:span text:style-name="T735"><text:tab/>Komisijos priimto ir Komisijos pirmininko pasirašyto nutarimo dėl bylos kopija per 5 (penkias) darbo dienas nuo nutarimo dėl bylos paske</text:span><text:span text:style-name="T736">lbimo dienos registruotu laišku išsiunčiama asmenims, dėl kurių priimtas nutarimas dėl bylos.</text:span></text:p>
      <text:p text:style-name="P737"><text:span text:style-name="T738">46</text:span><text:span text:style-name="T739">.</text:span><text:span text:style-name="T740"><text:tab/></text:span><text:span text:style-name="T741">Komisijos narys, nesutinkantis su Komisijos sprendimu, jeigu jis balsavo prieš šį sprendimą, gali raštu išdėstyti savo atskirąją nuomonę, kuri viešai nesk</text:span><text:span text:style-name="T742">elbiama, bet pridedama prie bylos.</text:span></text:p>
      <text:p text:style-name="P743"><text:span text:style-name="T744">47</text:span><text:span text:style-name="T745">.</text:span><text:span text:style-name="T746"><text:tab/>Komisija, išnagrinėjusi bylą, priima vieną iš šių nutarimų:</text:span></text:p>
      <text:p text:style-name="P747"><text:span text:style-name="T748">47.1</text:span><text:span text:style-name="T749">.</text:span><text:span text:style-name="T750"><text:tab/></text:span><text:span text:style-name="T751">skirti baudą;</text:span></text:p>
      <text:p text:style-name="P752"><text:span text:style-name="T753">47.2</text:span><text:span text:style-name="T754">.</text:span><text:span text:style-name="T755"><text:tab/></text:span><text:span text:style-name="T756">bylą nutraukti nesant Maisto įstatymo pažeidimo ar praėjus Maisto įstatymo 12</text:span><text:span text:style-name="T757">4</text:span><text:span text:style-name="T758"><text:s/>straipsnyje nustatytam baudų skyrimo termi</text:span><text:span text:style-name="T759">nui;</text:span></text:p>
      <text:p text:style-name="P760"><text:span text:style-name="T761">47.3</text:span><text:span text:style-name="T762">.</text:span><text:span text:style-name="T763"><text:tab/></text:span><text:span text:style-name="T764">grąžinti bylą papildomam tyrimui atlikti.</text:span></text:p>
      <text:p text:style-name="P765"><text:span text:style-name="T766">48</text:span><text:span text:style-name="T767">.</text:span><text:span text:style-name="T768"><text:tab/></text:span><text:span text:style-name="T769">Nustatydama baudos dydį, Komisija atsižvelgia į Maisto įstatymo 12</text:span><text:span text:style-name="T770">3</text:span><text:span text:style-name="T771"><text:s/>straipsnyje nustatytas atsakomybę lengvinančias ir sunkinančias aplinkybes.</text:span></text:p>
      <text:p text:style-name="P772"><text:span text:style-name="T773">49</text:span><text:span text:style-name="T774">.</text:span><text:span text:style-name="T775"><text:tab/>Komisijos nutarime dėl bylos nurodomi</text:span><text:span text:style-name="T776"><text:s/>Maisto įstatymo 12</text:span><text:span text:style-name="T777">5</text:span><text:span text:style-name="T778"><text:s/>straipsnio 4 dalyje įtvirtinti rekvizitai</text:span><text:span text:style-name="T779">.</text:span></text:p>
      <text:p text:style-name="P780"/>
      <text:p text:style-name="P781"><text:span text:style-name="T782">VII</text:span><text:span text:style-name="T783"><text:s/>SKYRIUS</text:span></text:p>
      <text:p text:style-name="P784"><text:span text:style-name="T785">NUTARIMŲ SKELBIMAS</text:span></text:p>
      <text:p text:style-name="P786"/>
      <text:p text:style-name="P787"><text:span text:style-name="T788">50</text:span><text:span text:style-name="T789">.</text:span><text:span text:style-name="T790"><text:tab/></text:span><text:span text:style-name="T791">Komisijos nutarimo dėl bylos rezoliucinė dalis per 3 (tris) darbo dienas nuo įsigaliojimo paskelbiama VMVT interneto svetainėje.</text:span></text:p>
      <text:p text:style-name="P792"><text:span text:style-name="T793">51</text:span><text:span text:style-name="T794">.</text:span><text:span text:style-name="T795"><text:tab/></text:span><text:span text:style-name="T796">Jei Komi</text:span><text:span text:style-name="T797">sijos nutarimo dėl bylos rezoliucinėje dalyje yra viešai neskelbtinų duomenų, Komisija visus viešai neskelbtinus duomenis pašalina. Pašalintų duomenų vietoje pasviruoju šriftu skliaustuose įrašoma „(duomenys neskelbtini)“.</text:span></text:p>
      <text:p text:style-name="P798"><text:span text:style-name="T799">52</text:span><text:span text:style-name="T800">.</text:span><text:span text:style-name="T801"><text:tab/></text:span><text:span text:style-name="T802">Jei pašalinus iš Komisijo</text:span><text:span text:style-name="T803">s nutarimo dėl bylos visus viešai neskelbtinus duomenis tokio nutarimo paskelbimas netektų prasmės, toks nutarimas VMVT interneto svetainėje neskelbiamas.</text:span></text:p>
      <text:p text:style-name="P804"/>
      <text:p text:style-name="P805"/>
      <text:p text:style-name="P806"/>
      <text:p text:style-name="P807"/>
      <text:p text:style-name="P808"><text:span text:style-name="T809">VIII</text:span><text:span text:style-name="T810"><text:s/>SKYRIUS</text:span></text:p>
      <text:p text:style-name="P811"><text:span text:style-name="T812">BAIGIAMOSIOS NUOSTATOS</text:span></text:p>
      <text:p text:style-name="P813"/>
      <text:p text:style-name="P814"><text:span text:style-name="T815">53</text:span><text:span text:style-name="T816">.</text:span><text:span text:style-name="T817"><text:tab/></text:span><text:span text:style-name="T818">Nutarimai dėl baudų skyrimo skundžiami Maisto<text:s/></text:span><text:span text:style-name="T819">įstatymo 12</text:span><text:span text:style-name="T820">6</text:span><text:span text:style-name="T821"><text:s/>straipsnyje nustatyta tvarka.</text:span></text:p>
      <text:p text:style-name="P822"><text:span text:style-name="T823">54</text:span><text:span text:style-name="T824">.</text:span><text:span text:style-name="T825"><text:tab/>Paskirtos baudos, nustatytos Maisto įstatymo 12</text:span><text:span text:style-name="T826">2</text:span><text:span text:style-name="T827"><text:s/>straipsnyje, sumokamos, o nesumokėtos išieškomos Maisto įstatymo 12</text:span><text:span text:style-name="T828">7</text:span><text:span text:style-name="T829"><text:s/>straipsnyje nustatyta tvarka.</text:span></text:p>
      <text:p text:style-name="P830"/>
      <text:p text:style-name="P831"><text:span text:style-name="T832">_______________________</text:span></text:p>
      <text:p text:style-name="P833"/>
      <text:p text:style-name="P838">Lietuvos Respublikos maisto įstatymo</text:p>
      <text:p text:style-name="P839"><text:span text:style-name="T840">pažeidimų nagrinėjimo tvarkos</text:span><text:span text:style-name="T841"><text:s/>aprašo</text:span></text:p>
      <text:p text:style-name="P842"><text:span text:style-name="T843">priedas</text:span></text:p>
      <text:p text:style-name="P844"/>
      <text:p text:style-name="P845"><text:span text:style-name="T846">(Lietuvos Respublikos maisto įstatymo pažeidimo protokolo formos pavyzdys)</text:span></text:p>
      <text:p text:style-name="P847"/>
      <text:p text:style-name="P848">VALSTYBINĖ MAISTO IR VETERINARIJOS TARNYBA</text:p>
      <text:p text:style-name="P849"/>
      <text:p text:style-name="P850">LIETUVOS RESPUBLIKOS MAISTO ĮSTATYMO PAŽEIDIMO</text:p>
      <text:p text:style-name="P851">PROTOKOLAS</text:p>
      <text:p text:style-name="P852"/>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ext:p text:style-name="P861">Nr.</text:p>
          </table:table-cell>
          <table:table-cell table:style-name="TableCell862">
            <text:p text:style-name="P863"/>
          </table:table-cell>
        </table:table-row>
        <table:table-row table:style-name="TableRow864">
          <table:table-cell table:style-name="TableCell865">
            <text:p text:style-name="P866">(data)</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3">
            <text:p text:style-name="P873"/>
          </table:table-cell>
          <table:covered-table-cell/>
          <table:covered-table-cell/>
        </table:table-row>
        <table:table-row table:style-name="TableRow874">
          <table:table-cell table:style-name="TableCell875" table:number-columns-spanned="3">
            <text:p text:style-name="P876">(vieta)</text:p>
          </table:table-cell>
          <table:covered-table-cell/>
          <table:covered-table-cell/>
        </table:table-row>
      </table:table>
      <text:p text:style-name="P877"/>
      <text:p text:style-name="P878">Aš, ________________________________________________________________________</text:p>
      <text:p text:style-name="P879">(protokolą surašiusio įgaliotojo pareigūno vardas, pavardė, pareigos)</text:p>
      <text:p text:style-name="P880">vadovaudamasis (-asi) Lietuvos Respublikos maisto įstatymu, nustačiau,<text:s/>kad ________________________________________________________________________________</text:p>
      <text:p text:style-name="P881">(atsakomybėn traukiamo asmens pavadinimas / vardas, pavardė, kodas / asmens kodas, adresas, tel., faks.)</text:p>
      <text:p text:style-name="P882">________________________________________________________________________________</text:p>
      <text:p text:style-name="P883">________________________________________________________________________________</text:p>
      <text:p text:style-name="P884">(jei yra – ūkio subjekto vadovo vardas, pavardė, asmens kodas)</text:p>
      <text:p text:style-name="P885"><text:span text:style-name="T886">pateikė rinkai nesaugų (-ius) m</text:span><text:span text:style-name="T887">aisto produktą (-us) / su maistu besiliečiantį (-čius) gaminį (-ius) ar medžiagą (-as) (</text:span><text:span text:style-name="T888">kas nereikalinga, išbraukti</text:span><text:span text:style-name="T889">) ____________________________________________</text:span></text:p>
      <text:p text:style-name="P890">________________________________________________________________________________</text:p>
      <text:p text:style-name="P891">________________________________________________________________________________</text:p>
      <text:p text:style-name="P892">________________________________________________________________________________</text:p>
      <text:p text:style-name="P893">(produkto pavadinimas, pagaminimo data / tinkamumo vartoti / naudoti terminas, partijos numeris, pateikimo<text:s/>rinkai vieta ir data ir (ar) kt.)</text:p>
      <text:p text:style-name="P894">kuris (-ie) neatitiko šių produktų saugą reglamentuojančių teisės aktų reikalavimų ______________</text:p>
      <text:p text:style-name="P895">________________________________________________________________________________</text:p>
      <text:p text:style-name="P896">(teisės pažeidimo padarymo vieta, data<text:s/>(laikas) ir esmė, teisės akto pavadinimas, pažeistos nuostatos)</text:p>
      <text:p text:style-name="P897">________________________________________________________________________________</text:p>
      <text:p text:style-name="P898">________________________________________________________________________________</text:p>
      <text:p text:style-name="P899">________________________________________________________________________________</text:p>
      <text:p text:style-name="P900">________________________________________________________________________________</text:p>
      <text:p text:style-name="P901">________________________________________________________________________________</text:p>
      <text:p text:style-name="P902">________________________________________________________________________________</text:p>
      <text:p text:style-name="P903">________________________________________________________________________________</text:p>
      <text:p text:style-name="P904">________________________________________________________________________________</text:p>
      <text:p text:style-name="P905">________________________________________________________________________________</text:p>
      <text:p text:style-name="P906">________________________________________________________________________________</text:p>
      <text:p text:style-name="P907">ir tuo pažeidė Maisto įstatymo _____ str. _____ d. _____ p.</text:p>
      <text:p text:style-name="P908"/>
      <text:p text:style-name="P909">Nukentėjusių asmenų, iš jų vaikų, skaičius (jeigu jų yra) ______________________________</text:p>
      <text:p text:style-name="P910">________________________________________________________________________________</text:p>
      <text:p text:style-name="P911">________________________________________________________________________________</text:p>
      <text:p text:style-name="P912">________________________________________________________________________________</text:p>
      <text:p text:style-name="P913">________________________________________________________________________________</text:p>
      <text:p text:style-name="P914"/>
      <text:soft-page-break/>
      <text:p text:style-name="P915">Liudytojai (jeigu jų yra)</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able:number-columns-spanned="3">
            <text:p text:style-name="P922"/>
          </table:table-cell>
          <table:covered-table-cell/>
          <table:covered-table-cell/>
        </table:table-row>
        <table:table-row table:style-name="TableRow923">
          <table:table-cell table:style-name="TableCell924" table:number-columns-spanned="3">
            <text:p text:style-name="P925"><text:span text:style-name="T926">(vardas, pavardė, adresas, telefonas)</text:span></text:p>
          </table:table-cell>
          <table:covered-table-cell/>
          <table:covered-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text:span text:style-name="T941">(parašas)</text:span></text:p>
          </table:table-cell>
        </table:table-row>
        <table:table-row table:style-name="TableRow942">
          <table:table-cell table:style-name="TableCell943" table:number-columns-spanned="3">
            <text:p text:style-name="P944"/>
          </table:table-cell>
          <table:covered-table-cell/>
          <table:covered-table-cell/>
        </table:table-row>
        <table:table-row table:style-name="TableRow945">
          <table:table-cell table:style-name="TableCell946" table:number-columns-spanned="3">
            <text:p text:style-name="P947"><text:span text:style-name="T948">(vardas, pavardė, adresas, telefonas)</text:span></text:p>
          </table:table-cell>
          <table:covered-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parašas)</text:p>
          </table:table-cell>
        </table:table-row>
        <table:table-row table:style-name="TableRow963">
          <table:table-cell table:style-name="TableCell964" table:number-columns-spanned="3">
            <text:p text:style-name="P965"><text:span text:style-name="T966">(Liudytojų parodymai pridedami: taip / ne (</text:span><text:span text:style-name="T967">kas nereikalinga, išbraukti</text:span><text:span text:style-name="T968">)</text:span></text:p>
          </table:table-cell>
          <table:covered-table-cell/>
          <table:covered-table-cell/>
        </table:table-row>
      </table:table>
      <text:p text:style-name="P969"/>
      <text:p text:style-name="P970">Atsakomybėn traukiamo asmens ar jo įgalioto atstovo paaiškinimas: ____________________</text:p>
      <text:p text:style-name="P971">________________________________________________________________________________</text:p>
      <text:p text:style-name="P972">________________________________________________________________________________</text:p>
      <text:p text:style-name="P973">________________________________________________________________________________</text:p>
      <text:p text:style-name="P974">________________________________________________________________________________</text:p>
      <text:p text:style-name="P975">________________________________________________________________________________</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atsakomybėn traukiamo asmens ar jo atstovo vardas, pavardė)</text:p>
          </table:table-cell>
          <table:table-cell table:style-name="TableCell996">
            <text:p text:style-name="P997"/>
          </table:table-cell>
          <table:table-cell table:style-name="TableCell998">
            <text:p text:style-name="P999">(parašas)</text:p>
          </table:table-cell>
          <table:table-cell table:style-name="TableCell1000">
            <text:p text:style-name="P1001"/>
          </table:table-cell>
          <table:table-cell table:style-name="TableCell1002">
            <text:p text:style-name="P1003">(data)</text:p>
          </table:table-cell>
        </table:table-row>
      </table:table>
      <text:p text:style-name="P1004"/>
      <text:p text:style-name="P1005">Ūkio subjektui teikti nurodymai, taikytos produktų tiekimo rinkai ribojimo priemonės: _____</text:p>
      <text:p text:style-name="P10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07">Priemonės, kurių ėmėsi ūkio subjektas, vykdydamas jam teiktus nurodymus: _____________</text:p>
      <text:p text:style-name="P100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09">Kiti duomenys, būtini bylai išspręsti (lengvinančios, sunkinančios aplinkybės ir kt.): _______</text:p>
      <text:p text:style-name="P1010">________________________________________________________________________________</text:p>
      <text:p text:style-name="P1011">________________________________________________________________________________</text:p>
      <text:p text:style-name="P1012">________________________________________________________________________________</text:p>
      <text:p text:style-name="P1013">________________________________________________________________________________</text:p>
      <text:p text:style-name="P1014"><text:span text:style-name="T1015">Ūkio subjektas Maisto įstatymą pažeidė pirmą kartą / pakartotinai (</text:span><text:span text:style-name="T1016">kas nereikalinga, išbraukti</text:span><text:span text:style-name="T1017">): _______________________________________________________________________</text:span></text:p>
      <text:p text:style-name="P1018">________________________________________________________________________________________________________________________________________________________________</text:p>
      <text:p text:style-name="P1019">(ankstesnių pažeidimų data, vieta, esmė, jei yra – patikrinimo akto data, numeris)</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protokolą surašiusio įgaliotojo pareigūno pareigos)</text:p>
          </table:table-cell>
          <table:table-cell table:style-name="TableCell1040">
            <text:p text:style-name="P1041"/>
          </table:table-cell>
          <table:table-cell table:style-name="TableCell1042">
            <text:p text:style-name="P1043">(parašas)</text:p>
          </table:table-cell>
          <table:table-cell table:style-name="TableCell1044">
            <text:p text:style-name="P1045"/>
          </table:table-cell>
          <table:table-cell table:style-name="TableCell1046">
            <text:p text:style-name="P1047">(vardas, pavardė)</text:p>
          </table:table-cell>
        </table:table-row>
      </table:table>
      <text:p text:style-name="P1048">PRIDEDAMA:</text:p>
      <text:p text:style-name="P1049">1.<text:tab/>.............................................................................................................................................</text:p>
      <text:p text:style-name="P1050">2.<text:tab/>.............................................................................................................................................</text:p>
      <text:p text:style-name="P1051">3.<text:tab/>.............................................................................................................................................</text:p>
      <text:p text:style-name="P1052"/>
      <text:p text:style-name="P1053">Su protokolu susipažinau ir vieną iš dviejų jo egzempliorių gavau</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atsakomybėn traukiamo asmens ar jo atstovo vardas, pavardė)</text:p>
          </table:table-cell>
          <table:table-cell table:style-name="TableCell1075">
            <text:p text:style-name="P1076"/>
          </table:table-cell>
          <table:table-cell table:style-name="TableCell1077">
            <text:p text:style-name="P1078">(parašas)</text:p>
          </table:table-cell>
          <table:table-cell table:style-name="TableCell1079">
            <text:p text:style-name="P1080"/>
          </table:table-cell>
          <table:table-cell table:style-name="TableCell1081">
            <text:p text:style-name="P1082">(data)</text:p>
          </table:table-cell>
        </table:table-row>
      </table:table>
      <text:p text:style-name="P1083"/>
      <text:p text:style-name="P1084"/>
      <text:p text:style-name="P1085"/>
      <text:p text:style-name="P1086"><text:span text:style-name="T1087">Pakeitimai:</text:span></text:p>
      <text:p text:style-name="P1088"/>
      <text:p text:style-name="P1089"><text:span text:style-name="T1090">1.</text:span></text:p>
      <text:p text:style-name="P1091"><text:span text:style-name="T1092">Valstybinė maisto ir veterinarijos tarnyba, Įsakymas</text:span></text:p>
      <text:p text:style-name="P1093"><text:span text:style-name="T1094">Nr.<text:s/></text:span><text:a xlink:href="https://www.e-tar.lt/portal/legalAct.html?documentId=1d2aa0c03c3e11e5aee6f3ae4a9cfa2d" office:target-frame-name="_top" xlink:show="replace"><text:span text:style-name="T1095">B1-761</text:span></text:a><text:span text:style-name="T1096">, 2015-08-06, paskelbta TAR 2015-08-06, i. k. 2015-12086</text:span></text:p>
      <text:p text:style-name="P1097"><text:span text:style-name="T1098">Dėl Valstybinės maisto ir veterinarijos tarnybos direktoriaus 2015 m. birželio 29 d. įsakymo Nr. B1-648 „Dėl Lietuvos Respublikos maisto įstatymo pažeidimų nagrinėjimo tvarkos aprašo patvirtini</text:span><text:span text:style-name="T1099">mo“ pakeitimo</text:span></text:p>
      <text:p text:style-name="P1100"/>
      <text:p text:style-name="P1101"><text:span text:style-name="T1102">2.</text:span></text:p>
      <text:p text:style-name="P1103"><text:span text:style-name="T1104">Valstybinė maisto ir veterinarijos tarnyba, Įsakymas</text:span></text:p>
      <text:p text:style-name="P1105"><text:span text:style-name="T1106">Nr.<text:s/></text:span><text:a xlink:href="https://www.e-tar.lt/portal/legalAct.html?documentId=efd50fb07f0511e5b7eba10a9b5a9c5f" office:target-frame-name="_top" xlink:show="replace"><text:span text:style-name="T1107">B1-994</text:span></text:a><text:span text:style-name="T1108">, 2015-10-30, paskelbta TAR 2015-10-30, i. k. 2015-17191</text:span></text:p>
      <text:p text:style-name="P1109"><text:span text:style-name="T1110">Dėl Valstybinės mais</text:span><text:span text:style-name="T1111">to ir veterinarijos tarnybos direktoriaus 2015 m. birželio 29 d. įsakymo Nr. B1-648 „Dėl Lietuvos Respublikos maisto įstatymo pažeidimų nagrinėjimo tvarkos aprašo patvirtinimo“ pakeitimo</text:span></text:p>
      <text:p text:style-name="P1112"/>
      <text:p text:style-name="P1113"><text:span text:style-name="T1114">3.</text:span></text:p>
      <text:p text:style-name="P1115"><text:span text:style-name="T1116">Valstybinė maisto ir veterinarijos tarnyba, Įsakymas</text:span></text:p>
      <text:p text:style-name="P1117"><text:span text:style-name="T1118">Nr.<text:s/></text:span><text:a xlink:href="https://www.e-tar.lt/portal/legalAct.html?documentId=8b4c69b0d97511e583a295d9366c7ab3" office:target-frame-name="_top" xlink:show="replace"><text:span text:style-name="T1119">B1-147</text:span></text:a><text:span text:style-name="T1120">, 2016-02-22, paskelbta TAR 2016-02-23, i. k. 2016-03410</text:span></text:p>
      <text:p text:style-name="P1121"><text:span text:style-name="T1122">Dėl Valstybinės maisto ir veterinarijos tarnybos direktoriaus 2015 m. birželio 29 d. įsakymo Nr. B1-648</text:span><text:span text:style-name="T1123"><text:s/>„Dėl Lietuvos Respublikos Maisto įstatymo pažeidimų nagrinėjimo tvarkos aprašo patvirtinimo“ pakeitimo</text:span></text:p>
      <text:p text:style-name="P1124"/>
      <text:p text:style-name="P1125"><text:span text:style-name="T1126">4.</text:span></text:p>
      <text:p text:style-name="P1127"><text:span text:style-name="T1128">Valstybinė maisto ir veterinarijos tarnyba, Įsakymas</text:span></text:p>
      <text:p text:style-name="P1129"><text:span text:style-name="T1130">Nr.<text:s/></text:span><text:a xlink:href="https://www.e-tar.lt/portal/legalAct.html?documentId=a08ad2a0ea9411e58deaaf0783ebf65b" office:target-frame-name="_top" xlink:show="replace"><text:span text:style-name="T1131">B1-199</text:span></text:a><text:span text:style-name="T1132">, 2016-03-15, paskelbta TAR 2016-03-15, i. k. 2016-04894</text:span></text:p>
      <text:p text:style-name="P1133"><text:span text:style-name="T1134">Dėl Valstybinės maisto ir veterinarijos tarnybos direktoriaus 2015 m. birželio 29 d. įsakymo Nr. B1-648 „Dėl Lietuvos Respublikos maisto įstatymo pažeidimų nagrinėjimo tvarkos aprašo pat</text:span><text:span text:style-name="T1135">virtinimo“ pakeitimo</text:span></text:p>
      <text:p text:style-name="P1136"/>
      <text:p text:style-name="P1137"><text:span text:style-name="T1138">5.</text:span></text:p>
      <text:p text:style-name="P1139"><text:span text:style-name="T1140">Valstybinė maisto ir veterinarijos tarnyba, Įsakymas</text:span></text:p>
      <text:p text:style-name="P1141"><text:span text:style-name="T1142">Nr.<text:s/></text:span><text:a xlink:href="https://www.e-tar.lt/portal/legalAct.html?documentId=55ecfa80079e11e6a238c18f7a3f1736" office:target-frame-name="_top" xlink:show="replace"><text:span text:style-name="T1143">B1-328</text:span></text:a><text:span text:style-name="T1144">, 2016-04-21, paskelbta TAR 2016-04-21, i. k. 2016-10164</text:span></text:p>
      <text:p text:style-name="P1145"><text:span text:style-name="T1146">Dėl<text:s/></text:span><text:span text:style-name="T1147">Valstybinės maisto ir veterinarijos tarnybos direktoriaus 2015 m. birželio 29 d. įsakymo Nr. B1-648 „Dėl Lietuvos Respublikos Maisto įstatymo pažeidimų nagrinėjimo tvarkos aprašo patvirtinimo“ pakeitimo</text:span></text:p>
      <text:p text:style-name="P1148"/>
      <text:p text:style-name="P1149"><text:span text:style-name="T1150">6.</text:span></text:p>
      <text:p text:style-name="P1151"><text:span text:style-name="T1152">Valstybinė maisto ir veterinarijos tarnyba, Įsaky</text:span><text:span text:style-name="T1153">mas</text:span></text:p>
      <text:p text:style-name="P1154"><text:span text:style-name="T1155">Nr.<text:s/></text:span><text:a xlink:href="https://www.e-tar.lt/portal/legalAct.html?documentId=ea1a68f03d3111e6bcc5c96b48152012" office:target-frame-name="_top" xlink:show="replace"><text:span text:style-name="T1156">B1-481</text:span></text:a><text:span text:style-name="T1157">, 2016-06-28, paskelbta TAR 2016-06-29, i. k. 2016-17798</text:span></text:p>
      <text:p text:style-name="P1158"><text:span text:style-name="T1159">Dėl Valstybinės maisto ir veterinarijos tarnybos direktoriaus 2015 m. birželio 29 d.<text:s/></text:span><text:span text:style-name="T1160">įsakymo Nr. B1-648 „Dėl Lietuvos Respublikos maisto įstatymo pažeidimų nagrinėjimo tvarkos aprašo patvirtinimo“ pakeitimo</text:span></text:p>
      <text:p text:style-name="P1161"/>
      <text:p text:style-name="P1162"><text:span text:style-name="T1163">7.</text:span></text:p>
      <text:p text:style-name="P1164"><text:span text:style-name="T1165">Valstybinė maisto ir veterinarijos tarnyba, Įsakymas</text:span></text:p>
      <text:p text:style-name="P1166"><text:span text:style-name="T1167">Nr.<text:s/></text:span><text:a xlink:href="https://www.e-tar.lt/portal/legalAct.html?documentId=5020c940ff3e11e68034be159a964f47" office:target-frame-name="_top" xlink:show="replace"><text:span text:style-name="T1168">B1-103</text:span></text:a><text:span text:style-name="T1169">, 2017-03-02, paskelbta TAR 2017-03-02, i. k. 2017-03528</text:span></text:p>
      <text:p text:style-name="P1170"><text:span text:style-name="T1171">Dėl Valstybinės maisto ir veterinarijos tarnybos direktoriaus 2015 m. birželio 29 d. įsakymo Nr. B1-648 „Dėl Lietuvos Respublikos maisto įstatymo pažeidimų nagrinėjimo<text:s/></text:span><text:span text:style-name="T1172">tvarkos aprašo patvirtinimo“ pakeitimo</text:span></text:p>
      <text:p text:style-name="P1173"/>
      <text:p text:style-name="P1174"><text:span text:style-name="T1175">8.</text:span></text:p>
      <text:p text:style-name="P1176"><text:span text:style-name="T1177">Valstybinė maisto ir veterinarijos tarnyba, Įsakymas</text:span></text:p>
      <text:p text:style-name="P1178"><text:span text:style-name="T1179">Nr.<text:s/></text:span><text:a xlink:href="https://www.e-tar.lt/portal/legalAct.html?documentId=31412b90e71a11e7acd7ea182930b17f" office:target-frame-name="_top" xlink:show="replace"><text:span text:style-name="T1180">B1-823</text:span></text:a><text:span text:style-name="T1181">, 2017-12-22, paskelbta TAR 2017-12-23, i. k. 2017-2</text:span><text:span text:style-name="T1182">1119</text:span></text:p>
      <text:p text:style-name="P1183"><text:span text:style-name="T1184">Dėl Valstybinės maisto ir veterinarijos tarnybos direktoriaus 2015 m. birželio 29 d. įsakymo Nr. B1-648 „Dėl Lietuvos Respublikos maisto įstatymo pažeidimų nagrinėjimo tvarkos aprašo patvirtinimo“ pakeitimo</text:span></text:p>
      <text:p text:style-name="P1185"/>
      <text:p text:style-name="P1186"><text:span text:style-name="T1187">9.</text:span></text:p>
      <text:p text:style-name="P1188"><text:span text:style-name="T1189">Valstybinė maisto ir veterinarijos tarny</text:span><text:span text:style-name="T1190">ba, Įsakymas</text:span></text:p>
      <text:p text:style-name="P1191"><text:span text:style-name="T1192">Nr.<text:s/></text:span><text:a xlink:href="https://www.e-tar.lt/portal/legalAct.html?documentId=729d128026b611e88e8fef3b3f51dc2f" office:target-frame-name="_top" xlink:show="replace"><text:span text:style-name="T1193">B1-242</text:span></text:a><text:span text:style-name="T1194">, 2018-03-13, paskelbta TAR 2018-03-13, i. k. 2018-03875</text:span></text:p>
      <text:p text:style-name="P1195"><text:span text:style-name="T1196">Dėl Valstybinės maisto ir veterinarijos tarnybos direktoriaus 2015 m. birželio</text:span><text:span text:style-name="T1197"><text:s/>29 d. įsakymo Nr. B1-648 „Dėl Lietuvos Respublikos maisto įstatymo pažeidimų nagrinėjimo tvarkos aprašo patvirtinimo“ pakeitimo</text:span></text:p>
      <text:p text:style-name="P1198"/>
      <text:p text:style-name="P1199"><text:span text:style-name="T1200">10.</text:span></text:p>
      <text:p text:style-name="P1201"><text:span text:style-name="T1202">Valstybinė maisto ir veterinarijos tarnyba, Įsakymas</text:span></text:p>
      <text:p text:style-name="P1203"><text:span text:style-name="T1204">Nr.<text:s/></text:span><text:a xlink:href="https://www.e-tar.lt/portal/legalAct.html?documentId=77a97a30601711e89f00961ca6c2310f" office:target-frame-name="_top" xlink:show="replace"><text:span text:style-name="T1205">B1-413</text:span></text:a><text:span text:style-name="T1206">, 2018-05-25, paskelbta TAR 2018-05-28, i. k. 2018-08438</text:span></text:p>
      <text:p text:style-name="P1207"><text:span text:style-name="T1208">Dėl Valstybinės maisto ir veterinarijos tarnybos direktoriaus 2015 m. birželio 29 d. įsakymo Nr. B1-648 „Dėl Lietuvos Respublikos maisto įstatymo pažeidimų nagr</text:span><text:span text:style-name="T1209">inėjimo tvarkos aprašo patvirtinimo“ pakeitimo</text:span></text:p>
      <text:p text:style-name="P1210"/>
      <text:p text:style-name="P1211"><text:span text:style-name="T1212">11.</text:span></text:p>
      <text:p text:style-name="P1213"><text:span text:style-name="T1214">Valstybinė maisto ir veterinarijos tarnyba, Įsakymas</text:span></text:p>
      <text:p text:style-name="P1215"><text:span text:style-name="T1216">Nr.<text:s/></text:span><text:a xlink:href="https://www.e-tar.lt/portal/legalAct.html?documentId=dc11fe90697f11e8ac27abd8fa093003" office:target-frame-name="_top" xlink:show="replace"><text:span text:style-name="T1217">B1-447</text:span></text:a><text:span text:style-name="T1218">, 2018-06-06, paskelbta TAR 2018-06-06, i.<text:s/></text:span><text:span text:style-name="T1219">k. 2018-09488</text:span></text:p>
      <text:p text:style-name="P1220"><text:span text:style-name="T1221">Dėl Valstybinės maisto ir veterinarijos tarnybos direktoriaus 2015 m. birželio 29 d. įsakymo Nr. B1-648 „Dėl Lietuvos Respublikos maisto įstatymo pažeidimų nagrinėjimo tvarkos aprašo patvirtinimo“ pakeitimo</text:span></text:p>
      <text:p text:style-name="P1222"/>
      <text:p text:style-name="P1223"><text:span text:style-name="T1224">12.</text:span></text:p>
      <text:p text:style-name="P1225"><text:span text:style-name="T1226">Valstybinė maisto ir<text:s/></text:span><text:span text:style-name="T1227">veterinarijos tarnyba, Įsakymas</text:span></text:p>
      <text:p text:style-name="P1228"><text:span text:style-name="T1229">Nr.<text:s/></text:span><text:a xlink:href="https://www.e-tar.lt/portal/legalAct.html?documentId=a70f9b707b7811e8ae2bfd1913d66d57" office:target-frame-name="_top" xlink:show="replace"><text:span text:style-name="T1230">B1-584</text:span></text:a><text:span text:style-name="T1231">, 2018-06-29, paskelbta TAR 2018-06-29, i. k. 2018-10889</text:span></text:p>
      <text:p text:style-name="P1232"><text:span text:style-name="T1233">Dėl Valstybinės maisto ir veterinarijos tarnybos direktoria</text:span><text:span text:style-name="T1234">us 2015 m. birželio 29 d. įsakymo Nr. B1-648 „Dėl Lietuvos Respublikos maisto įstatymo pažeidimų nagrinėjimo tvarkos aprašo patvirtinimo“ pakeitimo</text:span></text:p>
      <text:p text:style-name="P1235"/>
      <text:p text:style-name="P1236"><text:span text:style-name="T1237">13.</text:span></text:p>
      <text:p text:style-name="P1238"><text:span text:style-name="T1239">Valstybinė maisto ir veterinarijos tarnyba, Įsakymas</text:span></text:p>
      <text:p text:style-name="P1240"><text:span text:style-name="T1241">Nr.<text:s/></text:span><text:a xlink:href="https://www.e-tar.lt/portal/legalAct.html?documentId=e930d7b0311411e9b66f85227a03f7a3" office:target-frame-name="_top" xlink:show="replace"><text:span text:style-name="T1242">B1-124</text:span></text:a><text:span text:style-name="T1243">, 2019-02-15, paskelbta TAR 2019-02-15, i. k. 2019-02472</text:span></text:p>
      <text:p text:style-name="P1244"><text:span text:style-name="T1245">Dėl Valstybinės maisto ir veterinarijos tarnybos direktoriaus 2015 m. birželio 29 d. įsakymo Nr. B1-648 „Dėl Lietuvos Respublikos maisto įsta</text:span><text:span text:style-name="T1246">tymo pažeidimų nagrinėjimo tvarkos aprašo patvirtinimo“ pakeitimo</text:span></text:p>
      <text:p text:style-name="P1247"/>
      <text:p text:style-name="P1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style style:name="P1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4" style:parent-style-name="Header" style:family="paragraph">
      <style:paragraph-properties fo:text-align="center"/>
    </style:style>
    <style:style style:name="P8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3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3"><text:page-number text:fixed="false">4</text:page-number></text:p>
        <text:p text:style-name="Header"/>
      </style:header>
      <style:footer>
        <text:p text:style-name="P154"/>
      </style:footer>
    </style:master-page>
    <style:master-page style:next-style-name="MP1" style:name="MPF1" style:page-layout-name="PL1">
      <style:header>
        <text:p text:style-name="P155"/>
      </style:header>
      <style:footer>
        <text:p text:style-name="P156"/>
      </style:footer>
    </style:master-page>
    <style:master-page style:name="MP2" style:page-layout-name="PL2">
      <style:header>
        <text:p text:style-name="P834"><text:page-number text:fixed="false">4</text:page-number></text:p>
        <text:p text:style-name="Header"/>
      </style:header>
      <style:footer>
        <text:p text:style-name="P835"/>
      </style:footer>
    </style:master-page>
    <style:master-page style:next-style-name="MP2" style:name="MPF2" style:page-layout-name="PL2">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amuleviciute</meta:initial-creator>
    <dc:creator>adlibuser</dc:creator>
    <meta:creation-date>2019-08-08T07:39:00Z</meta:creation-date>
    <dc:date>2019-08-08T07:39:00Z</dc:date>
    <meta:print-date>2015-06-29T06:37:00Z</meta:print-date>
    <meta:template xlink:href="Normal.dotm" xlink:type="simple"/>
    <meta:editing-cycles>2</meta:editing-cycles>
    <meta:editing-duration>PT0S</meta:editing-duration>
    <meta:document-statistic meta:page-count="13" meta:paragraph-count="1173" meta:word-count="5506" meta:character-count="41059" meta:row-count="1748" meta:non-whitespace-character-count="36726"/>
  </office:meta>
</office:document-meta>
</file>