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left" style:position="3.6416in"/>
        </style:tab-stops>
      </style:paragraph-properties>
    </style:style>
    <style:style style:name="T17" style:parent-style-name="DefaultParagraphFont" style:family="text">
      <style:text-properties fo:font-weight="bold" style:font-weight-asian="bold" style:language-complex="he" style:country-complex="IL"/>
    </style:style>
    <style:style style:name="P18"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P28" style:parent-style-name="Normal" style:family="paragraph">
      <style:paragraph-properties fo:text-align="justify" fo:line-height="150%" fo:text-indent="0.9013in"/>
    </style:style>
    <style:style style:name="T29" style:parent-style-name="DefaultParagraphFont" style:family="text">
      <style:text-properties style:language-complex="he" style:country-complex="IL"/>
    </style:style>
    <style:style style:name="T30" style:parent-style-name="DefaultParagraphFont" style:family="text">
      <style:text-properties style:font-weight-complex="bold" style:font-size-complex="12pt" style:language-complex="he" style:country-complex="IL"/>
    </style:style>
    <style:style style:name="T31" style:parent-style-name="DefaultParagraphFont" style:family="text">
      <style:text-properties style:font-weight-complex="bold" style:font-size-complex="12pt" style:language-complex="he" style:country-complex="IL"/>
    </style:style>
    <style:style style:name="T32" style:parent-style-name="DefaultParagraphFont" style:family="text">
      <style:text-properties style:language-complex="he" style:country-complex="IL"/>
    </style:style>
    <style:style style:name="T33" style:parent-style-name="DefaultParagraphFont" style:family="text">
      <style:text-properties style:language-complex="he" style:country-complex="IL"/>
    </style:style>
    <style:style style:name="T34" style:parent-style-name="DefaultParagraphFont" style:family="text">
      <style:text-properties style:language-complex="he" style:country-complex="IL"/>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master-page-name="MPF1" style:family="paragraph">
      <style:paragraph-properties fo:break-before="page" fo:line-height="150%" fo:margin-left="4.3312in" style:page-number="1">
        <style:tab-stops/>
      </style:paragraph-properties>
      <style:text-properties fo:color="#000000" style:font-size-complex="12pt" style:language-asian="lt" style:country-asian="LT"/>
    </style:style>
    <style:style style:name="P43"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4"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5"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6" style:parent-style-name="Normal" style:family="paragraph">
      <style:paragraph-properties fo:line-height="150%" fo:margin-left="4.3312in">
        <style:tab-stops/>
      </style:paragraph-properties>
      <style:text-properties fo:color="#000000" style:font-size-complex="12pt" style:language-asian="lt" style:country-asian="LT"/>
    </style:style>
    <style:style style:name="P47" style:parent-style-name="Normal" style:family="paragraph">
      <style:paragraph-properties fo:text-align="center" fo:line-height="150%"/>
      <style:text-properties fo:font-weight="bold" style:font-weight-asian="bold" fo:text-transform="uppercase" style:text-line-through-style="solid" style:text-line-through-width="auto" style:text-line-through-color="font-color" style:text-line-through-mode="continuous" style:text-line-through-type="single" fo:color="#000000" style:font-size-complex="12pt" style:language-asian="lt" style:country-asian="L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text-transform="uppercase" fo:color="#000000" style:font-size-complex="12pt" style:language-asian="lt" style:country-asian="LT"/>
    </style:style>
    <style:style style:name="T50" style:parent-style-name="DefaultParagraphFont" style:family="text">
      <style:text-properties fo:font-weight="bold" style:font-weight-asian="bold" fo:text-transform="uppercase" fo:color="#000000" style:font-size-complex="12pt" style:language-asian="lt" style:country-asian="LT"/>
    </style:style>
    <style:style style:name="P51" style:parent-style-name="Normal" style:family="paragraph">
      <style:paragraph-properties fo:text-align="center" fo:line-height="150%"/>
      <style:text-properties fo:color="#000000" style:font-size-complex="12pt" style:language-asian="lt" style:country-asian="LT"/>
    </style:style>
    <style:style style:name="P52" style:parent-style-name="Normal" style:family="paragraph">
      <style:paragraph-properties fo:keep-with-next="always" style:snap-to-layout-grid="false" fo:text-align="center" fo:line-height="150%"/>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keep-with-next="always" style:snap-to-layout-grid="false" fo:text-align="center" fo:line-height="150%"/>
    </style:style>
    <style:style style:name="T56" style:parent-style-name="DefaultParagraphFont" style:family="text">
      <style:text-properties fo:font-weight="bold" style:font-weight-asian="bold" fo:color="#000000" style:font-size-complex="12pt"/>
    </style:style>
    <style:style style:name="P57" style:parent-style-name="Normal" style:family="paragraph">
      <style:paragraph-properties fo:keep-with-next="always" fo:text-align="center" fo:line-height="150%"/>
      <style:text-properties fo:color="#000000" style:font-size-complex="12pt" style:language-asian="lt" style:country-asian="LT"/>
    </style:style>
    <style:style style:name="P58" style:parent-style-name="Normal" style:family="paragraph">
      <style:paragraph-properties fo:text-align="justify" fo:line-height="150%" fo:text-indent="0.8861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8861in"/>
    </style:style>
    <style:style style:name="T67" style:parent-style-name="DefaultParagraphFont" style:family="text">
      <style:text-properties fo:color="#000000" style:font-size-complex="12pt" fo:language="en" fo:country="AU" style:language-asian="lt" style:country-asian="LT"/>
    </style:style>
    <style:style style:name="T68" style:parent-style-name="DefaultParagraphFont" style:family="text">
      <style:text-properties fo:color="#000000" style:font-size-complex="12pt" fo:language="en" fo:country="AU" style:language-asian="lt" style:country-asian="LT"/>
    </style:style>
    <style:style style:name="T69" style:parent-style-name="DefaultParagraphFont" style:family="text">
      <style:text-properties fo:color="#000000" style:font-size-complex="12pt" fo:language="en" fo:country="AU" style:language-asian="lt" style:country-asian="LT"/>
    </style:style>
    <style:style style:name="P70" style:parent-style-name="Normal" style:family="paragraph">
      <style:paragraph-properties fo:text-align="justify" fo:line-height="130%" fo:text-indent="0.8861in"/>
    </style:style>
    <style:style style:name="T71" style:parent-style-name="DefaultParagraphFont" style:family="text">
      <style:text-properties style:language-complex="he" style:country-complex="IL"/>
    </style:style>
    <style:style style:name="T72" style:parent-style-name="DefaultParagraphFont" style:family="text">
      <style:text-properties style:language-complex="he" style:country-complex="IL"/>
    </style:style>
    <style:style style:name="T73" style:parent-style-name="DefaultParagraphFont" style:family="text">
      <style:text-properties style:language-complex="he" style:country-complex="IL"/>
    </style:style>
    <style:style style:name="T74" style:parent-style-name="DefaultParagraphFont" style:family="text">
      <style:text-properties style:language-complex="he" style:country-complex="IL"/>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8861in">
        <style:tab-stops>
          <style:tab-stop style:type="left" style:position="0.7875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9055in">
        <style:tab-stops>
          <style:tab-stop style:type="left" style:position="0.7875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line-height="150%" fo:text-indent="0.905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P104" style:parent-style-name="Normal" style:family="paragraph">
      <style:paragraph-properties fo:text-align="justify" fo:line-height="150%" fo:text-indent="1in">
        <style:tab-stops>
          <style:tab-stop style:type="left" style:position="0.787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905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50%" fo:text-indent="0.8861in"/>
    </style:style>
    <style:style style:name="T116" style:parent-style-name="DefaultParagraphFont" style:family="text">
      <style:text-properties style:font-size-complex="12pt" style:language-complex="he" style:country-complex="IL"/>
    </style:style>
    <style:style style:name="T117" style:parent-style-name="DefaultParagraphFont" style:family="text">
      <style:text-properties style:font-size-complex="12pt" style:language-complex="he" style:country-complex="IL"/>
    </style:style>
    <style:style style:name="T118" style:parent-style-name="DefaultParagraphFont" style:family="text">
      <style:text-properties fo:font-weight="bold" style:font-weight-asian="bold" style:font-size-complex="12pt" style:language-complex="he" style:country-complex="IL"/>
    </style:style>
    <style:style style:name="T119" style:parent-style-name="DefaultParagraphFont" style:family="text">
      <style:text-properties fo:font-weight="bold" style:font-weight-asian="bold" style:font-size-complex="12pt" style:language-complex="he" style:country-complex="IL"/>
    </style:style>
    <style:style style:name="T120" style:parent-style-name="DefaultParagraphFont" style:family="text">
      <style:text-properties style:font-size-complex="12pt" style:language-complex="he" style:country-complex="IL"/>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8861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8861in">
        <style:tab-stops>
          <style:tab-stop style:type="left" style:position="0.7875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1in">
        <style:tab-stops>
          <style:tab-stop style:type="left" style:position="0.787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1.043in"/>
    </style:style>
    <style:style style:name="T146" style:parent-style-name="DefaultParagraphFont" style:family="text">
      <style:text-properties style:font-size-complex="12pt" fo:language="en" fo:country="AU" style:language-asian="lt" style:country-asian="LT"/>
    </style:style>
    <style:style style:name="T147" style:parent-style-name="DefaultParagraphFont" style:family="text">
      <style:text-properties style:font-size-complex="12pt" fo:language="en" fo:country="AU"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line-height="150%" fo:text-indent="1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fo:font-weight="bold" style:font-weight-asian="bold"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8861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50%" fo:text-indent="0.8861in"/>
    </style:style>
    <style:style style:name="P164" style:parent-style-name="Normal" style:family="paragraph">
      <style:paragraph-properties fo:keep-with-next="always" fo:text-align="center" fo:line-height="150%"/>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fo:color="#000000" style:font-size-complex="12pt" style:language-asian="lt" style:country-asian="LT"/>
    </style:style>
    <style:style style:name="P167" style:parent-style-name="Normal" style:family="paragraph">
      <style:paragraph-properties fo:keep-with-next="always" fo:text-align="center" fo:line-height="150%"/>
    </style:style>
    <style:style style:name="T168" style:parent-style-name="DefaultParagraphFont" style:family="text">
      <style:text-properties fo:font-weight="bold" style:font-weight-asian="bold" fo:color="#000000" style:font-size-complex="12pt" style:language-asian="lt" style:country-asian="LT"/>
    </style:style>
    <style:style style:name="P169" style:parent-style-name="Normal" style:family="paragraph">
      <style:paragraph-properties fo:keep-with-next="always" fo:text-align="center" fo:line-height="150%"/>
      <style:text-properties fo:font-weight="bold" style:font-weight-asian="bold" fo:color="#000000" style:font-size-complex="12pt" style:language-asian="lt" style:country-asian="LT"/>
    </style:style>
    <style:style style:name="P170" style:parent-style-name="Normal" style:family="paragraph">
      <style:paragraph-properties fo:text-align="justify" fo:line-height="150%" fo:text-indent="0.8861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text-align="justify" fo:line-height="150%" fo:text-indent="0.8861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30%" fo:text-indent="0.8861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language-complex="he" style:country-complex="IL"/>
    </style:style>
    <style:style style:name="T179" style:parent-style-name="DefaultParagraphFont" style:family="text">
      <style:text-properties fo:color="#000000" style:font-size-complex="12pt" style:language-asian="lt" style:country-asian="LT" style:language-complex="he" style:country-complex="IL"/>
    </style:style>
    <style:style style:name="T180" style:parent-style-name="DefaultParagraphFont" style:family="text">
      <style:text-properties style:language-asian="lt" style:country-asian="LT" style:language-complex="he" style:country-complex="IL"/>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line-height="150%" fo:text-indent="0.8861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70C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line-height="150%" fo:text-indent="0.8861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line-height="150%" fo:text-indent="0.8861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line-height="150%" fo:text-indent="0.8861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line-height="150%" fo:text-indent="0.8861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line-height="150%" fo:text-indent="0.8861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8861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fo:line-height="150%" fo:text-indent="0.8861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8861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line-height="150%" fo:text-indent="0.8861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line-height="150%" fo:text-indent="0.8861in">
        <style:tab-stops>
          <style:tab-stop style:type="left" style:position="0.7875in"/>
        </style:tab-stops>
      </style:paragraph-properties>
    </style:style>
    <style:style style:name="T230" style:parent-style-name="DefaultParagraphFont" style:family="text">
      <style:text-properties style:font-size-complex="12pt" style:language-complex="he" style:country-complex="IL"/>
    </style:style>
    <style:style style:name="T231" style:parent-style-name="DefaultParagraphFont" style:family="text">
      <style:text-properties style:font-size-complex="12pt" style:language-complex="he" style:country-complex="IL"/>
    </style:style>
    <style:style style:name="T232" style:parent-style-name="DefaultParagraphFont" style:family="text">
      <style:text-properties fo:color="#000000" style:font-size-complex="12pt" style:language-asian="lt" style:country-asian="LT" style:language-complex="he" style:country-complex="IL"/>
    </style:style>
    <style:style style:name="T233" style:parent-style-name="DefaultParagraphFont" style:family="text">
      <style:text-properties fo:color="#000000" style:language-asian="lt" style:country-asian="LT" style:language-complex="he" style:country-complex="IL"/>
    </style:style>
    <style:style style:name="T234" style:parent-style-name="DefaultParagraphFont" style:family="text">
      <style:text-properties fo:color="#000000" style:font-size-complex="12pt" style:language-asian="lt" style:country-asian="LT" style:language-complex="he" style:country-complex="IL"/>
    </style:style>
    <style:style style:name="T235" style:parent-style-name="DefaultParagraphFont" style:family="text">
      <style:text-properties fo:color="#000000" style:font-size-complex="12pt" style:language-asian="lt" style:country-asian="LT" style:language-complex="he" style:country-complex="IL"/>
    </style:style>
    <style:style style:name="T236" style:parent-style-name="DefaultParagraphFont" style:family="text">
      <style:text-properties fo:color="#000000" style:font-size-complex="12pt" style:language-asian="lt" style:country-asian="LT" style:language-complex="he" style:country-complex="IL"/>
    </style:style>
    <style:style style:name="T237" style:parent-style-name="DefaultParagraphFont" style:family="text">
      <style:text-properties fo:color="#000000" style:font-size-complex="12pt" style:language-asian="lt" style:country-asian="LT" style:language-complex="he" style:country-complex="IL"/>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line-height="130%" fo:text-indent="0.8861in"/>
    </style:style>
    <style:style style:name="T245" style:parent-style-name="DefaultParagraphFont" style:family="text">
      <style:text-properties style:font-name-asian="Calibri" fo:color="#000000" style:font-size-complex="12pt" style:language-asian="lt" style:country-asian="LT"/>
    </style:style>
    <style:style style:name="T246" style:parent-style-name="DefaultParagraphFont" style:family="text">
      <style:text-properties style:font-name-asian="Calibri" fo:color="#000000" style:text-position="super 66.6%" style:font-size-complex="12pt" style:language-asian="lt" style:country-asian="LT"/>
    </style:style>
    <style:style style:name="T247" style:parent-style-name="DefaultParagraphFont" style:family="text">
      <style:text-properties style:font-name-asian="Calibri" fo:color="#000000" style:font-size-complex="12pt" style:language-asian="lt" style:country-asian="LT"/>
    </style:style>
    <style:style style:name="T248" style:parent-style-name="DefaultParagraphFont" style:family="text">
      <style:text-properties style:font-name-asian="Calibri" style:font-size-complex="12pt" style:language-asian="lt" style:country-asian="LT"/>
    </style:style>
    <style:style style:name="T249" style:parent-style-name="DefaultParagraphFont" style:family="text">
      <style:text-properties style:font-name-asian="Calibri" fo:color="#000000" style:font-size-complex="12pt" style:language-asian="lt" style:country-asian="LT"/>
    </style:style>
    <style:style style:name="T250" style:parent-style-name="DefaultParagraphFont" style:family="text">
      <style:text-properties style:font-name-asian="Calibri"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keep-with-next="always" fo:text-align="center" fo:line-height="150%"/>
    </style:style>
    <style:style style:name="T257" style:parent-style-name="DefaultParagraphFont" style:family="text">
      <style:text-properties fo:font-weight="bold" style:font-weight-asian="bold" fo:color="#000000" style:font-size-complex="12pt"/>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keep-with-next="always" fo:text-align="center" fo:line-height="150%"/>
    </style:style>
    <style:style style:name="T260" style:parent-style-name="DefaultParagraphFont" style:family="text">
      <style:text-properties fo:font-weight="bold" style:font-weight-asian="bold" fo:color="#000000" style:font-size-complex="12pt"/>
    </style:style>
    <style:style style:name="P261" style:parent-style-name="Normal" style:family="paragraph">
      <style:paragraph-properties fo:keep-with-next="always" fo:text-align="justify" fo:line-height="150%" fo:text-indent="0.8861in"/>
      <style:text-properties fo:color="#000000" style:font-size-complex="12pt" style:language-asian="lt" style:country-asian="LT"/>
    </style:style>
    <style:style style:name="P262" style:parent-style-name="Normal" style:family="paragraph">
      <style:paragraph-properties fo:text-align="justify" fo:line-height="150%" fo:margin-left="0.5909in" fo:text-indent="0.2951in">
        <style:tab-stops/>
      </style:paragraph-properties>
    </style:style>
    <style:style style:name="T263" style:parent-style-name="DefaultParagraphFont" style:family="text">
      <style:text-properties fo:color="#000000" style:font-size-complex="12pt" style:language-complex="he" style:country-complex="IL"/>
    </style:style>
    <style:style style:name="T264" style:parent-style-name="DefaultParagraphFont" style:family="text">
      <style:text-properties fo:color="#000000"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T266" style:parent-style-name="DefaultParagraphFont" style:family="text">
      <style:text-properties style:font-size-complex="12pt" style:language-complex="he" style:country-complex="IL"/>
    </style:style>
    <style:style style:name="P267" style:parent-style-name="Normal" style:family="paragraph">
      <style:paragraph-properties fo:text-align="justify" fo:line-height="150%" fo:text-indent="0.2951in"/>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T270" style:parent-style-name="DefaultParagraphFont" style:family="text">
      <style:text-properties style:font-size-complex="12pt" style:language-complex="he" style:country-complex="IL"/>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vertical-align="middle" fo:line-height="150%" fo:text-indent="0.8861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fo:language="en" fo:country="AU"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line-height="150%" fo:text-indent="0.8861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fo:language="en" fo:country="AU"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line-height="150%" fo:text-indent="0.8861in"/>
      <style:text-properties fo:hyphenate="false"/>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50%" fo:text-indent="0.8861in"/>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line-height="150%" fo:text-indent="0.8861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line-height="150%" fo:text-indent="0.8861in"/>
      <style:text-properties fo:hyphenate="false"/>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size="10pt" style:font-size-asian="10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50%" fo:text-indent="0.8861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50%" fo:text-indent="0.8861in">
        <style:tab-stops>
          <style:tab-stop style:type="left" style:position="0.7875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8861in">
        <style:tab-stops>
          <style:tab-stop style:type="left" style:position="0.787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line-height="150%" fo:text-indent="0.8861in">
        <style:tab-stops>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line-height="150%" fo:text-indent="0.8861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8861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8861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8861in">
        <style:tab-stops>
          <style:tab-stop style:type="left" style:position="0.7875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8861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line-height="150%" fo:text-indent="0.8861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fo:line-height="150%" fo:text-indent="0.8861in"/>
    </style:style>
    <style:style style:name="P366" style:parent-style-name="Normal" style:family="paragraph">
      <style:paragraph-properties fo:keep-with-next="always" fo:text-align="center" fo:line-height="150%"/>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keep-with-next="always" fo:text-align="center" fo:line-height="150%"/>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keep-with-next="always" fo:text-align="justify" fo:line-height="150%"/>
      <style:text-properties style:font-size-complex="12pt" style:language-asian="lt" style:country-asian="LT"/>
    </style:style>
    <style:style style:name="P374" style:parent-style-name="Normal" style:family="paragraph">
      <style:paragraph-properties fo:text-align="justify" fo:line-height="150%" fo:text-indent="0.8861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line-height="150%" fo:text-indent="0.8861in"/>
      <style:text-properties fo:hyphenate="false"/>
    </style:style>
    <style:style style:name="T383" style:parent-style-name="DefaultParagraphFont" style:family="text">
      <style:text-properties fo:color="#000000" fo:letter-spacing="-0.0013in" style:font-size-complex="12pt" style:language-asian="lt" style:country-asian="LT"/>
    </style:style>
    <style:style style:name="T384" style:parent-style-name="DefaultParagraphFont" style:family="text">
      <style:text-properties fo:letter-spacing="-0.0013i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letter-spacing="-0.0013in" style:font-size-complex="12pt" style:language-asian="lt" style:country-asian="LT"/>
    </style:style>
    <style:style style:name="P387" style:parent-style-name="Normal" style:family="paragraph">
      <style:paragraph-properties fo:text-align="justify" fo:line-height="150%" fo:text-indent="0.8861in"/>
      <style:text-properties fo:hyphenate="false"/>
    </style:style>
    <style:style style:name="T388" style:parent-style-name="DefaultParagraphFont" style:family="text">
      <style:text-properties fo:letter-spacing="-0.0013in" style:font-size-complex="12pt" style:language-asian="lt" style:country-asian="LT"/>
    </style:style>
    <style:style style:name="T389" style:parent-style-name="DefaultParagraphFont" style:family="text">
      <style:text-properties fo:letter-spacing="-0.0013in"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P394" style:parent-style-name="Normal" style:family="paragraph">
      <style:paragraph-properties fo:text-align="justify" fo:line-height="150%" fo:text-indent="0.8861in"/>
      <style:text-properties fo:hyphenate="false"/>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T400" style:parent-style-name="DefaultParagraphFont" style:family="text">
      <style:text-properties fo:color="#000000" fo:letter-spacing="-0.0013in" style:font-size-complex="12pt" style:language-asian="lt" style:country-asian="LT"/>
    </style:style>
    <style:style style:name="P401" style:parent-style-name="Normal" style:family="paragraph">
      <style:paragraph-properties fo:text-align="justify" fo:line-height="150%" fo:text-indent="0.8861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fo:line-height="150%" fo:text-indent="0.8861in"/>
      <style:text-properties fo:hyphenate="false"/>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8861in"/>
      <style:text-properties fo:hyphenate="false"/>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8861in"/>
      <style:text-properties fo:hyphenate="false"/>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line-height="150%" fo:text-indent="0.8861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8861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line-height="150%" fo:text-indent="0.8861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line-height="150%" fo:text-indent="0.8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line-height="150%" fo:text-indent="0.8861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8861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8861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line-height="150%" fo:text-indent="0.8861in"/>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text-align="justify" fo:line-height="150%" fo:text-indent="0.8861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8861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8861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8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line-height="150%" fo:text-indent="0.8861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text-align="justify" fo:line-height="150%" fo:text-indent="0.8861in"/>
    </style:style>
    <style:style style:name="P470" style:parent-style-name="Normal" style:family="paragraph">
      <style:paragraph-properties fo:keep-with-next="always" fo:text-align="center" fo:line-height="150%"/>
    </style:style>
    <style:style style:name="T471" style:parent-style-name="DefaultParagraphFont" style:family="text">
      <style:text-properties fo:font-weight="bold" style:font-weight-asian="bold" style:font-size-complex="12pt" style:language-asian="lt" style:country-asian="LT"/>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center" fo:line-height="150%"/>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keep-with-next="always" fo:text-align="justify" fo:line-height="150%" fo:text-indent="0.8861in"/>
      <style:text-properties style:font-size-complex="12pt" style:language-asian="lt" style:country-asian="LT"/>
    </style:style>
    <style:style style:name="P476" style:parent-style-name="Normal" style:family="paragraph">
      <style:paragraph-properties fo:text-align="justify" fo:line-height="150%" fo:text-indent="0.8861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8861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8861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8861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8861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8861in"/>
    </style:style>
    <style:style style:name="T495" style:parent-style-name="DefaultParagraphFont" style:family="text">
      <style:text-properties style:font-size-complex="12pt" style:language-complex="he" style:country-complex="IL"/>
    </style:style>
    <style:style style:name="T496" style:parent-style-name="DefaultParagraphFont" style:family="text">
      <style:text-properties style:font-size-complex="12pt" style:language-complex="he" style:country-complex="IL"/>
    </style:style>
    <style:style style:name="T497" style:parent-style-name="DefaultParagraphFont" style:family="text">
      <style:text-properties style:font-size-complex="12pt" style:language-complex="he" style:country-complex="IL"/>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8861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8861in"/>
    </style:style>
    <style:style style:name="P508" style:parent-style-name="Normal" style:family="paragraph">
      <style:paragraph-properties fo:text-align="center" fo:line-height="150%"/>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text-properties fo:font-weight="bold" style:font-weight-asian="bold" fo:font-size="10pt" style:font-size-asian="10pt"/>
    </style:style>
    <style:style style:name="P511" style:parent-style-name="Normal" style:family="paragraph">
      <style:paragraph-properties fo:text-align="justify"/>
      <style:text-properties fo:font-weight="bold" style:font-weight-asian="bold"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weight="bold" style:font-weight-asian="bold" fo:font-size="10pt" style:font-size-asian="10pt"/>
    </style:style>
    <style:style style:name="P514" style:parent-style-name="Normal" style:family="paragraph">
      <style:paragraph-properties fo:text-align="justify"/>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T54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style:font-style-complex="italic" fo:font-size="10pt" style:font-size-asian="10pt"/>
    </style:style>
    <style:style style:name="T549" style:parent-style-name="DefaultParagraphFont" style:family="text">
      <style:text-properties style:font-name-asian="MS Mincho"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1-01 iki 2023-03-15</text:span></text:p>
      <text:p text:style-name="P8"/>
      <text:p text:style-name="P9"><text:span text:style-name="T10">Įsakymas paskelbtas: TAR 2018-06-22, i. k. 2018-10314</text:span></text:p>
      <text:p text:style-name="P11"/>
      <text:p text:style-name="P12"><text:span text:style-name="T13"><draw:frame draw:z-index="0" draw:id="id0" draw:style-name="a0" draw:name="Picture 1" text:anchor-type="as-char" svg:x="0in" svg:y="0in" svg:width="0.57292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ADMINISTRACIJOS DIREKTORIUS</text:p>
      <text:p text:style-name="P15"/>
      <text:p text:style-name="P16"><text:span text:style-name="T17">ĮSAKYMAS</text:span></text:p>
      <text:p text:style-name="P18">DĖL KIOSKŲ, PAVILJONŲ, LAUKO KAVINIŲ, LAIKINŲJŲ PREKYBOS<text:s/>ĮRENGINIŲ PROJEKTAVIMO IR STATYBOS (ĮRENGIMO) IR PREKYBAI PRITAIKYTŲ AUTOMOBILIŲ (PRIEKABŲ) STATYMO KAUNO MIESTO SAVIVALDYBĖS TERITORIJOJE TVARKOS APRAŠO PATVIRTINIMO</text:p>
      <text:p text:style-name="P19"/>
      <text:p text:style-name="P20">2018 m. birželio 21 d.<text:s/><text:tab/>Nr. A-2126</text:p>
      <text:p text:style-name="P21">Kaunas</text:p>
      <text:p text:style-name="P22"/>
      <text:p text:style-name="P23"/>
      <text:p text:style-name="P24"><text:span text:style-name="T25">Vadovaudamasis Lietuvos Respublikos vietos s</text:span><text:span text:style-name="T26">avivaldos įstatymo 29 straipsnio 8 dalies 2 punktu ir Kauno miesto savivaldybės tarybos 2018 m. vasario 27 d. sprendimo Nr. T-52 „Dėl kioskų, paviljonų ir prekybai pritaikytų automobilių ar priekabų išdėstymo Kauno miesto savivaldybės teritorijoje speciali</text:span><text:span text:style-name="T27">ojo plano patvirtinimo“ 3 punktu,<text:s/></text:span></text:p>
      <text:p text:style-name="P28"><text:span text:style-name="T29">t v i r t i n u <text:s/></text:span><text:span text:style-name="T30">Kioskų, paviljonų, lauko kavinių, laikinųjų prekybos įrenginių projektavimo ir statybos (įrengimo) ir prekybai pritaikytų automobilių (priekabų) statymo Kauno miesto savivaldybės teritorijoje tvarkos ap</text:span><text:span text:style-name="T31">rašą</text:span><text:span text:style-name="T32"><text:s/>(pridedama).</text:span></text:p>
      <text:p text:style-name="Normal"/>
      <text:p text:style-name="Normal"/>
      <text:p text:style-name="Normal"/>
      <text:p text:style-name="Normal"><text:span text:style-name="T33">Administracijos direktorius</text:span><text:span text:style-name="T34"><text:tab/></text:span><text:span text:style-name="T35"><text:tab/></text:span><text:span text:style-name="T36"><text:tab/>Gintaras <text:s/>Petrauskas</text:span></text:p>
      <text:soft-page-break/>
      <text:p text:style-name="P37">PATVIRTINTA</text:p>
      <text:p text:style-name="P43">Kauno miesto savivaldybės</text:p>
      <text:p text:style-name="P44">administracijos<text:s/>direktoriaus</text:p>
      <text:p text:style-name="P45">2018 m. birželio 21 d.</text:p>
      <text:p text:style-name="P46">įsakymu Nr. A-2126</text:p>
      <text:p text:style-name="P47"/>
      <text:p text:style-name="P48"><text:span text:style-name="T49">Kioskų, paviljonų, lauko kavinių, laikinųjų prekybos įrenginių projektavimo ir statybos (įrengimo) IR prekybai pritaikytų automobilių ( priekabų) STATYMO Kauno miesto savivaldybės teritorijoje tvarkos</text:span><text:span text:style-name="T50"><text:s/>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Kioskų, paviljonų (toliau – KP objektas), lauko kavinių, laikinųjų prekybos įrenginių projektavimo ir statybos (įrengimo) ir prekybai pritaikytų automobilių (priekabų) statymo Kauno miesto savivaldybės<text:s/></text:span><text:span text:style-name="T61">teritorijoje tvarkos aprašas (toliau – Aprašas) nustato pagrindinius<text:s/></text:span><text:soft-page-break/><text:span text:style-name="T62">reikalavimus, kurie privalomi rengiant ir derinant Kauno miesto savivaldybės teritorijos viešosiose vietose numatomų įrengti (statyti) kioskų, paviljonų, lauko kavinių projektus ir prekyb</text:span><text:span text:style-name="T63">ai pritaikytų automobilių (priekabų) statymo ir laikinųjų prekybos įrenginių (įrengimo) (toliau – prekybos (paslaugų teikimo) objektai) schemas tais atvejais, kai jiems įrengti (statyti) pagal Lietuvos Respublikos statybos įstatymą nereikalingas statybą le</text:span><text:span text:style-name="T64">idžiantis dokumentas. Aprašas detalizuoja Kioskų, paviljonų ir prekybai pritaikytų automobilių ar priekabų išdėstymo Kauno miesto savivaldybės teritorijoje specialiojo plano, patvirtinto Kauno miesto savivaldybės tarybos 2018 m. vasario 27 d. sprendimu Nr.</text:span><text:span text:style-name="T65"><text:s/>T-52 „Dėl Kioskų, paviljonų ir prekybai pritaikytų automobilių ar priekabų išdėstymo Kauno miesto savivaldybės teritorijoje specialiojo plano patvirtinimo“ (toliau – Specialusis planas) sprendinių įgyvendinimo procesą.</text:span></text:p>
      <text:p text:style-name="P66"><text:span text:style-name="T67">2</text:span><text:span text:style-name="T68">. Aprašu privalo vadovautis Kau</text:span><text:span text:style-name="T69">no miesto savivaldybės (toliau – Savivaldybė) viešojo administravimo subjektai, prekybos (paslaugų teikimo) objektų projektuotojai, kiti fiziniai ir juridiniai asmenys, vykdantys veiklą Kauno miesto viešosiose vietose.</text:span></text:p>
      <text:p text:style-name="P70"><text:span text:style-name="T71">3</text:span><text:span text:style-name="T72">. Aprašas netaikomas asmenims, p</text:span><text:span text:style-name="T73">lanuojantiems vykdyti veiklą prekybos (paslaugų teikimo) objektuose, esančiuose suformuotuose žemės sklypuose, išskyrus veiklą lauko kavinėse ir nuo laikinųjų prekybos įrenginių žemės sklypuose, kuriuos nuosavybės, patikėjimo teise ar kitais pagrindais val</text:span><text:span text:style-name="T74">do Kauno miesto savivaldybė.</text:span><text:s/></text:p>
      <text:p text:style-name="P75">Punkto pakeitimai:</text:p>
      <text:p text:style-name="P76"><text:span text:style-name="T77">Nr.<text:s/></text:span><text:a xlink:href="https://www.e-tar.lt/portal/legalAct.html?documentId=967b5f20338711e99595d005d42b863e" office:target-frame-name="_top" xlink:show="replace"><text:span text:style-name="T78">A-532</text:span></text:a><text:span text:style-name="T79">, 2019-02-18, paskelbta TAR 2019-02-18, i. k. 2019-02566</text:span></text:p>
      <text:p text:style-name="Normal"/>
      <text:p text:style-name="P80"><text:span text:style-name="T81">4.</text:span><text:span text:style-name="T82"><text:s/>Neteko galios nuo 2019-02-19</text:span></text:p>
      <text:p text:style-name="P83">Punkto<text:s/>naikinimas:</text:p>
      <text:p text:style-name="P84"><text:span text:style-name="T85">Nr.<text:s/></text:span><text:a xlink:href="https://www.e-tar.lt/portal/legalAct.html?documentId=967b5f20338711e99595d005d42b863e" office:target-frame-name="_top" xlink:show="replace"><text:span text:style-name="T86">A-532</text:span></text:a><text:span text:style-name="T87">, 2019-02-18, paskelbta TAR 2019-02-18, i. k. 2019-02566</text:span></text:p>
      <text:p text:style-name="Normal"/>
      <text:p text:style-name="P88"><text:span text:style-name="T89">5</text:span><text:span text:style-name="T90">. Pagrindinės<text:s/></text:span><text:span text:style-name="T91">Apraše vartojamos sąvokos:</text:span></text:p>
      <text:p text:style-name="P92"><text:span text:style-name="T93">5.1</text:span><text:span text:style-name="T94">.</text:span><text:span text:style-name="T95"><text:s/>Blogos būklės KP objektas<text:s/></text:span><text:span text:style-name="T96">– veikiantis netvarkingas, architektūrine išraiška neatitinkantis Specialiajame plane patvirtintų KP pavyzdžių KP objektas, kurį būtina rekonstruoti ar pakeisti nauju pagal Specialiajame plane patvirtintus pavyzdžius.</text:span></text:p>
      <text:p text:style-name="P97"><text:span text:style-name="T98">5.2</text:span><text:span text:style-name="T99">.</text:span><text:span text:style-name="T100"><text:s/>Geros būklės KP objektas<text:s/></text:span><text:span text:style-name="T101">– ap</text:span><text:span text:style-name="T102">linkos poveikiui atsparių konstrukcijų naujas, tvarkingas KP objektas, architektūrine išraiška atitinkantis Specialiajame plane nustatytus KP pavyzdžius.</text:span><text:span text:style-name="T103"><text:s/></text:span></text:p>
      <text:p text:style-name="P104"><text:span text:style-name="T105">5.3</text:span><text:span text:style-name="T106">.</text:span><text:span text:style-name="T107"><text:s/>Kritinės būklės KP objektas<text:s/></text:span><text:span text:style-name="T108">– miestovaizdį darkančios architektūrinės išraiškos KP objektas,</text:span><text:span text:style-name="T109"><text:s/>kurį pagal Specialųjį planą privaloma išardyti ar nugriauti.</text:span></text:p>
      <text:p text:style-name="P110"><text:span text:style-name="T111">5.4</text:span><text:span text:style-name="T112">.</text:span><text:span text:style-name="T113"><text:s/>Lauko kavinė</text:span><text:span text:style-name="T114"><text:s/>– lauke įrengtas iš lengvų konstrukcijų be pamatų prekybos (paslaugų teikimo) objektas arba sukomplektuota įranga (terasos, staliukai, kėdės, skėčiai, tvorelės, pakylos, gėlinės ir kt.), skirti viešojo maitinimo paslaugoms teikti.</text:span></text:p>
      <text:p text:style-name="P115"><text:span text:style-name="T116">5.5</text:span><text:span text:style-name="T117">.<text:s/></text:span><text:span text:style-name="T118">Įgaliotas<text:s/></text:span><text:span text:style-name="T119">valstybės tarnautojas</text:span><text:span text:style-name="T120"><text:s/>– Savivaldybės administracijos valstybės tarnautojas, kuriam pagal pareigybės aprašymą suteikta teisė derinti ir pritarti (arba motyvuotai nepritarti) projektams ir schemoms.</text:span><text:s/></text:p>
      <text:p text:style-name="P121">Papunkčio pakeitimai:</text:p>
      <text:p text:style-name="P122"><text:span text:style-name="T123">Nr.<text:s/></text:span><text:a xlink:href="https://www.e-tar.lt/portal/legalAct.html?documentId=2ce830b035f711ea829bc2bea81c1194" office:target-frame-name="_top" xlink:show="replace"><text:span text:style-name="T124">A-147</text:span></text:a><text:span text:style-name="T125">, 2020-01-13, paskelbta TAR 2020-01-13, i. k. 2020-00494</text:span></text:p>
      <text:p text:style-name="Normal"/>
      <text:p text:style-name="P126"><text:span text:style-name="T127">5.6</text:span><text:span text:style-name="T128">.<text:s/></text:span><text:span text:style-name="T129">Projektas –<text:s/></text:span><text:span text:style-name="T130">supaprastintas prekybos (paslaugų teikimo) objekto projektas, kurio sudėtis nustatyta šio aprašo 11 punkte</text:span><text:span text:style-name="T131">.</text:span></text:p>
      <text:p text:style-name="P132"><text:span text:style-name="T133">5.7</text:span><text:span text:style-name="T134">.<text:s/></text:span><text:span text:style-name="T135">Schema</text:span><text:span text:style-name="T136"><text:s/>– prekybai pritaikyto automobilio, priekabos ar laikino prekybos įrenginio išdėstymo schema, parengta pagal Aprašo 12 punkto reikalavimus.</text:span></text:p>
      <text:p text:style-name="P137"><text:span text:style-name="T138">5.8</text:span><text:span text:style-name="T139">.<text:s/></text:span><text:span text:style-name="T140">Statytojas<text:s/></text:span><text:span text:style-name="T141">–</text:span><text:span text:style-name="T142"><text:s/></text:span><text:span text:style-name="T143">fizinis ar juridinis asmuo, ketinantis Kauno miesto viešosiose vietose vykdyt</text:span><text:span text:style-name="T144">i prekybos (paslaugų teikimo) veiklą.</text:span></text:p>
      <text:p text:style-name="P145"><text:span text:style-name="T146">5.9</text:span><text:span text:style-name="T147">.<text:s/></text:span><text:span text:style-name="T148">Sutartis</text:span><text:span text:style-name="T149"><text:s/>– KP objekto naudojimo viešojoje miesto vietoje sutartis, sudaryta vadovaujantis Kauno miesto savivaldybės administracijos direktoriaus 2017 <text:s/>m. spalio 12 d. įsakymu Nr. A-3737 „Dėl Leidimų prekiauti<text:s/></text:span><text:span text:style-name="T150">(teikti paslaugas) Kauno viešosiose vietose išdavimo ir kioskų (paviljonų) naudojimo viešosiose vietose sutarčių sudarymo tvarkos“.</text:span></text:p>
      <text:p text:style-name="P151"><text:span text:style-name="T152">5.10</text:span><text:span text:style-name="T153">.<text:s/></text:span><text:span text:style-name="T154">Viešoji vieta</text:span><text:span text:style-name="T155"><text:s/>– Kauno miesto teritorijoje esanti Savivaldybei ar valstybei nuosavybės teise priklausanti ar patikė</text:span><text:span text:style-name="T156">jimo teise valdoma teritorija (aikštės, skverai, parkai, pėsčiųjų takai, paplūdimiai ir kitos žmonių susibūrimo vietos), kurioje teikiamos paslaugos<text:s/></text:span><text:soft-page-break/><text:span text:style-name="T157">(nuomos, buities, taksofonų, nesudėtingų atrakcionų ir pan.), taip pat vykdoma prekyba iš (nuo) laikinųjų p</text:span><text:span text:style-name="T158">rekybos įrenginių, kioskų, paviljonų, iš prekybai įrengtų specializuotų automobilių ar automobilių priekabų, lauko kavinių.</text:span></text:p>
      <text:p text:style-name="P159"><text:span text:style-name="T160">6</text:span><text:span text:style-name="T161">. Kitos Apraše naudojamos sąvokos atitinka Lietuvos Respublikos statybos įstatyme, Lietuvos Respublikos nekilnojamojo<text:s/></text:span><text:span text:style-name="T162">kultūros paveldo įstatyme, Prekybos Kauno viešosiose vietose taisyklėse, Specialiajame plane, kituose teisės aktuose nustatytas sąvokas.</text:span></text:p>
      <text:p text:style-name="P163"/>
      <text:p text:style-name="P164"><text:span text:style-name="T165">II</text:span><text:span text:style-name="T166"><text:s/>SKYRIUS</text:span></text:p>
      <text:p text:style-name="P167"><text:span text:style-name="T168">PROJEKTŲ IR SCHEMŲ RENGIMO REIKALAVIMAI</text:span></text:p>
      <text:p text:style-name="P169"/>
      <text:p text:style-name="P170"><text:span text:style-name="T171">7</text:span><text:span text:style-name="T172">. Prekybos (paslaugų teikimo) objektui statyti (įrengti</text:span><text:span text:style-name="T173">) statytojas turi parengti:</text:span></text:p>
      <text:p text:style-name="P174"><text:span text:style-name="T175">7.1</text:span><text:span text:style-name="T176">. kiosko, paviljono ar lauko kavinės projektą;</text:span></text:p>
      <text:p text:style-name="P177"><text:span text:style-name="T178">7.2</text:span><text:span text:style-name="T179">.<text:s/></text:span><text:span text:style-name="T180">prekybos iš (nuo) laikinojo prekybos įrenginio, skirto prekių ekspozicijai šalia stacionaraus prekybos pastato, vietos schemą.</text:span><text:s/></text:p>
      <text:p text:style-name="P181">Papunkčio pakeitimai:</text:p>
      <text:p text:style-name="P182"><text:span text:style-name="T183">Nr.<text:s/></text:span><text:a xlink:href="https://www.e-tar.lt/portal/legalAct.html?documentId=b2897cb04b4a11eb8d9fe110e148c770" office:target-frame-name="_top" xlink:show="replace"><text:span text:style-name="T184">A-4375</text:span></text:a><text:span text:style-name="T185">, 2020-12-31, paskelbta TAR 2020-12-31, i. k. 2020-29320</text:span></text:p>
      <text:p text:style-name="Normal"/>
      <text:p text:style-name="P186"><text:span text:style-name="T187">8</text:span><text:span text:style-name="T188">.<text:s/></text:span><text:span text:style-name="T189">KP</text:span><text:span text:style-name="T190"><text:s/></text:span><text:span text:style-name="T191">objekto projektas<text:s/></text:span><text:span text:style-name="T192">turi atitikti Specialiajame plane nustatytus reikalavimus KP objekto statybos vietai, vaizdui, plotui ir aukščiui, medžiagoms, išdėstymui, spalviniam sprendimui, darbo vietai ir aplinkai.<text:s/></text:span></text:p>
      <text:p text:style-name="P193"><text:span text:style-name="T194">9</text:span><text:span text:style-name="T195">. Jei prekybos (paslaugų teikimo) objektas projektuojamas kult</text:span><text:span text:style-name="T196">ūros paveldo teritorijoje ar apsaugos zonoje, saugomoje teritorijoje ar apsaugos zonoje, prekybos (paslaugų teikimo) objekto projektas ar schema, prieš teikiant derinti Savivaldybės administracijai, turi būti suderinti atitinkamai su Kultūros paveldo depar</text:span><text:span text:style-name="T197">tamento prie Kultūros ministerijos Kauno skyriaus ir (ar) su saugomos teritorijos direkcijos įgaliotais asmenimis.<text:s/></text:span></text:p>
      <text:p text:style-name="P198"><text:span text:style-name="T199">10</text:span><text:span text:style-name="T200">. Jei prekybos (paslaugų teikimo) objektas projektuojamas kelių ar gatvių raudonųjų linijų ribose projektas, prieš teikiant derinti Sa</text:span><text:span text:style-name="T201">vivaldybės administracijai, turi būti suderintas su policijos pareigūnais.</text:span></text:p>
      <text:p text:style-name="P202"><text:span text:style-name="T203">11</text:span><text:span text:style-name="T204">. Projektą sudaro:<text:s/></text:span></text:p>
      <text:p text:style-name="P205"><text:span text:style-name="T206">11.1</text:span><text:span text:style-name="T207">. projekto antraštinis lapas, kuriame nurodytas prekybos (paslaugų teikimo) objekto pavadinimas, adresas (įrengimo vieta), numeris (jei tokį turi), s</text:span><text:span text:style-name="T208">tatytojo ir projekto rengėjo kontaktiniai duomenys, projekto parengimo data;</text:span></text:p>
      <text:p text:style-name="P209"><text:span text:style-name="T210">11.2</text:span><text:span text:style-name="T211">. aiškinamasis raštas, kuriame nurodoma prekybos (paslaugų teikimo) objekto naudojimo paskirtis, jį apibūdinantys pagrindiniai rodikliai, aprašomos konstrukcijos ir inžine</text:span><text:span text:style-name="T212">riniai įrenginiai, naudojamos medžiagos;</text:span></text:p>
      <text:p text:style-name="P213"><text:span text:style-name="T214">11.3</text:span><text:span text:style-name="T215">. 1:500 mastelio prekybos (paslaugų teikimo) objekto išdėstymo schema, parengta ant ne senesnio kaip 5 metų topografinio plano arba Kauno miesto skaitmeninio žemėlapio ištraukos. Schemoje nurodomas statytojo</text:span><text:span text:style-name="T216"><text:s/>vardas ir pavardė (juridinio asmens pavadinimas ir kodas), projektuojamas prekybos (paslaugų teikimo) objektas, jo eksplikacija ir matmenys (ilgis, plotis, aukštis), nurodomi atstumai iki gretimų suformuotų ir įregistruotų Nekilnojamojo turto registre žem</text:span><text:span text:style-name="T217">ės sklypų, gretimų pastatų ir kitų statinių, įrenginių, medžių;</text:span></text:p>
      <text:p text:style-name="P218"><text:span text:style-name="T219">11.4</text:span><text:span text:style-name="T220">. prekybos (paslaugų teikimo) objekto planas<text:s/></text:span><text:span text:style-name="T221">ir fasado brėžiniai;</text:span></text:p>
      <text:p text:style-name="P222"><text:span text:style-name="T223">11.5</text:span><text:span text:style-name="T224">. prekybos (paslaugų teikimo) objekto vizualizacija;</text:span></text:p>
      <text:p text:style-name="P225"><text:span text:style-name="T226">11.6</text:span><text:span text:style-name="T227">. žemės sklypo (teritorijos) savininko ar valdyto</text:span><text:span text:style-name="T228">jo rašytinis sutikimas (kai teikiamas derinti KP objekto projektas).</text:span></text:p>
      <text:p text:style-name="P229"><text:span text:style-name="T230">12</text:span><text:span text:style-name="T231">.<text:s/></text:span><text:span text:style-name="T232">Schema rengiama 1:500 masteliu ant Kauno miesto skaitmeninio žemėlapio, kadastro žemėlapio ar<text:s/></text:span><text:span text:style-name="T233">www.regia.lt</text:span><text:span text:style-name="T234"><text:s/>žemėlapio ištraukos. Schemoje nurodoma prekybos (paslaugų teikimo) obj</text:span><text:span text:style-name="T235">ekto vieta, matmenys (ilgis, plotis, aukštis), atstumas iki gretimų suformuotų ir įregistruotų Nekilnojamojo turto registre žemės sklypų, gretimų pastatų ir kitų statinių, įrenginių,<text:s/></text:span><text:soft-page-break/><text:span text:style-name="T236">medžių, pateikiami numatomų prekybos įrenginių eskizai, grafiniai sprendi</text:span><text:span text:style-name="T237">mai (vizualizacija) ar nuotraukos (jei ketinama statyti pagal esamą pastatytą pavyzdį).</text:span><text:s/></text:p>
      <text:p text:style-name="P238">Punkto pakeitimai:</text:p>
      <text:p text:style-name="P239"><text:span text:style-name="T240">Nr.<text:s/></text:span><text:a xlink:href="https://www.e-tar.lt/portal/legalAct.html?documentId=b2897cb04b4a11eb8d9fe110e148c770" office:target-frame-name="_top" xlink:show="replace"><text:span text:style-name="T241">A-4375</text:span></text:a><text:span text:style-name="T242">, 2020-12-31, paskelbta TAR 2020-12-31,<text:s/></text:span><text:span text:style-name="T243">i. k. 2020-29320</text:span></text:p>
      <text:p text:style-name="Normal"/>
      <text:p text:style-name="P244"><text:span text:style-name="T245">12</text:span><text:span text:style-name="T246">1</text:span><text:span text:style-name="T247">. Prekybos (paslaugų teikimo) iš<text:s/></text:span><text:span text:style-name="T248">prekybai įrengtų specializuotų automobilių, iš automobilių (priekabų), iš (nuo) laikinųjų prekybos<text:s/></text:span><text:span text:style-name="T249">įrenginių vietų schemas (išskyrus prekybos iš (nuo) laikinųjų prekybos įrenginių, skirtų prekių eks</text:span><text:span text:style-name="T250">pozicijai šalia stacionaraus prekybos pastato, vietų schemas) rengia Savivaldybės administracija, Informacija apie Savivaldybės administracijos parengtas schemas skelbiama Savivaldybės interneto svetainėje.</text:span><text:s/></text:p>
      <text:p text:style-name="P251">Papildyta punktu:</text:p>
      <text:p text:style-name="P252"><text:span text:style-name="T253">Nr.<text:s/></text:span><text:a xlink:href="https://www.e-tar.lt/portal/legalAct.html?documentId=b2897cb04b4a11eb8d9fe110e148c770" office:target-frame-name="_top" xlink:show="replace"><text:span text:style-name="T254">A-4375</text:span></text:a><text:span text:style-name="T255">, 2020-12-31, paskelbta TAR 2020-12-31, i. k. 2020-29320</text:span></text:p>
      <text:p text:style-name="Normal"/>
      <text:p text:style-name="P256"><text:span text:style-name="T257">III</text:span><text:span text:style-name="T258"><text:s/>SKYRIUS</text:span></text:p>
      <text:p text:style-name="P259"><text:span text:style-name="T260">PROJEKTŲ IR SCHEMŲ DERINIMAS SAVIVALDYBĖS ADMINISTRACIJOJE</text:span></text:p>
      <text:p text:style-name="P261"/>
      <text:p text:style-name="P262"><text:span text:style-name="T263">13</text:span><text:span text:style-name="T264">.<text:s/></text:span><text:span text:style-name="T265">Statytojas pateikia prašymą,<text:s/></text:span><text:span text:style-name="T266">kuriame nurodoma: prekybos (paslaugų teikimo) objekto</text:span></text:p>
      <text:p text:style-name="P267"><text:span text:style-name="T268">savininko vardas, pavardė ar juridinio asmens pavadinimas; fizinio ar juridinio asmens kodas; adresas korespondencijai; juridinio asmens atsiskaitomoji sąskaita, bankas, banko kodas; telefonas; el. paštas (jeigu pareiškėjas jį turi); prekybos (paslaugų tei</text:span><text:span text:style-name="T269">kimo) objekto adresas;<text:s/></text:span><text:soft-page-break/><text:span text:style-name="T270">informacija, ar pareiškėjas yra žemės, ant kurios statomas (įrengiamas) prekybos (paslaugų teikimo) objektas, savininkas; prekybos (paslaugų teikimo) objekto tipas ir plotas; kokiu būdu (raštu arba elektroninėmis priemonėmis) pareišk</text:span><text:span text:style-name="T271">ėjas norėtų gauti pranešimus, kita reikalinga informacija. Prašymas pateikiamas kartu su parengtu projektu ar schema Savivaldybės administracijos Klientų aptarnavimo ir informavimo skyriaus Asmenų aptarnavimo poskyriui (toliau – Asmenų aptarnavimo poskyris</text:span><text:span text:style-name="T272">). Asmenų aptarnavimo poskyris užregistruotą prašymą ir kitus dokumentus tą pačią dieną perduoda nagrinėti Licencijų, leidimų ir paslaugų skyriui.<text:s/></text:span></text:p>
      <text:p text:style-name="P273">Punkto pakeitimai:</text:p>
      <text:p text:style-name="P274"><text:span text:style-name="T275">Nr.<text:s/></text:span><text:a xlink:href="https://www.e-tar.lt/portal/legalAct.html?documentId=2ce830b035f711ea829bc2bea81c1194" office:target-frame-name="_top" xlink:show="replace"><text:span text:style-name="T276">A-147</text:span></text:a><text:span text:style-name="T277">, 2020-01-13, paskelbta TAR 2020-01-13, i. k. 2020-00494</text:span></text:p>
      <text:p text:style-name="Normal"/>
      <text:p text:style-name="P278"><text:span text:style-name="T279">14</text:span><text:span text:style-name="T280">. Įgaliotas valstybės tarnautojas patikrina, ar pateikti visi Aprašo 11 ar 12 punkte nurodyti dokumentai, ar projektas ar schema neprieštarauja Specialiojo plano sprendiniams</text:span><text:span text:style-name="T281">, kitiems galiojantiems teritorijų planavimo dokumentams, Apraše ir kituose teisės aktuose nustatytiems reikalavimams. Projektas ar schema teikiama (jeigu reikia)<text:s/></text:span><text:span text:style-name="T282">tikrinti Savivaldybės administracijos Miesto tvarkymo, Aplinkos apsaugos, Transporto ir eismo</text:span><text:span text:style-name="T283"><text:s/>organizavimo ir<text:s/></text:span><text:span text:style-name="T284">Miesto planavimo ir architektūros skyrių atsakingiems darbuotojams</text:span><text:span text:style-name="T285">.</text:span><text:s/></text:p>
      <text:p text:style-name="P286">Punkto pakeitimai:</text:p>
      <text:p text:style-name="P287"><text:span text:style-name="T288">Nr.<text:s/></text:span><text:a xlink:href="https://www.e-tar.lt/portal/legalAct.html?documentId=2ce830b035f711ea829bc2bea81c1194" office:target-frame-name="_top" xlink:show="replace"><text:span text:style-name="T289">A-147</text:span></text:a><text:span text:style-name="T290">, 2020-01-13, paskelbta TAR 2020-01-13, i. k</text:span><text:span text:style-name="T291">. 2020-00494</text:span></text:p>
      <text:p text:style-name="Normal"/>
      <text:p text:style-name="P292"><text:span text:style-name="T293">15</text:span><text:span text:style-name="T294">. Jei<text:s/></text:span><text:span text:style-name="T295">pateikiami visi Apraše nurodyti dokumentai, nustatoma, kad projektas ar schema atitinka teisės aktų nustatytus reikalavimus, gaunamas Savivaldybės administracijos Miesto tvarkymo, Aplinkos apsaugos, Transporto ir eismo organizavim</text:span><text:span text:style-name="T296">o ir<text:s/></text:span><text:span text:style-name="T297">Miesto planavimo ir architektūros skyrių atsakingų darbuotojų<text:s/></text:span><text:span text:style-name="T298">pritarimas (jeigu būtina) ir nėra jokių objektyvių priežasčių nepritarti projektui ar schemai, įgaliotas valstybės tarnautojas atlieka šiuos veiksmus:</text:span></text:p>
      <text:p text:style-name="P299"><text:span text:style-name="T300">15.1</text:span><text:span text:style-name="T301">. kiosko ar paviljono projekto p</text:span><text:span text:style-name="T302">agrindiniame brėžinyje (brėžiniuose) įrašo „Pritariu. Projektas be sutarties negalioja“, nurodo prekybos (paslaugų teikimo) objekto naudojimo terminą, deda asmens spaudą, pasirašo, parašo derinimo datą ir perduoda prašymą kartu su projektu toliau nagrinėti</text:span><text:span text:style-name="T303"><text:s/>Klientų aptarnavimo skyriaus Licencijų ir leidimų poskyriui;</text:span></text:p>
      <text:p text:style-name="P304"><text:span text:style-name="T305">15.2</text:span><text:span text:style-name="T306">. schemoje ar lauko kavinės projekto pagrindiniame brėžinyje (brėžiniuose) įrašo „Pritariu“, nurodo prekybos (paslaugų teikimo) objekto naudojimo terminą, deda asmens spaudą, pasirašo ir</text:span><text:span text:style-name="T307"><text:s/>parašo derinimo datą.<text:s/></text:span></text:p>
      <text:p text:style-name="P308">Punkto pakeitimai:</text:p>
      <text:p text:style-name="P309"><text:span text:style-name="T310">Nr.<text:s/></text:span><text:a xlink:href="https://www.e-tar.lt/portal/legalAct.html?documentId=2ce830b035f711ea829bc2bea81c1194" office:target-frame-name="_top" xlink:show="replace"><text:span text:style-name="T311">A-147</text:span></text:a><text:span text:style-name="T312">, 2020-01-13, paskelbta TAR 2020-01-13, i. k. 2020-00494</text:span></text:p>
      <text:p text:style-name="Normal"/>
      <text:p text:style-name="P313"><text:span text:style-name="T314">16</text:span><text:span text:style-name="T315">.<text:s/></text:span><text:span text:style-name="T316">Derinant projektą ar schemą,<text:s/></text:span><text:span text:style-name="T317">nustatomas 3 metų prekybos (paslaugų teikimo) objekto naudojimo terminas. Remiantis tam tikros teritorijos specialiųjų naudojimo sąlygų aprašymais ir kitais naudojimo reglamentais, teritorijų planavimo, Savivaldybės strateginio planavimo statybos darbų pla</text:span><text:span text:style-name="T318">navimo ir kitais dokumentais, teisės aktų reikalavimais, gali būti<text:s/></text:span><text:soft-page-break/><text:span text:style-name="T319">nustatomas trumpesnis prekybos (paslaugų teikimo) objekto naudojimo terminas. Trumpesnio termino nustatymo motyvai įrašomi šalia derinimo žymos.</text:span></text:p>
      <text:p text:style-name="P320"><text:span text:style-name="T321">17</text:span><text:span text:style-name="T322">. Jei nustatoma, kad pateikti ne visi<text:s/></text:span><text:span text:style-name="T323">Apraše nurodyti dokumentai</text:span><text:span text:style-name="T324"><text:s/></text:span><text:span text:style-name="T325">arba jie neatitinka dokumentams keliamų reikalavimų, ne vėliau kaip per 3 darbo dienas nuo prašymo pateikimo dienos statytojas informuojamas elektroninėmis priemonėmis ar raštu apie tai, kad jis privalo pateikti trūkstamus dokume</text:span><text:span text:style-name="T326">ntus ne vėliau nei per 5 darbo dienas. Statytojas taip pat informuojamas, kad prašymo nagrinėjimo laikas skaičiuojamas nuo visų reikiamų dokumentų pateikimo dienos. Jei statytojas per nurodytą terminą nepateikia trūkstamų dokumentų, derinimo procedūros nut</text:span><text:span text:style-name="T327">raukiamos, o pateikti dokumentai grąžinami statytojui.<text:s/></text:span></text:p>
      <text:p text:style-name="P328"><text:span text:style-name="T329">18</text:span><text:span text:style-name="T330">. Jei<text:s/></text:span><text:span text:style-name="T331">projekte ar schemoje ir kartu pateiktuose dokumentuose nustatyti prieštaravimai ar neatitiktys teisės aktams arba statytojas per Aprašo 17 punkte nustatytą terminą nepateikė trūkstamų doku</text:span><text:span text:style-name="T332">mentų, projektas ar schema nederinami. Pateikti dokumentai grąžinami statytojui, nederinimo motyvai statytojui nurodomi raštu. Raštą rengia įgaliotas valstybės tarnautojas.</text:span></text:p>
      <text:p text:style-name="P333"><text:span text:style-name="T334">19</text:span><text:span text:style-name="T335">. KP objekto projektas nederinamas, jei KP objektą numatoma statyti <text:s/>šiose viešosiose vietose:</text:span></text:p>
      <text:p text:style-name="P336"><text:span text:style-name="T337">19.1</text:span><text:span text:style-name="T338">. arčiau kaip 20 m iki paminklų;</text:span></text:p>
      <text:p text:style-name="P339"><text:span text:style-name="T340">19.2</text:span><text:span text:style-name="T341">. arčiau kaip 3 m iki medžių kamienų;</text:span></text:p>
      <text:p text:style-name="P342"><text:span text:style-name="T343">19.3</text:span><text:span text:style-name="T344">. arčiau kaip 3 m iki gretimo žemės sklypo ribos arba 6 m iki pastat</text:span><text:span text:style-name="T345">o sienos, jeigu sklypo ribos nenustatytos (išskyrus atvejus, kai gautas rašytinis gretimo žemės sklypo ar pastato savininko (bendraturčių) sutikimas);</text:span></text:p>
      <text:p text:style-name="P346"><text:span text:style-name="T347">19.4</text:span><text:span text:style-name="T348">. arčiau kaip 15 m iki įrengtų viešojo transporto stotelių ir jose esančių reklaminių įrenginių (</text:span><text:span text:style-name="T349">išskyrus atvejus, kai gautas stotelės savininko sutikimas);</text:span></text:p>
      <text:p text:style-name="P350"><text:span text:style-name="T351">19.5</text:span><text:span text:style-name="T352">. daugiabučių namų kiemuose;</text:span></text:p>
      <text:p text:style-name="P353"><text:span text:style-name="T354">19.6</text:span><text:span text:style-name="T355">. kitose teisės aktuose nustatytose draudžiamose vietose.</text:span></text:p>
      <text:p text:style-name="P356"><text:span text:style-name="T357">20</text:span><text:span text:style-name="T358">. Projektas ar schema suderinama (ar motyvuotai nederinama) per 20 darbo dienų nuo vi</text:span><text:span text:style-name="T359">sų reikiamų dokumentų pateikimo</text:span><text:span text:style-name="T360"><text:s/>dienos, kai teikiamas prašymas suderinti KP objekto projektą ir sudaryti sutartį – per 40 darbo dienų nuo visų reikiamų dokumentų pateikimo dienos.</text:span></text:p>
      <text:p text:style-name="P361"><text:span text:style-name="T362">21</text:span><text:span text:style-name="T363">. Jei Statytojas per 3 mėn. nuo KP objekto projekto suderinimo jo<text:s/></text:span><text:span text:style-name="T364">nepastato (neįrengia) ir nesikreipia dėl sutarties sudarymo, jis praranda teisę statyti (įrengti) KP objektą projekte nurodytoje vietoje. Ši vieta gali būti konkurso tvarka suteikiama kitam statytojui.</text:span></text:p>
      <text:p text:style-name="P365"/>
      <text:p text:style-name="P366"><text:span text:style-name="T367">IV</text:span><text:span text:style-name="T368"><text:s/>SKYRIUS</text:span><text:span text:style-name="T369"><text:s/></text:span></text:p>
      <text:p text:style-name="P370"><text:span text:style-name="T371">PROJEKTŲ IR SCHEMŲ KEITIMAS, PREKYB</text:span><text:span text:style-name="T372">OS (PASLAUGŲ TEIKIMO) OBJEKTŲ NAUDOJIMO TERMINO PRATĘSIMAS</text:span></text:p>
      <text:p text:style-name="P373"/>
      <text:p text:style-name="P374"><text:span text:style-name="T375">22</text:span><text:span text:style-name="T376">. Baigiantis nustatytam prekybos (paslaugų teikimo) objekto naudojimo terminui, bet ne vėliau kaip likus vienam mėnesiui iki<text:s/></text:span><text:span text:style-name="T377">prekybos (paslaugų teikimo) objekto<text:s/></text:span><text:span text:style-name="T378">naudojimo termino pabaigos, s</text:span><text:span text:style-name="T379">tatytojas, užpildęs nustatytos formos prašymą , turi teisę kreiptis dėl naudojimo termino pratęsimo. Kartu su prašymu pateikiamas suderintas projektas ar schema.<text:s/></text:span><text:span text:style-name="T380">Prašymą dėl prekybos (paslaugų teikimo) objekto naudojimo termino pratęsimo gali teikti tik pr</text:span><text:span text:style-name="T381">ojekte ar schemoje nurodytas statytojas. <text:s/></text:span></text:p>
      <text:p text:style-name="P382"><text:span text:style-name="T383">23</text:span><text:span text:style-name="T384">.</text:span><text:span text:style-name="T385"><text:s/></text:span><text:span text:style-name="T386">Įgaliotas valstybės tarnautojas:</text:span></text:p>
      <text:p text:style-name="P387"><text:span text:style-name="T388">23.1</text:span><text:span text:style-name="T389">. gavęs prašymą pratęsti KP objekto naudojimo terminą, paprašo atitinkamos seniūnijos pateikti informaciją apie<text:s/></text:span><text:span text:style-name="T390">KP objekto<text:s/></text:span><text:span text:style-name="T391">tinkamumą<text:s/></text:span><text:span text:style-name="T392">eksploatuoti ir dabartinę jo nuot</text:span><text:span text:style-name="T393">rauką (as). Seniūnija pateikia prašomą informaciją ne vėliau kaip per 5 darbo dienas;</text:span></text:p>
      <text:p text:style-name="P394"><text:span text:style-name="T395">23.2</text:span><text:span text:style-name="T396">. gavęs prašymą pratęsti lauko kavinės, prekybai pritaikyto<text:s/></text:span><text:span text:style-name="T397">automobilio, jo <text:s/>priekabos ar laikino prekybos įrenginio naudojimo terminą, paprašo<text:s/></text:span><text:span text:style-name="T398">atitinkamų Savival</text:span><text:span text:style-name="T399">dybės padalinių<text:s/></text:span><text:soft-page-break/><text:span text:style-name="T400">informacijos apie planuojamus statybos darbus nurodytoje vietoje ir statytojo įsipareigojimų vykdymą.</text:span></text:p>
      <text:p text:style-name="P401"><text:span text:style-name="T402">24</text:span><text:span text:style-name="T403">. Patikrinęs statytojo pateiktus dokumentus ir jų atitiktį teisės aktų reikalavimams, gavęs Aprašo 23 punkte nurodytą informaciją<text:s/></text:span><text:span text:style-name="T404">ir įvertinęs prekybos (paslaugų teikimo) objekto eksploatavimo nurodytoje vietoje galimybes, per 20 darbo dienų nuo prašymo pratęsti prekybos (paslaugų teikimo) objekto naudojimo terminą gavimo dienos įgaliotas valstybės tarnautojas:<text:s/></text:span></text:p>
      <text:p text:style-name="P405"><text:span text:style-name="T406">24.1</text:span><text:span text:style-name="T407">. pratęsia prek</text:span><text:span text:style-name="T408">ybos (paslaugų teikimo) objekto naudojimo terminą:</text:span></text:p>
      <text:p text:style-name="P409"><text:span text:style-name="T410">24.1.1</text:span><text:span text:style-name="T411">. KP objekto projekto pagrindiniame brėžinyje (brėžiniuose) įrašo „Pritariu naudojimo termino pratęsimui. Projektas be sutarties negalioja“, nurodo pratęstą naudojimo terminą, deda asmens spaudą,<text:s/></text:span><text:span text:style-name="T412">pasirašo, parašo derinimo datą ir perduoda prašymą kartu su projektu toliau nagrinėti Klientų aptarnavimo skyriaus Licencijų ir leidimų poskyriui;</text:span></text:p>
      <text:p text:style-name="P413"><text:span text:style-name="T414">24.1.2</text:span><text:span text:style-name="T415">. schemoje ar lauko kavinės projekto pagrindiniame brėžinyje (brėžiniuose) įrašo „Pritariu naudojim</text:span><text:span text:style-name="T416">o termino pratęsimui“, nurodo pratęstą naudojimo terminą, deda asmens spaudą, pasirašo ir parašo derinimo datą;</text:span></text:p>
      <text:p text:style-name="P417"><text:span text:style-name="T418">24.2</text:span><text:span text:style-name="T419">. motyvuotai nepratęsia naudojimo termino:</text:span></text:p>
      <text:p text:style-name="P420"><text:span text:style-name="T421">24.2.1</text:span><text:span text:style-name="T422">. jeigu prekybos (paslaugų teikimo) objektas neatitinka suderinto projekto ar<text:s/></text:span><text:span text:style-name="T423">schemos;</text:span></text:p>
      <text:p text:style-name="P424"><text:span text:style-name="T425">24.2.2</text:span><text:span text:style-name="T426">. jeigu atsirado pavojingų prekybos (paslaugų teikimo) objekto (ar jo dalies) deformacijų, įvyko jo (ar jo dalies) avarija ar yra akivaizdi avarijos grėsmė;</text:span></text:p>
      <text:p text:style-name="P427"><text:span text:style-name="T428">24.2.3</text:span><text:span text:style-name="T429">. jeigu statytojas per Specialiajame plane nustatytą terminą nepertvar</text:span><text:span text:style-name="T430">kė KP objekto pagal Specialiajame plane nustatytus reikalavimus;</text:span></text:p>
      <text:p text:style-name="P431"><text:span text:style-name="T432">24.2.4</text:span><text:span text:style-name="T433">. jeigu pasibaigė žemės savininko (valdytojo) sutikimo galiojimo terminas (kai toks sutikimas privalomas);</text:span></text:p>
      <text:p text:style-name="P434"><text:span text:style-name="T435">24.2.5</text:span><text:span text:style-name="T436">. gavus iš Savivaldybės administracijos padalinių informaciją ap</text:span><text:span text:style-name="T437">ie statytojo nevykdomus įsipareigojimus Savivaldybei ar planuojamą teritorijos panaudojimą kitoms reikmėms;</text:span></text:p>
      <text:p text:style-name="P438"><text:span text:style-name="T439">24.2.6</text:span><text:span text:style-name="T440">. gavus<text:s/></text:span><text:span text:style-name="T441">informaciją iš kitų institucijų su pagrįstu motyvuotu prašymu nepratęsti prekybos (paslaugų teikimo) objekto naudojimo termino.</text:span></text:p>
      <text:p text:style-name="P442"><text:span text:style-name="T443">25</text:span><text:span text:style-name="T444">. Apie priimtą sprendimą nepratęsti naudojimo termino statytojas informuojamas raštu.<text:s/></text:span></text:p>
      <text:p text:style-name="P445"><text:span text:style-name="T446">26</text:span><text:span text:style-name="T447">.<text:s/></text:span><text:span text:style-name="T448">Prekybos (paslaugų teikimo) objekto naudojimo terminas, nerengiant naujo projekto ar schemos, gali būti pratęsiamas pakartotinai, kaskart nustatant naują</text:span><text:span text:style-name="T449"><text:s/>iki 3 metų naudojimo terminą, jei esama prekybos (paslaugų teikimo) objekto būklė yra gera, naudojimo terminui<text:s/></text:span><text:soft-page-break/><text:span text:style-name="T450">pratęsti pateikti dokumentai atitinka teisės aktų reikalavimus, Savivaldybė nurodytos teritorijos neplanuoja naudoti kitoms reikmėms ir statytoj</text:span><text:span text:style-name="T451">as tinkamai vykdo įsipareigojimus Savivaldybei.<text:s/></text:span></text:p>
      <text:p text:style-name="P452"><text:span text:style-name="T453">27</text:span><text:span text:style-name="T454">. Specialiajame plane nurodytų blogos būklės KP objektų, kurie nepertvarkyti pagal Specialiojo plano sprendinius, naudojimo terminas pratęsiamas vieneriems metams, bet ne ilgiau, nei iki 2021 m. vasari</text:span><text:span text:style-name="T455">o 27 d. Jeigu per šį laikotarpį statytojas nepateikė derinti KP objekto projekto, atitinkančio Specialiojo plano sprendinius, po 2021 m. vasario 27 d. jis privalo išardyti (nugriauti) KP objektą.<text:s/></text:span></text:p>
      <text:p text:style-name="P456"><text:span text:style-name="T457">28</text:span><text:span text:style-name="T458">. Kritinės būklės KP objektų naudojimo terminas nepra</text:span><text:span text:style-name="T459">tęsiamas. Šių KP objektų statytojas turi parengti ir pateikti derinti naujo KP objekto projektą, atitinkantį Specialiojo plano sprendinius.</text:span></text:p>
      <text:p text:style-name="P460"><text:span text:style-name="T461">29</text:span><text:span text:style-name="T462">. Kai statytojas pageidauja keisti prekybos (paslaugų teikimo) objekto dydį, vietą, išvaizdą ar kitus parametr</text:span><text:span text:style-name="T463">us, turi būti rengiamas ir teikiamas derinti naujas projektas ar schema Aprašo nustatyta tvarka.<text:s/></text:span></text:p>
      <text:p text:style-name="P464"><text:span text:style-name="T465">30</text:span><text:span text:style-name="T466">.<text:s/></text:span><text:span text:style-name="T467">Pasikeitus prekybos (paslaugų teikimo) objekto savininkui, nepriklausomai nuo nustatyto naudojimo termino, projektas ar schema privalo būti patikslint</text:span><text:span text:style-name="T468">a, nurodant naujo savininko duomenis, ir pateikta derinti Savivaldybės administracijai.</text:span></text:p>
      <text:p text:style-name="P469"/>
      <text:p text:style-name="P470"><text:span text:style-name="T471">V</text:span><text:span text:style-name="T472"><text:s/>SKYRIUS</text:span></text:p>
      <text:p text:style-name="P473"><text:span text:style-name="T474">BAIGIAMOSIOS NUOSTATOS</text:span></text:p>
      <text:p text:style-name="P475"/>
      <text:p text:style-name="P476"><text:span text:style-name="T477">31</text:span><text:span text:style-name="T478">. Suderinti projektai ir schemos registruojami Prekybos (paslaugų teikimo) objektų projektų ir schemų registre.</text:span></text:p>
      <text:p text:style-name="P479"><text:span text:style-name="T480">32</text:span><text:span text:style-name="T481">.<text:s/></text:span><text:span text:style-name="T482">Suderintas projektas ar schema pripažįstami nesuteikiančiais teisės prekiauti ar teikti paslaugas viešojoje vietoje, jei:</text:span></text:p>
      <text:p text:style-name="P483"><text:span text:style-name="T484">32.1</text:span><text:span text:style-name="T485">. paaiškėja, kad statytojas pateikė suklastotus dokumentus, projekte ar schemoje nurodė klaidingus duomenis;</text:span></text:p>
      <text:p text:style-name="P486"><text:span text:style-name="T487">32.2</text:span><text:span text:style-name="T488">. paaiškėja</text:span><text:span text:style-name="T489">, kad pasikeitė statytojo prašyme, projekte ar schemoje nurodyti duomenys (statytojas, žemės sklypo savininkas, prekybos (paslaugų teikimo) objekto plotas, vieta ir kt.) ir Statytojas projekto ar schemos nepatikslino Aprašo nustatyta tvarka;</text:span></text:p>
      <text:p text:style-name="P490"><text:span text:style-name="T491">32.3</text:span><text:span text:style-name="T492">. rašt</text:span><text:span text:style-name="T493">u gaunama pagrįsta informacija apie pablogėjusią prekybos (paslaugų teikimo) objekto būklę, ir statytojas per Savivaldybės administracijos nustatytą terminą nepašalina trūkumų.</text:span></text:p>
      <text:p text:style-name="P494"><text:span text:style-name="T495">33</text:span><text:span text:style-name="T496">. Apie sprendimą pripažinti projektą ar schemą nesuteikiančiais teisės<text:s/></text:span><text:span text:style-name="T497">prekiauti ar teikti paslaugas viešojoje vietoje įgaliotas valstybės tarnautojas informuoja statytoją ir atitinkamą seniūniją.</text:span><text:s/></text:p>
      <text:p text:style-name="P498">Punkto pakeitimai:</text:p>
      <text:p text:style-name="P499"><text:span text:style-name="T500">Nr.<text:s/></text:span><text:a xlink:href="https://www.e-tar.lt/portal/legalAct.html?documentId=2ce830b035f711ea829bc2bea81c1194" office:target-frame-name="_top" xlink:show="replace"><text:span text:style-name="T501">A-147</text:span></text:a><text:span text:style-name="T502">, 2</text:span><text:span text:style-name="T503">020-01-13, paskelbta TAR 2020-01-13, i. k. 2020-00494</text:span></text:p>
      <text:p text:style-name="Normal"/>
      <text:p text:style-name="P504"><text:span text:style-name="T505">34</text:span><text:span text:style-name="T506">. Informacija apie galiojančius projektus ir schemas skelbiama Savivaldybės interneto svetainėje.<text:s/></text:span></text:p>
      <text:p text:style-name="P507"/>
      <text:p text:style-name="P508"><text:span text:style-name="T509">_____________________________</text:span></text:p>
      <text:p text:style-name="P510"/>
      <text:p text:style-name="P511"/>
      <text:p text:style-name="P512"><text:span text:style-name="T513">Pakeitimai:</text:span></text:p>
      <text:p text:style-name="P514"/>
      <text:p text:style-name="P515"><text:span text:style-name="T516">1.</text:span></text:p>
      <text:p text:style-name="P517"><text:span text:style-name="T518">Kauno miesto savivaldybės administracija,</text:span><text:span text:style-name="T519"><text:s/>Įsakymas</text:span></text:p>
      <text:p text:style-name="P520"><text:span text:style-name="T521">Nr.<text:s/></text:span><text:a xlink:href="https://www.e-tar.lt/portal/legalAct.html?documentId=967b5f20338711e99595d005d42b863e" office:target-frame-name="_top" xlink:show="replace"><text:span text:style-name="T522">A-532</text:span></text:a><text:span text:style-name="T523">, 2019-02-18, paskelbta TAR 2019-02-18, i. k. 2019-02566</text:span></text:p>
      <text:p text:style-name="P524"><text:span text:style-name="T525">Dėl Kauno miesto savivaldybės administracijos direktoriaus 2018 m. birželio 21 d.<text:s/></text:span><text:span text:style-name="T526">įsakymo Nr. A-2126 „Dėl Kioskų, paviljonų, lauko kavinių, laikinųjų prekybos įrenginių projektavimo ir statybos (įrengimo) ir prekybai pritaikytų automobilių (priekabų) statymo Kauno miesto savivaldybės teritorijoje tvarkos aprašo patvirtinimo“ pakeitimo</text:span></text:p>
      <text:p text:style-name="P527"/>
      <text:p text:style-name="P528"><text:span text:style-name="T529">2.</text:span></text:p>
      <text:p text:style-name="P530"><text:span text:style-name="T531">Kauno miesto savivaldybės administracija, Įsakymas</text:span></text:p>
      <text:p text:style-name="P532"><text:span text:style-name="T533">Nr.<text:s/></text:span><text:a xlink:href="https://www.e-tar.lt/portal/legalAct.html?documentId=2ce830b035f711ea829bc2bea81c1194" office:target-frame-name="_top" xlink:show="replace"><text:span text:style-name="T534">A-147</text:span></text:a><text:span text:style-name="T535">, 2020-01-13, paskelbta TAR 2020-01-13, i. k. 2020-00494</text:span></text:p>
      <text:soft-page-break/>
      <text:p text:style-name="P536"><text:span text:style-name="T537">Dėl Kauno miesto savivaldybės administ</text:span><text:span text:style-name="T538">racijos direktoriaus 2018 m. birželio 21 d. įsakymo Nr. A-2126 „Dėl Kioskų, paviljonų, lauko kavinių, laikinųjų prekybos įrenginių projektavimo ir statybos (įrengimo) ir prekybai pritaikytų automobilių (priekabų) statymo Kauno miesto savivaldybės teritorij</text:span><text:span text:style-name="T539">oje tvarkos aprašo patvirtinimo“ pakeitimo</text:span></text:p>
      <text:p text:style-name="P540"/>
      <text:p text:style-name="P541"><text:span text:style-name="T542">3.</text:span></text:p>
      <text:p text:style-name="P543"><text:span text:style-name="T544">Kauno miesto savivaldybės administracija, Įsakymas</text:span></text:p>
      <text:p text:style-name="P545"><text:span text:style-name="T546">Nr.<text:s/></text:span><text:a xlink:href="https://www.e-tar.lt/portal/legalAct.html?documentId=b2897cb04b4a11eb8d9fe110e148c770" office:target-frame-name="_top" xlink:show="replace"><text:span text:style-name="T547">A-4375</text:span></text:a><text:span text:style-name="T548">, 2020-12-31, paskelbta TAR 2020-12-31, i. k. 2020</text:span><text:span text:style-name="T549">-29320</text:span></text:p>
      <text:p text:style-name="P550"><text:span text:style-name="T551">Dėl Kauno miesto savivaldybės administracijos direktoriaus 2018 m. birželio 21 d. įsakymo Nr. A-2126 „Dėl Kioskų, paviljonų, lauko kavinių, laikinųjų prekybos įrenginių projektavimo ir statybos (įrengimo) ir prekybai pritaikytų automobilių (priekabų</text:span><text:span text:style-name="T552">) statymo Kauno miesto savivaldybės teritorijoje tvarkos aprašo patvirtinimo“ pakeitimo</text:span></text:p>
      <text:p text:style-name="P553"/>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1" style:parent-style-name="Normal" style:family="paragraph">
      <style:paragraph-properties>
        <style:tab-stops>
          <style:tab-stop style:type="center" style:position="3.4625in"/>
          <style:tab-stop style:type="right" style:position="6.925in"/>
        </style:tab-stops>
      </style:paragraph-properties>
    </style:style>
    <style:style style:name="P4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8"><text:page-number text:fixed="false">5</text:page-number></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 ĮSAKYMAS Nr. .........................</dc:title>
    <dc:subject>DĖL Kioskų, paviljonų, prekybai pritaikytų automobilių ar priekabų, lauko kavinių ir laikinųjų prekybos įrenginių projektavimo ir statybos (įrengimo) Kauno miesto savivaldybės teritorijoje tvarkos aprašą</dc:subject>
    <meta:initial-creator>Jūratė Baniulienė</meta:initial-creator>
    <dc:creator>adlibuser</dc:creator>
    <meta:creation-date>2023-03-16T09:41:00Z</meta:creation-date>
    <dc:date>2023-03-16T09:41:00Z</dc:date>
    <meta:print-date>2018-04-23T11:32:00Z</meta:print-date>
    <meta:template xlink:href="Normal.dotm" xlink:type="simple"/>
    <meta:editing-cycles>2</meta:editing-cycles>
    <meta:editing-duration>PT0S</meta:editing-duration>
    <meta:document-statistic meta:page-count="21" meta:paragraph-count="367" meta:word-count="2976" meta:character-count="23864" meta:row-count="817" meta:non-whitespace-character-count="21255"/>
  </office:meta>
</office:document-meta>
</file>