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font-weight-complex="bold" style:font-size-complex="12pt" style:language-complex="he" style:country-complex="IL"/>
    </style:style>
    <style:style style:name="T31" style:parent-style-name="DefaultParagraphFont" style:family="text">
      <style:text-properties style:font-weight-complex="bold" style:font-size-complex="12pt"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master-page-name="MPF1" style:family="paragraph">
      <style:paragraph-properties fo:break-before="page" fo:line-height="150%" fo:margin-left="4.3312in" style:page-number="1">
        <style:tab-stops/>
      </style:paragraph-properties>
      <style:text-properties fo:color="#000000" style:font-size-complex="12pt" style:language-asian="lt" style:country-asian="LT"/>
    </style:style>
    <style:style style:name="P43"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4"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5"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6"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7" style:parent-style-name="Normal" style:family="paragraph">
      <style:paragraph-propertie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T50" style:parent-style-name="DefaultParagraphFont" style:family="text">
      <style:text-properties fo:font-weight="bold" style:font-weight-asian="bold" fo:text-transform="uppercase" fo:color="#000000" style:font-size-complex="12pt" style:language-asian="lt" style:country-asian="LT"/>
    </style:style>
    <style:style style:name="P51" style:parent-style-name="Normal" style:family="paragraph">
      <style:paragraph-properties fo:text-align="center" fo:line-height="150%"/>
      <style:text-properties fo:color="#000000" style:font-size-complex="12pt" style:language-asian="lt" style:country-asian="LT"/>
    </style:style>
    <style:style style:name="P52" style:parent-style-name="Normal" style:family="paragraph">
      <style:paragraph-properties fo:keep-with-next="always" style:snap-to-layout-grid="false" fo:text-align="center" fo:line-height="150%"/>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keep-with-next="always" style:snap-to-layout-grid="false" fo:text-align="center" fo:line-height="150%"/>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keep-with-next="always" fo:text-align="center" fo:line-height="150%"/>
      <style:text-properties fo:color="#000000" style:font-size-complex="12pt" style:language-asian="lt" style:country-asian="L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8861in"/>
    </style:style>
    <style:style style:name="T66" style:parent-style-name="DefaultParagraphFont" style:family="text">
      <style:text-properties fo:color="#000000" style:font-size-complex="12pt" fo:language="en" fo:country="AU" style:language-asian="lt" style:country-asian="LT"/>
    </style:style>
    <style:style style:name="T67" style:parent-style-name="DefaultParagraphFont" style:family="text">
      <style:text-properties fo:color="#000000" style:font-size-complex="12pt" fo:language="en" fo:country="AU" style:language-asian="lt" style:country-asian="LT"/>
    </style:style>
    <style:style style:name="T68" style:parent-style-name="DefaultParagraphFont" style:family="text">
      <style:text-properties fo:color="#000000" style:font-size-complex="12pt" fo:language="en" fo:country="AU" style:language-asian="lt" style:country-asian="LT"/>
    </style:style>
    <style:style style:name="P69" style:parent-style-name="Normal" style:family="paragraph">
      <style:paragraph-properties fo:text-align="justify" fo:line-height="130%" fo:text-indent="0.8861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8861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905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905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1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905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886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8861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8861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1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1.043in"/>
    </style:style>
    <style:style style:name="T139" style:parent-style-name="DefaultParagraphFont" style:family="text">
      <style:text-properties style:font-size-complex="12pt" fo:language="en" fo:country="AU" style:language-asian="lt" style:country-asian="LT"/>
    </style:style>
    <style:style style:name="T140" style:parent-style-name="DefaultParagraphFont" style:family="text">
      <style:text-properties style:font-size-complex="12pt" fo:language="en" fo:country="AU"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1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8861in"/>
    </style:style>
    <style:style style:name="P155" style:parent-style-name="Normal" style:family="paragraph">
      <style:paragraph-properties fo:keep-with-next="always" fo:text-align="center" fo:line-height="150%"/>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keep-with-next="always" fo:text-align="center" fo:line-height="150%"/>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keep-with-next="always" fo:text-align="center" fo:line-height="150%"/>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8861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8861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8861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8861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70C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8861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8861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8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8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8861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8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8861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8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8861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8861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FF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8861in"/>
    </style:style>
    <style:style style:name="P225" style:parent-style-name="Normal" style:family="paragraph">
      <style:paragraph-properties fo:keep-with-next="always" fo:text-align="center" fo:line-height="150%"/>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keep-with-next="always" fo:text-align="center" fo:line-height="150%"/>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keep-with-next="always" fo:text-align="justify" fo:line-height="150%" fo:text-indent="0.8861in"/>
      <style:text-properties fo:color="#000000" style:font-size-complex="12pt" style:language-asian="lt" style:country-asian="LT"/>
    </style:style>
    <style:style style:name="P231" style:parent-style-name="Normal" style:family="paragraph">
      <style:paragraph-properties fo:text-align="justify" fo:line-height="150%" fo:text-indent="0.8861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8861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8861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8861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8861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8861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8861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8861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8861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8861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8861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88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8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886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8861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886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8861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8861in"/>
    </style:style>
    <style:style style:name="P313" style:parent-style-name="Normal" style:family="paragraph">
      <style:paragraph-properties fo:keep-with-next="always" fo:text-align="center" fo:line-height="150%"/>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keep-with-next="always" fo:text-align="center" fo:line-height="150%"/>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fo:text-align="justify" fo:line-height="150%"/>
      <style:text-properties style:font-size-complex="12pt" style:language-asian="lt" style:country-asian="LT"/>
    </style:style>
    <style:style style:name="P320" style:parent-style-name="Normal" style:family="paragraph">
      <style:paragraph-properties fo:text-align="justify" fo:line-height="150%" fo:text-indent="0.8861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8861in"/>
      <style:text-properties fo:hyphenate="false"/>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line-height="150%" fo:text-indent="0.8861in"/>
      <style:text-properties fo:hyphenate="false"/>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paragraph-properties fo:text-align="justify" fo:line-height="150%" fo:text-indent="0.8861in"/>
      <style:text-properties fo:hyphenate="false"/>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text-align="justify" fo:line-height="150%" fo:text-indent="0.8861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8861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8861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8861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8861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8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8861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886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8861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8861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8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8861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8861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8861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8861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886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886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8861in"/>
    </style:style>
    <style:style style:name="P415" style:parent-style-name="Normal" style:family="paragraph">
      <style:paragraph-properties fo:keep-with-next="always" fo:text-align="center" fo:line-height="150%"/>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keep-with-next="alway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keep-with-next="always" fo:text-align="justify" fo:line-height="150%" fo:text-indent="0.8861in"/>
      <style:text-properties style:font-size-complex="12pt" style:language-asian="lt" style:country-asian="LT"/>
    </style:style>
    <style:style style:name="P421" style:parent-style-name="Normal" style:family="paragraph">
      <style:paragraph-properties fo:text-align="justify" fo:line-height="150%" fo:text-indent="0.886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886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8861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8861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8861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8861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8861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8861in"/>
    </style:style>
    <style:style style:name="P446" style:parent-style-name="Normal" style:family="paragraph">
      <style:paragraph-properties fo:text-align="center" fo:line-height="150%"/>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19 iki 2020-01-13</text:span></text:p>
      <text:p text:style-name="P8"/>
      <text:p text:style-name="P9"><text:span text:style-name="T10">Įsakymas paskelbtas: TAR 2018-06-22, i. k. 2018-10314</text:span></text:p>
      <text:p text:style-name="P11"/>
      <text:p text:style-name="P12"><text:span text:style-name="T13"><draw:frame draw:z-index="0" draw:id="id0" draw:style-name="a0" draw:name="Picture 1" text:anchor-type="as-char" svg:x="0in" svg:y="0in" svg:width="0.58264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ADMINISTRACIJOS DIREKTORIUS</text:p>
      <text:p text:style-name="P15"/>
      <text:p text:style-name="P16"><text:span text:style-name="T17">ĮSAKYMAS</text:span></text:p>
      <text:p text:style-name="P18">DĖL KIOSKŲ, PAVILJONŲ, LAUKO KAVINIŲ, LAIKINŲJŲ PREKYBOS<text:s/>ĮRENGINIŲ PROJEKTAVIMO IR STATYBOS (ĮRENGIMO) IR PREKYBAI PRITAIKYTŲ AUTOMOBILIŲ (PRIEKABŲ) STATYMO KAUNO MIESTO SAVIVALDYBĖS TERITORIJOJE TVARKOS APRAŠO PATVIRTINIMO</text:p>
      <text:p text:style-name="P19"/>
      <text:p text:style-name="P20">2018 m. birželio 21 d.<text:s/><text:tab/>Nr. A-2126</text:p>
      <text:p text:style-name="P21">Kaunas</text:p>
      <text:p text:style-name="P22"/>
      <text:p text:style-name="P23"/>
      <text:p text:style-name="P24"><text:span text:style-name="T25">Vadovaudamasis Lietuvos Respublikos vietos s</text:span><text:span text:style-name="T26">avivaldos įstatymo 29 straipsnio 8 dalies 2 punktu ir Kauno miesto savivaldybės tarybos 2018 m. vasario 27 d. sprendimo Nr. T-52 „Dėl kioskų, paviljonų ir prekybai pritaikytų automobilių ar priekabų išdėstymo Kauno miesto savivaldybės teritorijoje speciali</text:span><text:span text:style-name="T27">ojo plano patvirtinimo“ 3 punktu,<text:s/></text:span></text:p>
      <text:p text:style-name="P28"><text:span text:style-name="T29">t v i r t i n u <text:s/></text:span><text:span text:style-name="T30">Kioskų, paviljonų, lauko kavinių, laikinųjų prekybos įrenginių projektavimo ir statybos (įrengimo) ir prekybai pritaikytų automobilių (priekabų) statymo Kauno miesto savivaldybės teritorijoje tvarkos ap</text:span><text:span text:style-name="T31">rašą</text:span><text:span text:style-name="T32"><text:s/>(pridedama).</text:span></text:p>
      <text:p text:style-name="Normal"/>
      <text:p text:style-name="Normal"/>
      <text:p text:style-name="Normal"/>
      <text:p text:style-name="Normal"><text:span text:style-name="T33">Administracijos direktorius</text:span><text:span text:style-name="T34"><text:tab/></text:span><text:span text:style-name="T35"><text:tab/></text:span><text:span text:style-name="T36"><text:tab/>Gintaras <text:s/>Petrauskas</text:span></text:p>
      <text:soft-page-break/>
      <text:p text:style-name="P37">PATVIRTINTA</text:p>
      <text:p text:style-name="P43">Kauno miesto savivaldybės</text:p>
      <text:p text:style-name="P44">administracijos<text:s/>direktoriaus</text:p>
      <text:p text:style-name="P45">2018 m. birželio 21 d.</text:p>
      <text:p text:style-name="P46">įsakymu Nr. A-2126</text:p>
      <text:p text:style-name="P47"/>
      <text:p text:style-name="P48"><text:span text:style-name="T49">Kioskų, paviljonų, lauko kavinių, laikinųjų prekybos įrenginių projektavimo ir statybos (įrengimo) IR prekybai pritaikytų automobilių ( priekabų) STATYMO Kauno miesto savivaldybės teritorijoje tvarkos</text:span><text:span text:style-name="T50"><text:s/>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ioskų, paviljonų (toliau – KP objektas), lauko kavinių, laikinųjų prekybos įrenginių projektavimo ir statybos (įrengimo) ir prekybai pritaikytų automobilių (priekabų) statymo Kauno miesto savivaldybės<text:s/></text:span><text:span text:style-name="T61">teritorijoje tvarkos aprašas (toliau – Aprašas) nustato pagrindinius reikalavimus, kurie privalomi rengiant ir derinant Kauno miesto savivaldybės teritorijos viešosiose vietose numatomų įrengti (statyti) kioskų, paviljonų, lauko kavinių projektus ir prekyb</text:span><text:span text:style-name="T62">ai pritaikytų automobilių (priekabų) statymo ir laikinųjų prekybos įrenginių (įrengimo) (toliau – prekybos (paslaugų teikimo) objektai) schemas tais atvejais, kai jiems įrengti (statyti) pagal Lietuvos Respublikos statybos įstatymą nereikalingas statybą le</text:span><text:span text:style-name="T63">idžiantis dokumentas. Aprašas detalizuoja Kioskų, paviljonų ir prekybai pritaikytų automobilių ar priekabų išdėstymo Kauno miesto savivaldybės teritorijoje specialiojo plano, patvirtinto Kauno miesto savivaldybės tarybos 2018 m. vasario 27 d. sprendimu Nr.</text:span><text:span text:style-name="T64"><text:s/>T-52 „Dėl Kioskų, paviljonų ir prekybai pritaikytų automobilių ar priekabų išdėstymo Kauno miesto savivaldybės teritorijoje specialiojo plano patvirtinimo“ (toliau – Specialusis planas) sprendinių įgyvendinimo procesą.</text:span></text:p>
      <text:p text:style-name="P65"><text:span text:style-name="T66">2</text:span><text:span text:style-name="T67">. Aprašu privalo vadovautis Kau</text:span><text:span text:style-name="T68">no miesto savivaldybės (toliau – Savivaldybė) viešojo administravimo subjektai, prekybos (paslaugų teikimo) objektų projektuotojai, kiti fiziniai ir juridiniai asmenys, vykdantys veiklą Kauno miesto viešosiose vietose.</text:span></text:p>
      <text:p text:style-name="P69"><text:span text:style-name="T70">3</text:span><text:span text:style-name="T71">. Aprašas netaikomas asmenims, p</text:span><text:span text:style-name="T72">lanuojantiems vykdyti veiklą prekybos (paslaugų teikimo) objektuose, esančiuose suformuotuose žemės sklypuose, išskyrus veiklą lauko kavinėse ir nuo laikinųjų prekybos įrenginių žemės sklypuose, kuriuos nuosavybės, patikėjimo teise ar kitais pagrindais val</text:span><text:span text:style-name="T73">do Kauno miesto savivaldybė.</text:span><text:s/></text:p>
      <text:p text:style-name="P74">Punkto pakeitimai:</text:p>
      <text:p text:style-name="P75"><text:span text:style-name="T76">Nr.<text:s/></text:span><text:a xlink:href="https://www.e-tar.lt/portal/legalAct.html?documentId=967b5f20338711e99595d005d42b863e" office:target-frame-name="_top" xlink:show="replace"><text:span text:style-name="T77">A-532</text:span></text:a><text:span text:style-name="T78">, 2019-02-18, paskelbta TAR 2019-02-18, i. k. 2019-02566</text:span></text:p>
      <text:p text:style-name="Normal"/>
      <text:p text:style-name="P79"><text:span text:style-name="T80">4.</text:span><text:span text:style-name="T81"><text:s/>Neteko galios nuo 2019-02-19</text:span></text:p>
      <text:p text:style-name="P82">Punkto<text:s/>naikinimas:</text:p>
      <text:p text:style-name="P83"><text:span text:style-name="T84">Nr.<text:s/></text:span><text:a xlink:href="https://www.e-tar.lt/portal/legalAct.html?documentId=967b5f20338711e99595d005d42b863e" office:target-frame-name="_top" xlink:show="replace"><text:span text:style-name="T85">A-532</text:span></text:a><text:span text:style-name="T86">, 2019-02-18, paskelbta TAR 2019-02-18, i. k. 2019-02566</text:span></text:p>
      <text:p text:style-name="Normal"/>
      <text:p text:style-name="P87"><text:span text:style-name="T88">5</text:span><text:span text:style-name="T89">. Pagrindinės<text:s/></text:span><text:span text:style-name="T90">Apraše vartojamos sąvokos:</text:span></text:p>
      <text:p text:style-name="P91"><text:span text:style-name="T92">5.1</text:span><text:span text:style-name="T93">.</text:span><text:span text:style-name="T94"><text:s/>Blogos būklės KP objektas<text:s/></text:span><text:span text:style-name="T95">– veikiantis netvarkingas, architektūrine išraiška neatitinkantis Specialiajame plane patvirtintų KP pavyzdžių KP objektas, kurį būtina rekonstruoti ar pakeisti nauju pagal Specialiajame plane patvirtintus pavyzdžius.</text:span></text:p>
      <text:p text:style-name="P96"><text:span text:style-name="T97">5.2</text:span><text:span text:style-name="T98">.</text:span><text:span text:style-name="T99"><text:s/>Geros būklės KP objektas<text:s/></text:span><text:span text:style-name="T100">– ap</text:span><text:span text:style-name="T101">linkos poveikiui atsparių konstrukcijų naujas, tvarkingas KP objektas, architektūrine išraiška atitinkantis Specialiajame plane nustatytus KP pavyzdžius.</text:span><text:span text:style-name="T102"><text:s/></text:span></text:p>
      <text:p text:style-name="P103"><text:span text:style-name="T104">5.3</text:span><text:span text:style-name="T105">.</text:span><text:span text:style-name="T106"><text:s/>Kritinės būklės KP objektas<text:s/></text:span><text:span text:style-name="T107">– miestovaizdį darkančios architektūrinės išraiškos KP objektas,</text:span><text:span text:style-name="T108"><text:s/>kurį pagal Specialųjį planą privaloma išardyti ar nugriauti.</text:span></text:p>
      <text:p text:style-name="P109"><text:span text:style-name="T110">5.4</text:span><text:span text:style-name="T111">.</text:span><text:span text:style-name="T112"><text:s/>Lauko kavinė</text:span><text:span text:style-name="T113"><text:s/>– lauke įrengtas iš lengvų konstrukcijų be pamatų prekybos (paslaugų teikimo) objektas arba sukomplektuota įranga (terasos, staliukai, kėdės, skėčiai, tvorelės, pakylos, gėlinės ir kt.), skirti viešojo maitinimo paslaugoms teikti.</text:span></text:p>
      <text:p text:style-name="P114"><text:span text:style-name="T115">5.5</text:span><text:span text:style-name="T116">.<text:s/></text:span><text:span text:style-name="T117">Įgaliotas<text:s/></text:span><text:span text:style-name="T118">valstybės tarnautojas</text:span><text:span text:style-name="T119"><text:s/>– Savivaldybės administracijos Miesto planavimo ir architektūros skyriaus (toliau – MPAS) valstybės tarnautojas, kuriam pagal pareigybės aprašymą suteikta teisė derinti ir pritarti (arba motyvuotai nepritarti) projektams ir schemoms.</text:span></text:p>
      <text:p text:style-name="P120"><text:span text:style-name="T121">5.6</text:span><text:span text:style-name="T122">.<text:s/></text:span><text:span text:style-name="T123">Projektas –<text:s/></text:span><text:span text:style-name="T124">supaprastintas prekybos (paslaugų teikimo) objekto projektas, kurio sudėtis nustatyta šio aprašo 11 punkte.</text:span></text:p>
      <text:p text:style-name="P125"><text:span text:style-name="T126">5.7</text:span><text:span text:style-name="T127">.<text:s/></text:span><text:span text:style-name="T128">Schema</text:span><text:span text:style-name="T129"><text:s/>– prekybai pritaikyto automobilio, priekabos ar laikino prekybos įrenginio išdėstymo schema, parengta pagal Apr</text:span><text:span text:style-name="T130">ašo 12 punkto reikalavimus.</text:span></text:p>
      <text:p text:style-name="P131"><text:span text:style-name="T132">5.8</text:span><text:span text:style-name="T133">.<text:s/></text:span><text:span text:style-name="T134">Statytojas<text:s/></text:span><text:span text:style-name="T135">–</text:span><text:span text:style-name="T136"><text:s/></text:span><text:span text:style-name="T137">fizinis ar juridinis asmuo, ketinantis Kauno miesto viešosiose vietose vykdyti prekybos (paslaugų teikimo) veiklą.</text:span></text:p>
      <text:p text:style-name="P138"><text:span text:style-name="T139">5.9</text:span><text:span text:style-name="T140">.<text:s/></text:span><text:span text:style-name="T141">Sutartis</text:span><text:span text:style-name="T142"><text:s/>– KP objekto naudojimo viešojoje miesto vietoje sutartis, sudaryta vadova</text:span><text:span text:style-name="T143">ujantis Kauno miesto savivaldybės administracijos direktoriaus 2017 <text:s/>m. spalio 12 d. įsakymu Nr. A-3737 „Dėl Leidimų prekiauti (teikti paslaugas) Kauno viešosiose vietose išdavimo ir kioskų (paviljonų) naudojimo viešosiose vietose sutarčių sudarymo tvarkos</text:span><text:span text:style-name="T144">“.</text:span></text:p>
      <text:p text:style-name="P145"><text:span text:style-name="T146">5.10</text:span><text:span text:style-name="T147">.<text:s/></text:span><text:span text:style-name="T148">Viešoji vieta</text:span><text:span text:style-name="T149"><text:s/>– Kauno miesto teritorijoje esanti Savivaldybei ar valstybei nuosavybės teise priklausanti ar patikėjimo teise valdoma teritorija (aikštės, skverai, parkai, pėsčiųjų takai, paplūdimiai ir kitos žmonių susibūrimo vietos), kurioje<text:s/></text:span><text:span text:style-name="T150">teikiamos paslaugos (nuomos, buities, taksofonų, nesudėtingų atrakcionų ir pan.), taip pat vykdoma prekyba iš (nuo) laikinųjų prekybos įrenginių, kioskų, paviljonų, iš prekybai įrengtų specializuotų automobilių ar automobilių priekabų, lauko kavinių.</text:span></text:p>
      <text:p text:style-name="P151"><text:span text:style-name="T152">6</text:span><text:span text:style-name="T153">. Kitos Apraše naudojamos sąvokos atitinka Lietuvos Respublikos statybos įstatyme, Lietuvos Respublikos nekilnojamojo kultūros paveldo įstatyme, Prekybos Kauno viešosiose vietose taisyklėse, Specialiajame plane, kituose teisės aktuose nustatytas sąvokas.</text:span></text:p>
      <text:p text:style-name="P154"/>
      <text:p text:style-name="P155"><text:span text:style-name="T156">II</text:span><text:span text:style-name="T157"><text:s/>SKYRIUS</text:span></text:p>
      <text:p text:style-name="P158"><text:span text:style-name="T159">PROJEKTŲ IR SCHEMŲ RENGIMO REIKALAVIMAI</text:span></text:p>
      <text:p text:style-name="P160"/>
      <text:p text:style-name="P161"><text:span text:style-name="T162">7</text:span><text:span text:style-name="T163">. Prekybos (paslaugų teikimo) objektui statyti (įrengti) statytojas turi parengti:</text:span></text:p>
      <text:p text:style-name="P164"><text:span text:style-name="T165">7.1</text:span><text:span text:style-name="T166">. kiosko, paviljono ar lauko kavinės projektą;</text:span></text:p>
      <text:p text:style-name="P167"><text:span text:style-name="T168">7.2</text:span><text:span text:style-name="T169">. prekybai pritaikyto automobilio ar jo priekabos statymo vietos, laikino prekybos įrenginio schemą. Schema nerengiama, kai prekybai pritaikytą automobilį, jo priekabą ar laikiną prekybos įrenginį numatoma statyti ( įrengti) pagal Savivaldybės administraci</text:span><text:span text:style-name="T170">jos parengtą schemą.<text:s/></text:span></text:p>
      <text:p text:style-name="P171"><text:span text:style-name="T172">8</text:span><text:span text:style-name="T173">.<text:s/></text:span><text:span text:style-name="T174">KP</text:span><text:span text:style-name="T175"><text:s/></text:span><text:span text:style-name="T176">objekto projektas<text:s/></text:span><text:span text:style-name="T177">turi atitikti Specialiajame plane nustatytus reikalavimus KP objekto statybos vietai, vaizdui, plotui ir aukščiui, medžiagoms, išdėstymui, spalviniam sprendimui, darbo vietai ir aplinkai.<text:s/></text:span></text:p>
      <text:p text:style-name="P178"><text:span text:style-name="T179">9</text:span><text:span text:style-name="T180">. Jei prek</text:span><text:span text:style-name="T181">ybos (paslaugų teikimo) objektas projektuojamas kultūros paveldo teritorijoje ar apsaugos zonoje, saugomoje teritorijoje ar apsaugos zonoje, prekybos (paslaugų teikimo) objekto projektas ar schema, prieš teikiant derinti Savivaldybės administracijai, turi<text:s/></text:span><text:span text:style-name="T182">būti suderinti atitinkamai su Kultūros paveldo departamento prie Kultūros ministerijos Kauno skyriaus ir (ar) su saugomos teritorijos direkcijos įgaliotais asmenimis.<text:s/></text:span></text:p>
      <text:p text:style-name="P183"><text:span text:style-name="T184">10</text:span><text:span text:style-name="T185">. Jei prekybos (paslaugų teikimo) objektas projektuojamas kelių ar gatvių raudonųj</text:span><text:span text:style-name="T186">ų linijų ribose projektas, prieš teikiant derinti Savivaldybės administracijai, turi būti suderintas su policijos pareigūnais.</text:span></text:p>
      <text:p text:style-name="P187"><text:span text:style-name="T188">11</text:span><text:span text:style-name="T189">. Projektą sudaro:<text:s/></text:span></text:p>
      <text:p text:style-name="P190"><text:span text:style-name="T191">11.1</text:span><text:span text:style-name="T192">. projekto antraštinis lapas, kuriame nurodytas prekybos (paslaugų teikimo) objekto pavadinimas,<text:s/></text:span><text:span text:style-name="T193">adresas (įrengimo vieta), numeris (jei tokį turi), statytojo ir projekto rengėjo kontaktiniai duomenys, projekto parengimo data;</text:span></text:p>
      <text:p text:style-name="P194"><text:span text:style-name="T195">11.2</text:span><text:span text:style-name="T196">. aiškinamasis raštas, kuriame nurodoma prekybos (paslaugų teikimo) objekto naudojimo paskirtis, jį apibūdinantys<text:s/></text:span><text:span text:style-name="T197">pagrindiniai rodikliai, aprašomos konstrukcijos ir inžineriniai įrenginiai, naudojamos medžiagos;</text:span></text:p>
      <text:p text:style-name="P198"><text:span text:style-name="T199">11.3</text:span><text:span text:style-name="T200">. 1:500 mastelio prekybos (paslaugų teikimo) objekto išdėstymo schema, parengta ant ne senesnio kaip 5 metų topografinio plano arba Kauno miesto skait</text:span><text:span text:style-name="T201">meninio žemėlapio ištraukos. Schemoje nurodomas statytojo vardas ir pavardė (juridinio asmens pavadinimas ir kodas), projektuojamas prekybos (paslaugų teikimo) objektas, jo eksplikacija ir matmenys (ilgis, plotis,<text:s/></text:span><text:soft-page-break/><text:span text:style-name="T202">aukštis), nurodomi atstumai iki gretimų su</text:span><text:span text:style-name="T203">formuotų ir įregistruotų Nekilnojamojo turto registre žemės sklypų, gretimų pastatų ir kitų statinių, įrenginių, medžių;</text:span></text:p>
      <text:p text:style-name="P204"><text:span text:style-name="T205">11.4</text:span><text:span text:style-name="T206">. prekybos (paslaugų teikimo) objekto planas<text:s/></text:span><text:span text:style-name="T207">ir fasado brėžiniai;</text:span></text:p>
      <text:p text:style-name="P208"><text:span text:style-name="T209">11.5</text:span><text:span text:style-name="T210">. prekybos (paslaugų teikimo) objekto vizualizacija;</text:span></text:p>
      <text:p text:style-name="P211"><text:span text:style-name="T212">11.6</text:span><text:span text:style-name="T213">. žemės sklypo (teritorijos) savininko ar valdytojo rašytinis sutikimas (kai teikiamas derinti KP objekto projektas).</text:span></text:p>
      <text:p text:style-name="P214"><text:span text:style-name="T215">12</text:span><text:span text:style-name="T216">.</text:span><text:span text:style-name="T217"><text:s/></text:span><text:span text:style-name="T218">Schema rengiama 1:500 masteliu ant Kauno miesto skaitmeninio žemėlapio, kadastro žemėlapio ar<text:s/></text:span><text:span text:style-name="T219">www.regia.lt</text:span><text:span text:style-name="T220"><text:s/>žemėlapio ištraukos. Schemoje nurodoma prekybos (paslaugų teikimo) objekto vieta, matmenys (ilgis, plotis, aukštis, automobilio ar priekabos valstybinis Nr.), atstumai iki gretimų suformuotų ir įregistruotų Nekilnojamojo turto registre žemės sklypų, greti</text:span><text:span text:style-name="T221">mų pastatų ir kitų statinių, įrenginių, medžių, pateikiami numatomų prekybos įrenginių eskizai, grafiniai sprendimai (vizualizacijos) ar nuotraukos (jei ketinama statyti pagal esamą pastatytą pavyzdį). Naujų prekybos (paslaugų teikimo) nuo laikinųjų prekyb</text:span><text:span text:style-name="T222">os įrenginių vietų schemas rengia Savivaldybės administracija, išskyrus schemas prekybai iš (nuo) laikinųjų prekybos įrenginių priskiriamai prekių ekspozicijai šalia stacionaraus prekybos pastato (ne daugiau kaip 3 kv. m ploto). Šias schemas rengia statyto</text:span><text:span text:style-name="T223">jas. Informacija apie Savivaldybės administracijos parengtas schemas skelbiama Savivaldybės interneto svetainėje.</text:span></text:p>
      <text:p text:style-name="P224"/>
      <text:p text:style-name="P225"><text:span text:style-name="T226">III</text:span><text:span text:style-name="T227"><text:s/>SKYRIUS</text:span></text:p>
      <text:p text:style-name="P228"><text:span text:style-name="T229">PROJEKTŲ IR SCHEMŲ DERINIMAS SAVIVALDYBĖS ADMINISTRACIJOJE</text:span></text:p>
      <text:p text:style-name="P230"/>
      <text:p text:style-name="P231"><text:span text:style-name="T232">13</text:span><text:span text:style-name="T233">.<text:s/></text:span><text:span text:style-name="T234">Statytojas pateikia prašymą, kuriame nurodoma: prekybos</text:span><text:span text:style-name="T235"><text:s/>(paslaugų teikimo) objekto savininko vardas, pavardė ar juridinio asmens pavadinimas; fizinio ar juridinio asmens kodas; adresas korespondencijai; juridinio asmens atsiskaitomoji sąskaita, bankas, banko kodas; telefonas; el. paštas (jeigu pareiškėjas jį t</text:span><text:span text:style-name="T236">uri); prekybos (paslaugų teikimo) objekto adresas; informacija ar pareiškėjas yra žemės, ant kurios statomas (įrengiamas) prekybos (paslaugų teikimo) objektas; prekybos (paslaugų teikimo) objekto tipas ir plotas; kokiu būdu (raštu arba elektroninėmis priem</text:span><text:span text:style-name="T237">onėmis) pareiškėjas norėtų gauti pranešimus, kita reikalinga informacija. Prašymas pateikiamas kartu su parengtu projektu ar schema Savivaldybės administracijos Klientų aptarnavimo skyriaus Asmenų aptarnavimo poskyriui (toliau – Asmenų aptarnavimo poskyris</text:span><text:span text:style-name="T238">). Asmenų aptarnavimo poskyris užregistruotą prašymą ir kitus dokumentus tą pačią dieną perduoda nagrinėti MPAS.<text:s/></text:span></text:p>
      <text:p text:style-name="P239"><text:span text:style-name="T240">14</text:span><text:span text:style-name="T241">. Įgaliotas valstybės tarnautojas patikrina, ar pateikti visi Aprašo 11 ar 12 punkte nurodyti dokumentai, ar projektas ar schema neprieš</text:span><text:span text:style-name="T242">tarauja Specialiojo plano sprendiniams, kitiems galiojantiems teritorijų planavimo dokumentams, Apraše ir kituose teisės aktuose nustatytiems<text:s/></text:span><text:soft-page-break/><text:span text:style-name="T243">reikalavimams. Projektas ar schema teikiama (jeigu reikia)<text:s/></text:span><text:span text:style-name="T244">tikrinti Savivaldybės administracijos Miesto tvarkymo,<text:s/></text:span><text:span text:style-name="T245">Aplinkos apsaugos ir Transporto ir eismo organizavimo<text:s/></text:span><text:span text:style-name="T246">skyrių, MPAS Infrastruktūros poskyrio atsakingiems darbuotojams.</text:span></text:p>
      <text:p text:style-name="P247"><text:span text:style-name="T248">15</text:span><text:span text:style-name="T249">. Jei<text:s/></text:span><text:span text:style-name="T250">pateikiami visi Apraše nurodyti dokumentai, nustatoma, kad projektas ar schema atitinka teisės aktų nustatytus reikalavimus,<text:s/></text:span><text:span text:style-name="T251">gaunamas Savivaldybės administracijos Miesto tvarkymo, Aplinkos apsaugos ir Transporto ir eismo organizavimo skyrių ir<text:s/></text:span><text:span text:style-name="T252">MPAS Infrastruktūros poskyrio pritarimas (jeigu būtina) ir nėra jokių objektyvių priežasčių nepritarti projektui ar schemai, įgaliotas va</text:span><text:span text:style-name="T253">lstybės tarnautojas atlieka šiuos veiksmus:</text:span></text:p>
      <text:p text:style-name="P254"><text:span text:style-name="T255">15.1</text:span><text:span text:style-name="T256">. kiosko ar paviljono projekto pagrindiniame brėžinyje (brėžiniuose) įrašo „Pritariu. Projektas be sutarties negalioja“, nurodo prekybos (paslaugų teikimo) objekto naudojimo terminą, deda asmens spaudą, pas</text:span><text:span text:style-name="T257">irašo, parašo derinimo datą ir perduoda prašymą kartu su projektu toliau nagrinėti Klientų aptarnavimo skyriaus Licencijų ir leidimų poskyriui;</text:span></text:p>
      <text:p text:style-name="P258"><text:span text:style-name="T259">15.2</text:span><text:span text:style-name="T260">. schemoje ar lauko kavinės projekto pagrindiniame brėžinyje (brėžiniuose) įrašo „Pritariu“, nurodo prek</text:span><text:span text:style-name="T261">ybos (paslaugų teikimo) objekto naudojimo terminą, deda asmens spaudą, pasirašo ir parašo derinimo datą.<text:s/></text:span></text:p>
      <text:p text:style-name="P262"><text:span text:style-name="T263">16</text:span><text:span text:style-name="T264">.<text:s/></text:span><text:span text:style-name="T265">Derinant projektą ar schemą, nustatomas 3 metų prekybos (paslaugų teikimo) objekto naudojimo terminas. Remiantis tam tikros teritorijos spec</text:span><text:span text:style-name="T266">ialiųjų naudojimo sąlygų aprašymais ir kitais naudojimo reglamentais, teritorijų planavimo, Savivaldybės strateginio planavimo statybos darbų planavimo ir kitais dokumentais, teisės aktų reikalavimais, gali būti nustatomas trumpesnis prekybos (paslaugų tei</text:span><text:span text:style-name="T267">kimo) objekto naudojimo terminas. Trumpesnio termino nustatymo motyvai įrašomi šalia derinimo žymos.</text:span></text:p>
      <text:p text:style-name="P268"><text:span text:style-name="T269">17</text:span><text:span text:style-name="T270">. Jei nustatoma, kad pateikti ne visi Apraše nurodyti dokumentai</text:span><text:span text:style-name="T271"><text:s/></text:span><text:span text:style-name="T272">arba jie neatitinka dokumentams keliamų reikalavimų, ne vėliau kaip per 3 darbo dien</text:span><text:span text:style-name="T273">as nuo prašymo pateikimo dienos statytojas informuojamas elektroninėmis priemonėmis ar raštu apie tai, kad jis privalo pateikti trūkstamus dokumentus ne vėliau nei per 5 darbo dienas. Statytojas taip pat informuojamas, kad prašymo nagrinėjimo laikas skaiči</text:span><text:span text:style-name="T274">uojamas nuo visų reikiamų dokumentų pateikimo dienos. Jei statytojas per nurodytą terminą nepateikia trūkstamų dokumentų, derinimo procedūros nutraukiamos, o pateikti dokumentai grąžinami statytojui.<text:s/></text:span></text:p>
      <text:p text:style-name="P275"><text:span text:style-name="T276">18</text:span><text:span text:style-name="T277">. Jei<text:s/></text:span><text:span text:style-name="T278">projekte ar schemoje ir kartu pateiktuose d</text:span><text:span text:style-name="T279">okumentuose nustatyti prieštaravimai ar neatitiktys teisės aktams arba statytojas per Aprašo 17 punkte nustatytą terminą nepateikė trūkstamų dokumentų, projektas ar schema nederinami. Pateikti dokumentai grąžinami statytojui, nederinimo motyvai statytojui<text:s/></text:span><text:span text:style-name="T280">nurodomi raštu. Raštą rengia įgaliotas valstybės tarnautojas.</text:span></text:p>
      <text:p text:style-name="P281"><text:span text:style-name="T282">19</text:span><text:span text:style-name="T283">. KP objekto projektas nederinamas, jei KP objektą numatoma statyti <text:s/>šiose viešosiose vietose:</text:span></text:p>
      <text:p text:style-name="P284"><text:span text:style-name="T285">19.1</text:span><text:span text:style-name="T286">. arčiau kaip 20 m iki paminklų;</text:span></text:p>
      <text:p text:style-name="P287"><text:span text:style-name="T288">19.2</text:span><text:span text:style-name="T289">. arčiau kaip 3 m iki medžių kamienų;</text:span></text:p>
      <text:p text:style-name="P290"><text:span text:style-name="T291">19.3</text:span><text:span text:style-name="T292">. arčiau kaip 3 m iki gretimo žemės sklypo ribos arba 6 m iki pastato sienos, jeigu sklypo ribos nenustatytos (išskyrus atvejus, kai gautas rašytinis gretimo žemės sklypo ar pastato savininko (bendraturčių) sutikimas);</text:span></text:p>
      <text:p text:style-name="P293"><text:span text:style-name="T294">19.4</text:span><text:span text:style-name="T295">. arčiau kaip 15 m iki<text:s/></text:span><text:span text:style-name="T296">įrengtų viešojo transporto stotelių ir jose esančių reklaminių įrenginių (išskyrus atvejus, kai gautas stotelės savininko sutikimas);</text:span></text:p>
      <text:p text:style-name="P297"><text:span text:style-name="T298">19.5</text:span><text:span text:style-name="T299">. daugiabučių namų kiemuose;</text:span></text:p>
      <text:p text:style-name="P300"><text:span text:style-name="T301">19.6</text:span><text:span text:style-name="T302">. kitose teisės aktuose nustatytose draudžiamose vietose.</text:span></text:p>
      <text:p text:style-name="P303"><text:span text:style-name="T304">20</text:span><text:span text:style-name="T305">. Projektas</text:span><text:span text:style-name="T306"><text:s/>ar schema suderinama (ar motyvuotai nederinama) per 20 darbo dienų nuo visų reikiamų dokumentų pateikimo</text:span><text:span text:style-name="T307"><text:s/>dienos, kai teikiamas prašymas suderinti KP objekto projektą ir sudaryti sutartį – per 40 darbo dienų nuo visų reikiamų dokumentų pateikimo dienos.</text:span></text:p>
      <text:p text:style-name="P308"><text:span text:style-name="T309">21</text:span><text:span text:style-name="T310">. Jei Statytojas per 3 mėn. nuo KP objekto projekto suderinimo jo nepastato (neįrengia) ir nesikreipia dėl sutarties sudarymo, jis praranda teisę statyti (įrengti) KP objektą projekte nurodytoje vietoje. Ši vieta gali būti konkurso tvarka suteikiama ki</text:span><text:span text:style-name="T311">tam statytojui.</text:span></text:p>
      <text:p text:style-name="P312"/>
      <text:p text:style-name="P313"><text:span text:style-name="T314">IV</text:span><text:span text:style-name="T315"><text:s/>SKYRIUS</text:span><text:span text:style-name="T316"><text:s/></text:span></text:p>
      <text:p text:style-name="P317"><text:span text:style-name="T318">PROJEKTŲ IR SCHEMŲ KEITIMAS, PREKYBOS (PASLAUGŲ TEIKIMO) OBJEKTŲ NAUDOJIMO TERMINO PRATĘSIMAS</text:span></text:p>
      <text:p text:style-name="P319"/>
      <text:p text:style-name="P320"><text:span text:style-name="T321">22</text:span><text:span text:style-name="T322">. Baigiantis nustatytam prekybos (paslaugų teikimo) objekto naudojimo terminui, bet ne vėliau kaip likus vienam mėnesiui</text:span><text:span text:style-name="T323"><text:s/>iki<text:s/></text:span><text:span text:style-name="T324">prekybos (paslaugų teikimo) objekto<text:s/></text:span><text:span text:style-name="T325">naudojimo termino pabaigos, statytojas, užpildęs nustatytos formos prašymą , turi teisę kreiptis dėl naudojimo termino pratęsimo. Kartu su prašymu pateikiamas suderintas projektas ar schema.<text:s/></text:span><text:span text:style-name="T326">Prašymą dėl prekybos (pa</text:span><text:span text:style-name="T327">slaugų teikimo) objekto naudojimo termino pratęsimo gali teikti tik projekte ar schemoje nurodytas statytojas. <text:s/></text:span></text:p>
      <text:p text:style-name="P328"><text:span text:style-name="T329">23</text:span><text:span text:style-name="T330">.</text:span><text:span text:style-name="T331"><text:s/></text:span><text:span text:style-name="T332">Įgaliotas valstybės tarnautojas:</text:span></text:p>
      <text:p text:style-name="P333"><text:span text:style-name="T334">23.1</text:span><text:span text:style-name="T335">. gavęs prašymą pratęsti KP objekto naudojimo terminą, paprašo atitinkamos seniūnijos pateikti informaciją apie<text:s/></text:span><text:span text:style-name="T336">KP objekto<text:s/></text:span><text:span text:style-name="T337">tinkamumą<text:s/></text:span><text:span text:style-name="T338">eksploatuoti ir dabartinę jo nuotrauką (as). Seniūnija pateikia prašomą informaciją ne vėliau kaip per 5 darbo dienas;</text:span></text:p>
      <text:p text:style-name="P339"><text:span text:style-name="T340">23</text:span><text:span text:style-name="T341">.2</text:span><text:span text:style-name="T342">. gavęs prašymą pratęsti lauko kavinės, prekybai pritaikyto<text:s/></text:span><text:span text:style-name="T343">automobilio, jo <text:s/>priekabos ar laikino prekybos įrenginio naudojimo terminą, paprašo<text:s/></text:span><text:span text:style-name="T344">atitinkamų Savivaldybės padalinių informacijos apie planuojamus statybos darbus nurodytoje vietoje ir statyt</text:span><text:span text:style-name="T345">ojo įsipareigojimų vykdymą.</text:span></text:p>
      <text:p text:style-name="P346"><text:span text:style-name="T347">24</text:span><text:span text:style-name="T348">. Patikrinęs statytojo pateiktus dokumentus ir jų atitiktį teisės aktų reikalavimams, gavęs Aprašo 23 punkte nurodytą informaciją ir įvertinęs prekybos (paslaugų teikimo) objekto eksploatavimo nurodytoje vietoje galimybe</text:span><text:span text:style-name="T349">s, per 20 darbo dienų nuo prašymo pratęsti prekybos (paslaugų teikimo) objekto naudojimo terminą gavimo dienos įgaliotas valstybės tarnautojas:<text:s/></text:span></text:p>
      <text:p text:style-name="P350"><text:span text:style-name="T351">24.1</text:span><text:span text:style-name="T352">. pratęsia prekybos (paslaugų teikimo) objekto naudojimo terminą:</text:span></text:p>
      <text:p text:style-name="P353"><text:span text:style-name="T354">24.1.1</text:span><text:span text:style-name="T355">. KP objekto projekto pagrindin</text:span><text:span text:style-name="T356">iame brėžinyje (brėžiniuose) įrašo „Pritariu naudojimo termino pratęsimui. Projektas be sutarties negalioja“, nurodo pratęstą naudojimo terminą, deda asmens spaudą, pasirašo, parašo derinimo datą ir perduoda prašymą kartu su projektu toliau nagrinėti Klien</text:span><text:span text:style-name="T357">tų aptarnavimo skyriaus Licencijų ir leidimų poskyriui;</text:span></text:p>
      <text:p text:style-name="P358"><text:span text:style-name="T359">24.1.2</text:span><text:span text:style-name="T360">. schemoje ar lauko kavinės projekto pagrindiniame brėžinyje (brėžiniuose) įrašo „Pritariu naudojimo termino pratęsimui“, nurodo pratęstą naudojimo terminą, deda asmens spaudą, pasirašo ir p</text:span><text:span text:style-name="T361">arašo derinimo datą;</text:span></text:p>
      <text:p text:style-name="P362"><text:span text:style-name="T363">24.2</text:span><text:span text:style-name="T364">. motyvuotai nepratęsia naudojimo termino:</text:span></text:p>
      <text:p text:style-name="P365"><text:span text:style-name="T366">24.2.1</text:span><text:span text:style-name="T367">. jeigu prekybos (paslaugų teikimo) objektas neatitinka suderinto projekto ar schemos;</text:span></text:p>
      <text:p text:style-name="P368"><text:span text:style-name="T369">24.2.2</text:span><text:span text:style-name="T370">. jeigu atsirado pavojingų prekybos (paslaugų teikimo) objekto (ar jo dalies)</text:span><text:span text:style-name="T371"><text:s/>deformacijų, įvyko jo (ar jo dalies) avarija ar yra akivaizdi avarijos grėsmė;</text:span></text:p>
      <text:p text:style-name="P372"><text:span text:style-name="T373">24.2.3</text:span><text:span text:style-name="T374">. jeigu statytojas per Specialiajame plane nustatytą terminą nepertvarkė KP objekto pagal Specialiajame plane nustatytus reikalavimus;</text:span></text:p>
      <text:p text:style-name="P375"><text:span text:style-name="T376">24.2.4</text:span><text:span text:style-name="T377">. jeigu pasibaigė žem</text:span><text:span text:style-name="T378">ės savininko (valdytojo) sutikimo galiojimo terminas (kai toks sutikimas privalomas);</text:span></text:p>
      <text:p text:style-name="P379"><text:span text:style-name="T380">24.2.5</text:span><text:span text:style-name="T381">. gavus iš Savivaldybės administracijos padalinių informaciją apie statytojo nevykdomus įsipareigojimus Savivaldybei ar planuojamą teritorijos panaudojimą<text:s/></text:span><text:span text:style-name="T382">kitoms reikmėms;</text:span></text:p>
      <text:p text:style-name="P383"><text:span text:style-name="T384">24.2.6</text:span><text:span text:style-name="T385">. gavus<text:s/></text:span><text:span text:style-name="T386">informaciją iš kitų institucijų su pagrįstu motyvuotu prašymu nepratęsti prekybos (paslaugų teikimo) objekto naudojimo termino.</text:span></text:p>
      <text:p text:style-name="P387"><text:span text:style-name="T388">25</text:span><text:span text:style-name="T389">. Apie priimtą sprendimą nepratęsti naudojimo termino statytojas informuojamas raštu.<text:s/></text:span></text:p>
      <text:p text:style-name="P390"><text:span text:style-name="T391">26</text:span><text:span text:style-name="T392">.<text:s/></text:span><text:span text:style-name="T393">Prekybos (paslaugų teikimo) objekto naudojimo terminas, nerengiant naujo projekto ar schemos, gali būti pratęsiamas pakartotinai, kaskart nustatant naują iki 3 m</text:span><text:span text:style-name="T394">etų naudojimo terminą, jei esama prekybos (paslaugų teikimo) objekto būklė yra gera, naudojimo terminui pratęsti pateikti dokumentai atitinka teisės aktų reikalavimus, Savivaldybė nurodytos teritorijos neplanuoja naudoti kitoms reikmėms ir statytojas tinka</text:span><text:span text:style-name="T395">mai vykdo įsipareigojimus Savivaldybei.<text:s/></text:span></text:p>
      <text:p text:style-name="P396"><text:span text:style-name="T397">27</text:span><text:span text:style-name="T398">. Specialiajame plane nurodytų blogos būklės KP objektų, kurie nepertvarkyti pagal Specialiojo plano sprendinius, naudojimo terminas pratęsiamas vieneriems metams, bet ne ilgiau,<text:s/></text:span><text:soft-page-break/><text:span text:style-name="T399">nei iki 2021 m. vasario 27 d.<text:s/></text:span><text:span text:style-name="T400">Jeigu per šį laikotarpį statytojas nepateikė derinti KP objekto projekto, atitinkančio Specialiojo plano sprendinius, po 2021 m. vasario 27 d. jis privalo išardyti (nugriauti) KP objektą.<text:s/></text:span></text:p>
      <text:p text:style-name="P401"><text:span text:style-name="T402">28</text:span><text:span text:style-name="T403">. Kritinės būklės KP objektų naudojimo terminas nepratęsiamas</text:span><text:span text:style-name="T404">. Šių KP objektų statytojas turi parengti ir pateikti derinti naujo KP objekto projektą, atitinkantį Specialiojo plano sprendinius.</text:span></text:p>
      <text:p text:style-name="P405"><text:span text:style-name="T406">29</text:span><text:span text:style-name="T407">. Kai statytojas pageidauja keisti prekybos (paslaugų teikimo) objekto dydį, vietą, išvaizdą ar kitus parametrus, turi</text:span><text:span text:style-name="T408"><text:s/>būti rengiamas ir teikiamas derinti naujas projektas ar schema Aprašo nustatyta tvarka.<text:s/></text:span></text:p>
      <text:p text:style-name="P409"><text:span text:style-name="T410">30</text:span><text:span text:style-name="T411">.<text:s/></text:span><text:span text:style-name="T412">Pasikeitus prekybos (paslaugų teikimo) objekto savininkui, nepriklausomai nuo nustatyto naudojimo termino, projektas ar schema privalo būti patikslinta, nurod</text:span><text:span text:style-name="T413">ant naujo savininko duomenis, ir pateikta derinti Savivaldybės administracijai.</text:span></text:p>
      <text:p text:style-name="P414"/>
      <text:p text:style-name="P415"><text:span text:style-name="T416">V</text:span><text:span text:style-name="T417"><text:s/>SKYRIUS</text:span></text:p>
      <text:p text:style-name="P418"><text:span text:style-name="T419">BAIGIAMOSIOS NUOSTATOS</text:span></text:p>
      <text:p text:style-name="P420"/>
      <text:p text:style-name="P421"><text:span text:style-name="T422">31</text:span><text:span text:style-name="T423">. Suderinti projektai ir schemos registruojami Prekybos (paslaugų teikimo) objektų projektų ir schemų registre.</text:span></text:p>
      <text:p text:style-name="P424"><text:span text:style-name="T425">32</text:span><text:span text:style-name="T426">. Suderinta</text:span><text:span text:style-name="T427">s projektas ar schema pripažįstami nesuteikiančiais teisės prekiauti ar teikti paslaugas viešojoje vietoje, jei:</text:span></text:p>
      <text:p text:style-name="P428"><text:span text:style-name="T429">32.1</text:span><text:span text:style-name="T430">. paaiškėja, kad statytojas pateikė suklastotus dokumentus, projekte ar schemoje nurodė klaidingus duomenis;</text:span></text:p>
      <text:p text:style-name="P431"><text:span text:style-name="T432">32.2</text:span><text:span text:style-name="T433">. paaiškėja, kad pas</text:span><text:span text:style-name="T434">ikeitė statytojo prašyme, projekte ar schemoje nurodyti duomenys (statytojas, žemės sklypo savininkas, prekybos (paslaugų teikimo) objekto plotas, vieta ir kt.) ir Statytojas projekto ar schemos nepatikslino Aprašo nustatyta tvarka;</text:span></text:p>
      <text:p text:style-name="P435"><text:span text:style-name="T436">32.3</text:span><text:span text:style-name="T437">. raštu gaunama</text:span><text:span text:style-name="T438"><text:s/>pagrįsta informacija apie pablogėjusią prekybos (paslaugų teikimo) objekto būklę, ir statytojas per Savivaldybės administracijos nustatytą terminą nepašalina trūkumų.</text:span></text:p>
      <text:p text:style-name="P439"><text:span text:style-name="T440">33</text:span><text:span text:style-name="T441">. Apie sprendimą pripažinti projektą ar schemą nesuteikiančiais teisės prekiauti ar teikti paslaugas viešojoje vietoje įgaliotas valstybės tarnautojas informuoja statytoją, Klientų aptarnavimo skyriaus Licencijų ir leidimų poskyrį ir atitinkamą seniūniją.<text:s/></text:span></text:p>
      <text:p text:style-name="P442"><text:span text:style-name="T443">34</text:span><text:span text:style-name="T444">. Informacija apie galiojančius projektus ir schemas skelbiama Savivaldybės interneto svetainėje.<text:s/></text:span></text:p>
      <text:p text:style-name="P445"/>
      <text:p text:style-name="P446"><text:span text:style-name="T447">_____________________________</text:span></text:p>
      <text:p text:style-name="P448"/>
      <text:p text:style-name="P449"/>
      <text:p text:style-name="P450"><text:span text:style-name="T451">Pakeitimai:</text:span></text:p>
      <text:p text:style-name="P452"/>
      <text:p text:style-name="P453"><text:span text:style-name="T454">1.</text:span></text:p>
      <text:p text:style-name="P455"><text:span text:style-name="T456">Kauno miesto savivaldybės administracija, Įsakymas</text:span></text:p>
      <text:p text:style-name="P457"><text:span text:style-name="T458">Nr.<text:s/></text:span><text:a xlink:href="https://www.e-tar.lt/portal/legalAct.html?documentId=967b5f20338711e99595d005d42b863e" office:target-frame-name="_top" xlink:show="replace"><text:span text:style-name="T459">A-532</text:span></text:a><text:span text:style-name="T460">, 2019-02-18, paskelbta TAR 2019-02-18, i. k. 2019-02566</text:span></text:p>
      <text:p text:style-name="P461"><text:span text:style-name="T462">Dėl Kauno miesto savivaldybės administracijos direktoriaus 2018 m. birželio 21 d. įsakymo Nr. A-21</text:span><text:span text:style-name="T463">26 „Dėl Kioskų, paviljonų, lauko kavinių, laikinųjų prekybos įrenginių projektavimo ir statybos (įrengimo) ir prekybai pritaikytų automobilių (priekabų) statymo Kauno miesto savivaldybės teritorijoje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 .........................</dc:title>
    <dc:subject>DĖL Kioskų, paviljonų, prekybai pritaikytų automobilių ar priekabų, lauko kavinių ir laikinųjų prekybos įrenginių projektavimo ir statybos (įrengimo) Kauno miesto savivaldybės teritorijoje tvarkos aprašą</dc:subject>
    <meta:initial-creator>Jūratė Baniulienė</meta:initial-creator>
    <dc:creator>adlibuser</dc:creator>
    <meta:creation-date>2020-01-14T06:59:00Z</meta:creation-date>
    <dc:date>2020-01-14T06:59:00Z</dc:date>
    <meta:print-date>2018-04-23T11:32:00Z</meta:print-date>
    <meta:template xlink:href="Normal.dotm" xlink:type="simple"/>
    <meta:editing-cycles>2</meta:editing-cycles>
    <meta:editing-duration>PT0S</meta:editing-duration>
    <meta:document-statistic meta:page-count="10" meta:paragraph-count="299" meta:word-count="2602" meta:character-count="21535" meta:row-count="601" meta:non-whitespace-character-count="19232"/>
  </office:meta>
</office:document-meta>
</file>