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font-weight-complex="bold" style:font-size-complex="12pt" style:language-complex="he" style:country-complex="IL"/>
    </style:style>
    <style:style style:name="T31" style:parent-style-name="DefaultParagraphFont" style:family="text">
      <style:text-properties style:font-weight-complex="bold" style:font-size-complex="12pt"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master-page-name="MPF1" style:family="paragraph">
      <style:paragraph-properties fo:break-before="page" fo:line-height="150%" fo:margin-left="4.3312in" style:page-number="1">
        <style:tab-stops/>
      </style:paragraph-properties>
      <style:text-properties fo:color="#000000" style:font-size-complex="12pt" style:language-asian="lt" style:country-asian="LT"/>
    </style:style>
    <style:style style:name="P43" style:parent-style-name="Normal" style:family="paragraph">
      <style:paragraph-properties fo:line-height="150%" fo:margin-left="4.3312in">
        <style:tab-stops/>
      </style:paragraph-properties>
      <style:text-properties fo:color="#000000" style:font-size-complex="12pt" style:language-asian="lt" style:country-asian="LT"/>
    </style:style>
    <style:style style:name="P44" style:parent-style-name="Normal" style:family="paragraph">
      <style:paragraph-properties fo:line-height="150%" fo:margin-left="4.3312in">
        <style:tab-stops/>
      </style:paragraph-properties>
      <style:text-properties fo:color="#000000" style:font-size-complex="12pt" style:language-asian="lt" style:country-asian="LT"/>
    </style:style>
    <style:style style:name="P45" style:parent-style-name="Normal" style:family="paragraph">
      <style:paragraph-properties fo:line-height="150%" fo:margin-left="4.3312in">
        <style:tab-stops/>
      </style:paragraph-properties>
      <style:text-properties fo:color="#000000" style:font-size-complex="12pt" style:language-asian="lt" style:country-asian="LT"/>
    </style:style>
    <style:style style:name="P46" style:parent-style-name="Normal" style:family="paragraph">
      <style:paragraph-properties fo:line-height="150%" fo:margin-left="4.3312in">
        <style:tab-stops/>
      </style:paragraph-properties>
      <style:text-properties fo:color="#000000" style:font-size-complex="12pt" style:language-asian="lt" style:country-asian="LT"/>
    </style:style>
    <style:style style:name="P47" style:parent-style-name="Normal" style:family="paragraph">
      <style:paragraph-properties fo:text-align="center" fo:line-height="150%"/>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fo:text-transform="uppercase" fo:color="#000000" style:font-size-complex="12pt" style:language-asian="lt" style:country-asian="LT"/>
    </style:style>
    <style:style style:name="T50" style:parent-style-name="DefaultParagraphFont" style:family="text">
      <style:text-properties fo:font-weight="bold" style:font-weight-asian="bold" fo:text-transform="uppercase" fo:color="#000000" style:font-size-complex="12pt" style:language-asian="lt" style:country-asian="LT"/>
    </style:style>
    <style:style style:name="P51" style:parent-style-name="Normal" style:family="paragraph">
      <style:paragraph-properties fo:text-align="center" fo:line-height="150%"/>
      <style:text-properties fo:color="#000000" style:font-size-complex="12pt" style:language-asian="lt" style:country-asian="LT"/>
    </style:style>
    <style:style style:name="P52" style:parent-style-name="Normal" style:family="paragraph">
      <style:paragraph-properties fo:keep-with-next="always" style:snap-to-layout-grid="false" fo:text-align="center" fo:line-height="150%"/>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keep-with-next="always" style:snap-to-layout-grid="false" fo:text-align="center" fo:line-height="150%"/>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keep-with-next="always" fo:text-align="center" fo:line-height="150%"/>
      <style:text-properties fo:color="#000000" style:font-size-complex="12pt" style:language-asian="lt" style:country-asian="LT"/>
    </style:style>
    <style:style style:name="P58" style:parent-style-name="Normal" style:family="paragraph">
      <style:paragraph-properties fo:text-align="justify" fo:line-height="150%" fo:text-indent="0.8861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8861in"/>
    </style:style>
    <style:style style:name="T66" style:parent-style-name="DefaultParagraphFont" style:family="text">
      <style:text-properties fo:color="#000000" style:font-size-complex="12pt" fo:language="en" fo:country="AU" style:language-asian="lt" style:country-asian="LT"/>
    </style:style>
    <style:style style:name="T67" style:parent-style-name="DefaultParagraphFont" style:family="text">
      <style:text-properties fo:color="#000000" style:font-size-complex="12pt" fo:language="en" fo:country="AU" style:language-asian="lt" style:country-asian="LT"/>
    </style:style>
    <style:style style:name="T68" style:parent-style-name="DefaultParagraphFont" style:family="text">
      <style:text-properties fo:color="#000000" style:font-size-complex="12pt" fo:language="en" fo:country="AU" style:language-asian="lt" style:country-asian="LT"/>
    </style:style>
    <style:style style:name="P69" style:parent-style-name="Normal" style:family="paragraph">
      <style:paragraph-properties fo:text-align="justify" fo:line-height="130%" fo:text-indent="0.8861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8861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905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905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1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905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8861in"/>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fo:font-weight="bold" style:font-weight-asian="bold" style:font-size-complex="12pt" style:language-complex="he" style:country-complex="IL"/>
    </style:style>
    <style:style style:name="T118" style:parent-style-name="DefaultParagraphFont" style:family="text">
      <style:text-properties fo:font-weight="bold" style:font-weight-asian="bold"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8861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8861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1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1.043in"/>
    </style:style>
    <style:style style:name="T145" style:parent-style-name="DefaultParagraphFont" style:family="text">
      <style:text-properties style:font-size-complex="12pt" fo:language="en" fo:country="AU" style:language-asian="lt" style:country-asian="LT"/>
    </style:style>
    <style:style style:name="T146" style:parent-style-name="DefaultParagraphFont" style:family="text">
      <style:text-properties style:font-size-complex="12pt" fo:language="en" fo:country="AU"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1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8861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8861in"/>
    </style:style>
    <style:style style:name="P163" style:parent-style-name="Normal" style:family="paragraph">
      <style:paragraph-properties fo:keep-with-next="always" fo:text-align="center" fo:line-height="150%"/>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keep-with-next="always" fo:text-align="center" fo:line-height="150%"/>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keep-with-next="always" fo:text-align="center" fo:line-height="150%"/>
      <style:text-properties fo:font-weight="bold" style:font-weight-asian="bold" fo:color="#000000" style:font-size-complex="12pt" style:language-asian="lt" style:country-asian="LT"/>
    </style:style>
    <style:style style:name="P169" style:parent-style-name="Normal" style:family="paragraph">
      <style:paragraph-properties fo:text-align="justify" fo:line-height="150%" fo:text-indent="0.8861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8861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8861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8861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70C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8861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8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8861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8861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8861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8861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8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8861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8861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8861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FF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8861in"/>
    </style:style>
    <style:style style:name="P236" style:parent-style-name="Normal" style:family="paragraph">
      <style:paragraph-properties fo:keep-with-next="always" fo:text-align="center" fo:line-height="150%"/>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keep-with-next="always" fo:text-align="center" fo:line-height="150%"/>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keep-with-next="always" fo:text-align="justify" fo:line-height="150%" fo:text-indent="0.8861in"/>
      <style:text-properties fo:color="#000000" style:font-size-complex="12pt" style:language-asian="lt" style:country-asian="LT"/>
    </style:style>
    <style:style style:name="P242" style:parent-style-name="Normal" style:family="paragraph">
      <style:paragraph-properties fo:text-align="justify" fo:line-height="150%" fo:margin-left="0.5909in" fo:text-indent="0.2951in">
        <style:tab-stops/>
      </style:paragraph-properties>
    </style:style>
    <style:style style:name="T243" style:parent-style-name="DefaultParagraphFont" style:family="text">
      <style:text-properties fo:color="#000000" style:font-size-complex="12pt" style:language-complex="he" style:country-complex="IL"/>
    </style:style>
    <style:style style:name="T244" style:parent-style-name="DefaultParagraphFont" style:family="text">
      <style:text-properties fo:color="#000000"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P247" style:parent-style-name="Normal" style:family="paragraph">
      <style:paragraph-properties fo:text-align="justify" fo:line-height="150%" fo:text-indent="0.2951in"/>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vertical-align="middle" fo:line-height="150%" fo:text-indent="0.8861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language="en" fo:country="AU" style:language-asian="lt" style:country-asian="LT"/>
    </style:style>
    <style:style style:name="T263" style:parent-style-name="DefaultParagraphFont" style:family="text">
      <style:text-properties style:font-size-complex="12pt" fo:language="en" fo:country="AU"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8861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AU"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8861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8861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8861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8861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ize="10pt" style:font-size-asian="10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8861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8861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8861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8861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8861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8861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8861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8861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8861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8861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8861in"/>
    </style:style>
    <style:style style:name="P343" style:parent-style-name="Normal" style:family="paragraph">
      <style:paragraph-properties fo:keep-with-next="always" fo:text-align="center" fo:line-height="150%"/>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keep-with-next="always" fo:text-align="center" fo:line-height="150%"/>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keep-with-next="always" fo:text-align="justify" fo:line-height="150%"/>
      <style:text-properties style:font-size-complex="12pt" style:language-asian="lt" style:country-asian="LT"/>
    </style:style>
    <style:style style:name="P350" style:parent-style-name="Normal" style:family="paragraph">
      <style:paragraph-properties fo:text-align="justify" fo:line-height="150%" fo:text-indent="0.8861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8861in"/>
      <style:text-properties fo:hyphenate="false"/>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P362" style:parent-style-name="Normal" style:family="paragraph">
      <style:paragraph-properties fo:text-align="justify" fo:line-height="150%" fo:text-indent="0.8861in"/>
      <style:text-properties fo:hyphenate="false"/>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P369" style:parent-style-name="Normal" style:family="paragraph">
      <style:paragraph-properties fo:text-align="justify" fo:line-height="150%" fo:text-indent="0.8861in"/>
      <style:text-properties fo:hyphenate="false"/>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text-align="justify" fo:line-height="150%" fo:text-indent="0.8861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8861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8861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8861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8861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8861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8861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8861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8861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8861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8861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8861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8861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8861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8861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8861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8861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8861in"/>
    </style:style>
    <style:style style:name="P444" style:parent-style-name="Normal" style:family="paragraph">
      <style:paragraph-properties fo:keep-with-next="always" fo:text-align="center" fo:line-height="150%"/>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keep-with-next="always" fo:text-align="center" fo:line-height="150%"/>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keep-with-next="always" fo:text-align="justify" fo:line-height="150%" fo:text-indent="0.8861in"/>
      <style:text-properties style:font-size-complex="12pt" style:language-asian="lt" style:country-asian="LT"/>
    </style:style>
    <style:style style:name="P450" style:parent-style-name="Normal" style:family="paragraph">
      <style:paragraph-properties fo:text-align="justify" fo:line-height="150%" fo:text-indent="0.8861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8861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8861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8861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8861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8861in"/>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font-size-complex="12pt" style:language-complex="he" style:country-complex="IL"/>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8861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8861in"/>
    </style:style>
    <style:style style:name="P481" style:parent-style-name="Normal" style:family="paragraph">
      <style:paragraph-properties fo:text-align="center" fo:line-height="150%"/>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1-14 iki 2020-12-31</text:span></text:p>
      <text:p text:style-name="P8"/>
      <text:p text:style-name="P9"><text:span text:style-name="T10">Įsakymas paskelbtas: TAR 2018-06-22, i. k. 2018-10314</text:span></text:p>
      <text:p text:style-name="P11"/>
      <text:p text:style-name="P12"><text:span text:style-name="T13"><draw:frame draw:z-index="0" draw:id="id0" draw:style-name="a0" draw:name="Picture 1" text:anchor-type="as-char" svg:x="0in" svg:y="0in" svg:width="0.57778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ADMINISTRACIJOS DIREKTORIUS</text:p>
      <text:p text:style-name="P15"/>
      <text:p text:style-name="P16"><text:span text:style-name="T17">ĮSAKYMAS</text:span></text:p>
      <text:p text:style-name="P18">DĖL KIOSKŲ, PAVILJONŲ, LAUKO KAVINIŲ, LAIKINŲJŲ PREKYBOS<text:s/>ĮRENGINIŲ PROJEKTAVIMO IR STATYBOS (ĮRENGIMO) IR PREKYBAI PRITAIKYTŲ AUTOMOBILIŲ (PRIEKABŲ) STATYMO KAUNO MIESTO SAVIVALDYBĖS TERITORIJOJE TVARKOS APRAŠO PATVIRTINIMO</text:p>
      <text:p text:style-name="P19"/>
      <text:p text:style-name="P20">2018 m. birželio 21 d.<text:s/><text:tab/>Nr. A-2126</text:p>
      <text:p text:style-name="P21">Kaunas</text:p>
      <text:p text:style-name="P22"/>
      <text:p text:style-name="P23"/>
      <text:p text:style-name="P24"><text:span text:style-name="T25">Vadovaudamasis Lietuvos Respublikos vietos s</text:span><text:span text:style-name="T26">avivaldos įstatymo 29 straipsnio 8 dalies 2 punktu ir Kauno miesto savivaldybės tarybos 2018 m. vasario 27 d. sprendimo Nr. T-52 „Dėl kioskų, paviljonų ir prekybai pritaikytų automobilių ar priekabų išdėstymo Kauno miesto savivaldybės teritorijoje speciali</text:span><text:span text:style-name="T27">ojo plano patvirtinimo“ 3 punktu,<text:s/></text:span></text:p>
      <text:p text:style-name="P28"><text:span text:style-name="T29">t v i r t i n u <text:s/></text:span><text:span text:style-name="T30">Kioskų, paviljonų, lauko kavinių, laikinųjų prekybos įrenginių projektavimo ir statybos (įrengimo) ir prekybai pritaikytų automobilių (priekabų) statymo Kauno miesto savivaldybės teritorijoje tvarkos ap</text:span><text:span text:style-name="T31">rašą</text:span><text:span text:style-name="T32"><text:s/>(pridedama).</text:span></text:p>
      <text:p text:style-name="Normal"/>
      <text:p text:style-name="Normal"/>
      <text:p text:style-name="Normal"/>
      <text:p text:style-name="Normal"><text:span text:style-name="T33">Administracijos direktorius</text:span><text:span text:style-name="T34"><text:tab/></text:span><text:span text:style-name="T35"><text:tab/></text:span><text:span text:style-name="T36"><text:tab/>Gintaras <text:s/>Petrauskas</text:span></text:p>
      <text:soft-page-break/>
      <text:p text:style-name="P37">PATVIRTINTA</text:p>
      <text:p text:style-name="P43">Kauno miesto savivaldybės</text:p>
      <text:p text:style-name="P44">administracijos<text:s/>direktoriaus</text:p>
      <text:p text:style-name="P45">2018 m. birželio 21 d.</text:p>
      <text:p text:style-name="P46">įsakymu Nr. A-2126</text:p>
      <text:p text:style-name="P47"/>
      <text:p text:style-name="P48"><text:span text:style-name="T49">Kioskų, paviljonų, lauko kavinių, laikinųjų prekybos įrenginių projektavimo ir statybos (įrengimo) IR prekybai pritaikytų automobilių ( priekabų) STATYMO Kauno miesto savivaldybės teritorijoje tvarkos</text:span><text:span text:style-name="T50"><text:s/>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ioskų, paviljonų (toliau – KP objektas), lauko kavinių, laikinųjų prekybos įrenginių projektavimo ir statybos (įrengimo) ir prekybai pritaikytų automobilių (priekabų) statymo Kauno miesto savivaldybės<text:s/></text:span><text:span text:style-name="T61">teritorijoje tvarkos aprašas (toliau – Aprašas) nustato pagrindinius reikalavimus, kurie privalomi rengiant ir derinant Kauno miesto savivaldybės teritorijos viešosiose vietose numatomų įrengti (statyti) kioskų, paviljonų, lauko kavinių projektus ir prekyb</text:span><text:span text:style-name="T62">ai pritaikytų automobilių (priekabų) statymo ir laikinųjų prekybos įrenginių (įrengimo) (toliau – prekybos (paslaugų teikimo) objektai) schemas tais atvejais, kai jiems įrengti (statyti) pagal Lietuvos Respublikos statybos įstatymą nereikalingas statybą le</text:span><text:span text:style-name="T63">idžiantis dokumentas. Aprašas detalizuoja Kioskų, paviljonų ir prekybai pritaikytų automobilių ar priekabų išdėstymo Kauno miesto savivaldybės teritorijoje specialiojo plano, patvirtinto Kauno miesto savivaldybės tarybos 2018 m. vasario 27 d. sprendimu Nr.</text:span><text:span text:style-name="T64"><text:s/>T-52 „Dėl Kioskų, paviljonų ir prekybai pritaikytų automobilių ar priekabų išdėstymo Kauno miesto savivaldybės teritorijoje specialiojo plano patvirtinimo“ (toliau – Specialusis planas) sprendinių įgyvendinimo procesą.</text:span></text:p>
      <text:p text:style-name="P65"><text:span text:style-name="T66">2</text:span><text:span text:style-name="T67">. Aprašu privalo vadovautis Kau</text:span><text:span text:style-name="T68">no miesto savivaldybės (toliau – Savivaldybė) viešojo administravimo subjektai, prekybos (paslaugų teikimo) objektų projektuotojai, kiti fiziniai ir juridiniai asmenys, vykdantys veiklą Kauno miesto viešosiose vietose.</text:span></text:p>
      <text:p text:style-name="P69"><text:span text:style-name="T70">3</text:span><text:span text:style-name="T71">. Aprašas netaikomas asmenims, p</text:span><text:span text:style-name="T72">lanuojantiems vykdyti veiklą prekybos (paslaugų teikimo) objektuose, esančiuose suformuotuose žemės sklypuose, išskyrus veiklą lauko kavinėse ir nuo laikinųjų prekybos įrenginių žemės sklypuose, kuriuos nuosavybės, patikėjimo teise ar kitais pagrindais val</text:span><text:span text:style-name="T73">do Kauno miesto savivaldybė.</text:span><text:s/></text:p>
      <text:p text:style-name="P74">Punkto pakeitimai:</text:p>
      <text:p text:style-name="P75"><text:span text:style-name="T76">Nr.<text:s/></text:span><text:a xlink:href="https://www.e-tar.lt/portal/legalAct.html?documentId=967b5f20338711e99595d005d42b863e" office:target-frame-name="_top" xlink:show="replace"><text:span text:style-name="T77">A-532</text:span></text:a><text:span text:style-name="T78">, 2019-02-18, paskelbta TAR 2019-02-18, i. k. 2019-02566</text:span></text:p>
      <text:p text:style-name="Normal"/>
      <text:p text:style-name="P79"><text:span text:style-name="T80">4.</text:span><text:span text:style-name="T81"><text:s/>Neteko galios nuo 2019-02-19</text:span></text:p>
      <text:p text:style-name="P82">Punkto<text:s/>naikinimas:</text:p>
      <text:p text:style-name="P83"><text:span text:style-name="T84">Nr.<text:s/></text:span><text:a xlink:href="https://www.e-tar.lt/portal/legalAct.html?documentId=967b5f20338711e99595d005d42b863e" office:target-frame-name="_top" xlink:show="replace"><text:span text:style-name="T85">A-532</text:span></text:a><text:span text:style-name="T86">, 2019-02-18, paskelbta TAR 2019-02-18, i. k. 2019-02566</text:span></text:p>
      <text:p text:style-name="Normal"/>
      <text:p text:style-name="P87"><text:span text:style-name="T88">5</text:span><text:span text:style-name="T89">. Pagrindinės<text:s/></text:span><text:span text:style-name="T90">Apraše vartojamos sąvokos:</text:span></text:p>
      <text:p text:style-name="P91"><text:span text:style-name="T92">5.1</text:span><text:span text:style-name="T93">.</text:span><text:span text:style-name="T94"><text:s/>Blogos būklės KP objektas<text:s/></text:span><text:span text:style-name="T95">– veikiantis netvarkingas, architektūrine išraiška neatitinkantis Specialiajame plane patvirtintų KP pavyzdžių KP objektas, kurį būtina rekonstruoti ar pakeisti nauju pagal Specialiajame plane patvirtintus pavyzdžius.</text:span></text:p>
      <text:p text:style-name="P96"><text:span text:style-name="T97">5.2</text:span><text:span text:style-name="T98">.</text:span><text:span text:style-name="T99"><text:s/>Geros būklės KP objektas<text:s/></text:span><text:span text:style-name="T100">– ap</text:span><text:span text:style-name="T101">linkos poveikiui atsparių konstrukcijų naujas, tvarkingas KP objektas, architektūrine išraiška atitinkantis Specialiajame plane nustatytus KP pavyzdžius.</text:span><text:span text:style-name="T102"><text:s/></text:span></text:p>
      <text:p text:style-name="P103"><text:span text:style-name="T104">5.3</text:span><text:span text:style-name="T105">.</text:span><text:span text:style-name="T106"><text:s/>Kritinės būklės KP objektas<text:s/></text:span><text:span text:style-name="T107">– miestovaizdį darkančios architektūrinės išraiškos KP objektas,</text:span><text:span text:style-name="T108"><text:s/>kurį pagal Specialųjį planą privaloma išardyti ar nugriauti.</text:span></text:p>
      <text:p text:style-name="P109"><text:span text:style-name="T110">5.4</text:span><text:span text:style-name="T111">.</text:span><text:span text:style-name="T112"><text:s/>Lauko kavinė</text:span><text:span text:style-name="T113"><text:s/>– lauke įrengtas iš lengvų konstrukcijų be pamatų prekybos (paslaugų teikimo) objektas arba sukomplektuota įranga (terasos, staliukai, kėdės, skėčiai, tvorelės, pakylos, gėlinės ir kt.), skirti viešojo maitinimo paslaugoms teikti.</text:span></text:p>
      <text:p text:style-name="P114"><text:span text:style-name="T115">5.5</text:span><text:span text:style-name="T116">.<text:s/></text:span><text:span text:style-name="T117">Įgaliotas<text:s/></text:span><text:span text:style-name="T118">valstybės tarnautojas</text:span><text:span text:style-name="T119"><text:s/>– Savivaldybės administracijos valstybės tarnautojas, kuriam pagal pareigybės aprašymą suteikta teisė derinti ir pritarti (arba motyvuotai nepritarti) projektams ir schemoms.</text:span><text:s/></text:p>
      <text:p text:style-name="P120">Papunkčio pakeitimai:</text:p>
      <text:p text:style-name="P121"><text:span text:style-name="T122">Nr.<text:s/></text:span><text:a xlink:href="https://www.e-tar.lt/portal/legalAct.html?documentId=2ce830b035f711ea829bc2bea81c1194" office:target-frame-name="_top" xlink:show="replace"><text:span text:style-name="T123">A-147</text:span></text:a><text:span text:style-name="T124">, 2020-01-13, paskelbta TAR 2020-01-13, i. k. 2020-00494</text:span></text:p>
      <text:p text:style-name="Normal"/>
      <text:p text:style-name="P125"><text:span text:style-name="T126">5.6</text:span><text:span text:style-name="T127">.<text:s/></text:span><text:span text:style-name="T128">Projektas –<text:s/></text:span><text:span text:style-name="T129">supaprastintas prekybos (paslaugų teikimo) objekto projektas, kurio sudėtis nustatyta šio aprašo 11 punkte</text:span><text:span text:style-name="T130">.</text:span></text:p>
      <text:p text:style-name="P131"><text:span text:style-name="T132">5.7</text:span><text:span text:style-name="T133">.<text:s/></text:span><text:span text:style-name="T134">Schema</text:span><text:span text:style-name="T135"><text:s/>– prekybai pritaikyto automobilio, priekabos ar laikino prekybos įrenginio išdėstymo schema, parengta pagal Aprašo 12 punkto reikalavimus.</text:span></text:p>
      <text:p text:style-name="P136"><text:span text:style-name="T137">5.8</text:span><text:span text:style-name="T138">.<text:s/></text:span><text:span text:style-name="T139">Statytojas<text:s/></text:span><text:span text:style-name="T140">–</text:span><text:span text:style-name="T141"><text:s/></text:span><text:span text:style-name="T142">fizinis ar juridinis asmuo, ketinantis Kauno miesto viešosiose vietose vykdyt</text:span><text:span text:style-name="T143">i prekybos (paslaugų teikimo) veiklą.</text:span></text:p>
      <text:p text:style-name="P144"><text:span text:style-name="T145">5.9</text:span><text:span text:style-name="T146">.<text:s/></text:span><text:span text:style-name="T147">Sutartis</text:span><text:span text:style-name="T148"><text:s/>– KP objekto naudojimo viešojoje miesto vietoje sutartis, sudaryta vadovaujantis Kauno miesto savivaldybės administracijos direktoriaus 2017 <text:s/>m. spalio 12 d. įsakymu Nr. A-3737 „Dėl Leidimų prekiauti<text:s/></text:span><text:span text:style-name="T149">(teikti paslaugas) Kauno viešosiose vietose išdavimo ir kioskų (paviljonų) naudojimo viešosiose vietose sutarčių sudarymo tvarkos“.</text:span></text:p>
      <text:p text:style-name="P150"><text:span text:style-name="T151">5.10</text:span><text:span text:style-name="T152">.<text:s/></text:span><text:span text:style-name="T153">Viešoji vieta</text:span><text:span text:style-name="T154"><text:s/>– Kauno miesto teritorijoje esanti Savivaldybei ar valstybei nuosavybės teise priklausanti ar patikė</text:span><text:span text:style-name="T155">jimo teise valdoma teritorija (aikštės, skverai, parkai, pėsčiųjų takai, paplūdimiai ir kitos žmonių susibūrimo vietos), kurioje teikiamos paslaugos (nuomos, buities, taksofonų, nesudėtingų atrakcionų ir pan.), taip pat vykdoma prekyba iš (nuo)<text:s/></text:span><text:soft-page-break/><text:span text:style-name="T156">laikinųjų p</text:span><text:span text:style-name="T157">rekybos įrenginių, kioskų, paviljonų, iš prekybai įrengtų specializuotų automobilių ar automobilių priekabų, lauko kavinių.</text:span></text:p>
      <text:p text:style-name="P158"><text:span text:style-name="T159">6</text:span><text:span text:style-name="T160">. Kitos Apraše naudojamos sąvokos atitinka Lietuvos Respublikos statybos įstatyme, Lietuvos Respublikos nekilnojamojo<text:s/></text:span><text:span text:style-name="T161">kultūros paveldo įstatyme, Prekybos Kauno viešosiose vietose taisyklėse, Specialiajame plane, kituose teisės aktuose nustatytas sąvokas.</text:span></text:p>
      <text:p text:style-name="P162"/>
      <text:p text:style-name="P163"><text:span text:style-name="T164">II</text:span><text:span text:style-name="T165"><text:s/>SKYRIUS</text:span></text:p>
      <text:p text:style-name="P166"><text:span text:style-name="T167">PROJEKTŲ IR SCHEMŲ RENGIMO REIKALAVIMAI</text:span></text:p>
      <text:p text:style-name="P168"/>
      <text:p text:style-name="P169"><text:span text:style-name="T170">7</text:span><text:span text:style-name="T171">. Prekybos (paslaugų teikimo) objektui statyti (įrengti</text:span><text:span text:style-name="T172">) statytojas turi parengti:</text:span></text:p>
      <text:p text:style-name="P173"><text:span text:style-name="T174">7.1</text:span><text:span text:style-name="T175">. kiosko, paviljono ar lauko kavinės projektą;</text:span></text:p>
      <text:p text:style-name="P176"><text:span text:style-name="T177">7.2</text:span><text:span text:style-name="T178">. prekybai pritaikyto automobilio ar jo priekabos statymo vietos, laikino prekybos įrenginio schemą. Schema nerengiama, kai prekybai pritaikytą automobilį, jo priekabą a</text:span><text:span text:style-name="T179">r laikiną prekybos įrenginį numatoma statyti ( įrengti) pagal Savivaldybės administracijos parengtą schemą.<text:s/></text:span></text:p>
      <text:p text:style-name="P180"><text:span text:style-name="T181">8</text:span><text:span text:style-name="T182">.<text:s/></text:span><text:span text:style-name="T183">KP</text:span><text:span text:style-name="T184"><text:s/></text:span><text:span text:style-name="T185">objekto projektas<text:s/></text:span><text:span text:style-name="T186">turi atitikti Specialiajame plane nustatytus reikalavimus KP objekto statybos vietai, vaizdui, plotui ir aukščiui, me</text:span><text:span text:style-name="T187">džiagoms, išdėstymui, spalviniam sprendimui, darbo vietai ir aplinkai.<text:s/></text:span></text:p>
      <text:p text:style-name="P188"><text:span text:style-name="T189">9</text:span><text:span text:style-name="T190">. Jei prekybos (paslaugų teikimo) objektas projektuojamas kultūros paveldo teritorijoje ar apsaugos zonoje, saugomoje teritorijoje ar apsaugos zonoje, prekybos (paslaugų teikimo) objekto projektas ar schema, prieš teikiant derinti Savivaldybės administraci</text:span><text:span text:style-name="T191">jai, turi būti suderinti atitinkamai su Kultūros paveldo departamento prie Kultūros ministerijos Kauno skyriaus ir (ar) su saugomos teritorijos direkcijos įgaliotais asmenimis.<text:s/></text:span></text:p>
      <text:p text:style-name="P192"><text:span text:style-name="T193">10</text:span><text:span text:style-name="T194">. Jei prekybos (paslaugų teikimo) objektas projektuojamas kelių ar gatvi</text:span><text:span text:style-name="T195">ų raudonųjų linijų ribose projektas, prieš teikiant derinti Savivaldybės administracijai, turi būti suderintas su policijos pareigūnais.</text:span></text:p>
      <text:p text:style-name="P196"><text:span text:style-name="T197">11</text:span><text:span text:style-name="T198">. Projektą sudaro:<text:s/></text:span></text:p>
      <text:p text:style-name="P199"><text:span text:style-name="T200">11.1</text:span><text:span text:style-name="T201">. projekto antraštinis lapas, kuriame nurodytas prekybos (paslaugų teikimo) objekto pav</text:span><text:span text:style-name="T202">adinimas, adresas (įrengimo vieta), numeris (jei tokį turi), statytojo ir projekto rengėjo kontaktiniai duomenys, projekto parengimo data;</text:span></text:p>
      <text:p text:style-name="P203"><text:span text:style-name="T204">11.2</text:span><text:span text:style-name="T205">. aiškinamasis raštas, kuriame nurodoma prekybos (paslaugų teikimo) objekto naudojimo paskirtis, jį apibūdina</text:span><text:span text:style-name="T206">ntys pagrindiniai rodikliai, aprašomos konstrukcijos ir inžineriniai įrenginiai, naudojamos medžiagos;</text:span></text:p>
      <text:p text:style-name="P207"><text:span text:style-name="T208">11.3</text:span><text:span text:style-name="T209">. 1:500 mastelio prekybos (paslaugų teikimo) objekto išdėstymo schema, parengta ant ne senesnio kaip 5 metų topografinio plano arba Kauno miesto<text:s/></text:span><text:span text:style-name="T210">skaitmeninio žemėlapio ištraukos. Schemoje nurodomas statytojo vardas ir pavardė (juridinio asmens pavadinimas ir kodas),<text:s/></text:span><text:soft-page-break/><text:span text:style-name="T211">projektuojamas prekybos (paslaugų teikimo) objektas, jo eksplikacija ir matmenys (ilgis, plotis, aukštis), nurodomi atstumai iki greti</text:span><text:span text:style-name="T212">mų suformuotų ir įregistruotų Nekilnojamojo turto registre žemės sklypų, gretimų pastatų ir kitų statinių, įrenginių, medžių;</text:span></text:p>
      <text:p text:style-name="P213"><text:span text:style-name="T214">11.4</text:span><text:span text:style-name="T215">. prekybos (paslaugų teikimo) objekto planas<text:s/></text:span><text:span text:style-name="T216">ir fasado brėžiniai;</text:span></text:p>
      <text:p text:style-name="P217"><text:span text:style-name="T218">11.5</text:span><text:span text:style-name="T219">. prekybos (paslaugų teikimo) objekto vizualizac</text:span><text:span text:style-name="T220">ija;</text:span></text:p>
      <text:p text:style-name="P221"><text:span text:style-name="T222">11.6</text:span><text:span text:style-name="T223">. žemės sklypo (teritorijos) savininko ar valdytojo rašytinis sutikimas (kai teikiamas derinti KP objekto projektas).</text:span></text:p>
      <text:p text:style-name="P224"><text:span text:style-name="T225">12</text:span><text:span text:style-name="T226">.</text:span><text:span text:style-name="T227"><text:s/></text:span><text:span text:style-name="T228">Schema rengiama 1:500 masteliu ant Kauno miesto skaitmeninio žemėlapio, kadastro žemėlapio ar<text:s/></text:span><text:span text:style-name="T229">www.regia.lt</text:span><text:span text:style-name="T230"><text:s/>žemėlapi</text:span><text:span text:style-name="T231">o ištraukos. Schemoje nurodoma prekybos (paslaugų teikimo) objekto vieta, matmenys (ilgis, plotis, aukštis, automobilio ar priekabos valstybinis Nr.), atstumai iki gretimų suformuotų ir įregistruotų Nekilnojamojo turto registre žemės sklypų, gretimų pastat</text:span><text:span text:style-name="T232">ų ir kitų statinių, įrenginių, medžių, pateikiami numatomų prekybos įrenginių eskizai, grafiniai sprendimai (vizualizacijos) ar nuotraukos (jei ketinama statyti pagal esamą pastatytą pavyzdį). Naujų prekybos (paslaugų teikimo) nuo laikinųjų prekybos įrengi</text:span><text:span text:style-name="T233">nių vietų schemas rengia Savivaldybės administracija, išskyrus schemas prekybai iš (nuo) laikinųjų prekybos įrenginių priskiriamai prekių ekspozicijai šalia stacionaraus prekybos pastato (ne daugiau kaip 3 kv. m ploto). Šias schemas rengia statytojas. Info</text:span><text:span text:style-name="T234">rmacija apie Savivaldybės administracijos parengtas schemas skelbiama Savivaldybės interneto svetainėje.</text:span></text:p>
      <text:p text:style-name="P235"/>
      <text:p text:style-name="P236"><text:span text:style-name="T237">III</text:span><text:span text:style-name="T238"><text:s/>SKYRIUS</text:span></text:p>
      <text:p text:style-name="P239"><text:span text:style-name="T240">PROJEKTŲ IR SCHEMŲ DERINIMAS SAVIVALDYBĖS ADMINISTRACIJOJE</text:span></text:p>
      <text:p text:style-name="P241"/>
      <text:p text:style-name="P242"><text:span text:style-name="T243">13</text:span><text:span text:style-name="T244">.<text:s/></text:span><text:span text:style-name="T245">Statytojas pateikia prašymą, kuriame nurodoma: prekybos (paslaug</text:span><text:span text:style-name="T246">ų teikimo) objekto</text:span></text:p>
      <text:p text:style-name="P247"><text:span text:style-name="T248">savininko vardas, pavardė ar juridinio asmens pavadinimas; fizinio ar juridinio asmens kodas; adresas korespondencijai; juridinio asmens atsiskaitomoji sąskaita, bankas, banko kodas; telefonas; el. paštas (jeigu pareiškėjas jį turi); pre</text:span><text:span text:style-name="T249">kybos (paslaugų teikimo) objekto adresas; informacija, ar pareiškėjas yra žemės, ant kurios statomas (įrengiamas) prekybos (paslaugų teikimo) objektas, savininkas; prekybos (paslaugų teikimo) objekto tipas ir plotas; kokiu būdu (raštu arba elektroninėmis p</text:span><text:span text:style-name="T250">riemonėmis) pareiškėjas norėtų gauti pranešimus, kita reikalinga informacija. Prašymas pateikiamas kartu su parengtu projektu ar schema Savivaldybės administracijos Klientų aptarnavimo ir informavimo skyriaus Asmenų aptarnavimo poskyriui (toliau – Asmenų a</text:span><text:span text:style-name="T251">ptarnavimo poskyris). Asmenų aptarnavimo poskyris užregistruotą prašymą ir kitus dokumentus tą pačią dieną perduoda nagrinėti Licencijų, leidimų ir paslaugų skyriui.<text:s/></text:span></text:p>
      <text:p text:style-name="P252">Punkto pakeitimai:</text:p>
      <text:p text:style-name="P253"><text:span text:style-name="T254">Nr.<text:s/></text:span><text:a xlink:href="https://www.e-tar.lt/portal/legalAct.html?documentId=2ce830b035f711ea829bc2bea81c1194" office:target-frame-name="_top" xlink:show="replace"><text:span text:style-name="T255">A-147</text:span></text:a><text:span text:style-name="T256">, 2020-01-13, paskelbta TAR 2020-01-13, i. k. 2020-00494</text:span></text:p>
      <text:p text:style-name="Normal"/>
      <text:p text:style-name="P257"><text:span text:style-name="T258">14</text:span><text:span text:style-name="T259">. Įgaliotas valstybės tarnautojas patikrina, ar pateikti visi Aprašo 11 ar 12 punkte nurodyti dokumentai, ar projektas ar schema neprieštarauja Specialiojo plano sprendiniams, kitiems galiojantiems teritorijų planavimo dokumentams, Apraše ir kituose teisės</text:span><text:span text:style-name="T260"><text:s/>aktuose nustatytiems reikalavimams. Projektas ar schema teikiama (jeigu reikia)<text:s/></text:span><text:span text:style-name="T261">tikrinti Savivaldybės administracijos Miesto tvarkymo, Aplinkos apsaugos, Transporto ir eismo organizavimo ir<text:s/></text:span><text:span text:style-name="T262">Miesto planavimo ir architektūros skyrių atsakingiems darbuotojam</text:span><text:span text:style-name="T263">s</text:span><text:span text:style-name="T264">.</text:span><text:s/></text:p>
      <text:p text:style-name="P265">Punkto pakeitimai:</text:p>
      <text:p text:style-name="P266"><text:span text:style-name="T267">Nr.<text:s/></text:span><text:a xlink:href="https://www.e-tar.lt/portal/legalAct.html?documentId=2ce830b035f711ea829bc2bea81c1194" office:target-frame-name="_top" xlink:show="replace"><text:span text:style-name="T268">A-147</text:span></text:a><text:span text:style-name="T269">, 2020-01-13, paskelbta TAR 2020-01-13, i. k. 2020-00494</text:span></text:p>
      <text:p text:style-name="Normal"/>
      <text:p text:style-name="P270"><text:span text:style-name="T271">15</text:span><text:span text:style-name="T272">. Jei<text:s/></text:span><text:span text:style-name="T273">pateikiami visi Apraše nurodyti dokumentai, nustatoma, k</text:span><text:span text:style-name="T274">ad projektas ar schema atitinka teisės aktų nustatytus reikalavimus, gaunamas Savivaldybės administracijos Miesto tvarkymo, Aplinkos apsaugos, Transporto ir eismo organizavimo ir<text:s/></text:span><text:span text:style-name="T275">Miesto planavimo ir architektūros skyrių atsakingų darbuotojų<text:s/></text:span><text:span text:style-name="T276">pritarimas (jei</text:span><text:span text:style-name="T277">gu būtina) ir nėra jokių objektyvių priežasčių nepritarti projektui ar schemai, įgaliotas valstybės tarnautojas atlieka šiuos veiksmus:</text:span></text:p>
      <text:p text:style-name="P278"><text:span text:style-name="T279">15.1</text:span><text:span text:style-name="T280">. kiosko ar paviljono projekto pagrindiniame brėžinyje (brėžiniuose) įrašo „Pritariu. Projektas be sutarties negal</text:span><text:span text:style-name="T281">ioja“, nurodo prekybos (paslaugų teikimo) objekto naudojimo terminą, deda asmens spaudą, pasirašo, parašo derinimo datą ir perduoda prašymą kartu su projektu toliau nagrinėti Klientų aptarnavimo skyriaus Licencijų ir leidimų poskyriui;</text:span></text:p>
      <text:p text:style-name="P282"><text:span text:style-name="T283">15.2</text:span><text:span text:style-name="T284">. schemoje a</text:span><text:span text:style-name="T285">r lauko kavinės projekto pagrindiniame brėžinyje (brėžiniuose) įrašo „Pritariu“, nurodo prekybos (paslaugų teikimo) objekto naudojimo terminą, deda asmens spaudą, pasirašo ir parašo derinimo datą.<text:s/></text:span></text:p>
      <text:p text:style-name="P286">Punkto pakeitimai:</text:p>
      <text:p text:style-name="P287"><text:span text:style-name="T288">Nr.<text:s/></text:span><text:a xlink:href="https://www.e-tar.lt/portal/legalAct.html?documentId=2ce830b035f711ea829bc2bea81c1194" office:target-frame-name="_top" xlink:show="replace"><text:span text:style-name="T289">A-147</text:span></text:a><text:span text:style-name="T290">, 2020-01-13, paskelbta TAR 2020-01-13, i. k. 2020-00494</text:span></text:p>
      <text:p text:style-name="Normal"/>
      <text:p text:style-name="P291"><text:span text:style-name="T292">16</text:span><text:span text:style-name="T293">.<text:s/></text:span><text:span text:style-name="T294">Derinant projektą ar schemą, nustatomas 3 metų prekybos (paslaugų teikimo) objekto naudojimo terminas. Remiantis tam<text:s/></text:span><text:span text:style-name="T295">tikros teritorijos specialiųjų naudojimo sąlygų aprašymais ir kitais naudojimo reglamentais, teritorijų planavimo, Savivaldybės strateginio planavimo statybos darbų planavimo ir kitais dokumentais, teisės aktų reikalavimais, gali būti nustatomas trumpesnis</text:span><text:span text:style-name="T296"><text:s/>prekybos (paslaugų teikimo) objekto naudojimo terminas. Trumpesnio termino nustatymo motyvai įrašomi šalia derinimo žymos.</text:span></text:p>
      <text:p text:style-name="P297"><text:span text:style-name="T298">17</text:span><text:span text:style-name="T299">. Jei nustatoma, kad pateikti ne visi Apraše nurodyti dokumentai</text:span><text:span text:style-name="T300"><text:s/></text:span><text:span text:style-name="T301">arba jie neatitinka dokumentams keliamų reikalavimų, ne vėlia</text:span><text:span text:style-name="T302">u kaip per 3 darbo dienas nuo prašymo pateikimo dienos statytojas informuojamas elektroninėmis priemonėmis ar raštu apie tai, kad jis privalo pateikti trūkstamus dokumentus ne vėliau nei per 5 darbo dienas. Statytojas taip pat informuojamas, kad prašymo na</text:span><text:span text:style-name="T303">grinėjimo laikas skaičiuojamas nuo visų reikiamų dokumentų pateikimo dienos. Jei statytojas per nurodytą terminą nepateikia trūkstamų dokumentų, derinimo procedūros nutraukiamos, o pateikti dokumentai grąžinami statytojui.<text:s/></text:span></text:p>
      <text:p text:style-name="P304"><text:span text:style-name="T305">18</text:span><text:span text:style-name="T306">. Jei<text:s/></text:span><text:span text:style-name="T307">projekte ar schemoje</text:span><text:span text:style-name="T308"><text:s/>ir kartu pateiktuose dokumentuose nustatyti prieštaravimai ar neatitiktys teisės aktams arba statytojas per Aprašo 17 punkte nustatytą terminą nepateikė trūkstamų dokumentų, projektas ar schema nederinami. Pateikti dokumentai grąžinami statytojui, nederin</text:span><text:span text:style-name="T309">imo motyvai statytojui nurodomi raštu. Raštą rengia įgaliotas valstybės tarnautojas.</text:span></text:p>
      <text:p text:style-name="P310"><text:span text:style-name="T311">19</text:span><text:span text:style-name="T312">. KP objekto projektas nederinamas, jei KP objektą numatoma statyti <text:s/>šiose viešosiose vietose:</text:span></text:p>
      <text:p text:style-name="P313"><text:span text:style-name="T314">19.1</text:span><text:span text:style-name="T315">. arčiau kaip 20 m iki paminklų;</text:span></text:p>
      <text:p text:style-name="P316"><text:span text:style-name="T317">19.2</text:span><text:span text:style-name="T318">. arčiau kaip 3 m iki m</text:span><text:span text:style-name="T319">edžių kamienų;</text:span></text:p>
      <text:p text:style-name="P320"><text:span text:style-name="T321">19.3</text:span><text:span text:style-name="T322">. arčiau kaip 3 m iki gretimo žemės sklypo ribos arba 6 m iki pastato sienos, jeigu sklypo ribos nenustatytos (išskyrus atvejus, kai gautas rašytinis gretimo žemės sklypo ar pastato savininko (bendraturčių) sutikimas);</text:span></text:p>
      <text:p text:style-name="P323"><text:span text:style-name="T324">19.4</text:span><text:span text:style-name="T325">. arči</text:span><text:span text:style-name="T326">au kaip 15 m iki įrengtų viešojo transporto stotelių ir jose esančių reklaminių įrenginių (išskyrus atvejus, kai gautas stotelės savininko sutikimas);</text:span></text:p>
      <text:p text:style-name="P327"><text:span text:style-name="T328">19.5</text:span><text:span text:style-name="T329">. daugiabučių namų kiemuose;</text:span></text:p>
      <text:p text:style-name="P330"><text:span text:style-name="T331">19.6</text:span><text:span text:style-name="T332">. kitose teisės aktuose nustatytose draudžiamose vietose.</text:span></text:p>
      <text:p text:style-name="P333"><text:span text:style-name="T334">20</text:span><text:span text:style-name="T335">. Projektas ar schema suderinama (ar motyvuotai nederinama) per 20 darbo dienų nuo visų reikiamų dokumentų pateikimo</text:span><text:span text:style-name="T336"><text:s/>dienos, kai teikiamas prašymas suderinti KP objekto projektą ir sudaryti sutartį – per 40 darbo dienų nuo visų reikiamų dokumentų pat</text:span><text:span text:style-name="T337">eikimo dienos.</text:span></text:p>
      <text:p text:style-name="P338"><text:span text:style-name="T339">21</text:span><text:span text:style-name="T340">. Jei Statytojas per 3 mėn. nuo KP objekto projekto suderinimo jo nepastato (neįrengia) ir nesikreipia dėl sutarties sudarymo, jis praranda teisę statyti (įrengti) KP objektą projekte nurodytoje vietoje. Ši vieta gali būti konkurso tva</text:span><text:span text:style-name="T341">rka suteikiama kitam statytojui.</text:span></text:p>
      <text:p text:style-name="P342"/>
      <text:p text:style-name="P343"><text:span text:style-name="T344">IV</text:span><text:span text:style-name="T345"><text:s/>SKYRIUS</text:span><text:span text:style-name="T346"><text:s/></text:span></text:p>
      <text:p text:style-name="P347"><text:span text:style-name="T348">PROJEKTŲ IR SCHEMŲ KEITIMAS, PREKYBOS (PASLAUGŲ TEIKIMO) OBJEKTŲ NAUDOJIMO TERMINO PRATĘSIMAS</text:span></text:p>
      <text:p text:style-name="P349"/>
      <text:p text:style-name="P350"><text:span text:style-name="T351">22</text:span><text:span text:style-name="T352">. Baigiantis nustatytam prekybos (paslaugų teikimo) objekto naudojimo terminui, bet ne vėliau kaip likus vienam mėnesiui iki<text:s/></text:span><text:span text:style-name="T353">prekybos (paslaugų teikimo) objekto<text:s/></text:span><text:span text:style-name="T354">naudojimo termino pabaigos, statytojas, užpildęs nustatytos formos prašymą , turi teisę kreiptis dėl naudojimo termino pratęsimo. Kartu su prašymu pateikiamas suderintas projektas ar schema.<text:s/></text:span><text:span text:style-name="T355">Prašymą dėl prekybos (paslaugų teikimo) objekto naudojimo termino</text:span><text:span text:style-name="T356"><text:s/>pratęsimo gali teikti tik projekte ar schemoje nurodytas statytojas. <text:s/></text:span></text:p>
      <text:p text:style-name="P357"><text:span text:style-name="T358">23</text:span><text:span text:style-name="T359">.</text:span><text:span text:style-name="T360"><text:s/></text:span><text:span text:style-name="T361">Įgaliotas valstybės tarnautojas:</text:span></text:p>
      <text:p text:style-name="P362"><text:span text:style-name="T363">23.1</text:span><text:span text:style-name="T364">. gavęs prašymą pratęsti KP objekto naudojimo terminą, paprašo atitinkamos seniūnijos pateikti informaciją apie<text:s/></text:span><text:span text:style-name="T365">KP objekto<text:s/></text:span><text:span text:style-name="T366">tinkamumą<text:s/></text:span><text:span text:style-name="T367">eksp</text:span><text:span text:style-name="T368">loatuoti ir dabartinę jo nuotrauką (as). Seniūnija pateikia prašomą informaciją ne vėliau kaip per 5 darbo dienas;</text:span></text:p>
      <text:p text:style-name="P369"><text:span text:style-name="T370">23.2</text:span><text:span text:style-name="T371">. gavęs prašymą pratęsti lauko kavinės, prekybai pritaikyto<text:s/></text:span><text:span text:style-name="T372">automobilio, jo <text:s/>priekabos ar laikino prekybos įrenginio naudojimo termin</text:span><text:span text:style-name="T373">ą, paprašo<text:s/></text:span><text:span text:style-name="T374">atitinkamų Savivaldybės padalinių informacijos apie planuojamus statybos darbus nurodytoje vietoje ir statytojo įsipareigojimų vykdymą.</text:span></text:p>
      <text:p text:style-name="P375"><text:span text:style-name="T376">24</text:span><text:span text:style-name="T377">. Patikrinęs statytojo pateiktus dokumentus ir jų atitiktį teisės aktų reikalavimams, gavęs Aprašo 23</text:span><text:span text:style-name="T378"><text:s/>punkte nurodytą informaciją ir įvertinęs prekybos (paslaugų teikimo) objekto eksploatavimo nurodytoje vietoje galimybes, per 20 darbo dienų nuo prašymo pratęsti prekybos (paslaugų teikimo) objekto naudojimo terminą gavimo dienos įgaliotas valstybės tarnau</text:span><text:span text:style-name="T379">tojas:<text:s/></text:span></text:p>
      <text:p text:style-name="P380"><text:span text:style-name="T381">24.1</text:span><text:span text:style-name="T382">. pratęsia prekybos (paslaugų teikimo) objekto naudojimo terminą:</text:span></text:p>
      <text:p text:style-name="P383"><text:span text:style-name="T384">24.1.1</text:span><text:span text:style-name="T385">. KP objekto projekto pagrindiniame brėžinyje (brėžiniuose) įrašo „Pritariu naudojimo termino pratęsimui. Projektas be sutarties negalioja“, nurodo pratęstą naudojimo t</text:span><text:span text:style-name="T386">erminą, deda asmens spaudą, pasirašo, parašo derinimo datą ir perduoda prašymą kartu su projektu toliau nagrinėti Klientų aptarnavimo skyriaus Licencijų ir leidimų poskyriui;</text:span></text:p>
      <text:p text:style-name="P387"><text:span text:style-name="T388">24.1.2</text:span><text:span text:style-name="T389">. schemoje ar lauko kavinės projekto pagrindiniame brėžinyje (brėžiniuo</text:span><text:span text:style-name="T390">se) įrašo „Pritariu naudojimo termino pratęsimui“, nurodo pratęstą naudojimo terminą, deda asmens spaudą, pasirašo ir parašo derinimo datą;</text:span></text:p>
      <text:p text:style-name="P391"><text:span text:style-name="T392">24.2</text:span><text:span text:style-name="T393">. motyvuotai nepratęsia naudojimo termino:</text:span></text:p>
      <text:p text:style-name="P394"><text:span text:style-name="T395">24.2.1</text:span><text:span text:style-name="T396">. jeigu prekybos (paslaugų teikimo) objektas neatitinka</text:span><text:span text:style-name="T397"><text:s/>suderinto projekto ar schemos;</text:span></text:p>
      <text:p text:style-name="P398"><text:span text:style-name="T399">24.2.2</text:span><text:span text:style-name="T400">. jeigu atsirado pavojingų prekybos (paslaugų teikimo) objekto (ar jo dalies) deformacijų, įvyko jo (ar jo dalies) avarija ar yra akivaizdi avarijos grėsmė;</text:span></text:p>
      <text:p text:style-name="P401"><text:span text:style-name="T402">24.2.3</text:span><text:span text:style-name="T403">. jeigu statytojas per Specialiajame plane<text:s/></text:span><text:span text:style-name="T404">nustatytą terminą nepertvarkė KP objekto pagal Specialiajame plane nustatytus reikalavimus;</text:span></text:p>
      <text:p text:style-name="P405"><text:span text:style-name="T406">24.2.4</text:span><text:span text:style-name="T407">. jeigu pasibaigė žemės savininko (valdytojo) sutikimo galiojimo terminas (kai toks sutikimas privalomas);</text:span></text:p>
      <text:p text:style-name="P408"><text:span text:style-name="T409">24.2.5</text:span><text:span text:style-name="T410">. gavus iš Savivaldybės administracij</text:span><text:span text:style-name="T411">os padalinių informaciją apie statytojo nevykdomus įsipareigojimus Savivaldybei ar planuojamą teritorijos panaudojimą kitoms reikmėms;</text:span></text:p>
      <text:p text:style-name="P412"><text:span text:style-name="T413">24.2.6</text:span><text:span text:style-name="T414">. gavus<text:s/></text:span><text:span text:style-name="T415">informaciją iš kitų institucijų su pagrįstu motyvuotu prašymu nepratęsti prekybos (paslaugų teikimo) ob</text:span><text:span text:style-name="T416">jekto naudojimo termino.</text:span></text:p>
      <text:p text:style-name="P417"><text:span text:style-name="T418">25</text:span><text:span text:style-name="T419">. Apie priimtą sprendimą nepratęsti naudojimo termino statytojas informuojamas raštu.<text:s/></text:span></text:p>
      <text:p text:style-name="P420"><text:span text:style-name="T421">26</text:span><text:span text:style-name="T422">.<text:s/></text:span><text:span text:style-name="T423">Prekybos (paslaugų teikimo) objekto naudojimo terminas, nerengiant naujo projekto ar schemos, gali būti pratęsiamas pakartotin</text:span><text:span text:style-name="T424">ai, kaskart nustatant naują iki 3 metų naudojimo terminą, jei esama prekybos (paslaugų teikimo) objekto būklė yra gera, naudojimo terminui pratęsti pateikti dokumentai atitinka teisės aktų reikalavimus, Savivaldybė nurodytos teritorijos neplanuoja naudoti<text:s/></text:span><text:span text:style-name="T425">kitoms reikmėms ir statytojas tinkamai vykdo įsipareigojimus Savivaldybei.<text:s/></text:span></text:p>
      <text:p text:style-name="P426"><text:span text:style-name="T427">27</text:span><text:span text:style-name="T428">. Specialiajame plane nurodytų blogos būklės KP objektų, kurie nepertvarkyti pagal Specialiojo plano sprendinius, naudojimo terminas pratęsiamas vieneriems metams, bet ne ilg</text:span><text:span text:style-name="T429">iau, nei iki 2021 m. vasario 27 d. Jeigu per šį laikotarpį statytojas nepateikė derinti KP objekto projekto, atitinkančio Specialiojo plano sprendinius, po 2021 m. vasario 27 d. jis privalo išardyti (nugriauti) KP objektą.<text:s/></text:span></text:p>
      <text:p text:style-name="P430"><text:span text:style-name="T431">28</text:span><text:span text:style-name="T432">. Kritinės būklės KP objek</text:span><text:span text:style-name="T433">tų naudojimo terminas nepratęsiamas. Šių KP objektų statytojas turi parengti ir pateikti derinti naujo KP objekto projektą, atitinkantį Specialiojo plano sprendinius.</text:span></text:p>
      <text:p text:style-name="P434"><text:span text:style-name="T435">29</text:span><text:span text:style-name="T436">. Kai statytojas pageidauja keisti prekybos (paslaugų teikimo) objekto dydį, vietą,</text:span><text:span text:style-name="T437"><text:s/>išvaizdą ar kitus parametrus, turi būti rengiamas ir teikiamas derinti naujas projektas ar schema Aprašo nustatyta tvarka.<text:s/></text:span></text:p>
      <text:p text:style-name="P438"><text:span text:style-name="T439">30</text:span><text:span text:style-name="T440">.<text:s/></text:span><text:span text:style-name="T441">Pasikeitus prekybos (paslaugų teikimo) objekto savininkui, nepriklausomai nuo nustatyto naudojimo termino, projektas ar<text:s/></text:span><text:span text:style-name="T442">schema privalo būti patikslinta, nurodant naujo savininko duomenis, ir pateikta derinti Savivaldybės administracijai.</text:span></text:p>
      <text:p text:style-name="P443"/>
      <text:p text:style-name="P444"><text:span text:style-name="T445">V</text:span><text:span text:style-name="T446"><text:s/>SKYRIUS</text:span></text:p>
      <text:p text:style-name="P447"><text:span text:style-name="T448">BAIGIAMOSIOS NUOSTATOS</text:span></text:p>
      <text:p text:style-name="P449"/>
      <text:p text:style-name="P450"><text:span text:style-name="T451">31</text:span><text:span text:style-name="T452">. Suderinti projektai ir schemos registruojami Prekybos (paslaugų teikimo) objektų projektų</text:span><text:span text:style-name="T453"><text:s/>ir schemų registre.</text:span></text:p>
      <text:p text:style-name="P454"><text:span text:style-name="T455">32</text:span><text:span text:style-name="T456">. Suderintas projektas ar schema pripažįstami nesuteikiančiais teisės prekiauti ar teikti paslaugas viešojoje vietoje, jei:</text:span></text:p>
      <text:p text:style-name="P457"><text:span text:style-name="T458">32.1</text:span><text:span text:style-name="T459">. paaiškėja, kad statytojas pateikė suklastotus dokumentus, projekte ar schemoje nurodė klaidingus<text:s/></text:span><text:span text:style-name="T460">duomenis;</text:span></text:p>
      <text:p text:style-name="P461"><text:span text:style-name="T462">32.2</text:span><text:span text:style-name="T463">. paaiškėja, kad pasikeitė statytojo prašyme, projekte ar schemoje nurodyti duomenys (statytojas, žemės sklypo savininkas, prekybos (paslaugų teikimo) objekto plotas, vieta ir kt.) ir Statytojas projekto ar schemos nepatikslino Aprašo nus</text:span><text:span text:style-name="T464">tatyta tvarka;</text:span></text:p>
      <text:p text:style-name="P465"><text:span text:style-name="T466">32.3</text:span><text:span text:style-name="T467">. raštu gaunama pagrįsta informacija apie pablogėjusią prekybos (paslaugų teikimo) objekto būklę, ir statytojas per Savivaldybės administracijos nustatytą terminą nepašalina trūkumų.</text:span></text:p>
      <text:p text:style-name="P468"><text:span text:style-name="T469">33</text:span><text:span text:style-name="T470">. Apie sprendimą pripažinti projektą ar sc</text:span><text:span text:style-name="T471">hemą nesuteikiančiais teisės prekiauti ar teikti paslaugas viešojoje vietoje įgaliotas valstybės tarnautojas informuoja statytoją ir atitinkamą seniūniją.</text:span><text:s/></text:p>
      <text:p text:style-name="P472">Punkto pakeitimai:</text:p>
      <text:p text:style-name="P473"><text:span text:style-name="T474">Nr.<text:s/></text:span><text:a xlink:href="https://www.e-tar.lt/portal/legalAct.html?documentId=2ce830b035f711ea829bc2bea81c1194" office:target-frame-name="_top" xlink:show="replace"><text:span text:style-name="T475">A-147</text:span></text:a><text:span text:style-name="T476">, 2020-01-13, paskelbta TAR 2020-01-13, i. k. 2020-00494</text:span></text:p>
      <text:p text:style-name="Normal"/>
      <text:p text:style-name="P477"><text:span text:style-name="T478">34</text:span><text:span text:style-name="T479">. Informacija apie galiojančius projektus ir schemas skelbiama Savivaldybės interneto svetainėje.<text:s/></text:span></text:p>
      <text:p text:style-name="P480"/>
      <text:p text:style-name="P481"><text:span text:style-name="T482">_____________________________</text:span></text:p>
      <text:p text:style-name="P483"/>
      <text:p text:style-name="P484"/>
      <text:p text:style-name="P485"><text:span text:style-name="T486">Pakeitimai:</text:span></text:p>
      <text:p text:style-name="P487"/>
      <text:p text:style-name="P488"><text:span text:style-name="T489">1.</text:span></text:p>
      <text:p text:style-name="P490"><text:span text:style-name="T491">Kauno miesto</text:span><text:span text:style-name="T492"><text:s/>savivaldybės administracija, Įsakymas</text:span></text:p>
      <text:p text:style-name="P493"><text:span text:style-name="T494">Nr.<text:s/></text:span><text:a xlink:href="https://www.e-tar.lt/portal/legalAct.html?documentId=967b5f20338711e99595d005d42b863e" office:target-frame-name="_top" xlink:show="replace"><text:span text:style-name="T495">A-532</text:span></text:a><text:span text:style-name="T496">, 2019-02-18, paskelbta TAR 2019-02-18, i. k. 2019-02566</text:span></text:p>
      <text:p text:style-name="P497"><text:span text:style-name="T498">Dėl Kauno miesto savivaldybės administracijos<text:s/></text:span><text:span text:style-name="T499">direktoriaus 2018 m. birželio 21 d. įsakymo Nr. A-2126 „Dėl Kioskų, paviljonų, lauko kavinių, laikinųjų prekybos įrenginių projektavimo ir statybos (įrengimo) ir prekybai pritaikytų automobilių (priekabų) statymo Kauno miesto savivaldybės teritorijoje tvar</text:span><text:span text:style-name="T500">kos aprašo patvirtinimo“ pakeitimo</text:span></text:p>
      <text:p text:style-name="P501"/>
      <text:p text:style-name="P502"><text:span text:style-name="T503">2.</text:span></text:p>
      <text:p text:style-name="P504"><text:span text:style-name="T505">Kauno miesto savivaldybės administracija, Įsakymas</text:span></text:p>
      <text:p text:style-name="P506"><text:span text:style-name="T507">Nr.<text:s/></text:span><text:a xlink:href="https://www.e-tar.lt/portal/legalAct.html?documentId=2ce830b035f711ea829bc2bea81c1194" office:target-frame-name="_top" xlink:show="replace"><text:span text:style-name="T508">A-147</text:span></text:a><text:span text:style-name="T509">, 2020-01-13, paskelbta TAR 2020-01-13, i. k. 2020-00494</text:span></text:p>
      <text:p text:style-name="P510"><text:span text:style-name="T511">Dė</text:span><text:span text:style-name="T512">l Kauno miesto savivaldybės administracijos direktoriaus 2018 m. birželio 21 d. įsakymo Nr. A-2126 „Dėl Kioskų, paviljonų, lauko kavinių, laikinųjų prekybos įrenginių projektavimo ir statybos (įrengimo) ir prekybai pritaikytų automobilių (priekabų) statymo</text:span><text:span text:style-name="T513"><text:s/>Kauno miesto savivaldybės teritorijoje tvarkos aprašo pa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9</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 ĮSAKYMAS Nr. .........................</dc:title>
    <dc:subject>DĖL Kioskų, paviljonų, prekybai pritaikytų automobilių ar priekabų, lauko kavinių ir laikinųjų prekybos įrenginių projektavimo ir statybos (įrengimo) Kauno miesto savivaldybės teritorijoje tvarkos aprašą</dc:subject>
    <meta:initial-creator>Jūratė Baniulienė</meta:initial-creator>
    <dc:creator>adlibuser</dc:creator>
    <meta:creation-date>2021-01-04T07:43:00Z</meta:creation-date>
    <dc:date>2021-01-04T07:43:00Z</dc:date>
    <meta:print-date>2018-04-23T11:32:00Z</meta:print-date>
    <meta:template xlink:href="Normal.dotm" xlink:type="simple"/>
    <meta:editing-cycles>2</meta:editing-cycles>
    <meta:editing-duration>PT0S</meta:editing-duration>
    <meta:document-statistic meta:page-count="10" meta:paragraph-count="137" meta:word-count="3080" meta:character-count="23149" meta:row-count="594" meta:non-whitespace-character-count="20206"/>
  </office:meta>
</office:document-meta>
</file>