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1pt" style:font-size-asian="11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0.7875in" fo:text-indent="-0.2951in">
        <style:tab-stops>
          <style:tab-stop style:type="left" style:position="-0.25in"/>
          <style:tab-stop style:type="left" style:position="-0.097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text-properties style:font-size-complex="12pt"/>
    </style:style>
    <style:style style:name="P127" style:parent-style-name="Normal" style:family="paragraph">
      <style:paragraph-properties fo:margin-right="-0.1555in"/>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text-properties style:font-size-complex="12pt"/>
    </style:style>
    <style:style style:name="P140" style:parent-style-name="Normal" style:family="paragraph">
      <style:paragraph-properties fo:text-align="end">
        <style:tab-stops>
          <style:tab-stop style:type="center" style:position="3.4625in"/>
          <style:tab-stop style:type="right" style:position="6.925in"/>
        </style:tab-stops>
      </style:paragraph-properties>
    </style:style>
    <style:style style:name="P141" style:parent-style-name="Normal" style:master-page-name="MPF1" style:family="paragraph">
      <style:paragraph-properties fo:break-before="page" fo:margin-left="3.8395in" fo:text-indent="-0.5909in" style:page-number="1">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48" style:parent-style-name="Normal" style:family="paragraph">
      <style:paragraph-properties fo:text-align="justify" fo:margin-left="3.2486in" fo:text-indent="0.5in">
        <style:tab-stops/>
      </style:paragraph-properties>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left="0.8333in" fo:text-indent="-0.3333in" fo:background-color="#FFFFFF">
        <style:tab-stops>
          <style:tab-stop style:type="left" style:position="-0.2423in"/>
          <style:tab-stop style:type="left" style:position="-0.1437in"/>
          <style:tab-stop style:type="left" style:position="-0.045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2C363A"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2C363A" style:font-size-complex="12pt" fo:background-color="#FFFFFF" style:language-asian="lt" style:country-asian="LT"/>
    </style:style>
    <style:style style:name="T265" style:parent-style-name="DefaultParagraphFont" style:family="text">
      <style:text-properties fo:font-style="italic" style:font-style-asian="italic" style:font-style-complex="italic" fo:color="#2C363A" style:font-size-complex="12pt" fo:background-color="#FFFFFF" style:language-asian="lt" style:country-asian="LT"/>
    </style:style>
    <style:style style:name="T266" style:parent-style-name="DefaultParagraphFont" style:family="text">
      <style:text-properties fo:color="#2C363A" style:font-size-complex="12pt" fo:background-color="#FFFFFF"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alibri" style:language-asian="lt" style:country-asian="LT"/>
    </style:style>
    <style:style style:name="T319" style:parent-style-name="DefaultParagraphFont" style:family="text">
      <style:text-properties style:font-name-complex="Calibri" style:language-asian="lt" style:country-asian="LT"/>
    </style:style>
    <style:style style:name="P32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alibri"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omplex="Calibri" style:language-asian="lt" style:country-asian="LT"/>
    </style:style>
    <style:style style:name="T356" style:parent-style-name="DefaultParagraphFont" style:family="text">
      <style:text-properties style:font-name-complex="Calibri" style:font-style-complex="italic" style:language-asian="lt" style:country-asian="LT"/>
    </style:style>
    <style:style style:name="T357" style:parent-style-name="DefaultParagraphFont" style:family="text">
      <style:text-properties style:font-name-complex="Calibri" fo:font-style="italic" style:font-style-asian="italic" style:font-style-complex="italic" style:language-asian="lt" style:country-asian="LT"/>
    </style:style>
    <style:style style:name="T358" style:parent-style-name="DefaultParagraphFont" style:family="text">
      <style:text-properties style:font-name-complex="Calibri"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alibri"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margin-left="0.6284in" fo:text-indent="-0.1361in">
        <style:tab-stops>
          <style:tab-stop style:type="left" style:position="0.0611in"/>
          <style:tab-stop style:type="left" style:position="0.159in"/>
          <style:tab-stop style:type="left" style:position="0.454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1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0.8333in" fo:text-indent="-0.3333in">
        <style:tab-stops>
          <style:tab-stop style:type="left" style:position="0.052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0.5in"/>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5%" fo:margin-left="0.4923in">
        <style:tab-stops>
          <style:tab-stop style:type="left" style:position="0in"/>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in">
        <style:tab-stops>
          <style:tab-stop style:type="left" style:position="-0.0076in"/>
          <style:tab-stop style:type="left" style:position="0.2875in"/>
          <style:tab-stop style:type="left" style:position="0.3861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655" style:parent-style-name="Normal" style:family="paragraph">
      <style:paragraph-properties fo:widows="0" fo:orphans="0" fo:text-align="justify" fo:text-indent="0.4923in" fo:background-color="#FFFFFF">
        <style:tab-stops>
          <style:tab-stop style:type="left" style:position="0.5in"/>
          <style:tab-stop style:type="left" style:position="0.5909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fo:background-color="#FFFFFF">
        <style:tab-stops>
          <style:tab-stop style:type="left" style:position="0.4923in"/>
          <style:tab-stop style:type="left" style:position="0.88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fo:background-color="#FFFFFF">
        <style:tab-stops>
          <style:tab-stop style:type="left" style:position="0.4923in"/>
          <style:tab-stop style:type="left" style:position="0.5909in"/>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fo:background-color="#FFFFFF">
        <style:tab-stops>
          <style:tab-stop style:type="left" style:position="0in"/>
          <style:tab-stop style:type="left" style:position="0.3937in"/>
          <style:tab-stop style:type="left" style:position="0.5909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fo:background-color="#FFFFFF">
        <style:tab-stops>
          <style:tab-stop style:type="left" style:position="0in"/>
          <style:tab-stop style:type="left" style:position="0.5909in"/>
          <style:tab-stop style:type="left" style:position="0.88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fo:background-color="#FFFFFF">
        <style:tab-stops>
          <style:tab-stop style:type="left" style:position="0.5909in"/>
          <style:tab-stop style:type="left" style:position="0.7875in"/>
          <style:tab-stop style:type="left" style:position="0.88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fo:background-color="#FFFFFF">
        <style:tab-stops>
          <style:tab-stop style:type="left" style:position="0.4923in"/>
          <style:tab-stop style:type="left" style:position="0.7875in"/>
          <style:tab-stop style:type="left" style:position="0.88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 style:type="left" style:position="0.596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fo:background-color="#FFFFFF">
        <style:tab-stops>
          <style:tab-stop style:type="left" style:position="0.5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fo:background-color="#FFFFFF">
        <style:tab-stops>
          <style:tab-stop style:type="left" style:position="0.2958in"/>
          <style:tab-stop style:type="left" style:position="0.5909in"/>
          <style:tab-stop style:type="left" style:position="0.88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fo:background-color="#FFFFFF">
        <style:tab-stops>
          <style:tab-stop style:type="left" style:position="0.493in"/>
          <style:tab-stop style:type="left" style:position="0.5909in"/>
          <style:tab-stop style:type="left" style:position="0.88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fo:background-color="#FFFFFF">
        <style:tab-stops>
          <style:tab-stop style:type="left" style:position="0.493in"/>
          <style:tab-stop style:type="left" style:position="0.5909in"/>
          <style:tab-stop style:type="left" style:position="0.88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style:vertical-align="middle" fo:text-indent="0.4923in">
        <style:tab-stops>
          <style:tab-stop style:type="left" style:position="0.5in"/>
          <style:tab-stop style:type="left" style:position="0.75in"/>
          <style:tab-stop style:type="left" style:position="0.7875in"/>
          <style:tab-stop style:type="left" style:position="1in"/>
        </style:tab-stops>
      </style:paragraph-properties>
      <style:text-properties fo:color="#000000" style:font-size-complex="12pt" style:language-asian="lt" style:country-asian="LT" fo:hyphenate="false"/>
    </style:style>
    <style:style style:name="P8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complex="Calibri" style:language-asian="lt" style:country-asian="LT"/>
    </style:style>
    <style:style style:name="P9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complex="Calibri" style:language-asian="lt" style:country-asian="LT"/>
    </style:style>
    <style:style style:name="P9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complex="Calibri" style:language-asian="lt" style:country-asian="LT"/>
    </style:style>
    <style:style style:name="T971" style:parent-style-name="DefaultParagraphFont" style:family="text">
      <style:text-properties style:font-name-complex="Calibri"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omplex="Calibri" style:language-asian="lt" style:country-asian="LT"/>
    </style:style>
    <style:style style:name="P9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Calibri" style:language-asian="lt" style:country-asian="LT"/>
    </style:style>
    <style:style style:name="P9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Calibri" style:language-asian="lt" style:country-asian="LT"/>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complex="Calibri" style:language-asian="lt" style:country-asian="LT"/>
    </style:style>
    <style:style style:name="P10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omplex="Calibri" style:language-asian="lt" style:country-asian="LT"/>
    </style:style>
    <style:style style:name="T1006" style:parent-style-name="DefaultParagraphFont" style:family="text">
      <style:text-properties style:font-name-complex="Calibri" style:language-asian="lt" style:country-asian="L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complex="Calibri" style:language-asian="lt" style:country-asian="LT"/>
    </style:style>
    <style:style style:name="P10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complex="Calibri"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name-complex="Calibri"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name-complex="Calibri"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name-complex="Calibri" style:language-asian="lt" style:country-asian="LT"/>
    </style:style>
    <style:style style:name="T1092" style:parent-style-name="DefaultParagraphFont" style:family="text">
      <style:text-properties style:font-name-complex="Calibri"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complex="Calibri"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Courier New" style:font-name-complex="Courier New" fo:color="#2C363A" fo:font-size="10.5pt" style:font-size-asian="10.5pt" style:font-size-complex="10.5pt" fo:background-color="#FFFFFF"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language-asian="lt" style:country-asian="LT"/>
    </style:style>
    <style:style style:name="P1158" style:parent-style-name="Normal" style:family="paragraph">
      <style:paragraph-properties fo:text-align="justify" fo:text-indent="0.5909in"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indent="1.1666in">
        <style:tab-stops>
          <style:tab-stop style:type="left" style:position="1.1666in"/>
          <style:tab-stop style:type="center" style:position="3.346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787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master-page-name="MPF2" style:family="paragraph">
      <style:paragraph-properties fo:break-before="page" fo:margin-left="3.8395in" fo:text-indent="-0.5909in" style:page-number="1">
        <style:tab-stops>
          <style:tab-stop style:type="left" style:position="0in"/>
        </style:tab-stops>
      </style:paragraph-properties>
      <style:text-properties style:font-size-complex="12pt" style:language-asian="lt" style:country-asian="LT"/>
    </style:style>
    <style:style style:name="P1373" style:parent-style-name="Normal" style:family="paragraph">
      <style:paragraph-properties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center">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P1381"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382" style:parent-style-name="DefaultParagraphFont" style:family="text">
      <style:text-properties fo:font-weight="bold" style:font-weight-asian="bold" fo:text-transform="uppercase" style:font-size-complex="12pt" style:language-asian="lt" style:country-asian="LT"/>
    </style:style>
    <style:style style:name="P1383" style:parent-style-name="Normal" style:family="paragraph">
      <style:paragraph-properties>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8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fo:color="#000000" style:font-size-complex="12pt"/>
    </style:style>
    <style:style style:name="T1401" style:parent-style-name="DefaultParagraphFont" style:family="text">
      <style:text-properties style:font-name="TimesLT" fo:color="#000000" style:font-size-complex="12pt"/>
    </style:style>
    <style:style style:name="T1402" style:parent-style-name="DefaultParagraphFont" style:family="text">
      <style:text-properties style:font-name="TimesLT" fo:color="#000000" style:font-size-complex="12pt"/>
    </style:style>
    <style:style style:name="T1403" style:parent-style-name="DefaultParagraphFont" style:family="text">
      <style:text-properties style:font-name="TimesLT" fo:color="#000000" style:font-size-complex="12pt"/>
    </style:style>
    <style:style style:name="T1404" style:parent-style-name="DefaultParagraphFont" style:family="text">
      <style:text-properties style:font-name="TimesLT"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fo:font-size="10pt" style:font-size-asian="10pt"/>
    </style:style>
    <style:style style:name="P140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TimesLT"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line-height="105%" fo:text-indent="0.4923in">
        <style:tab-stops>
          <style:tab-stop style:type="left" style:position="0.5909in"/>
          <style:tab-stop style:type="left" style:position="0.6895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4D5156" style:font-size-complex="12pt" fo:background-color="#FFFFFF"/>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 style:type="left" style:position="0.7875in"/>
          <style:tab-stop style:type="left" style:position="0.8333in"/>
          <style:tab-stop style:type="left" style:position="0.9166in"/>
          <style:tab-stop style:type="left" style:position="1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0833in"/>
          <style:tab-stop style:type="left" style:position="1.1812in"/>
          <style:tab-stop style:type="left" style:position="5.3201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middle" fo:text-indent="0.4923in">
        <style:tab-stops>
          <style:tab-stop style:type="left" style:position="0.2958in"/>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TimesLT" fo:color="#000000" style:font-size-complex="12pt"/>
    </style:style>
    <style:style style:name="T1735" style:parent-style-name="DefaultParagraphFont" style:family="text">
      <style:text-properties style:font-name="TimesLT" fo:color="#000000" style:font-size-complex="12pt"/>
    </style:style>
    <style:style style:name="P173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LT" style:font-size-complex="12pt"/>
    </style:style>
    <style:style style:name="P174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imesLT" style:font-size-complex="12pt"/>
    </style:style>
    <style:style style:name="P174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TimesLT" style:font-size-complex="12pt"/>
    </style:style>
    <style:style style:name="P1751"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TimesLT" style:font-size-complex="12pt"/>
    </style:style>
    <style:style style:name="P1756"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T1762" style:parent-style-name="DefaultParagraphFont" style:family="text">
      <style:text-properties style:font-name="TimesLT" style:font-size-complex="12pt"/>
    </style:style>
    <style:style style:name="P1763"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TimesLT" style:font-size-complex="12pt"/>
    </style:style>
    <style:style style:name="P176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TimesLT" fo:color="#000000" style:font-size-complex="12pt"/>
    </style:style>
    <style:style style:name="T1773" style:parent-style-name="DefaultParagraphFont" style:family="text">
      <style:text-properties style:font-name="TimesLT" fo:color="#000000" style:font-size-complex="12pt"/>
    </style:style>
    <style:style style:name="T1774" style:parent-style-name="DefaultParagraphFont" style:family="text">
      <style:text-properties style:font-name="TimesLT" fo:color="#000000" style:font-size-complex="12pt"/>
    </style:style>
    <style:style style:name="T1775" style:parent-style-name="DefaultParagraphFont" style:family="text">
      <style:text-properties style:font-name="TimesLT" style:font-name-asian="MS Mincho" style:font-size-complex="12pt" style:language-asian="lt" style:country-asian="LT"/>
    </style:style>
    <style:style style:name="T1776" style:parent-style-name="DefaultParagraphFont" style:family="text">
      <style:text-properties style:font-name="TimesLT" fo:color="#000000" style:font-size-complex="12pt"/>
    </style:style>
    <style:style style:name="P177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TimesLT" fo:color="#000000" style:font-size-complex="12pt"/>
    </style:style>
    <style:style style:name="T1782" style:parent-style-name="DefaultParagraphFont" style:family="text">
      <style:text-properties style:font-name="TimesLT" fo:color="#000000" style:font-size-complex="12pt"/>
    </style:style>
    <style:style style:name="P178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 style:type="left" style:position="5.320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TimesLT" fo:color="#000000" style:font-size-complex="12pt"/>
    </style:style>
    <style:style style:name="T1788" style:parent-style-name="DefaultParagraphFont" style:family="text">
      <style:text-properties style:font-name="TimesLT" fo:color="#000000" style:font-size-complex="12pt"/>
    </style:style>
    <style:style style:name="P1789" style:parent-style-name="Normal" style:family="paragraph">
      <style:paragraph-properties fo:text-align="justify">
        <style:tab-stops>
          <style:tab-stop style:type="left" style:position="0.5in"/>
          <style:tab-stop style:type="left" style:position="0.7875in"/>
          <style:tab-stop style:type="left" style:position="0.9666in"/>
          <style:tab-stop style:type="left" style:position="1in"/>
        </style:tab-stops>
      </style:paragraph-properties>
    </style:style>
    <style:style style:name="P1790"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style:tab-stops>
          <style:tab-stop style:type="left" style:position="0.5in"/>
          <style:tab-stop style:type="left" style:position="0.75in"/>
          <style:tab-stop style:type="left" style:position="0.9166in"/>
          <style:tab-stop style:type="left" style:position="1in"/>
        </style:tab-stops>
      </style:paragraph-properties>
      <style:text-properties style:font-size-complex="12pt"/>
    </style:style>
    <style:style style:name="P1796" style:parent-style-name="Normal" style:family="paragraph">
      <style:paragraph-properties fo:text-align="justify" fo:text-indent="0.4923in">
        <style:tab-stops>
          <style:tab-stop style:type="left" style:position="0.5in"/>
          <style:tab-stop style:type="left" style:position="0.7875in"/>
          <style:tab-stop style:type="left" style:position="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name="TimesLT"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4923in">
        <style:tab-stops>
          <style:tab-stop style:type="left" style:position="0.5in"/>
          <style:tab-stop style:type="left" style:position="0.7875in"/>
          <style:tab-stop style:type="left" style:position="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name="TimesLT"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name="TimesLT" fo:color="#000000" style:font-size-complex="12pt"/>
    </style:style>
    <style:style style:name="T1819" style:parent-style-name="DefaultParagraphFont" style:family="text">
      <style:text-properties style:font-name="TimesLT" fo:color="#000000" style:font-size-complex="12pt"/>
    </style:style>
    <style:style style:name="P1820"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TimesLT" fo:color="#000000" style:font-size-complex="12pt"/>
    </style:style>
    <style:style style:name="T1825" style:parent-style-name="DefaultParagraphFont" style:family="text">
      <style:text-properties style:font-name="TimesLT" fo:color="#000000" style:font-size-complex="12pt"/>
    </style:style>
    <style:style style:name="T1826" style:parent-style-name="DefaultParagraphFont" style:family="text">
      <style:text-properties style:font-name="TimesLT" fo:color="#000000" style:font-size-complex="12pt"/>
    </style:style>
    <style:style style:name="P1827"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TimesLT" fo:color="#000000" style:font-size-complex="12pt"/>
    </style:style>
    <style:style style:name="T1832" style:parent-style-name="DefaultParagraphFont" style:family="text">
      <style:text-properties style:font-name="TimesLT" fo:color="#000000" style:font-size-complex="12pt"/>
    </style:style>
    <style:style style:name="P1833"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style="italic" style:font-style-asian="italic" style:font-style-complex="italic"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background-color="#FFFFFF"/>
    </style:style>
    <style:style style:name="P1859" style:parent-style-name="Normal" style:family="paragraph">
      <style:paragraph-properties fo:text-align="justify"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LT" fo:color="#000000" style:font-size-complex="12pt"/>
    </style:style>
    <style:style style:name="T1864" style:parent-style-name="DefaultParagraphFont" style:family="text">
      <style:text-properties style:font-name="TimesLT" fo:color="#000000" style:font-size-complex="12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TimesLT" style:font-name-complex="TimesLT" style:font-size-complex="12pt"/>
    </style:style>
    <style:style style:name="T1901" style:parent-style-name="DefaultParagraphFont" style:family="text">
      <style:text-properties style:font-name="TimesLT" style:font-name-complex="TimesLT" style:font-size-complex="12pt"/>
    </style:style>
    <style:style style:name="T1902" style:parent-style-name="DefaultParagraphFont" style:family="text">
      <style:text-properties style:font-name="TimesLT" style:font-name-complex="TimesLT" style:font-size-complex="12pt"/>
    </style:style>
    <style:style style:name="T1903" style:parent-style-name="DefaultParagraphFont" style:family="text">
      <style:text-properties style:font-name="TimesLT" style:font-name-complex="TimesLT" style:font-size-complex="12pt"/>
    </style:style>
    <style:style style:name="P1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left="0.8256in" fo:text-indent="-0.3333in">
        <style:tab-stops>
          <style:tab-stop style:type="left" style:position="-0.8256in"/>
          <style:tab-stop style:type="left" style:position="0.0604in"/>
        </style:tab-stops>
      </style:paragraph-properties>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text-indent="0.4923in">
        <style:tab-stops>
          <style:tab-stop style:type="left" style:position="0in"/>
        </style:tab-stops>
      </style:paragraph-properties>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middle" fo:margin-left="0.75in">
        <style:tab-stops>
          <style:tab-stop style:type="left" style:position="0.2347in"/>
        </style:tab-stops>
      </style:paragraph-properties>
      <style:text-properties fo:hyphenate="false"/>
    </style:style>
    <style:style style:name="P1931" style:parent-style-name="Normal" style:family="paragraph">
      <style:paragraph-properties fo:text-align="center">
        <style:tab-stops>
          <style:tab-stop style:type="left" style:position="0.0833in"/>
          <style:tab-stop style:type="left" style:position="0.9166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tab-stops>
          <style:tab-stop style:type="left" style:position="0.0833in"/>
          <style:tab-stop style:type="left" style:position="0.9166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style:tab-stops>
          <style:tab-stop style:type="left" style:position="0.5in"/>
          <style:tab-stop style:type="left" style:position="0.75in"/>
          <style:tab-stop style:type="left" style:position="1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LT" style:font-name-asian="MS Mincho" fo:color="#000000" style:font-size-complex="12pt" style:language-asian="lt" style:country-asian="LT"/>
    </style:style>
    <style:style style:name="T1942" style:parent-style-name="DefaultParagraphFont" style:family="text">
      <style:text-properties style:font-name="TimesLT" style:font-name-asian="MS Mincho"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TimesLT" style:font-name-asian="MS Mincho" fo:color="#000000" style:font-size-complex="12pt" style:language-asian="lt" style:country-asian="LT"/>
    </style:style>
    <style:style style:name="T1948" style:parent-style-name="DefaultParagraphFont" style:family="text">
      <style:text-properties style:font-name="TimesLT" style:font-name-asian="MS Mincho"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TimesLT" style:font-name-asian="MS Mincho" fo:color="#000000" style:font-size-complex="12pt" style:language-asian="lt" style:country-asian="LT"/>
    </style:style>
    <style:style style:name="T1954" style:parent-style-name="DefaultParagraphFont" style:family="text">
      <style:text-properties style:font-name="TimesLT" style:font-name-asian="MS Mincho" fo:color="#000000" style:font-size-complex="12pt" style:language-asian="lt" style:country-asian="LT"/>
    </style:style>
    <style:style style:name="T1955" style:parent-style-name="DefaultParagraphFont" style:family="text">
      <style:text-properties style:font-name="TimesLT" style:font-name-asian="MS Mincho" fo:color="#000000" style:font-size-complex="12pt" style:language-asian="lt" style:country-asian="LT"/>
    </style:style>
    <style:style style:name="P19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TimesLT" style:font-name-asian="MS Mincho" fo:color="#000000" style:font-size-complex="12pt" style:language-asian="lt" style:country-asian="LT"/>
    </style:style>
    <style:style style:name="T1961" style:parent-style-name="DefaultParagraphFont" style:family="text">
      <style:text-properties style:font-name="TimesLT" style:font-name-asian="MS Mincho" fo:color="#000000" style:font-size-complex="12pt" style:language-asian="lt" style:country-asian="LT"/>
    </style:style>
    <style:style style:name="P196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963" style:parent-style-name="DefaultParagraphFont" style:family="text">
      <style:text-properties style:font-name="TimesLT" style:font-name-asian="MS Mincho" fo:color="#000000" style:font-size-complex="12pt" style:language-asian="lt" style:country-asian="LT"/>
    </style:style>
    <style:style style:name="T1964" style:parent-style-name="DefaultParagraphFont" style:family="text">
      <style:text-properties style:font-name="TimesLT" style:font-name-asian="MS Mincho"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TimesLT" style:font-name-asian="MS Mincho"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0.5in"/>
          <style:tab-stop style:type="left" style:position="0.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s>
      </style:paragraph-properties>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style:font-name-asian="MS Mincho" style:font-size-complex="12pt" style:language-asian="lt" style:country-asian="LT"/>
    </style:style>
    <style:style style:name="T1983" style:parent-style-name="DefaultParagraphFont" style:family="text">
      <style:text-properties style:font-name-asian="MS Mincho" style:font-size-complex="12pt" style:language-asian="lt" style:country-asian="L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P1989" style:parent-style-name="Normal" style:family="paragraph">
      <style:paragraph-properties fo:text-align="justify" fo:margin-left="0.8256in" fo:text-indent="-0.3333in">
        <style:tab-stops>
          <style:tab-stop style:type="left" style:position="-0.0381in"/>
          <style:tab-stop style:type="left" style:position="0in"/>
          <style:tab-stop style:type="left" style:position="0.0604in"/>
        </style:tab-stops>
      </style:paragraph-properties>
    </style:style>
    <style:style style:name="T1990" style:parent-style-name="DefaultParagraphFont" style:family="text">
      <style:text-properties style:font-name-asian="MS Mincho" style:font-size-complex="12pt" style:language-asian="lt" style:country-asian="LT"/>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1994" style:parent-style-name="DefaultParagraphFont" style:family="text">
      <style:text-properties style:font-name-asian="MS Mincho" style:font-size-complex="12pt" style:language-asian="lt" style:country-asian="LT"/>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P1998" style:parent-style-name="Normal" style:family="paragraph">
      <style:paragraph-properties fo:text-align="justify" fo:text-indent="0.4923in">
        <style:tab-stops>
          <style:tab-stop style:type="left" style:position="0.8256in"/>
          <style:tab-stop style:type="left" style:position="0.8861in"/>
          <style:tab-stop style:type="left" style:position="0.9166in"/>
        </style:tab-stops>
      </style:paragraph-properties>
    </style:style>
    <style:style style:name="T1999" style:parent-style-name="DefaultParagraphFont" style:family="text">
      <style:text-properties style:font-name-asian="MS Mincho"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 style:type="left" style:position="0.8256in"/>
          <style:tab-stop style:type="left" style:position="0.8861in"/>
        </style:tab-stops>
      </style:paragraph-properties>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2010" style:parent-style-name="DefaultParagraphFont" style:family="text">
      <style:text-properties style:font-name="TimesLT" style:font-name-asian="MS Mincho" fo:color="#000000" style:font-size-complex="12pt" style:language-asian="lt" style:country-asian="LT"/>
    </style:style>
    <style:style style:name="T2011" style:parent-style-name="DefaultParagraphFont" style:family="text">
      <style:text-properties style:font-name="TimesLT" style:font-name-asian="MS Mincho" fo:color="#000000" style:font-size-complex="12pt" style:language-asian="lt" style:country-asian="LT"/>
    </style:style>
    <style:style style:name="T2012" style:parent-style-name="DefaultParagraphFont" style:family="text">
      <style:text-properties style:font-name="TimesLT" style:font-name-asian="MS Mincho"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2016" style:parent-style-name="DefaultParagraphFont" style:family="text">
      <style:text-properties style:font-name="TimesLT" style:font-name-asian="MS Mincho" fo:color="#000000" style:font-size-complex="12pt" style:language-asian="lt" style:country-asian="LT"/>
    </style:style>
    <style:style style:name="T2017" style:parent-style-name="DefaultParagraphFont" style:family="text">
      <style:text-properties style:font-name="TimesLT" style:font-name-asian="MS Mincho" fo:color="#000000" style:font-size-complex="12pt" style:language-asian="lt" style:country-asian="LT"/>
    </style:style>
    <style:style style:name="T2018" style:parent-style-name="DefaultParagraphFont" style:family="text">
      <style:text-properties style:font-name="TimesLT" style:font-name-asian="MS Mincho" fo:color="#000000" style:font-size-complex="12pt"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fo:font-style="italic" style:font-style-asian="italic" style:font-style-complex="italic"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style="italic" style:font-style-asian="italic" style:font-style-complex="italic"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51" style:parent-style-name="DefaultParagraphFont" style:family="text">
      <style:text-properties style:font-name-asian="MS Mincho" style:font-size-complex="12pt" style:language-asian="lt" style:country-asian="LT"/>
    </style:style>
    <style:style style:name="T2052" style:parent-style-name="DefaultParagraphFont" style:family="text">
      <style:text-properties style:font-name-asian="MS Mincho" style:font-size-complex="12pt" style:language-asian="lt" style:country-asian="LT"/>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P2055" style:parent-style-name="Normal" style:family="paragraph">
      <style:paragraph-properties fo:text-align="justify" fo:text-indent="0.4923in">
        <style:tab-stops>
          <style:tab-stop style:type="left" style:position="0.4923in"/>
          <style:tab-stop style:type="left" style:position="0.9166in"/>
          <style:tab-stop style:type="left" style:position="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middle"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style:vertical-align="middle"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T2072" style:parent-style-name="DefaultParagraphFont" style:family="text">
      <style:text-properties style:font-name-asian="MS Mincho"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P2075"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94" style:parent-style-name="DefaultParagraphFont" style:family="text">
      <style:text-properties style:font-name-asian="MS Mincho" style:font-size-complex="12pt" style:language-asian="lt" style:country-asian="LT"/>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P2097" style:parent-style-name="Normal" style:family="paragraph">
      <style:paragraph-properties fo:text-align="justify" fo:text-indent="0.4923in">
        <style:tab-stops>
          <style:tab-stop style:type="left" style:position="1.0833in"/>
        </style:tab-stops>
      </style:paragraph-properties>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P2101" style:parent-style-name="Normal" style:family="paragraph">
      <style:paragraph-properties fo:text-align="justify" fo:text-indent="0.4923in">
        <style:tab-stops>
          <style:tab-stop style:type="left" style:position="1.0833in"/>
        </style:tab-stops>
      </style:paragraph-properties>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text-indent="0.5in">
        <style:tab-stops>
          <style:tab-stop style:type="left" style:position="0in"/>
        </style:tab-stops>
      </style:paragraph-properties>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P2114" style:parent-style-name="Normal" style:family="paragraph">
      <style:paragraph-properties fo:text-align="justify" fo:text-indent="0.5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0.5in"/>
          <style:tab-stop style:type="left" style:position="0.9166in"/>
          <style:tab-stop style:type="left" style:position="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25" style:parent-style-name="DefaultParagraphFont" style:family="text">
      <style:text-properties style:font-name-asian="MS Mincho" style:font-size-complex="12pt"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P2132"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P2137"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P2142"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P2147" style:parent-style-name="Normal" style:family="paragraph">
      <style:paragraph-properties fo:text-align="justify">
        <style:tab-stops>
          <style:tab-stop style:type="left" style:position="0.5in"/>
          <style:tab-stop style:type="left" style:position="0.7875in"/>
          <style:tab-stop style:type="left" style:position="0.9166in"/>
          <style:tab-stop style:type="left" style:position="1in"/>
          <style:tab-stop style:type="left" style:position="1.25in"/>
        </style:tab-stops>
      </style:paragraph-properties>
    </style:style>
    <style:style style:name="P2148"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2149" style:parent-style-name="DefaultParagraphFont" style:family="text">
      <style:text-properties fo:font-weight="bold" style:font-weight-asian="bold" fo:text-transform="uppercase" style:font-size-complex="12pt" style:language-asian="lt" style:country-asian="LT"/>
    </style:style>
    <style:style style:name="T2150" style:parent-style-name="DefaultParagraphFont" style:family="text">
      <style:text-properties fo:font-weight="bold" style:font-weight-asian="bold" fo:text-transform="uppercase" style:font-size-complex="12pt" style:language-asian="lt" style:country-asian="LT"/>
    </style:style>
    <style:style style:name="P2151"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2152" style:parent-style-name="DefaultParagraphFont" style:family="text">
      <style:text-properties fo:font-weight="bold" style:font-weight-asian="bold" fo:text-transform="uppercase" style:font-size-complex="12pt" style:language-asian="lt" style:country-asian="LT"/>
    </style:style>
    <style:style style:name="P2153" style:parent-style-name="Normal" style:family="paragraph">
      <style:paragraph-properties>
        <style:tab-stops>
          <style:tab-stop style:type="left" style:position="0.75in"/>
          <style:tab-stop style:type="left" style:position="0.7875in"/>
          <style:tab-stop style:type="left" style:position="0.9847in"/>
        </style:tab-stops>
      </style:paragraph-properties>
      <style:text-properties fo:font-weight="bold" style:font-weight-asian="bold" fo:text-transform="uppercase" style:font-size-complex="12pt" style:language-asian="lt" style:country-asian="LT"/>
    </style:style>
    <style:style style:name="P215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P21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TimesLT" style:font-name-asian="MS Mincho" style:font-size-complex="12pt" style:language-asian="lt" style:country-asian="LT"/>
    </style:style>
    <style:style style:name="T2181" style:parent-style-name="DefaultParagraphFont" style:family="text">
      <style:text-properties style:font-name="TimesLT" style:font-name-asian="MS Mincho" style:font-size-complex="12pt" style:language-asian="lt" style:country-asian="LT"/>
    </style:style>
    <style:style style:name="T2182" style:parent-style-name="DefaultParagraphFont" style:family="text">
      <style:text-properties style:font-name="TimesLT" style:font-name-asian="MS Mincho" style:font-size-complex="12pt" style:language-asian="lt" style:country-asian="L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TimesLT" style:font-name-asian="MS Mincho" style:font-size-complex="12pt" style:language-asian="lt" style:country-asian="LT"/>
    </style:style>
    <style:style style:name="T2188" style:parent-style-name="DefaultParagraphFont" style:family="text">
      <style:text-properties style:font-name="TimesLT" style:font-name-asian="MS Mincho" style:font-size-complex="12pt" style:language-asian="lt" style:country-asian="L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TimesLT" style:font-name-asian="MS Mincho" style:font-size-complex="12pt" style:language-asian="lt" style:country-asian="L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style:font-name="TimesLT" style:font-name-asian="MS Mincho" style:font-size-complex="12pt"/>
    </style:style>
    <style:style style:name="T2196" style:parent-style-name="DefaultParagraphFont" style:family="text">
      <style:text-properties style:font-name="TimesLT" style:font-name-asian="MS Mincho" style:font-size-complex="12pt"/>
    </style:style>
    <style:style style:name="T2197" style:parent-style-name="DefaultParagraphFont" style:family="text">
      <style:text-properties style:font-name="TimesLT" style:font-name-asian="MS Mincho" style:font-size-complex="12pt"/>
    </style:style>
    <style:style style:name="T2198" style:parent-style-name="DefaultParagraphFont" style:family="text">
      <style:text-properties style:font-name="TimesLT" style:font-name-asian="MS Mincho" style:font-size-complex="12pt" style:language-asian="lt" style:country-asian="LT"/>
    </style:style>
    <style:style style:name="T2199" style:parent-style-name="DefaultParagraphFont" style:family="text">
      <style:text-properties style:font-name="TimesLT" style:font-name-asian="MS Mincho" style:font-size-complex="12pt" style:language-asian="lt" style:country-asian="LT"/>
    </style:style>
    <style:style style:name="T2200" style:parent-style-name="DefaultParagraphFont" style:family="text">
      <style:text-properties style:font-name="TimesLT" style:font-name-asian="MS Mincho" style:font-size-complex="12pt" style:language-asian="lt" style:country-asian="LT"/>
    </style:style>
    <style:style style:name="P2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2" style:parent-style-name="DefaultParagraphFont" style:family="text">
      <style:text-properties style:font-name="TimesLT" style:font-name-asian="MS Mincho" style:font-size-complex="12pt"/>
    </style:style>
    <style:style style:name="T2203" style:parent-style-name="DefaultParagraphFont" style:family="text">
      <style:text-properties style:font-name="TimesLT" style:font-name-asian="MS Mincho" style:font-size-complex="12pt"/>
    </style:style>
    <style:style style:name="T2204" style:parent-style-name="DefaultParagraphFont" style:family="text">
      <style:text-properties style:font-name="TimesLT" style:font-name-asian="MS Mincho" style:font-size-complex="12pt"/>
    </style:style>
    <style:style style:name="T2205" style:parent-style-name="DefaultParagraphFont" style:family="text">
      <style:text-properties style:font-name="TimesLT" style:font-name-asian="MS Mincho" style:font-size-complex="12pt" style:language-asian="lt" style:country-asian="LT"/>
    </style:style>
    <style:style style:name="T2206" style:parent-style-name="DefaultParagraphFont" style:family="text">
      <style:text-properties style:font-name="TimesLT" style:font-name-asian="MS Mincho" style:font-size-complex="12pt" style:language-asian="lt" style:country-asian="L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style:font-name="TimesLT" style:font-name-asian="MS Mincho" style:font-size-complex="12pt"/>
    </style:style>
    <style:style style:name="T2209" style:parent-style-name="DefaultParagraphFont" style:family="text">
      <style:text-properties style:font-name="TimesLT" style:font-name-asian="MS Mincho" style:font-size-complex="12pt"/>
    </style:style>
    <style:style style:name="T2210" style:parent-style-name="DefaultParagraphFont" style:family="text">
      <style:text-properties style:font-name="TimesLT" style:font-name-asian="MS Mincho" style:font-size-complex="12pt"/>
    </style:style>
    <style:style style:name="T2211" style:parent-style-name="DefaultParagraphFont" style:family="text">
      <style:text-properties style:font-name="TimesLT" style:font-name-asian="MS Mincho" style:font-size-complex="12pt" style:language-asian="lt" style:country-asian="LT"/>
    </style:style>
    <style:style style:name="T2212" style:parent-style-name="DefaultParagraphFont" style:family="text">
      <style:text-properties style:font-name="TimesLT" style:font-name-asian="MS Mincho" style:font-size-complex="12pt" style:language-asian="lt" style:country-asian="LT"/>
    </style:style>
    <style:style style:name="P2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4" style:parent-style-name="DefaultParagraphFont" style:family="text">
      <style:text-properties style:font-name="TimesLT" style:font-name-asian="MS Mincho" style:font-size-complex="12pt"/>
    </style:style>
    <style:style style:name="T2215" style:parent-style-name="DefaultParagraphFont" style:family="text">
      <style:text-properties style:font-name="TimesLT" style:font-name-asian="MS Mincho" style:font-size-complex="12pt"/>
    </style:style>
    <style:style style:name="T2216" style:parent-style-name="DefaultParagraphFont" style:family="text">
      <style:text-properties style:font-name="TimesLT" style:font-name-asian="MS Mincho" style:font-size-complex="12pt"/>
    </style:style>
    <style:style style:name="T2217" style:parent-style-name="DefaultParagraphFont" style:family="text">
      <style:text-properties style:font-name="TimesLT" style:font-name-asian="MS Mincho" style:font-size-complex="12pt" style:language-asian="lt" style:country-asian="LT"/>
    </style:style>
    <style:style style:name="T2218" style:parent-style-name="DefaultParagraphFont" style:family="text">
      <style:text-properties style:font-name="TimesLT" style:font-name-asian="MS Mincho" style:font-size-complex="12pt" style:language-asian="lt" style:country-asian="LT"/>
    </style:style>
    <style:style style:name="T2219" style:parent-style-name="DefaultParagraphFont" style:family="text">
      <style:text-properties style:font-name="TimesLT" fo:color="#000000" style:font-size-complex="12pt"/>
    </style:style>
    <style:style style:name="T2220" style:parent-style-name="DefaultParagraphFont" style:family="text">
      <style:text-properties style:font-name="TimesLT" style:font-name-asian="MS Mincho" style:font-size-complex="12pt" style:language-asian="lt" style:country-asian="LT"/>
    </style:style>
    <style:style style:name="T2221" style:parent-style-name="DefaultParagraphFont" style:family="text">
      <style:text-properties style:font-name="TimesLT" fo:color="#000000" style:font-size-complex="12pt"/>
    </style:style>
    <style:style style:name="T2222" style:parent-style-name="DefaultParagraphFont" style:family="text">
      <style:text-properties style:font-name="TimesLT" style:font-name-asian="MS Mincho" style:font-size-complex="12pt" style:language-asian="lt" style:country-asian="LT"/>
    </style:style>
    <style:style style:name="T2223" style:parent-style-name="DefaultParagraphFont" style:family="text">
      <style:text-properties style:font-name="TimesLT" style:font-name-asian="MS Mincho" style:font-size-complex="12pt" style:language-asian="lt" style:country-asian="LT"/>
    </style:style>
    <style:style style:name="P2224" style:parent-style-name="Normal" style:family="paragraph">
      <style:paragraph-properties fo:text-align="justify" fo:margin-left="0.4923in">
        <style:tab-stops>
          <style:tab-stop style:type="left" style:position="0.2951in"/>
        </style:tab-stops>
      </style:paragraph-properties>
    </style:style>
    <style:style style:name="P2225" style:parent-style-name="Normal" style:family="paragraph">
      <style:paragraph-properties fo:text-align="center">
        <style:tab-stops>
          <style:tab-stop style:type="left" style:position="0.0833in"/>
          <style:tab-stop style:type="left" style:position="0.75in"/>
          <style:tab-stop style:type="left" style:position="1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fo:text-indent="0.043in">
        <style:tab-stops>
          <style:tab-stop style:type="left" style:position="0.0833in"/>
          <style:tab-stop style:type="left" style:position="0.75in"/>
          <style:tab-stop style:type="left" style:position="1in"/>
        </style:tab-stops>
      </style:paragraph-properties>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indent="0.4923in">
        <style:tab-stops>
          <style:tab-stop style:type="left" style:position="0.5in"/>
          <style:tab-stop style:type="left" style:position="0.75in"/>
          <style:tab-stop style:type="left" style:position="1in"/>
        </style:tab-stops>
      </style:paragraph-properties>
      <style:text-properties fo:font-size="10pt" style:font-size-asian="10pt" style:language-asian="lt" style:country-asian="LT"/>
    </style:style>
    <style:style style:name="P22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TimesLT" style:font-size-complex="12pt"/>
    </style:style>
    <style:style style:name="T2243" style:parent-style-name="DefaultParagraphFont" style:family="text">
      <style:text-properties style:font-name="TimesLT" style:font-size-complex="12pt"/>
    </style:style>
    <style:style style:name="P224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TimesLT" style:font-size-complex="12pt"/>
    </style:style>
    <style:style style:name="T2255" style:parent-style-name="DefaultParagraphFont" style:family="text">
      <style:text-properties style:font-name="TimesLT" style:font-size-complex="12pt"/>
    </style:style>
    <style:style style:name="P2256"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TimesLT" style:font-size-complex="12pt"/>
    </style:style>
    <style:style style:name="P2261"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TimesLT" style:font-name-asian="MS Mincho" style:font-size-complex="12pt" style:language-asian="lt" style:country-asian="LT"/>
    </style:style>
    <style:style style:name="T2266" style:parent-style-name="DefaultParagraphFont" style:family="text">
      <style:text-properties style:font-name="TimesLT" style:font-name-asian="MS Mincho" style:font-size-complex="12pt" style:language-asian="lt" style:country-asian="LT"/>
    </style:style>
    <style:style style:name="T2267" style:parent-style-name="DefaultParagraphFont" style:family="text">
      <style:text-properties style:font-name="TimesLT" style:font-name-asian="MS Mincho" style:font-size-complex="12pt" style:language-asian="lt" style:country-asian="LT"/>
    </style:style>
    <style:style style:name="P226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TimesLT" style:font-name-asian="MS Mincho" style:font-size-complex="12pt" style:language-asian="lt" style:country-asian="LT"/>
    </style:style>
    <style:style style:name="T2273" style:parent-style-name="DefaultParagraphFont" style:family="text">
      <style:text-properties style:font-name="TimesLT" style:font-name-asian="MS Mincho" style:font-size-complex="12pt" style:language-asian="lt" style:country-asian="LT"/>
    </style:style>
    <style:style style:name="P2274"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5"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6"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7"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8"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style>
    <style:style style:name="P2279" style:parent-style-name="Normal" style:family="paragraph">
      <style:paragraph-properties fo:text-indent="1in">
        <style:tab-stops>
          <style:tab-stop style:type="left" style:position="0.5in"/>
          <style:tab-stop style:type="left" style:position="0.75in"/>
          <style:tab-stop style:type="left" style:position="1in"/>
          <style:tab-stop style:type="center" style:position="3.3465in"/>
        </style:tab-stops>
      </style:paragraph-properties>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P2283" style:parent-style-name="Normal" style:family="paragraph">
      <style:paragraph-properties fo:text-align="center">
        <style:tab-stops>
          <style:tab-stop style:type="left" style:position="0.5in"/>
          <style:tab-stop style:type="left" style:position="0.75in"/>
          <style:tab-stop style:type="left" style:position="1in"/>
          <style:tab-stop style:type="center" style:position="3.3465in"/>
        </style:tab-stops>
      </style:paragraph-properties>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text-properties fo:font-weight="bold" style:font-weight-asian="bold" fo:text-transform="uppercase" style:font-size-complex="12pt" style:language-asian="lt" style:country-asian="LT"/>
    </style:style>
    <style:style style:name="P2286"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P2292"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293" style:parent-style-name="DefaultParagraphFont" style:family="text">
      <style:text-properties style:font-name-asian="MS Mincho" style:font-size-complex="12pt" style:language-asian="lt" style:country-asian="LT"/>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middle" fo:margin-left="0.4923in">
        <style:tab-stops>
          <style:tab-stop style:type="left" style:position="0.0076in"/>
          <style:tab-stop style:type="left" style:position="0.2951in"/>
        </style:tab-stops>
      </style:paragraph-properties>
      <style:text-properties style:font-name-asian="MS Mincho" style:font-size-complex="12pt" style:language-asian="lt" style:country-asian="LT" fo:hyphenate="false"/>
    </style:style>
    <style:style style:name="P2300" style:parent-style-name="Normal" style:family="paragraph">
      <style:paragraph-properties fo:text-align="center" fo:text-indent="0.2166in">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style>
    <style:style style:name="P2301" style:parent-style-name="Normal" style:family="paragraph">
      <style:paragraph-properties>
        <style:tab-stops>
          <style:tab-stop style:type="center" style:position="3.4625in"/>
          <style:tab-stop style:type="right" style:position="6.925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7</text:span></text:p>
      <text:p text:style-name="P8"/>
      <text:p text:style-name="P9"><text:span text:style-name="T10">Įsakymas paskelbtas: TAR 2021-06-07, i. k. 2021-13018</text:span></text:p>
      <text:p text:style-name="P11"/>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IŠKOJO SNOMED CT ŽODYNO INFORMACINĖS SISTEMOS MODERNIZAVIMO IR<text:s/>MEDICINOS NOMENKLATŪRŲ IR KLASIFIKATORIŲ VALDYMO INFORMACINĖS SISTEMOS NUOSTATŲ BEI MEDICINOS NOMENKLATŪRŲ IR KLASIFIKATORIŲ VALDYMO INFORMACINĖS SISTEMOS DUOMENŲ SAUGOS NUOSTATŲ PATVIRTINIMO</text:p>
      <text:p text:style-name="P20"/>
      <text:p text:style-name="P21">2021 m. birželio 7 d. Nr. V-1343 <text:s/></text:p>
      <text:p text:style-name="P22">Vilnius</text:p>
      <text:p text:style-name="P23"/>
      <text:p text:style-name="P24"><text:span text:style-name="T25">Vadovaudamasis<text:s/></text:span><text:span text:style-name="T26">Liet</text:span><text:span text:style-name="T27">uvos Respublikos valstybės informacinių išteklių valdymo įstatymo 8 straipsnio 3 dalimi, 30 straipsniu, 32 straipsnio 2 dalimi, 33 straipsnio 1 dalimi,<text:s/></text:span><text:span text:style-name="T28">Valstybės informacinių sistemų steigimo, kūrimo, modernizavimo ir likvidavimo tvarkos aprašo, patvirtint</text:span><text:span text:style-name="T29">o Lietuvos Vyriausybės 2013 m. vasario 27 d. nutarimu</text:span><text:span text:style-name="T30"><text:s/>Nr. 180<text:s/></text:span><text:span text:style-name="T31">„Dėl Valstybės informacinių sistemų steigimo, kūrimo, modernizavimo ir likvidavimo tvarkos aprašo patvirtinimo“,<text:s/></text:span><text:span text:style-name="T32">32–34 punktais ir Bendrųjų elektroninės informacijos saugos reikalavimų aprašo, p</text:span><text:span text:style-name="T33">atvirtinto Lietuvos<text:s/></text:span><text:soft-page-break/><text:span text:style-name="T34">Respublikos Vyriausybės 2013 m. liepos 24 d. nutarimu Nr. 716 „Dėl Bendrųjų elektroninės<text:s/></text:span><text:span text:style-name="T35">informacijos saugos reikalavimų aprašo, Saugos dokumentų turinio gairių aprašo ir Elektroninės informacijos, sudarančios valstybės informacinius iš</text:span><text:span text:style-name="T36">teklius, svarbos įvertinimo ir valstybės informacinių sistemų, registrų ir kitų informacinių sistemų klasifikavimo gairių aprašo patvirtinimo“, 7.1 papunkčiu, 11, 19 ir 26 punktais:</text:span></text:p>
      <text:p text:style-name="P37"><text:span text:style-name="T38">1</text:span><text:span text:style-name="T39">.</text:span><text:span text:style-name="T40"><text:tab/>N u s p r e n d ž i u modernizuoti Lietuviškojo SNOMED CT žodyno in</text:span><text:span text:style-name="T41">formacinę sistemą į Medicinos nomenklatūrų ir klasifikatorių valdymo informacinę sistemą.</text:span></text:p>
      <text:p text:style-name="P42"><text:span text:style-name="T43">2</text:span><text:span text:style-name="T44">.</text:span><text:span text:style-name="T45"><text:tab/>T v i r t i n u <text:s/>pridedamus:</text:span></text:p>
      <text:p text:style-name="P46"><text:span text:style-name="T47">2.1</text:span><text:span text:style-name="T48">.</text:span><text:span text:style-name="T49"><text:tab/>Medicinos nomenklatūrų ir klasifikatorių valdymo informacinės sistemos<text:s/></text:span><text:span text:style-name="T50">nuostatus;</text:span></text:p>
      <text:p text:style-name="P51"><text:span text:style-name="T52">2.2</text:span><text:span text:style-name="T53">.</text:span><text:span text:style-name="T54"><text:tab/></text:span><text:span text:style-name="T55">Medicinos nomenklatūrų ir klasifikatorių valdymo informacinės sistemos duomenų saugos<text:s/></text:span><text:span text:style-name="T56">nuostatus.</text:span></text:p>
      <text:p text:style-name="P57"><text:span text:style-name="T58">3</text:span><text:span text:style-name="T59">.</text:span><text:span text:style-name="T60"><text:tab/>P a v e d u <text:s/>Lietuvos medicinos bibliotekos direktoriui:</text:span></text:p>
      <text:p text:style-name="P61"><text:span text:style-name="T62">3.1</text:span><text:span text:style-name="T63">.</text:span><text:span text:style-name="T64"><text:tab/> paskirti<text:s/></text:span><text:span text:style-name="T65">Medicinos nomenklatūrų ir klasifikatorių valdymo informacinės sistemos</text:span><text:span text:style-name="T66"><text:s/></text:span><text:span text:style-name="T67">saugo</text:span><text:span text:style-name="T68">s įgaliotinį, administratorių;</text:span></text:p>
      <text:p text:style-name="P69"><text:span text:style-name="T70">3.2</text:span><text:span text:style-name="T71">.</text:span><text:span text:style-name="T72"><text:tab/> per 6 mėnesius nuo šio įsakymo įsigaliojimo parengti ir teisės aktų nustatyta tvarka suderinti bei Lietuvos Respublikos sveikatos apsaugos ministerijai pateikti tvirtinti:</text:span></text:p>
      <text:p text:style-name="P73"><text:span text:style-name="T74">3.2.1</text:span><text:span text:style-name="T75">.</text:span><text:span text:style-name="T76"><text:tab/> </text:span><text:span text:style-name="T77">Medicinos nomenklatūrų ir klasifi</text:span><text:span text:style-name="T78">katorių valdymo informacinės sistemos</text:span><text:span text:style-name="T79"><text:s/></text:span><text:span text:style-name="T80">naudotojų administravimo taisyklių projektą;</text:span></text:p>
      <text:p text:style-name="P81"><text:span text:style-name="T82">3.2.2</text:span><text:span text:style-name="T83">.</text:span><text:span text:style-name="T84"><text:tab/> </text:span><text:span text:style-name="T85">Medicinos nomenklatūrų ir klasifikatorių valdymo informacinės sistemos</text:span><text:span text:style-name="T86"><text:s/></text:span><text:span text:style-name="T87">saugaus</text:span><text:span text:style-name="T88"><text:s/></text:span><text:span text:style-name="T89">elektroninės informacijos tvarkymo taisyklių projektą;</text:span></text:p>
      <text:p text:style-name="P90"><text:span text:style-name="T91">3.2.3</text:span><text:span text:style-name="T92">.</text:span><text:span text:style-name="T93"><text:tab/> </text:span><text:span text:style-name="T94">Medicinos nomen</text:span><text:span text:style-name="T95">klatūrų ir klasifikatorių valdymo informacinės sistemos</text:span><text:span text:style-name="T96"><text:s/></text:span><text:span text:style-name="T97">veiklos tęstinumo valdymo plano projektą.</text:span></text:p>
      <text:p text:style-name="P98"><text:span text:style-name="T99">4</text:span><text:span text:style-name="T100">.</text:span><text:span text:style-name="T101"><text:tab/>P r i p a ž į s t u <text:s/>netekusiais galios:</text:span></text:p>
      <text:p text:style-name="P102"><text:span text:style-name="T103">4.1</text:span><text:span text:style-name="T104">.</text:span><text:span text:style-name="T105"><text:tab/></text:span><text:span text:style-name="T106"><text:s/>Lietuvos <text:s/>Respublikos <text:s/>sveikatos <text:s/>apsaugos ministro 2013 m. spalio 9 d. įsakymą Nr. V- 926 „Dėl Li</text:span><text:span text:style-name="T107">etuviškojo SNOMED CT žodyno informacinės sistemos nuostatų patvirtinimo“;</text:span></text:p>
      <text:p text:style-name="P108"><text:span text:style-name="T109">4.2</text:span><text:span text:style-name="T110">.</text:span><text:span text:style-name="T111"><text:tab/></text:span><text:span text:style-name="T112"><text:s/>Lietuvos <text:s/>Respublikos sveikatos apsaugos ministro 2013 m. spalio 28 d. įsakymą Nr. V- 983 „Dėl Lietuviškojo SNOMED CT žodyno informacinės sistemos duomenų saugos nuostatų p</text:span><text:span text:style-name="T113">atvirtinimo“.</text:span></text:p>
      <text:p text:style-name="Normal"/>
      <text:p text:style-name="P114"/>
      <text:p text:style-name="P115">Sveikatos apsaugos ministras<text:tab/><text:tab/><text:tab/><text:tab/><text:tab/><text:tab/><text:tab/><text:tab/><text:s text:c="3"/>Arūnas Dulkys<text:s/></text:p>
      <text:p text:style-name="P116"/>
      <text:p text:style-name="P117"/>
      <text:p text:style-name="P118"/>
      <text:p text:style-name="P119"/>
      <text:p text:style-name="P120"/>
      <text:p text:style-name="P121"/>
      <text:p text:style-name="P122"/>
      <text:p text:style-name="P123"/>
      <text:p text:style-name="P124"/>
      <text:p text:style-name="P125"/>
      <text:p text:style-name="P126">SUDERINTA <text:s text:c="2"/></text:p>
      <text:p text:style-name="P127">Lietuvos Respublikos ekonomikos ir inovacijų ministerijos</text:p>
      <text:p text:style-name="Normal"><text:span text:style-name="T128">2021-05-07 raštu Nr.<text:s/></text:span><text:span text:style-name="T129">(4.6-82Mr)-3-2143</text:span></text:p>
      <text:p text:style-name="P130"/>
      <text:p text:style-name="P131">SUDERINTA</text:p>
      <text:p text:style-name="P132">Valstybinės duomenų apsaugos inspekcijos</text:p>
      <text:p text:style-name="P133">2021-05-10<text:s/>raštu Nr. 2R-2345 (3.2.Mr)</text:p>
      <text:p text:style-name="P134"/>
      <text:p text:style-name="P135">SUDERINTA</text:p>
      <text:p text:style-name="P136">Nacionalinio kibernetinio saugumo centro prie Krašto apsaugos ministerijos</text:p>
      <text:soft-page-break/>
      <text:p text:style-name="Normal"><text:span text:style-name="T137">2021-05-13 raštu Nr.<text:s/></text:span><text:span text:style-name="T138">(4.1)6K-388</text:span></text:p>
      <text:p text:style-name="P139"/>
      <text:p text:style-name="P140"/>
      <text:soft-page-break/>
      <text:p text:style-name="P141">PATVIRTINTA</text:p>
      <text:p text:style-name="P147">Lietuvos Respublikos sveikatos apsaugos ministro 2021 m. birželio 7 d. įsakymu Nr. V-1343</text:p>
      <text:p text:style-name="P148"/>
      <text:p text:style-name="P149"><text:span text:style-name="T150">MEDICINOS NOMENKLATŪRŲ IR KLASIFIKATORIŲ VALDYMO INFORMACINĖS SISTEMOS NUOSTAT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Medicinos nomenklatūrų ir klasifikatorių valdymo informacinės sistemos nuostatai (toliau – Nuostatai) nustato Medicinos nomenklatūrų ir klasifikatorių valdymo<text:s/></text:span><text:span text:style-name="T162">informacinės sistemos<text:s/></text:span><text:span text:style-name="T163">(toliau – Informacinė sistema) steigimo teisinį pagrindą, tikslą,<text:s/></text:span><text:span text:style-name="T164">uždavinius, asmens duomenų tvarkymo tikslą, pagrindines funkcijas, organizacinę, informacinę ir funkcinę struktūrą, duomenų teikimo ir naudojimo tvarką, duomenų saugos reikalavimus, finansavimą, modernizavimą ir likvidavimą.</text:span></text:p>
      <text:p text:style-name="P165"><text:span text:style-name="T166">2</text:span><text:span text:style-name="T167">.</text:span><text:span text:style-name="T168"><text:tab/>Informacinė sistema tvar</text:span><text:span text:style-name="T169">koma vadovaujantis šiais teisės aktais:</text:span></text:p>
      <text:p text:style-name="P170"><text:span text:style-name="T171">2.1</text:span><text:span text:style-name="T172">.</text:span><text:span text:style-name="T173"><text:tab/>2016 m. balandžio 27 d. Europos Parlamento ir Tarybos reglamentu (ES) 2016/679 dėl fizinių asmenų apsaugos tvarkant asmens duomenis ir dėl laisvo tokių duomenų judėjimo ir kuriuo panaikinama Direktyva 95/46/EB</text:span><text:span text:style-name="T174"><text:s/>(Bendrasis duomenų apsaugos reglamentas) (toliau – Reglamentas<text:s/></text:span><text:span text:style-name="T175">(ES) 2016/679</text:span><text:span text:style-name="T176">);</text:span></text:p>
      <text:p text:style-name="P177"><text:span text:style-name="T178">2.2</text:span><text:span text:style-name="T179">.</text:span><text:span text:style-name="T180"><text:tab/>Lietuvos Respublikos civiliniu kodeksu;</text:span></text:p>
      <text:p text:style-name="P181"><text:span text:style-name="T182">2.3</text:span><text:span text:style-name="T183">.</text:span><text:span text:style-name="T184"><text:tab/>Lietuvos Respublikos valstybės informacinių išteklių valdymo įstatymu;</text:span></text:p>
      <text:p text:style-name="P185"><text:span text:style-name="T186">2.4</text:span><text:span text:style-name="T187">.</text:span><text:span text:style-name="T188"><text:tab/></text:span><text:span text:style-name="T189">Lietuvos Respublikos asmens duomenų te</text:span><text:span text:style-name="T190">isinės apsaugos įstatymu;</text:span></text:p>
      <text:p text:style-name="P191"><text:span text:style-name="T192">2.5</text:span><text:span text:style-name="T193">.</text:span><text:span text:style-name="T194"><text:tab/>Lietuvos Respublikos sveikatos sistemos įstatymu;</text:span></text:p>
      <text:p text:style-name="P195"><text:span text:style-name="T196">2.6</text:span><text:span text:style-name="T197">.</text:span><text:span text:style-name="T198"><text:tab/>Lietuvos Respublikos kibernetinio saugumo įstatymu;</text:span></text:p>
      <text:p text:style-name="P199"><text:span text:style-name="T200">2.7</text:span><text:span text:style-name="T201">.</text:span><text:span text:style-name="T202"><text:tab/>Valstybės informacinių sistemų steigimo, kūrimo, modernizavimo ir likvidavimo tvarkos aprašu, patvirt</text:span><text:span text:style-name="T203">intu Lietuvos Respublikos Vyriausybės 2013 m. vasario 27 d. nutarimu Nr. 180 „Dėl Valstybės informacinių sistemų steigimo, kūrimo, modernizavimo ir likvidavimo tvarkos aprašo patvirtinimo“ (toliau –<text:s/></text:span><text:span text:style-name="T204">Valstybės informacinių sistemų steigimo, kūrimo, moderniz</text:span><text:span text:style-name="T205">avimo ir likvidavimo tvarkos aprašas)</text:span><text:span text:style-name="T206">;</text:span></text:p>
      <text:p text:style-name="P207"><text:span text:style-name="T208">2.8</text:span><text:span text:style-name="T209">.</text:span><text:span text:style-name="T210"><text:tab/>Bendrųjų elektroninės informacijos saugos reikalavimų aprašu, patvirtintu Lietuvos Respublikos Vyriausybės 2013 m. liepos 24 d. nutarimu Nr. 716 „Dėl Bendrųjų elektroninės informacijos saugos reikalavimų apra</text:span><text:span text:style-name="T211">šo, Saugos dokumentų turinio gairių aprašo ir Elektroninės informacijos, sudarančios valstybės informacinius išteklius, svarbos įvertinimo ir Valstybės informacinių sistemų, registrų ir kitų informacinių sistemų klasifikavimo gairių aprašo patvirtinimo“ (t</text:span><text:span text:style-name="T212">oliau<text:s/></text:span><text:span text:style-name="T213">–<text:s/></text:span><text:span text:style-name="T214">Bendrųjų elektroninės informacijos saugos reikalavimų aprašas</text:span><text:span text:style-name="T215">)</text:span><text:span text:style-name="T216">;</text:span></text:p>
      <text:p text:style-name="P217"><text:span text:style-name="T218">2.9</text:span><text:span text:style-name="T219">.</text:span><text:span text:style-name="T220"><text:tab/>Organizacinių ir techninių kibernetinio saugumo reikalavimų, taikomų kibernetinio saugumo subjektams, aprašu, patvirtintu Lietuvos Respublikos Vyriausybės 2018 m. rugpjūčio 13</text:span><text:span text:style-name="T221"> d. nutarimu Nr. 818 „Dėl Lietuvos Respublikos kibernetinio saugumo įstatymo įgyvendinimo“ (toliau<text:s/></text:span><text:span text:style-name="T222">–<text:s/></text:span><text:span text:style-name="T223">Organizacinių ir techninių kibernetinio saugumo reikalavimų, taikomų kibernetinio saugumo subjektams, aprašas);</text:span></text:p>
      <text:p text:style-name="P224"><text:span text:style-name="T225">2.10</text:span><text:span text:style-name="T226">.</text:span><text:span text:style-name="T227"><text:tab/>Elektroninės sveikatos paslaugų i</text:span><text:span text:style-name="T228">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229">tų patvirtinimo“;</text:span></text:p>
      <text:p text:style-name="P230"><text:span text:style-name="T231">2.11</text:span><text:span text:style-name="T232">.</text:span><text:span text:style-name="T233"><text:tab/>kitais teisės aktais, reglamentuojančiais saugų elektroninės informacijos tvarkymą, saugojimą bei sunaikinimą.</text:span></text:p>
      <text:p text:style-name="P234"><text:span text:style-name="T235">3</text:span><text:span text:style-name="T236">.</text:span><text:span text:style-name="T237"><text:tab/>Nuostatuose vartojamos sąvokos ir jų apibrėžtys:</text:span></text:p>
      <text:p text:style-name="P238"><text:span text:style-name="T239">3.1</text:span><text:span text:style-name="T240">.</text:span><text:span text:style-name="T241"><text:tab/></text:span><text:span text:style-name="T242">SNOMED CT</text:span><text:span text:style-name="T243"><text:s/></text:span><text:span text:style-name="T244">– sisteminė medicinos klinikinių terminų<text:s/></text:span><text:span text:style-name="T245">nomenklatūra</text:span><text:span text:style-name="T246"><text:s/>(angl.<text:s/></text:span><text:span text:style-name="T247">Systematized Nomenclature of Medicine – Clinical Terms</text:span><text:span text:style-name="T248">).</text:span></text:p>
      <text:p text:style-name="P249"><text:span text:style-name="T250">3.2</text:span><text:span text:style-name="T251">.</text:span><text:span text:style-name="T252"><text:tab/></text:span><text:span text:style-name="T253">„SNOMED International“</text:span><text:span text:style-name="T254"><text:s/>– pelno nesiekianti organizacija, kuriai nuosavybės teise priklauso SNOMED CT ir kuri yra atsakinga už SNOMED CT palaikymą ir vystymą.</text:span></text:p>
      <text:p text:style-name="P255"><text:span text:style-name="T256">3.3</text:span><text:span text:style-name="T257">.</text:span><text:span text:style-name="T258"><text:tab/></text:span><text:span text:style-name="T259">LOI</text:span><text:span text:style-name="T260">NC</text:span><text:span text:style-name="T261"> </text:span><text:span text:style-name="T262">– </text:span><text:span text:style-name="T263">tarptautinė laboratorinių tyrimų nomenklatūra, kuria vadovaujantis identifikuojami klinikiniai tyrimai ir keičiamasi standartizuotais klinikinių tyrimų duomenimis </text:span><text:span text:style-name="T264">(angl. </text:span><text:span text:style-name="T265">Logical Observation Identifiers Names and Codes</text:span><text:span text:style-name="T266">).</text:span></text:p>
      <text:p text:style-name="P267"><text:span text:style-name="T268">3.4</text:span><text:span text:style-name="T269">.</text:span><text:span text:style-name="T270"><text:tab/></text:span><text:span text:style-name="T271">Informacinės sistemos<text:s/></text:span><text:span text:style-name="T272">naudotojas </text:span><text:span text:style-name="T273">– Lietuvos medicinos bibliotekos darbuotojas, dirbantis pagal darbo sutartį, ar kitas asmuo, Informacinės sistemos veiklą reglamentuojančių teisės aktų nustatyta tvarka pagal kompetenciją naudojantis ir (ar) tvarkantis elektroninę informaciją.</text:span></text:p>
      <text:p text:style-name="P274"><text:span text:style-name="T275">3.5</text:span><text:span text:style-name="T276">.</text:span><text:span text:style-name="T277"><text:tab/></text:span><text:span text:style-name="T278">Išorinis Informacinės sistemos naudotojas </text:span><text:span text:style-name="T279">– su Lietuvos medicinos biblioteka darbo santykiais nesusijęs asmuo, Informacinės sistemos veiklą reglamentuojančių teisės aktų nustatyta tvarka pagal kompetenciją naudojantis ir (ar) tvarkantis elektroninę</text:span><text:span text:style-name="T280"><text:s/>informaciją.</text:span></text:p>
      <text:p text:style-name="P281"><text:span text:style-name="T282">3.6</text:span><text:span text:style-name="T283">.</text:span><text:span text:style-name="T284"><text:tab/></text:span><text:span text:style-name="T285">Vidinis Informacinės sistemos naudotojas</text:span><text:span text:style-name="T286"> – Lietuvos medicinos bibliotekos darbuotojas, dirbantis pagal darbo sutartį, Informacinės sistemą veiklą reglamentuojančių teisės aktų nustatyta tvarka pagal kompetenciją naudojantis ir (ar)<text:s/></text:span><text:span text:style-name="T287">tvarkantis elektroninę informaciją.</text:span></text:p>
      <text:p text:style-name="P288"><text:span text:style-name="T289">3.7</text:span><text:span text:style-name="T290">.</text:span><text:span text:style-name="T291"><text:tab/>Kitos Nuostatuose vartojamos sąvokos apibrėžtos Civiliniame kodekse,<text:s/></text:span><text:span text:style-name="T292">Valstybės informacinių išteklių valdymo įstatyme ir Reglamente (ES) 2016/679,<text:s/></text:span><text:span text:style-name="T293">Lietuvos Respublikos įstatymuose ir kituose teisės aktuose, regl</text:span><text:span text:style-name="T294">amentuojančiuose sveikatos sistemą ir informacinių sistemų steigimą, saugą ir administravimą.</text:span></text:p>
      <text:p text:style-name="P295"><text:span text:style-name="T296">4</text:span><text:span text:style-name="T297">.</text:span><text:span text:style-name="T298"><text:tab/></text:span><text:span text:style-name="T299">Informacinės sistemos steigimo pagrindas –<text:s/></text:span><text:span text:style-name="T300">Lietuvos Respublikos sveikatos apsaugos ministro 2011 m. spalio 17 d. įsakymas Nr. V-908 „Dėl Nacionalinio SNO</text:span><text:span text:style-name="T301">MED CT terminologijos valdymo centro paskyrimo“.</text:span></text:p>
      <text:p text:style-name="P302"><text:span text:style-name="T303">5</text:span><text:span text:style-name="T304">.</text:span><text:span text:style-name="T305"><text:tab/></text:span><text:span text:style-name="T306">Informacinės sistemos tikslas</text:span><text:span text:style-name="T307"><text:s/>– suteikti prieigą prie Informacinės sistemos, elektroniniu būdu tvarkant ir teikiant SNOMED CT ir LOINC tarptautines ir lietuviškąsias versijas bei ėminių, mėginių, tyri</text:span><text:span text:style-name="T308">mų metodų, tyrimų gabenimo ir kt. klasifikatorius (toliau – Medicinos nomenklatūros ir klasifikatoriai).</text:span></text:p>
      <text:p text:style-name="P309"><text:span text:style-name="T310">6</text:span><text:span text:style-name="T311">.</text:span><text:span text:style-name="T312"><text:tab/></text:span><text:span text:style-name="T313">Informacinės sistemos uždaviniai:</text:span></text:p>
      <text:p text:style-name="P314"><text:span text:style-name="T315">6.1</text:span><text:span text:style-name="T316">.</text:span><text:span text:style-name="T317"><text:tab/></text:span><text:span text:style-name="T318"><text:s/>elektroniniu būdu tvarkyti tarptautinius standartus atitinkančias Medicinos nomenklatūras ir klasifika</text:span><text:span text:style-name="T319">torius;</text:span></text:p>
      <text:p text:style-name="P320"><text:span text:style-name="T321">6.2</text:span><text:span text:style-name="T322">.</text:span><text:span text:style-name="T323"><text:tab/>teikti sveikatinimo veiklą vykdančioms įstaigoms Medicinos nomenklatūras ir klasifikatorius,<text:s/></text:span><text:span text:style-name="T324">sudarant sąlygas įsidiegti juos Lietuvos informacinėse sveikatos sistemose</text:span><text:span text:style-name="T325"><text:s/>bei naudoti elektroniniuose sveikatos įrašuose, siekiant užtikrinti vienodą medicininės informacijos turinio interpretaciją įvairiose e. sveikatos srityse.</text:span></text:p>
      <text:p text:style-name="P326"><text:span text:style-name="T327">7</text:span><text:span text:style-name="T328">.</text:span><text:span text:style-name="T329"><text:tab/>Pagrindinės Informacinės sistemos funkcijos:</text:span></text:p>
      <text:p text:style-name="P330"><text:span text:style-name="T331">7.1</text:span><text:span text:style-name="T332">.</text:span><text:span text:style-name="T333"><text:tab/>tvarkyti ir redaguoti Medicinos nomenk</text:span><text:span text:style-name="T334">latūrų ir klasifikatorių</text:span><text:span text:style-name="T335"><text:s/>turinį;</text:span></text:p>
      <text:p text:style-name="P336"><text:span text:style-name="T337">7.2</text:span><text:span text:style-name="T338">.</text:span><text:span text:style-name="T339"><text:tab/></text:span><text:span text:style-name="T340">susieti SNOMED CT nacionalinius plėtinius ir terminus į hierarchinę struktūrą</text:span><text:span text:style-name="T341">;</text:span></text:p>
      <text:p text:style-name="P342"><text:span text:style-name="T343">7.3</text:span><text:span text:style-name="T344">.</text:span><text:span text:style-name="T345"><text:tab/>importuoti į lietuvių kalbą išverstas SNOMED CT ir LOINC, užtikrinant sąsajas ir loginius ryšius tarp skirtingų medicinos term</text:span><text:span text:style-name="T346">inų;</text:span></text:p>
      <text:p text:style-name="P347"><text:span text:style-name="T348">7.4</text:span><text:span text:style-name="T349">.</text:span><text:span text:style-name="T350"><text:tab/>atlikti Medicinos nomenklatūrų ir klasifikatorių terminų, identifikatorių, pavadinimų ir kodų paiešką;</text:span></text:p>
      <text:p text:style-name="P351"><text:span text:style-name="T352">7.5</text:span><text:span text:style-name="T353">.</text:span><text:span text:style-name="T354"><text:tab/></text:span><text:span text:style-name="T355">valdyti skirtingų Medicinos nomenklatūrų ir klasifikatorių terminų, kodų, identifikatorių susiejimą (</text:span><text:span text:style-name="T356">angl.</text:span><text:span text:style-name="T357"><text:s/>mapping</text:span><text:span text:style-name="T358">);</text:span></text:p>
      <text:p text:style-name="P359"><text:span text:style-name="T360">7.6</text:span><text:span text:style-name="T361">.</text:span><text:span text:style-name="T362"><text:tab/></text:span><text:span text:style-name="T363">formuoti medicinos terminų ir pavadinimų duomenų rinkinius;</text:span></text:p>
      <text:p text:style-name="P364"><text:span text:style-name="T365">7.7</text:span><text:span text:style-name="T366">.</text:span><text:span text:style-name="T367"><text:tab/>tvarkyti Informacinės sistemos tvarkytojo išduotų lietuviškosios ir tarptautinės SNOMED CT versijos licencijų (toliau – Licencijų) duomenis;</text:span></text:p>
      <text:p text:style-name="P368"><text:span text:style-name="T369">7.8</text:span><text:span text:style-name="T370">.</text:span><text:span text:style-name="T371"><text:tab/>teikti duomenis Elektroninei sveikato</text:span><text:span text:style-name="T372">s paslaugų ir bendradarbiavimo informacinei sistemai (toliau – ESPBI IS);</text:span></text:p>
      <text:p text:style-name="P373"><text:span text:style-name="T374">7.9</text:span><text:span text:style-name="T375">.</text:span><text:span text:style-name="T376"><text:tab/>apdoroti duomenis ir formuoti ataskaitas;</text:span></text:p>
      <text:p text:style-name="P377"><text:span text:style-name="T378">7.10</text:span><text:span text:style-name="T379">.</text:span><text:span text:style-name="T380"><text:tab/>administruoti<text:s/></text:span><text:span text:style-name="T381">Informacinės sistemos naudotojus.</text:span></text:p>
      <text:p text:style-name="P382"><text:span text:style-name="T383">8</text:span><text:span text:style-name="T384">.</text:span><text:span text:style-name="T385"><text:tab/>Asmens duomenų tvarkymo Informacinėje sistemoje tikslai:</text:span></text:p>
      <text:p text:style-name="P386"><text:span text:style-name="T387">8.1</text:span><text:span text:style-name="T388">.</text:span><text:span text:style-name="T389"><text:tab/></text:span><text:span text:style-name="T390">vienoda Informacinės sistemos naudotojų identifikacija;</text:span></text:p>
      <text:p text:style-name="P391"><text:span text:style-name="T392">8.2</text:span><text:span text:style-name="T393">.</text:span><text:span text:style-name="T394"><text:tab/></text:span><text:span text:style-name="T395">vienoda Informacinės sistemos duomenų gavėjų identifikacija, išduodant Licencijas ir teikiant duomenis apie išduotas Licencijas tarptautinei sveikatos terminologijos standartų plėtros<text:s/></text:span><text:span text:style-name="T396">organizacijai „SNOMED International“ Licencijų administravimo tikslais;</text:span></text:p>
      <text:p text:style-name="P397"><text:span text:style-name="T398">8.3</text:span><text:span text:style-name="T399">.</text:span><text:span text:style-name="T400"><text:tab/></text:span><text:span text:style-name="T401">Licencijos suteiktų teisių ir Informacinės sistemos duomenų gavėjų kontrolė, siekiant užtikrinti efektyvų medicinos nomenklatūrų ir klasifikatorių naudojimo valdymą bei apskai</text:span><text:span text:style-name="T402">tą nepriklausomai nuo duomenų gavimo būdo;</text:span></text:p>
      <text:p text:style-name="P403"><text:span text:style-name="T404">8.4</text:span><text:span text:style-name="T405">.</text:span><text:span text:style-name="T406"><text:tab/></text:span><text:span text:style-name="T407">Informacinės sistemos naudotojų informavimo užtikrinimas, kai to reikia Licencijų ar medicinos nomenklatūrų ir klasifikatorių administravimo paslaugoms teikti.</text:span></text:p>
      <text:p text:style-name="P408"/>
      <text:p text:style-name="P409"><text:span text:style-name="T410">II</text:span><text:span text:style-name="T411"><text:s/>SKYRIUS</text:span></text:p>
      <text:p text:style-name="P412"><text:span text:style-name="T413">INFORMACINĖS SISTEMOS OR</text:span><text:span text:style-name="T414">GANIZACINĖ STRUKTŪRA</text:span></text:p>
      <text:p text:style-name="P415"/>
      <text:p text:style-name="P416"><text:span text:style-name="T417">9</text:span><text:span text:style-name="T418">. Informacinės sistemos ir joje saugomų asmens duomenų valdytojas ir tvarkytojas – Lietuvos medicinos biblioteka (toliau – Informacinės sistemos valdytojas ir tvarkytojas).</text:span><text:s/></text:p>
      <text:p text:style-name="P419">Punkto pakeitimai:</text:p>
      <text:p text:style-name="P420"><text:span text:style-name="T421">Nr.<text:s/></text:span><text:a xlink:href="https://www.e-tar.lt/portal/legalAct.html?documentId=b19492a0d43611ed9978886e85107ab2" office:target-frame-name="_top" xlink:show="replace"><text:span text:style-name="T422">V-414</text:span></text:a><text:span text:style-name="T423">, 2023-04-06, paskelbta TAR 2023-04-06, i. k. 2023-06654</text:span></text:p>
      <text:p text:style-name="Normal"/>
      <text:p text:style-name="P424"><text:span text:style-name="T425">10</text:span><text:span text:style-name="T426">.</text:span><text:span text:style-name="T427"><text:tab/>Informacinės sistemos duomenų teikėjai:</text:span></text:p>
      <text:p text:style-name="P428"><text:span text:style-name="T429">10.1</text:span><text:span text:style-name="T430">.</text:span><text:span text:style-name="T431"><text:tab/></text:span><text:span text:style-name="T432">Informacinės visuomenės plėtros komitetas</text:span><text:span text:style-name="T433">, teikiantis Valstybės informacinių išteklių sąveikumo platformos (toliau – VIISP) (valdytoja – Lietuvos Respublikos ekonomikos ir inovacijų ministerija) duomenis, nustatytus Nuostatų 23.1 papunktyje</text:span><text:span text:style-name="T434">;</text:span></text:p>
      <text:p text:style-name="P435"><text:span text:style-name="T436">10.2</text:span><text:span text:style-name="T437">.</text:span><text:span text:style-name="T438"><text:tab/>fiziniai asmenys, siekiantys gauti Licenciją<text:s/></text:span><text:span text:style-name="T439">naudoti SNOMED CT, teikia pirminius duomenis,<text:s/></text:span><text:span text:style-name="T440">nekaupiamus valstybės informacinėse sistemose ir registruose</text:span><text:span text:style-name="T441">, nustatytus Nuostatų 23.2 papunktyje;</text:span></text:p>
      <text:p text:style-name="P442"><text:span text:style-name="T443">10.3</text:span><text:span text:style-name="T444">.</text:span><text:span text:style-name="T445"><text:tab/>fiziniai asmenys, norintys naudoti LOINC ir medicinos klasifikatorius, teikia pirminius duomenis,<text:s/></text:span><text:span text:style-name="T446">nek</text:span><text:span text:style-name="T447">aupiamus valstybės informacinėse sistemose ir registruose</text:span><text:span text:style-name="T448">, nustatytus Nuostatų 23.4 papunktyje;</text:span></text:p>
      <text:p text:style-name="P449"><text:span text:style-name="T450">10.4</text:span><text:span text:style-name="T451">.</text:span><text:span text:style-name="T452"><text:tab/>juridiniai asmenys, siekiantys gauti Licenciją naudoti SNOMED CT, teikia pirminius duomenis,<text:s/></text:span><text:span text:style-name="T453">nekaupiamus valstybės informacinėse sistemose ir registru</text:span><text:span text:style-name="T454">ose</text:span><text:span text:style-name="T455">, nustatytus Nuostatų 23.3 papunktyje;</text:span></text:p>
      <text:p text:style-name="P456"><text:span text:style-name="T457">10.5</text:span><text:span text:style-name="T458">.</text:span><text:span text:style-name="T459"><text:tab/></text:span><text:span text:style-name="T460">juridiniai asmenys,</text:span><text:span text:style-name="T461"><text:s/>norintys naudoti LOINC ir medicinos klasifikatorius, teikia pirminius duomenis,<text:s/></text:span><text:span text:style-name="T462">nekaupiamus valstybės informacinėse sistemose ir registruose</text:span><text:span text:style-name="T463">, nustatytus Nuostatų 23.5 papunktyje.</text:span></text:p>
      <text:p text:style-name="P464"><text:span text:style-name="T465">11</text:span><text:span text:style-name="T466">.</text:span><text:span text:style-name="T467"><text:tab/></text:span><text:span text:style-name="T468">Informacinės sistemos valdytojas<text:s/></text:span><text:span text:style-name="T469">turi Valstybės informacinių išteklių valdymo įstatyme ir Reglamente (ES) 2016/679 nurodytas teises ir pareigas.</text:span></text:p>
      <text:p text:style-name="P470"><text:span text:style-name="T471">12</text:span><text:span text:style-name="T472">.</text:span><text:span text:style-name="T473"><text:s/>Lietuvos medicinos biblioteka, veikianti kaip Informacinės sistemos valdytojas,</text:span><text:span text:style-name="T474"><text:s/>vykdo šias funkci</text:span><text:span text:style-name="T475">jas:</text:span><text:s/></text:p>
      <text:p text:style-name="P476">Punkto pakeitimai:</text:p>
      <text:p text:style-name="P477"><text:span text:style-name="T478">Nr.<text:s/></text:span><text:a xlink:href="https://www.e-tar.lt/portal/legalAct.html?documentId=b19492a0d43611ed9978886e85107ab2" office:target-frame-name="_top" xlink:show="replace"><text:span text:style-name="T479">V-414</text:span></text:a><text:span text:style-name="T480">, 2023-04-06, paskelbta TAR 2023-04-06, i. k. 2023-06654</text:span></text:p>
      <text:p text:style-name="P481"><text:span text:style-name="T482">12.1</text:span><text:span text:style-name="T483">.</text:span><text:span text:style-name="T484"><text:tab/>priima sprendimus, susijusius su Informacinės sistemos kūri</text:span><text:span text:style-name="T485">mu, plėtra, likvidavimu, modernizavimu, priežiūra, administravimu, ir kontroliuoja jų vykdymą;</text:span></text:p>
      <text:p text:style-name="P486"><text:span text:style-name="T487">12.2</text:span><text:span text:style-name="T488">.</text:span><text:span text:style-name="T489"><text:tab/>tvirtina su Informacinės sistemos veikla, informacinių ir ryšių technologijų infrastruktūra susijusius dokumentus;</text:span></text:p>
      <text:p text:style-name="P490"><text:span text:style-name="T491">12.3</text:span><text:span text:style-name="T492">.</text:span><text:span text:style-name="T493"><text:tab/>tvirtina Informacinės sist</text:span><text:span text:style-name="T494">emos kūrimo, plėtros planus ir projektus, Informacinės sistemos tvarkymo ir administravimo veiklos planus ir ataskaitas bei kontroliuoja jų vykdymą;</text:span></text:p>
      <text:p text:style-name="P495"><text:span text:style-name="T496">12.4</text:span><text:span text:style-name="T497">.</text:span><text:span text:style-name="T498"><text:tab/>analizuoja teisines, technines, technologines, metodines ir organizacines Informacinės sistemos t</text:span><text:span text:style-name="T499">varkymo problemas ir pagal savo kompetenciją priima sprendimus, kurių reikia Informacinės sistemos veiklai užtikrinti;</text:span></text:p>
      <text:p text:style-name="P500"><text:span text:style-name="T501">12.5</text:span><text:span text:style-name="T502">. išduoda Licencijas;</text:span><text:s/></text:p>
      <text:p text:style-name="P503">Papunkčio pakeitimai:</text:p>
      <text:p text:style-name="P504"><text:span text:style-name="T505">Nr.<text:s/></text:span><text:a xlink:href="https://www.e-tar.lt/portal/legalAct.html?documentId=b19492a0d43611ed9978886e85107ab2" office:target-frame-name="_top" xlink:show="replace"><text:span text:style-name="T506">V-414</text:span></text:a><text:span text:style-name="T507">, 2023-04-06, paskelbta TAR 2023-04-06, i. k. 2023-06654</text:span></text:p>
      <text:p text:style-name="Normal"/>
      <text:p text:style-name="P508"><text:span text:style-name="T509">12.6</text:span><text:span text:style-name="T510">.</text:span><text:span text:style-name="T511"><text:tab/>teisės aktų nustatyta tvarka teikia informaciją apie Informacinės sistemos veiklą;</text:span></text:p>
      <text:p text:style-name="P512"><text:span text:style-name="T513">12.7</text:span><text:span text:style-name="T514">.</text:span><text:span text:style-name="T515"><text:tab/></text:span><text:span text:style-name="T516">atlieka kitas Nuostatuose ir kituose teisės aktuose, susijusiuose su<text:s/></text:span><text:span text:style-name="T517">Informacinės sistemos valdymu, nustatytas funkcijas.</text:span></text:p>
      <text:p text:style-name="P518"><text:span text:style-name="T519">13</text:span><text:span text:style-name="T520">.</text:span><text:span text:style-name="T521"><text:tab/>Informacinės sistemos tvarkytojas</text:span><text:span text:style-name="T522"><text:s/>turi Valstybės informacinių išteklių valdymo įstatyme, Reglamente (ES) 2016/679 nurodytas teises ir pareigas.</text:span></text:p>
      <text:p text:style-name="P523"><text:span text:style-name="T524">14</text:span><text:span text:style-name="T525">. Lietuvos medicinos biblioteka, veikianti<text:s/></text:span><text:span text:style-name="T526">kaip Informacinės sistemos tvarkytojas</text:span><text:span text:style-name="T527">, vykdo šias funkcijas:</text:span></text:p>
      <text:p text:style-name="P528"><text:span text:style-name="T529">14.1</text:span><text:span text:style-name="T530">.</text:span><text:span text:style-name="T531"><text:tab/>rengia su Informacinės sistemos veikla, informacinių ir ryšių technologijų infrastruktūra, duomenų tvarkymu ir sauga susijusių dokumentų projektus;</text:span></text:p>
      <text:p text:style-name="P532"><text:span text:style-name="T533">14.2</text:span><text:span text:style-name="T534">.</text:span><text:span text:style-name="T535"><text:tab/>rengia Informacinės sistemos</text:span><text:span text:style-name="T536"><text:s/>kūrimo, plėtros planus ir projektus, Informacinės sistemos tvarkymo bei administravimo veiklos planus ir ataskaitas;</text:span></text:p>
      <text:p text:style-name="P537"><text:span text:style-name="T538">14.3</text:span><text:span text:style-name="T539">.</text:span><text:span text:style-name="T540"><text:tab/>užtikrina duomenų teikimą ESPBI IS nustatytu duomenų teikimo būdu ir formatu;</text:span></text:p>
      <text:p text:style-name="P541"><text:span text:style-name="T542">14.4</text:span><text:span text:style-name="T543">.</text:span><text:span text:style-name="T544"><text:tab/></text:span><text:span text:style-name="T545">užtikrina, kad Informacinės sistemos duo</text:span><text:span text:style-name="T546">menys būtų tvarkomi vadovaujantis Nuostatais, Nuostatuose nurodytais  kitais įstatymais ir teisės aktais;</text:span></text:p>
      <text:p text:style-name="P547"><text:span text:style-name="T548">14.5</text:span><text:span text:style-name="T549">.</text:span><text:span text:style-name="T550"><text:tab/>organizuoja vidinių Informacinės sistemos naudotojų mokymą;</text:span></text:p>
      <text:p text:style-name="P551"><text:span text:style-name="T552">14.6</text:span><text:span text:style-name="T553">.</text:span><text:span text:style-name="T554"><text:tab/></text:span><text:span text:style-name="T555">tvarko asmens duomenis tik pagal Informacinės sistemos asmens duomenų<text:s/></text:span><text:span text:style-name="T556">valdytojo dokumentais įformintus nurodymus, įskaitant susijusius su asmens duomenų perdavimu į trečiąją valstybę ar tarptautinei organizacijai, išskyrus atvejus, kai tai daryti reikalaujama pagal Europos Sąjungos arba valstybės narės teisę, kuri yra taikom</text:span><text:span text:style-name="T557">a Informacinės sistemos duomenų tvarkytojui;</text:span></text:p>
      <text:p text:style-name="P558"><text:span text:style-name="T559">14.7</text:span><text:span text:style-name="T560">.</text:span><text:span text:style-name="T561"><text:tab/></text:span><text:span text:style-name="T562">užtikrina, kad asmens duomenis tvarkyti įgalioti asmenys būtų įsipareigoję užtikrinti konfidencialumą arba jiems būtų taikoma atitinkama konfidencialumo prievolė;</text:span><text:span text:style-name="T563"><text:s/></text:span></text:p>
      <text:p text:style-name="P564"><text:span text:style-name="T565">14.8</text:span><text:span text:style-name="T566">.</text:span><text:span text:style-name="T567"><text:tab/>imasi visų priemonių, kurių</text:span><text:span text:style-name="T568"><text:s/>reikalaujama pagal<text:s/></text:span><text:span text:style-name="T569">Reglamento (ES) 2016/679<text:s/></text:span><text:span text:style-name="T570">32 straipsnį – techninėmis ir organizacinėmis priemonėmis užtikrina duomenų saugą, tvarkomų asmens duomenų konfidencialumą, vientisumą ir prieinamumą, apsaugą nuo netyčinio arba neteisėto sunaikinimo, praradimo,</text:span><text:span text:style-name="T571"><text:s/>pakeitimo, atskleidimo be leidimo ar neteisėtos prieigos prie jų ir nuo bet kokio kito neteisėto tvarkymo, taip pat saugų duomenų perdavimą kompiuteriniais tinklais;</text:span></text:p>
      <text:p text:style-name="P572"><text:span text:style-name="T573">14.9</text:span><text:span text:style-name="T574">.</text:span><text:span text:style-name="T575"><text:tab/>atsižvelgdama į asmens duomenų tvarkymo pobūdį,<text:s/></text:span><text:span text:style-name="T576">Informacinės sistemos<text:s/></text:span><text:span text:style-name="T577">asmens du</text:span><text:span text:style-name="T578">omenų valdytojo nustatyta tvarka, taikydama tinkamas technines ir organizacines priemones, padeda<text:s/></text:span><text:span text:style-name="T579">Informacinės sistemos<text:s/></text:span><text:span text:style-name="T580">asmens duomenų valdytojui įvykdyti Informacinės sistemos duomenų valdytojo prievolę atsakyti į prašymus pasinaudoti Reglamento (ES) 2016</text:span><text:span text:style-name="T581">/679 III skyriuje nustatytomis duomenų subjekto teisėmis;</text:span></text:p>
      <text:p text:style-name="P582"><text:span text:style-name="T583">14.10</text:span><text:span text:style-name="T584">.</text:span><text:span text:style-name="T585"><text:tab/></text:span><text:span text:style-name="T586">Informacinės sistemos<text:s/></text:span><text:span text:style-name="T587">asmens duomenų valdytojo nustatyta tvarka padeda<text:s/></text:span><text:span text:style-name="T588">Informacinės sistemos<text:s/></text:span><text:span text:style-name="T589">asmens duomenų valdytojui užtikrinti Reglamento 32–36 straipsniuose nustatytų prievolių laikym</text:span><text:span text:style-name="T590">ąsi, atsižvelgdama į asmens duomenų tvarkymo pobūdį ir<text:s/></text:span><text:span text:style-name="T591">Informacinės sistemos<text:s/></text:span><text:span text:style-name="T592">asmens duomenų tvarkytojo turimą informaciją. Informuoja raštu ir (ar) el. paštu (nedelsiant, bet ne vėliau kaip per 24 valandas)<text:s/></text:span><text:span text:style-name="T593">Informacinės sistemos<text:s/></text:span><text:span text:style-name="T594">asmens duomenų valdytoją pagal Reglamento 33 straipsnio 2 dalį apie įvykusį asmens duomenų saugumo pažeidimą ir pateikia pranešimą<text:s/></text:span><text:span text:style-name="T595">Informacinės sistemos<text:s/></text:span><text:span text:style-name="T596">asmens duomenų valdytojo nustatyta tvarka;<text:s/></text:span></text:p>
      <text:p text:style-name="P597"><text:span text:style-name="T598">14.11</text:span><text:span text:style-name="T599">.</text:span><text:span text:style-name="T600"><text:tab/></text:span><text:span text:style-name="T601">nebevykdydama<text:s/></text:span><text:span text:style-name="T602">Informacinės sistemos</text:span><text:span text:style-name="T603"><text:s/>asmens duome</text:span><text:span text:style-name="T604">nų tvarkytojo funkcijų, atsižvelgdama į tvarkomų</text:span><text:span text:style-name="T605"><text:s/>Informacinės sistemos</text:span><text:span text:style-name="T606"><text:s/>asmens duomenų valdytojo nurodymus, Informacinės sistemos asmens duomenų tvarkytojas sunaikina arba grąžina tvarkomų asmens duomenų Informacinės sistemos valdytojui visus asmens duomeni</text:span><text:span text:style-name="T607">s ir sunaikina turimas jų kopijas, išskyrus atvejus, kai pagal Europos Sąjungos ar Lietuvos Respublikos teisės aktus yra nustatyta pareiga juos saugoti;</text:span></text:p>
      <text:p text:style-name="P608"><text:span text:style-name="T609">14.12</text:span><text:span text:style-name="T610">.</text:span><text:span text:style-name="T611"><text:tab/></text:span><text:span text:style-name="T612">atlieka kitas Nuostatuose ir kituose teisės aktuose, susijusiuose su Informacinės sistemos v</text:span><text:span text:style-name="T613">aldymu, nustatytas funkcijas</text:span><text:span text:style-name="T614">.</text:span><text:s/></text:p>
      <text:p text:style-name="P615">Punkto pakeitimai:</text:p>
      <text:p text:style-name="P616"><text:span text:style-name="T617">Nr.<text:s/></text:span><text:a xlink:href="https://www.e-tar.lt/portal/legalAct.html?documentId=b19492a0d43611ed9978886e85107ab2" office:target-frame-name="_top" xlink:show="replace"><text:span text:style-name="T618">V-414</text:span></text:a><text:span text:style-name="T619">, 2023-04-06, paskelbta TAR 2023-04-06, i. k. 2023-06654</text:span></text:p>
      <text:p text:style-name="Normal"/>
      <text:p text:style-name="P620"><text:span text:style-name="T621">15</text:span><text:span text:style-name="T622">.</text:span><text:span text:style-name="T623"><text:tab/>Išorinių Informacinės sistemos<text:s/></text:span><text:span text:style-name="T624">naudotojų teisės ir pareigos:</text:span></text:p>
      <text:p text:style-name="P625"><text:span text:style-name="T626">15.1</text:span><text:span text:style-name="T627">.</text:span><text:span text:style-name="T628"><text:tab/>gauti prieigą prie Informacinės sistemos;</text:span></text:p>
      <text:p text:style-name="P629"><text:span text:style-name="T630">15.2</text:span><text:span text:style-name="T631">.</text:span><text:span text:style-name="T632"><text:tab/>gauti prieigą prie medicinos nomenklatūrų ir klasifikatorių;</text:span></text:p>
      <text:p text:style-name="P633"><text:span text:style-name="T634">15.3</text:span><text:span text:style-name="T635">.</text:span><text:span text:style-name="T636"><text:tab/>gauti informaciją apie Informacinėje sistemoje tvarkomus savo asmens duomenis;</text:span></text:p>
      <text:p text:style-name="P637"><text:span text:style-name="T638">15.4</text:span><text:span text:style-name="T639">.</text:span><text:span text:style-name="T640"><text:tab/></text:span><text:span text:style-name="T641">reikal</text:span><text:span text:style-name="T642">auti ištaisyti netikslius duomenis, kaip nurodyta Nuostatų 42 punkte</text:span><text:span text:style-name="T643">;<text:s/></text:span></text:p>
      <text:p text:style-name="P644"><text:span text:style-name="T645">15.5</text:span><text:span text:style-name="T646">.</text:span><text:span text:style-name="T647"><text:tab/>tvarkyti (teikti naujus, tikslinti, papildyti) savo Informacinėje sistemoje kaupiamus asmens duomenis.</text:span></text:p>
      <text:p text:style-name="P648"/>
      <text:p text:style-name="P649"><text:span text:style-name="T650">III</text:span><text:span text:style-name="T651"><text:s/>SKYRIUS</text:span></text:p>
      <text:p text:style-name="P652"><text:span text:style-name="T653">INFORMACINĖS SISTEMOS INFORMACINĖ STRUKTŪRA</text:span></text:p>
      <text:p text:style-name="P654"/>
      <text:p text:style-name="P655"><text:span text:style-name="T656">16</text:span><text:span text:style-name="T657">.</text:span><text:span text:style-name="T658"><text:tab/>Informacinę struktūrą sudaro Informacinės sistemos duomenų saugykloje saugomos duomenų bazės:</text:span></text:p>
      <text:p text:style-name="P659"><text:span text:style-name="T660">16.1</text:span><text:span text:style-name="T661">.</text:span><text:span text:style-name="T662"><text:tab/>SNOMED CT terminų, sujungtų į hierarchinę struktūrą, duomenų bazė;</text:span></text:p>
      <text:p text:style-name="P663"><text:span text:style-name="T664">16.2</text:span><text:span text:style-name="T665">.</text:span><text:span text:style-name="T666"><text:tab/>lietuviškosios ir tarptautinės LOINC versijos identifikatorių, pavadinimų i</text:span><text:span text:style-name="T667">r kodų duomenų bazė;</text:span></text:p>
      <text:p text:style-name="P668"><text:span text:style-name="T669">16.3</text:span><text:span text:style-name="T670">.</text:span><text:span text:style-name="T671"><text:tab/>medicinos klasifikatorių duomenų bazė;</text:span></text:p>
      <text:p text:style-name="P672"><text:span text:style-name="T673">16.4</text:span><text:span text:style-name="T674">.</text:span><text:span text:style-name="T675"><text:tab/>Licencijų ir Licencijų gavėjų duomenų bazė;</text:span></text:p>
      <text:p text:style-name="P676"><text:span text:style-name="T677">16.5</text:span><text:span text:style-name="T678">.</text:span><text:span text:style-name="T679"><text:tab/>administravimo, ataskaitų ir statistinės informacijos duomenų bazė.</text:span></text:p>
      <text:p text:style-name="P680"><text:span text:style-name="T681">17</text:span><text:span text:style-name="T682">.</text:span><text:span text:style-name="T683"><text:tab/></text:span><text:span text:style-name="T684">SNOMED CT terminų, sujungtų į hierarchinę st</text:span><text:span text:style-name="T685">ruktūrą,</text:span><text:span text:style-name="T686"><text:s/></text:span><text:span text:style-name="T687">duomenų bazėje</text:span><text:span text:style-name="T688"><text:s/>tvarkomi<text:s/></text:span><text:span text:style-name="T689">SNOMED CT terminai ir jų tarpusavio sąsajos.<text:s/></text:span></text:p>
      <text:p text:style-name="P690"><text:span text:style-name="T691">18</text:span><text:span text:style-name="T692">.</text:span><text:span text:style-name="T693"><text:tab/>Lietuviškosios ir tarptautinės LOINC versijos identifikatorių, pavadinimų ir kodų duomenų bazėje tvarkomi identifikatoriai, pavadinimai ir kodai.</text:span></text:p>
      <text:p text:style-name="P694"><text:span text:style-name="T695">19</text:span><text:span text:style-name="T696">.</text:span><text:span text:style-name="T697"><text:tab/>Medicinos klasi</text:span><text:span text:style-name="T698">fikatorių duomenų bazėje tvarkomi kodai ir pavadinimai.<text:s/></text:span></text:p>
      <text:p text:style-name="P699"><text:span text:style-name="T700">20</text:span><text:span text:style-name="T701">.</text:span><text:span text:style-name="T702"><text:tab/>Licencijų ir Licencijų gavėjų duomenų bazėje tvarkomi juridinių ir fizinių asmenų duomenys:<text:s/></text:span></text:p>
      <text:p text:style-name="P703"><text:span text:style-name="T704">20.1</text:span><text:span text:style-name="T705">.</text:span><text:span text:style-name="T706"><text:tab/>Licencijos identifikacinis numeris;</text:span></text:p>
      <text:p text:style-name="P707"><text:span text:style-name="T708">20.2</text:span><text:span text:style-name="T709">.</text:span><text:span text:style-name="T710"><text:tab/>Licencijos gavėjo pavadinimas (esant<text:s/></text:span><text:span text:style-name="T711">juridiniam asmeniui) arba Licencijos gavėjo vardas ir pavardė (esant fiziniam asmeniui);</text:span></text:p>
      <text:p text:style-name="P712"><text:span text:style-name="T713">20.3</text:span><text:span text:style-name="T714">.</text:span><text:span text:style-name="T715"><text:tab/>Licencijos gavėjo Juridinių asmenų registro kodas (esant juridiniam asmeniui) arba Licencijos gavėjo asmens kodas (esant fiziniam asmeniui);</text:span></text:p>
      <text:p text:style-name="P716"><text:span text:style-name="T717">20.4</text:span><text:span text:style-name="T718">.</text:span><text:span text:style-name="T719"><text:tab/>Licenc</text:span><text:span text:style-name="T720">ijos gavėjo gyvenamosios vietos adresas (esant fiziniam asmeniui) arba buveinės adresas (esant juridiniam asmeniui);</text:span></text:p>
      <text:p text:style-name="P721"><text:span text:style-name="T722">20.5</text:span><text:span text:style-name="T723">.</text:span><text:span text:style-name="T724"><text:tab/>Licencijos išdavimo data;</text:span></text:p>
      <text:p text:style-name="P725"><text:span text:style-name="T726">20.6</text:span><text:span text:style-name="T727">.</text:span><text:span text:style-name="T728"><text:tab/>Licencijos panaikinimo data;</text:span></text:p>
      <text:p text:style-name="P729"><text:span text:style-name="T730">20.7</text:span><text:span text:style-name="T731">.</text:span><text:span text:style-name="T732"><text:tab/>kontaktinio asmens vardas ir pavardė (esant juridiniam</text:span><text:span text:style-name="T733"><text:s/>asmeniui);</text:span></text:p>
      <text:p text:style-name="P734"><text:span text:style-name="T735">20.8</text:span><text:span text:style-name="T736">.</text:span><text:span text:style-name="T737"><text:tab/>kontaktinio asmens telefono ryšio numeris;</text:span></text:p>
      <text:p text:style-name="P738"><text:span text:style-name="T739">20.9</text:span><text:span text:style-name="T740">.</text:span><text:span text:style-name="T741"><text:tab/>kontaktinio asmens elektroninio pašto adresas.<text:s/></text:span></text:p>
      <text:p text:style-name="P742"><text:span text:style-name="T743">21</text:span><text:span text:style-name="T744">.</text:span><text:span text:style-name="T745"><text:tab/><text:s/>Administravimo, ataskaitų ir statistinės informacijos duomenų bazėje tvarkomi:</text:span></text:p>
      <text:p text:style-name="P746"><text:span text:style-name="T747">21.1</text:span><text:span text:style-name="T748">.</text:span><text:span text:style-name="T749"><text:tab/>vidinių Informacinės sistemos<text:s/></text:span><text:span text:style-name="T750">naudotojų duomenys (naudotojo identifikacinis kodas, slaptažodis, vardas, pavardė, kontaktinis telefono ryšio numeris, kontaktinis elektroninio pašto adresas, pareigos) ir Medicinos nomenklatūrų ir klasifikatorių naudojimo duomenys (intensyvumas, terminų k</text:span><text:span text:style-name="T751">oregavimas, peržiūra ir tvirtinimas);</text:span></text:p>
      <text:p text:style-name="P752"><text:span text:style-name="T753">21.2</text:span><text:span text:style-name="T754">.</text:span><text:span text:style-name="T755"><text:tab/>išorinių Informacinės sistemos naudotojų</text:span><text:span text:style-name="T756"><text:s/></text:span><text:span text:style-name="T757">duomenys (naudotojo identifikacinis kodas, slaptažodis, vardas, pavardė, telefono ryšio numeris, elektroninio pašto adresas).<text:s/></text:span></text:p>
      <text:p text:style-name="P758"><text:span text:style-name="T759">22</text:span><text:span text:style-name="T760">.</text:span><text:span text:style-name="T761"><text:tab/>Administravimo, ataskaitų ir s</text:span><text:span text:style-name="T762">tatistinės informacijos duomenų bazėje tvarkomi Informacinės sistemos komponentais sukurti duomenys:</text:span></text:p>
      <text:p text:style-name="P763"><text:span text:style-name="T764">22.1</text:span><text:span text:style-name="T765">.</text:span><text:span text:style-name="T766"><text:tab/>Informacinės sistemos vidinių naudotojų veiksmų audito duomenys: veiksmo data, laikas, pobūdis (duomenų įrašymas, koregavimas, trynimas, naikinimas</text:span><text:span text:style-name="T767">), naudotojo, susijusio su veiksmu, identifikacinis kodas, veiksmo rezultatas;<text:s/></text:span><text:span text:style-name="T768">naudotojų / administratoriaus prisijungimas (ir nesėkmingi bandymai prisijungti) / atsijungimas</text:span><text:span text:style-name="T769">;</text:span></text:p>
      <text:p text:style-name="P770"><text:span text:style-name="T771">22.2</text:span><text:span text:style-name="T772">.</text:span><text:span text:style-name="T773"><text:tab/>Informacinės sistemos veiksmų, veikimo sutrikimų ir kiti techniniai du</text:span><text:span text:style-name="T774">omenys;</text:span></text:p>
      <text:p text:style-name="P775"><text:span text:style-name="T776">22.3</text:span><text:span text:style-name="T777">.</text:span><text:span text:style-name="T778"><text:tab/>duomenų teikimo Informacinės sistemos duomenų gavėjams faktą patvirtinantys duomenys: duomenų teikimo tipas, data, laikas, duomenų apsikeitimo požymis (pavyko / nepavyko).</text:span></text:p>
      <text:p text:style-name="P779"><text:span text:style-name="T780">23</text:span><text:span text:style-name="T781">.</text:span><text:span text:style-name="T782"><text:tab/>Informacinės sistemos duomenų teikėjai teikia šiuos duom</text:span><text:span text:style-name="T783">enis:</text:span></text:p>
      <text:p text:style-name="P784"><text:span text:style-name="T785">23.1</text:span><text:span text:style-name="T786">.</text:span><text:span text:style-name="T787"><text:tab/>V</text:span><text:span text:style-name="T788">IISP teikia autentifikuotų Informacinės sistemos naudotojų duomenis (asmens kodas, vardas, pavardė);</text:span></text:p>
      <text:p text:style-name="P789"><text:span text:style-name="T790">23.2</text:span><text:span text:style-name="T791">.</text:span><text:span text:style-name="T792"><text:tab/>fiziniai asmenys, siekiantys gauti Licenciją naudoti SNOMED CT, teikia asmens duomenis,<text:s/></text:span><text:span text:style-name="T793">nekaupiamus valstybės informacinėse<text:s/></text:span><text:span text:style-name="T794">sistemose ir registruose</text:span><text:span text:style-name="T795"><text:s/>(gyvenamosios vietos adresas, telefono ryšio numeris, elektroninio pašto adresas);</text:span></text:p>
      <text:p text:style-name="P796"><text:span text:style-name="T797">23.3</text:span><text:span text:style-name="T798">.</text:span><text:span text:style-name="T799"><text:tab/>juridiniai asmenys, siekiantys gauti Licenciją naudoti SNOMED CT, teikia juridinio asmens duomenis,<text:s/></text:span><text:span text:style-name="T800">nekaupiamus valstybės informacinėse si</text:span><text:span text:style-name="T801">stemose ir registruose</text:span><text:span text:style-name="T802"><text:s/>(adresas, kontaktinio asmens vardas ir pavardė, kontaktinio asmens telefono ryšio numeris, kontaktinio asmens elektroninio pašto adresas);</text:span></text:p>
      <text:p text:style-name="P803"><text:span text:style-name="T804">23.4</text:span><text:span text:style-name="T805">.</text:span><text:span text:style-name="T806"><text:tab/>fiziniai asmenys, norintys naudoti LOINC ir medicinos klasifikatorius, teikia asmens</text:span><text:span text:style-name="T807"><text:s/>duomenis,<text:s/></text:span><text:span text:style-name="T808">nekaupiamus valstybės informacinėse sistemose ir registruose</text:span><text:span text:style-name="T809"><text:s/>(telefono ryšio numeris, elektroninio pašto adresas);</text:span></text:p>
      <text:p text:style-name="P810"><text:span text:style-name="T811">23.5</text:span><text:span text:style-name="T812">.</text:span><text:span text:style-name="T813"><text:tab/>juridiniai asmenys, norintys naudoti LOINC ir medicinos klasifikatorius, teikia asmens duomenis, nekaupiamus valstybės i</text:span><text:span text:style-name="T814">nformacinėse sistemose ir registruose (buveinės adresas, kontaktinio asmens vardas ir pavardė, kontaktinio asmens telefono ryšio numeris, kontaktinio asmens elektroninio pašto adresas).</text:span></text:p>
      <text:p text:style-name="P815"/>
      <text:p text:style-name="P816"><text:span text:style-name="T817">IV</text:span><text:span text:style-name="T818"><text:s/>SKYRIUS</text:span></text:p>
      <text:p text:style-name="P819"><text:span text:style-name="T820">INFORMACINĖS SISTEMOS FUNKCINĖ STRUKTŪRA</text:span></text:p>
      <text:p text:style-name="P821"/>
      <text:p text:style-name="P822"><text:span text:style-name="T823">24</text:span><text:span text:style-name="T824">.</text:span><text:span text:style-name="T825"><text:tab/></text:span><text:span text:style-name="T826">Informacinės sistemos funkcinę struktūrą sudaro:</text:span></text:p>
      <text:p text:style-name="P827"><text:span text:style-name="T828">24.1</text:span><text:span text:style-name="T829">.</text:span><text:span text:style-name="T830"><text:tab/>Medicinos terminų, identifikatorių, pavadinimų ir kodų paieškos posistemė;</text:span></text:p>
      <text:p text:style-name="P831"><text:span text:style-name="T832">24.2</text:span><text:span text:style-name="T833">.</text:span><text:span text:style-name="T834"><text:tab/>Licencijų, Informacinės sistemos naudotojų ir Licencijų gavėjų administravimo ir ataskaitų posistemė;</text:span></text:p>
      <text:p text:style-name="P835"><text:span text:style-name="T836">24.3</text:span><text:span text:style-name="T837">.</text:span><text:span text:style-name="T838"><text:tab/>SN</text:span><text:span text:style-name="T839">OMED CT terminų ir jų tarpusavio sąryšių tvarkymo posistemė;</text:span></text:p>
      <text:p text:style-name="P840"><text:span text:style-name="T841">24.4</text:span><text:span text:style-name="T842">.</text:span><text:span text:style-name="T843"><text:tab/>LOINC identifikatorių, pavadinimų ir kodų tvarkymo posistemė;<text:s/></text:span></text:p>
      <text:p text:style-name="P844"><text:span text:style-name="T845">24.5</text:span><text:span text:style-name="T846">.</text:span><text:span text:style-name="T847"><text:tab/>Medicinos klasifikatorių tvarkymo posistemė;</text:span></text:p>
      <text:p text:style-name="P848"><text:span text:style-name="T849">24.6</text:span><text:span text:style-name="T850">.</text:span><text:span text:style-name="T851"><text:tab/>Medicinos nomenklatūrų ir klasifikatorių duomenų teikimo<text:s/></text:span><text:span text:style-name="T852">posistemė;</text:span></text:p>
      <text:p text:style-name="P853"><text:span text:style-name="T854">24.7</text:span><text:span text:style-name="T855">.</text:span><text:span text:style-name="T856"><text:tab/>Terminų susiejimo posistemė;</text:span></text:p>
      <text:p text:style-name="P857"><text:span text:style-name="T858">24.8</text:span><text:span text:style-name="T859">.</text:span><text:span text:style-name="T860"><text:tab/>Terminų rinkinių formavimo posistemė.</text:span></text:p>
      <text:p text:style-name="P861"><text:span text:style-name="T862">25</text:span><text:span text:style-name="T863">.</text:span><text:span text:style-name="T864"><text:tab/>Medicinos terminų, identifikatorių, pavadinimų ir kodų paieškos posistemės funkcijos:<text:s/></text:span></text:p>
      <text:p text:style-name="P865"><text:span text:style-name="T866">25.1</text:span><text:span text:style-name="T867">.</text:span><text:span text:style-name="T868"><text:tab/>SNOMED CT terminų paieška pagal pasirinktus<text:s/></text:span><text:span text:style-name="T869">kriterijus;</text:span></text:p>
      <text:p text:style-name="P870"><text:span text:style-name="T871">25.2</text:span><text:span text:style-name="T872">.</text:span><text:span text:style-name="T873"><text:tab/>SNOMED CT terminų, sinonimų ir jų sąsajų peržiūra;</text:span></text:p>
      <text:p text:style-name="P874"><text:span text:style-name="T875">25.3</text:span><text:span text:style-name="T876">.</text:span><text:span text:style-name="T877"><text:tab/>LOINC identifikatorių, pavadinimų ir kodų paieška pagal pasirinktus kriterijus;<text:s/></text:span></text:p>
      <text:p text:style-name="P878"><text:span text:style-name="T879">25.4</text:span><text:span text:style-name="T880">.</text:span><text:span text:style-name="T881"><text:tab/>LOINC identifikatorių, pavadinimų ir kodų peržiūra;<text:s/></text:span></text:p>
      <text:p text:style-name="P882"><text:span text:style-name="T883">25.5</text:span><text:span text:style-name="T884">.</text:span><text:span text:style-name="T885"><text:tab/>medicinos<text:s/></text:span><text:span text:style-name="T886">klasifikatorių pavadinimų ir kodų paieška pagal pasirinktus kriterijus;</text:span></text:p>
      <text:p text:style-name="P887"><text:span text:style-name="T888">25.6</text:span><text:span text:style-name="T889">.</text:span><text:span text:style-name="T890"><text:tab/>medicinos klasifikatorių pavadinimų ir kodų peržiūra.</text:span></text:p>
      <text:p text:style-name="P891"><text:span text:style-name="T892">26</text:span><text:span text:style-name="T893">.</text:span><text:span text:style-name="T894"><text:tab/>Licencijų, Informacinės sistemos naudotojų ir Licencijų gavėjų administravimo ir ataskaitų posistemės funkcijo</text:span><text:span text:style-name="T895">s:</text:span></text:p>
      <text:p text:style-name="P896"><text:span text:style-name="T897">26.1</text:span><text:span text:style-name="T898">.</text:span><text:span text:style-name="T899"><text:tab/>Informacinės sistemos naudotojų ir Licencijų gavėjų teisių tvarkymas, Licencijų išdavimas;<text:s/></text:span></text:p>
      <text:p text:style-name="P900"><text:span text:style-name="T901">26.2</text:span><text:span text:style-name="T902">.</text:span><text:span text:style-name="T903"><text:tab/>Informacinės sistemos naudotojų ir Licencijų gavėjų duomenų ir SNOMED CT archyvavimas;</text:span></text:p>
      <text:p text:style-name="P904"><text:span text:style-name="T905">26.3</text:span><text:span text:style-name="T906">.</text:span><text:span text:style-name="T907"><text:tab/>ataskaitų pagal suvestus parametrus formavimas</text:span><text:span text:style-name="T908">;</text:span></text:p>
      <text:p text:style-name="P909"><text:span text:style-name="T910">26.4</text:span><text:span text:style-name="T911">.</text:span><text:span text:style-name="T912"><text:tab/>suformuotų ataskaitų sąrašų pateikimas;</text:span></text:p>
      <text:p text:style-name="P913"><text:span text:style-name="T914">26.5</text:span><text:span text:style-name="T915">.</text:span><text:span text:style-name="T916"><text:tab/>ataskaitų peržiūra ekrane;</text:span></text:p>
      <text:p text:style-name="P917"><text:span text:style-name="T918">26.6</text:span><text:span text:style-name="T919">.</text:span><text:span text:style-name="T920"><text:tab/>ataskaitų spausdinimas;</text:span></text:p>
      <text:p text:style-name="P921"><text:span text:style-name="T922">26.7</text:span><text:span text:style-name="T923">.</text:span><text:span text:style-name="T924"><text:tab/>duomenų eksportavimas pagal nustatytą formatą;</text:span></text:p>
      <text:p text:style-name="P925"><text:span text:style-name="T926">26.8</text:span><text:span text:style-name="T927">.</text:span><text:span text:style-name="T928"><text:tab/>nuasmenintų duomenų finansinei ir statistinei analizei naudojimo u</text:span><text:span text:style-name="T929">žtikrinimas;</text:span></text:p>
      <text:p text:style-name="P930"><text:span text:style-name="T931">26.9</text:span><text:span text:style-name="T932">.</text:span><text:span text:style-name="T933"><text:tab/></text:span><text:span text:style-name="T934">Informacinės sistemos naudotojų tapatybės nustatymas, pasitelkiant VIISP priemones ar naudojant Informacinės sistemos naudotojo identifikacinį kodą arba elektroninį pašto adresą ir slaptažodį.</text:span></text:p>
      <text:p text:style-name="P935"><text:span text:style-name="T936">27</text:span><text:span text:style-name="T937">.</text:span><text:span text:style-name="T938"><text:tab/>SNOMED CT terminų ir jų tarpus</text:span><text:span text:style-name="T939">avio sąryšių tvarkymo posistemės funkcijos:</text:span></text:p>
      <text:p text:style-name="P940"><text:span text:style-name="T941">27.1</text:span><text:span text:style-name="T942">.</text:span><text:span text:style-name="T943"><text:tab/>SNOMED CT terminų bei jų tarpusavio sąsajų peržiūra;<text:s/></text:span></text:p>
      <text:p text:style-name="P944"><text:span text:style-name="T945">27.2</text:span><text:span text:style-name="T946">.</text:span><text:span text:style-name="T947"><text:tab/>SNOMED CT terminų bei jų tarpusavio sąsajų redagavimas ir tvirtinimas;</text:span></text:p>
      <text:p text:style-name="P948"><text:span text:style-name="T949">27.3</text:span><text:span text:style-name="T950">.</text:span><text:span text:style-name="T951"><text:tab/>egzistuojančių ir naujų SNOMED CT terminų vertimas.</text:span></text:p>
      <text:p text:style-name="P952"><text:span text:style-name="T953">28</text:span><text:span text:style-name="T954">.</text:span><text:span text:style-name="T955"><text:tab/>LOINC identifikatorių, pavadinimų ir kodų tvarkymo posistemės funkcijos:</text:span></text:p>
      <text:p text:style-name="P956"><text:span text:style-name="T957">28.1</text:span><text:span text:style-name="T958">.</text:span><text:span text:style-name="T959"><text:tab/></text:span><text:span text:style-name="T960">LOINC identifikatorių, pavadinimų ir kodų paieška ir peržiūra;</text:span></text:p>
      <text:p text:style-name="P961"><text:span text:style-name="T962">28.2</text:span><text:span text:style-name="T963">.</text:span><text:span text:style-name="T964"><text:tab/></text:span><text:span text:style-name="T965">LOINC identifikatorių, pavadinimų ir kodų redagavimas, versijų valdymas;</text:span></text:p>
      <text:p text:style-name="P966"><text:span text:style-name="T967">28.3</text:span><text:span text:style-name="T968">.</text:span><text:span text:style-name="T969"><text:tab/></text:span><text:span text:style-name="T970">naujų LOINC term</text:span><text:span text:style-name="T971">inų sudarymas;</text:span></text:p>
      <text:p text:style-name="P972"><text:span text:style-name="T973">28.4</text:span><text:span text:style-name="T974">.</text:span><text:span text:style-name="T975"><text:tab/></text:span><text:span text:style-name="T976">egzistuojančių ir naujų LOINC terminų vertimas;</text:span></text:p>
      <text:p text:style-name="P977"><text:span text:style-name="T978">28.5</text:span><text:span text:style-name="T979">.</text:span><text:span text:style-name="T980"><text:tab/></text:span><text:span text:style-name="T981">LOINC versijų valdymas.</text:span></text:p>
      <text:p text:style-name="P982"><text:span text:style-name="T983">29</text:span><text:span text:style-name="T984">.</text:span><text:span text:style-name="T985"><text:tab/>Medicinos klasifikatorių tvarkymo posistemės funkcijos:</text:span></text:p>
      <text:p text:style-name="P986"><text:span text:style-name="T987">29.1</text:span><text:span text:style-name="T988">.</text:span><text:span text:style-name="T989"><text:tab/></text:span><text:span text:style-name="T990"><text:s/>medicinos klasifikatorių terminų, identifikatorių, pavadinimų ir kodų peržiūra, redagavimas ir tvirtinimas;</text:span></text:p>
      <text:p text:style-name="P991"><text:span text:style-name="T992">29.2</text:span><text:span text:style-name="T993">.</text:span><text:span text:style-name="T994"><text:tab/></text:span><text:span text:style-name="T995">medicinos klasifikatorių paieška ir peržiūra;</text:span></text:p>
      <text:p text:style-name="P996"><text:span text:style-name="T997">29.3</text:span><text:span text:style-name="T998">.</text:span><text:span text:style-name="T999"><text:tab/></text:span><text:span text:style-name="T1000">medicinos klasifikatorių redagavimas, versijų valdymas;</text:span></text:p>
      <text:p text:style-name="P1001"><text:span text:style-name="T1002">29.4</text:span><text:span text:style-name="T1003">.</text:span><text:span text:style-name="T1004"><text:tab/></text:span><text:span text:style-name="T1005">medicinos klasi</text:span><text:span text:style-name="T1006">fikatorių vertimas (taikoma tarptautiniams klasifikatoriams);</text:span></text:p>
      <text:p text:style-name="P1007"><text:span text:style-name="T1008">29.5</text:span><text:span text:style-name="T1009">.</text:span><text:span text:style-name="T1010"><text:tab/></text:span><text:span text:style-name="T1011">naujų medicinos klasifikatorių sudarymas.</text:span></text:p>
      <text:p text:style-name="P1012"><text:span text:style-name="T1013">30</text:span><text:span text:style-name="T1014">.</text:span><text:span text:style-name="T1015"><text:tab/><text:s/>Medicinos nomenklatūrų ir klasifikatorių duomenų teikimo posistemę <text:s/>sudaro:</text:span></text:p>
      <text:p text:style-name="P1016"><text:span text:style-name="T1017">30.1</text:span><text:span text:style-name="T1018">.</text:span><text:span text:style-name="T1019"><text:tab/>SNOMED CT terminų ir jų tarpusavio sąsajų duome</text:span><text:span text:style-name="T1020">nų teikimo komponentas, kurio funkcijos:<text:s/></text:span></text:p>
      <text:p text:style-name="P1021"><text:span text:style-name="T1022">30.1.1</text:span><text:span text:style-name="T1023">.</text:span><text:span text:style-name="T1024"><text:tab/>SNOMED CT įkėlimas į Informacinę sistemą;</text:span></text:p>
      <text:p text:style-name="P1025"><text:span text:style-name="T1026">30.1.2</text:span><text:span text:style-name="T1027">.</text:span><text:span text:style-name="T1028"><text:tab/>SNOMED CT terminų ir jų sąsajų konvertavimas į formatą, nustatytą<text:s/></text:span><text:span text:style-name="T1029">Informacinės sistemos tvarkytojo ir duomenų gavėjo sudarytoje sutartyje<text:s/></text:span><text:span text:style-name="T1030">(toliau –<text:s/></text:span><text:span text:style-name="T1031">Duomenų teikimo sutartis);</text:span></text:p>
      <text:p text:style-name="P1032"><text:span text:style-name="T1033">30.1.3</text:span><text:span text:style-name="T1034">.</text:span><text:span text:style-name="T1035"><text:tab/>Informacinės sistemos duomenų (Medicinos nomenklatūrų ir klasifikatorių terminai, identifikatoriai, pavadinimai ir kodai, duomenys apie jų tarpusavio sąsajas bei išduotų Licencijų duomenys, išvardyti Nuostatų 19.1–19.</text:span><text:span text:style-name="T1036">5 papunkčiuose) automatinis teikimas ESPBI IS ir sveikatinimo veiklą vykdančių įstaigų informacinėms sistemoms.</text:span></text:p>
      <text:p text:style-name="P1037"><text:span text:style-name="T1038">30.2</text:span><text:span text:style-name="T1039">.</text:span><text:span text:style-name="T1040"><text:tab/>LOINC identifikatorių, pavadinimų ir kodų duomenų teikimo komponentas, kurio funkcijos:</text:span></text:p>
      <text:p text:style-name="P1041"><text:span text:style-name="T1042">30.2.1</text:span><text:span text:style-name="T1043">.</text:span><text:span text:style-name="T1044"><text:tab/>LOINC identifikatorių, pavadinimų<text:s/></text:span><text:span text:style-name="T1045">ir kodų įkėlimas į Informacinę sistemą;</text:span></text:p>
      <text:p text:style-name="P1046"><text:span text:style-name="T1047">30.2.2</text:span><text:span text:style-name="T1048">.</text:span><text:span text:style-name="T1049"><text:tab/>LOINC identifikatorių, pavadinimų ir kodų automatinis teikimas ESPBI IS ir sveikatinimo veiklą vykdančių įstaigų informacinėms sistemoms;</text:span></text:p>
      <text:p text:style-name="P1050"><text:span text:style-name="T1051">30.3</text:span><text:span text:style-name="T1052">.</text:span><text:span text:style-name="T1053"><text:tab/>medicinos klasifikatorių duomenų teikimo komponentas,<text:s/></text:span><text:span text:style-name="T1054">kurio funkcijos:</text:span></text:p>
      <text:p text:style-name="P1055"><text:span text:style-name="T1056">30.3.1</text:span><text:span text:style-name="T1057">.</text:span><text:span text:style-name="T1058"><text:tab/>medicinos klasifikatorių įkėlimas į Informacinę sistemą;<text:s/></text:span></text:p>
      <text:p text:style-name="P1059"><text:span text:style-name="T1060">30.3.2</text:span><text:span text:style-name="T1061">.</text:span><text:span text:style-name="T1062"><text:tab/>medicinos klasifikatorių automatinis teikimas ESPBI IS ir sveikatinimo veiklą vykdančių įstaigų informacinėms sistemoms.</text:span></text:p>
      <text:p text:style-name="P1063"><text:span text:style-name="T1064">31</text:span><text:span text:style-name="T1065">.</text:span><text:span text:style-name="T1066"><text:tab/>Terminų susiejimo posistem</text:span><text:span text:style-name="T1067">ės funkcijos:</text:span></text:p>
      <text:p text:style-name="P1068"><text:span text:style-name="T1069">31.1</text:span><text:span text:style-name="T1070">.</text:span><text:span text:style-name="T1071"><text:tab/></text:span><text:span text:style-name="T1072">terminų ir klasifikatorių paieška ir peržiūra;</text:span></text:p>
      <text:p text:style-name="P1073"><text:span text:style-name="T1074">31.2</text:span><text:span text:style-name="T1075">.</text:span><text:span text:style-name="T1076"><text:tab/></text:span><text:span text:style-name="T1077">terminų ir klasifikatorių sąsajų valdymas;</text:span></text:p>
      <text:p text:style-name="P1078"><text:span text:style-name="T1079">31.3</text:span><text:span text:style-name="T1080">.</text:span><text:span text:style-name="T1081"><text:tab/></text:span><text:span text:style-name="T1082">naujų terminų ir klasifikatorių sąsajų sudarymas.</text:span></text:p>
      <text:p text:style-name="P1083"><text:span text:style-name="T1084">32</text:span><text:span text:style-name="T1085">.</text:span><text:span text:style-name="T1086"><text:tab/>Terminų rinkinių formavimo posistemės funkcijos:</text:span></text:p>
      <text:p text:style-name="P1087"><text:span text:style-name="T1088">32.1</text:span><text:span text:style-name="T1089">.</text:span><text:span text:style-name="T1090"><text:tab/></text:span><text:span text:style-name="T1091">terminų</text:span><text:span text:style-name="T1092"><text:s/>duomenų paketo iš nomenklatūros ar klasifikatoriaus duomenų suformavimas, sujungiant dalį tos pačios ar kelių nomenklatūrų bei klasifikatorių terminus;</text:span></text:p>
      <text:p text:style-name="P1093"><text:span text:style-name="T1094">32.2</text:span><text:span text:style-name="T1095">.</text:span><text:span text:style-name="T1096"><text:tab/></text:span><text:span text:style-name="T1097">suformuotų terminų duomenų paketų publikavimas duomenų mainų komponente.</text:span></text:p>
      <text:p text:style-name="P1098"/>
      <text:p text:style-name="P1099"><text:span text:style-name="T1100">V</text:span><text:span text:style-name="T1101"><text:s/>SKYRIUS</text:span></text:p>
      <text:p text:style-name="P1102"><text:span text:style-name="T1103">INFORMACINĖS SISTEMOS DUOMENŲ TEIKIMAS IR NAUDOJIMAS</text:span></text:p>
      <text:p text:style-name="P1104"/>
      <text:p text:style-name="P1105"><text:span text:style-name="T1106">33</text:span><text:span text:style-name="T1107">.</text:span><text:span text:style-name="T1108"><text:tab/></text:span><text:span text:style-name="T1109">Informacinės sistemos duomenys<text:s/></text:span><text:span text:style-name="T1110">Lietuvos Respublikos sveikatos apsaugos ministerijai (ESPBI IS), „SNOMED International“, sveikatos priežiūros institucijoms, kitiems fiziniams ir juridiniams asmen</text:span><text:span text:style-name="T1111">ims (toliau – duomenų gavėjai)<text:s/></text:span><text:span text:style-name="T1112">gali būti teikiami šiais būdais:</text:span></text:p>
      <text:p text:style-name="P1113"><text:span text:style-name="T1114">33.1</text:span><text:span text:style-name="T1115">.</text:span><text:span text:style-name="T1116"><text:tab/>Informacinės sistemos duomenų ieškant ir juos peržiūrint kompiuterio ekrane pagal Informacinės sistemos duomenų gavėjo pateiktą užklausą neperduodant pačių duomenų;</text:span></text:p>
      <text:p text:style-name="P1117"><text:span text:style-name="T1118">33.2</text:span><text:span text:style-name="T1119">.</text:span><text:span text:style-name="T1120"><text:tab/>Informaci</text:span><text:span text:style-name="T1121">nės sistemos duomenis perduodant duomenų perdavimo kanalu pagal Informacinės sistemos duomenų gavėjo pateiktą užklausą;</text:span></text:p>
      <text:p text:style-name="P1122"><text:span text:style-name="T1123">33.3</text:span><text:span text:style-name="T1124">.</text:span><text:span text:style-name="T1125"><text:tab/>Informacinės sistemos duomenis, nurodytus Nuostatų 20 punkte, perduodant pagal Informacinės sistemos duomenų gavėjo pateiktą u</text:span><text:span text:style-name="T1126">žklausą ir atsižvelgiant į Informacinės sistemos duomenų gavėjui teikiamą informaciją.</text:span></text:p>
      <text:p text:style-name="P1127"><text:span text:style-name="T1128">34</text:span><text:span text:style-name="T1129">.</text:span><text:span text:style-name="T1130"><text:tab/></text:span><text:span text:style-name="T1131">Informacinės sistemos tvarkytojas teikia duomenų išrašus, pagal šios sistemos duomenis parengtas ataskaitas, apibendrintą, susistemintą ar kitaip apdorotą info</text:span><text:span text:style-name="T1132">rmaciją, Informacinės sistemos duomenų teikėjų pateiktus dokumentus ir (arba) jų kopijas.</text:span></text:p>
      <text:p text:style-name="P1133"><text:span text:style-name="T1134">35</text:span><text:span text:style-name="T1135">.</text:span><text:span text:style-name="T1136"><text:tab/></text:span><text:span text:style-name="T1137">Informacinėje sistemoje kaupiami duomenys teikiami tokio turinio ir formato, kokie yra saugomi ir naudojami Informacinėje sistemoje. Tais atvejais, kai teikia</text:span><text:span text:style-name="T1138">mų duomenų turinys ir forma neatitinka Informacinės sistemos duomenų gavėjų poreikių arba Informacinės sistemos duomenų gavėjas neturi techninių galimybių reikiamai apdoroti gaunamų duomenų, taip pat kai teikiamos informacijos turinys ir forma neatitinka k</text:span><text:span text:style-name="T1139">itų juridinių ar fizinių asmenų, kurie kreipiasi dėl tokios informacijos ir siekia ją pakartotinai panaudoti, poreikių, Informacinėje sistemoje kaupiami duomenys teikiami vadovaujantis Valstybės informacinių išteklių valdymo įstatymo 35 straipsnio nuostato</text:span><text:span text:style-name="T1140">mis.</text:span></text:p>
      <text:p text:style-name="P1141"><text:span text:style-name="T1142">36</text:span><text:span text:style-name="T1143">.</text:span><text:span text:style-name="T1144"><text:tab/></text:span><text:span text:style-name="T1145">Informacinės sistemos duomenų gavėjams Informacinės sistemos duomenys, išskyrus asmens duomenis,<text:s/></text:span><text:span text:style-name="T1146">teikiami pagal<text:s/></text:span><text:span text:style-name="T1147">duomenų teikimo sutartį<text:s/></text:span><text:span text:style-name="T1148">(daugkartinio teikimo atveju) arba Informacinės sistemos duomenų gavėjo rašytinį prašymą (vienkartinio teik</text:span><text:span text:style-name="T1149">imo atveju). Duomenų teikimo sutartyje nurodomas Informacinės sistemos duomenų naudojimo tikslas, teikimo ir gavimo teisinis pagrindas, sąlygos, tvarka ir teikiamų Informacinės sistemos duomenų apimtis. Prašyme nurodomas duomenų naudojimo tikslas, teikimo<text:s/></text:span><text:span text:style-name="T1150">ir gavimo teisinis pagrindas, prašomų pateikti duomenų apimtis.<text:s/></text:span><text:span text:style-name="T1151"><text:s/></text:span></text:p>
      <text:p text:style-name="P1152"><text:span text:style-name="T1153">37</text:span><text:span text:style-name="T1154">.</text:span><text:span text:style-name="T1155"><text:tab/></text:span><text:span text:style-name="T1156">Informacinės sistemos asmens duomenis teikiant pagal sutartį, turi būti nurodyta asmens duomenų naudojimo tikslas, teikimo ir gavimo teisinis pagrindas, sąlygos, tvarka ir teikiamų a</text:span><text:span text:style-name="T1157">smens duomenų apimtis. Informacinės sistemos asmens duomenis teikiant pagal gavėjo prašymą, turi būti nurodyta asmens duomenų naudojimo tikslas, teikimo bei gavimo teisinis pagrindas ir prašomų pateikti asmens duomenų apimtis.<text:s/></text:span></text:p>
      <text:p text:style-name="P1158"><text:span text:style-name="T1159">38</text:span><text:span text:style-name="T1160">.</text:span><text:span text:style-name="T1161"><text:tab/>Informacinės<text:s/></text:span><text:span text:style-name="T1162">sistemos asmens duomenys tvarkomi vadovaujantis Reglamentu (ES) 2016/679 ir kitais teisės aktais, reglamentuojančiais asmens duomenų gavimą ir teikimą. Informacinės sistemos asmens duomenys teikiami duomenų gavėjams vadovaujantis Reglamento (ES) 2016/679 n</text:span><text:span text:style-name="T1163">ustatytais reikalavimais ir teisėto tvarkymo kriterijais bei kitais teisės aktais, reglamentuojančiais asmens duomenų teikimą fiziniams ir juridiniams asmenims. Informacinės sistemos asmens duomenys neteikiami, jeigu duomenų gavėjui gauti šiuos duomenis nė</text:span><text:span text:style-name="T1164">ra teisinio pagrindo, numatyto Lietuvos Respublikos įstatymuose ir (ar) Europos Sąjungos teisės aktuose. Kai atsisakoma teikti Informacinėje sistemoje tvarkomus duomenis, asmeniui, pateikusiam prašymą juos gauti, pranešama apie priimtą sprendimą atsisakyti</text:span><text:span text:style-name="T1165"><text:s/>tenkinti prašymą ir suteikiama informacija apie tokio sprendimo apskundimo tvarką. Atsisakymas teikti duomenis gali būti skundžiamas teismui Lietuvos Respublikos įstatymų nustatyta tvarka.</text:span></text:p>
      <text:p text:style-name="P1166"><text:span text:style-name="T1167">39</text:span><text:span text:style-name="T1168">.</text:span><text:span text:style-name="T1169"><text:tab/>Licencijų gavėjams Informacinės sistemos duomenys, t. y. S</text:span><text:span text:style-name="T1170">NOMED CT ir duomenys apie jų tarpusavio ryšius, teikiami pagal<text:s/></text:span><text:span text:style-name="T1171">duomenų teikimo sutartį<text:s/></text:span><text:span text:style-name="T1172">(daugkartinio teikimo atveju) arba Informacinės sistemos duomenų gavėjo rašytinį prašymą (vienkartinio teikimo atveju).<text:s/></text:span></text:p>
      <text:p text:style-name="P1173"><text:span text:style-name="T1174">40</text:span><text:span text:style-name="T1175">.</text:span><text:span text:style-name="T1176"><text:tab/>Informacinės sistemos duomenų gavėjai pr</text:span><text:span text:style-name="T1177">ivalo Informacinės sistemos duomenis naudoti tik taip, kaip nustatyta Duomenų teikimo sutartyje. Informacinės sistemos duomenų gavėjas negali keisti iš Informacinės sistemos gautų duomenų ir juos naudodamas privalo nurodyti duomenų šaltinį.<text:s/></text:span></text:p>
      <text:p text:style-name="P1178"><text:span text:style-name="T1179">41</text:span><text:span text:style-name="T1180">.</text:span><text:span text:style-name="T1181"><text:tab/></text:span><text:span text:style-name="T1182">Informacinės sistemos duomenys pakartotinio panaudojimo tikslais (statistinėms ataskaitoms) teikiami pagal duomenų teikimo sutartis, kuriose nurodomas duomenų gavimo teisinis pagrindas, tvarka, duomenų naudojimo tikslas ir apimtis, formatas ir gavimo būdas</text:span><text:span text:style-name="T1183">.<text:s/></text:span><text:span text:style-name="T1184">Teikiami asmens duomenys nuasmeninami<text:s/></text:span><text:span text:style-name="T1185">(pavyzdžiui, asmens kodas nėra teikiamas, vardas ir pavardė pakeičiami žodžiais „fizinis asmuo“ ir kt.).</text:span></text:p>
      <text:p text:style-name="P1186"><text:span text:style-name="T1187">42</text:span><text:span text:style-name="T1188">.</text:span><text:span text:style-name="T1189"><text:tab/></text:span><text:span text:style-name="T1190">Duomenų gavėjai, duomenų subjektai ir kiti asmenys turi teisę reikalauti ištaisyti netikslius duomenis.</text:span><text:span text:style-name="T1191"> Fizinis ar juridinis asmuo, pastebėjęs netikslius duomenis, rašytiniu prašymu (pateiktu elektroninių ryšių priemonėmis, patvirtinančiomis besikreipiančiojo tapatybę, arba rašytiniu kreipimusi pateikiant prašymą asmeniškai atsakingam<text:s/></text:span><text:span text:style-name="T1192">Informacinės sistemos<text:s/></text:span><text:span text:style-name="T1193">tvarkytojo<text:s/></text:span><text:span text:style-name="T1194"><text:s/>darbuotojui ir asmens tapatybę patvirtinantį dokumentą (įsitikinus besikreipiančiojo asmens tapatybe, asmens dokumentas grąžinamas), arba rašytiniu kreipimusi paštu, pateikiant asmens tapatybę patvirtinančio dokumento kopiją, patvirtintą teisės</text:span><text:span text:style-name="T1195"><text:s/>aktų nustatyta tvarka, turi kreiptis į Informacinės sistemos tvarkytoją, kuris, gavęs informaciją apie nustatytus jam perduotus netikslius duomenis, privalo per 5 darbo dienas</text:span><text:span text:style-name="T1196"> nuo prašymo ir jame nurodytus faktus patvirtinančių dokumentų gavimo ištaisyti<text:s/></text:span><text:span text:style-name="T1197">nurodytus netikslumus ir informuoti apie tai ištaisyti netikslius duomenis reikalavusį fizinį ar juridinį asmenį paštu arba elektroniniu paštu.</text:span></text:p>
      <text:p text:style-name="P1198"><text:span text:style-name="T1199">43</text:span><text:span text:style-name="T1200">.</text:span><text:span text:style-name="T1201"><text:tab/>Informacinės sistemos duomenys Informacinės sistemos duomenų gavėjams teikiami neatlygintinai.</text:span></text:p>
      <text:p text:style-name="P1202"><text:span text:style-name="T1203">44</text:span><text:span text:style-name="T1204">.</text:span><text:span text:style-name="T1205"><text:tab/>I</text:span><text:span text:style-name="T1206">nformacinės sistemos duomenys Europos Sąjungos valstybių narių ir (arba) Europos ekonominės erdvės valstybių, trečiųjų šalių fiziniams ir juridiniams asmenims, juridinio asmens statuso neturintiems subjektams, jų filialams ir atstovybėms teikiami Valstybės</text:span><text:span text:style-name="T1207"><text:s/>informacinių išteklių valdymo įstatymo nustatyta tvarka,<text:s/></text:span><text:span text:style-name="T1208">o asmens duomenys – ir Reglamento (ES) 2016/679 bei kitų teisės aktų, reglamentuojančių asmens duomenų teikimą, nustatyta tvarka.</text:span></text:p>
      <text:p text:style-name="P1209"><text:span text:style-name="T1210">45</text:span><text:span text:style-name="T1211">.</text:span><text:span text:style-name="T1212"><text:tab/></text:span><text:span text:style-name="T1213">Informacinės sistemos duomenys, įskaitant asmens duomenis, n</text:span><text:span text:style-name="T1214">eteikiami, jeigu Informacinės sistemos duomenų gavėjui gauti šiuos duomenis nėra teisinio pagrindo, numatyto Lietuvos Respublikos įstatymuose ir (ar) Europos Sąjungos teisės aktuose. Kai atsisakoma teikti Informacinėje sistemoje tvarkomus duomenis asmeniui</text:span><text:span text:style-name="T1215">, pateikusiam prašymą juos gauti, pranešama apie priimtą sprendimą atsisakyti tenkinti prašymą ir suteikiama informacija apie tokio sprendimo apskundimo tvarką. Atsisakymas teikti Informacinės sistemos duomenis gali būti skundžiamas Lietuvos Respublikos ad</text:span><text:span text:style-name="T1216">ministracinių bylų teisenos įstatymo nustatyta tvarka.</text:span></text:p>
      <text:p text:style-name="P1217"><text:span text:style-name="T1218">46</text:span><text:span text:style-name="T1219">.</text:span><text:span text:style-name="T1220"><text:tab/>Informacinės sistemos duomenų teikimas negali būti apribotas kitaip, negu nustato „SNOMED International“ licencinė sutartis, Lietuvos Respublikos įstatymai ar Europos Sąjungos teisės aktai. Ats</text:span><text:span text:style-name="T1221">isakymas teikti Informacinės sistemos duomenis turi būti motyvuojamas „SNOMED International“ licencinės sutarties teisiniu pagrindu, Lietuvos Respublikos įstatymų ar Europos Sąjungos teisės aktų normomis. Atsisakymą teikti Informacinės sistemos duomenis ga</text:span><text:span text:style-name="T1222">lima skųsti „SNOMED International“ licencinės sutarties ir Lietuvos Respublikos įstatymų nustatyta tvarka.</text:span></text:p>
      <text:p text:style-name="P1223"/>
      <text:p text:style-name="P1224"><text:span text:style-name="T1225">VI</text:span><text:span text:style-name="T1226"><text:s/>SKYRIUS</text:span></text:p>
      <text:p text:style-name="P1227"><text:span text:style-name="T1228">INFORMACINĖS SISTEMOS DUOMENŲ SAUGA</text:span></text:p>
      <text:p text:style-name="P1229"/>
      <text:p text:style-name="P1230"><text:span text:style-name="T1231">47</text:span><text:span text:style-name="T1232">.</text:span><text:span text:style-name="T1233"><text:tab/>Informacinės sistemos duomenų saugaus tvarkymo reikalavimų laikymasis užtikrinamas vad</text:span><text:span text:style-name="T1234">ovaujantis:</text:span></text:p>
      <text:p text:style-name="P1235"><text:span text:style-name="T1236">47.1</text:span><text:span text:style-name="T1237">.</text:span><text:span text:style-name="T1238"><text:tab/></text:span><text:span text:style-name="T1239">Reglamento (ES) 2016/679 nustatyta tvarka;</text:span></text:p>
      <text:p text:style-name="P1240"><text:span text:style-name="T1241">47.2</text:span><text:span text:style-name="T1242">.</text:span><text:span text:style-name="T1243"><text:tab/>Bendrųjų elektroninės informacijos saugos reikalavimų aprašu;</text:span></text:p>
      <text:p text:style-name="P1244"><text:span text:style-name="T1245">47.3</text:span><text:span text:style-name="T1246">.</text:span><text:span text:style-name="T1247"><text:tab/>Asmens duomenų teisinės apsaugos įstatymu;</text:span></text:p>
      <text:p text:style-name="P1248"><text:span text:style-name="T1249">47.4</text:span><text:span text:style-name="T1250">.</text:span><text:span text:style-name="T1251"><text:tab/>Kibernetinio saugumo įstatymu;</text:span></text:p>
      <text:p text:style-name="P1252"><text:span text:style-name="T1253">47.5</text:span><text:span text:style-name="T1254">.</text:span><text:span text:style-name="T1255"><text:tab/></text:span><text:span text:style-name="T1256">Lietuvos<text:s/></text:span><text:span text:style-name="T1257">standartais ir tarptautiniais standartais, reglamentuojančiais saugų informacinės sistemos duomenų tvarkymą.</text:span></text:p>
      <text:p text:style-name="P1258"><text:span text:style-name="T1259">48</text:span><text:span text:style-name="T1260">.</text:span><text:span text:style-name="T1261"><text:tab/></text:span><text:span text:style-name="T1262">Informacinės sistemos duomenų sauga organizuojama vadovaujantis Informacinės sistemos duomenų saugos nuostatais ir saugos politiką įgyven</text:span><text:span text:style-name="T1263">dinančiais dokumentais, parengtais ir patvirtintais vadovaujantis Bendrųjų elektroninės informacijos saugos reikalavimų aprašo ir<text:s/></text:span><text:span text:style-name="T1264">Organizacinių ir techninių kibernetinio saugumo reikalavimų, taikomų kibernetinio saugumo subjektams, aprašo<text:s/></text:span><text:span text:style-name="T1265">reikalavimais.</text:span></text:p>
      <text:p text:style-name="P1266"><text:span text:style-name="T1267">49</text:span><text:span text:style-name="T1268">.</text:span><text:span text:style-name="T1269"><text:tab/>Už Informacinės sistemos duomenų saugą teisės aktų nustatyta tvarka atsako Informacinės sistemos valdytojas ir tvarkytojas.</text:span></text:p>
      <text:p text:style-name="P1270"><text:span text:style-name="T1271">50</text:span><text:span text:style-name="T1272">.<text:s/></text:span><text:span text:style-name="T1273">Tvarkant ir saugant Informacinėje sistemoje duomenis, turi būti imamasi duomenų saugos organizacinių, programinių, tec</text:span><text:span text:style-name="T1274">hninių, patalpų apsaugos ir administracinių priemonių, skirtų Informacinės sistemos duomenų konfidencialumui, prieinamumui, vientisumui ir autentiškumui užtikrinti ir apsaugoti nuo atsitiktinio ar neteisėto sunaikinimo, naudojimo, atskleidimo, taip pat bet</text:span><text:span text:style-name="T1275"><text:s/>kokio kito neteisėto tvarkymo. Minėtos priemonės turi užtikrinti tokio lygio saugumą, kuris atitiktų Informacinėje sistemoje saugomų duomenų pobūdį.</text:span><text:s/></text:p>
      <text:p text:style-name="P1276">Punkto pakeitimai:</text:p>
      <text:p text:style-name="P1277"><text:span text:style-name="T1278">Nr.<text:s/></text:span><text:a xlink:href="https://www.e-tar.lt/portal/legalAct.html?documentId=b19492a0d43611ed9978886e85107ab2" office:target-frame-name="_top" xlink:show="replace"><text:span text:style-name="T1279">V-414</text:span></text:a><text:span text:style-name="T1280">, 2023-04-06, paskelbta TAR 2023-04-06, i. k. 2023-06654</text:span></text:p>
      <text:p text:style-name="Normal"/>
      <text:p text:style-name="P1281"><text:span text:style-name="T1282">51</text:span><text:span text:style-name="T1283">.</text:span><text:span text:style-name="T1284"><text:tab/>Informacinėje sistemoje Licencijos gavėjo ir kontaktinio asmens duomenys pradedami kaupti</text:span><text:span text:style-name="T1285"><text:s/>nuo Licencijos išdavimo datos ir yra saugomi iki Licencijos panaikinimo datos.</text:span></text:p>
      <text:p text:style-name="P1286"><text:span text:style-name="T1287">52</text:span><text:span text:style-name="T1288">.</text:span><text:span text:style-name="T1289"><text:tab/>Informacinėje sistemoje išorinio Informacinės sistemos naudotojo duomenys pradedami kaupti nuo išorinio Informacinės sistemos naudotojo registracijos Informacinėje sist</text:span><text:span text:style-name="T1290">emoje datos ir yra saugomi ne ilgiau, nei to reikalauja asmens duomenų tvarkymo tikslai arba iki išorinio Informacinės sistemos naudotojo prašymo panaikinti duomenis Informacinės sistemos tvarkytojui pateikimo.</text:span></text:p>
      <text:p text:style-name="P1291"><text:span text:style-name="T1292">53</text:span><text:span text:style-name="T1293">.</text:span><text:span text:style-name="T1294"><text:tab/>Informacinėje sistemoje vidinio naudo</text:span><text:span text:style-name="T1295">tojo asmens duomenys pradedami saugoti nuo teisių naudoti Informacinę sistemą darbuotojui, dirbančiam pagal darbo sutartį, suteikimo iki darbo sutarties nutraukimo.</text:span></text:p>
      <text:p text:style-name="P1296"><text:span text:style-name="T1297">54</text:span><text:span text:style-name="T1298">.</text:span><text:span text:style-name="T1299"><text:tab/>Licencijų ir statistinės ataskaitos su asmens duomenimis, pateiktos „SNOMED<text:s/></text:span><text:span text:style-name="T1300">International“, tvarkomos dvejus metus po ataskaitų parengimo.</text:span></text:p>
      <text:p text:style-name="P1301"><text:span text:style-name="T1302">55</text:span><text:span text:style-name="T1303">.</text:span><text:span text:style-name="T1304"><text:tab/>Pasibaigus asmens duomenų tvarkymo terminams, nurodytiems Nuostatų 52, 53, 54, punktuose, asmens duomenys ir ataskaitos yra perkeliami į Informacinės sistemos duomenų archyvą, kuriame s</text:span><text:span text:style-name="T1305">augomi 3 metus. Suėjus terminui, duomenys sunaikinami, išskyrus tuos, kurie<text:s/></text:span><text:span text:style-name="T1306">Lietuvos Respublikos dokumentų ir archyvų įstatymo nustatyta tvarka<text:s/></text:span><text:span text:style-name="T1307">turi būti perduoti valstybės archyvams.</text:span></text:p>
      <text:p text:style-name="P1308"><text:span text:style-name="T1309">56</text:span><text:span text:style-name="T1310">.</text:span><text:span text:style-name="T1311"><text:tab/>Vidiniai Informacinės sistemos naudotojai, kurie tvarko asmens d</text:span><text:span text:style-name="T1312">uomenis, privalo saugoti asmens duomenų paslaptį, jeigu šie asmens duomenys neskirti skelbti viešai. Ši pareiga galioja pasitraukus iš valstybės tarnybos, perėjus dirbti į kitas pareigas arba pasibaigus darbo ar sutartiniams santykiams.</text:span></text:p>
      <text:p text:style-name="P1313"/>
      <text:p text:style-name="P1314"><text:span text:style-name="T1315">VII</text:span><text:span text:style-name="T1316"><text:s/>SKYRIUS</text:span></text:p>
      <text:p text:style-name="P1317"><text:span text:style-name="T1318"><text:tab/>INFORMACINĖS SISTEMOS FINANSAVIMAS</text:span></text:p>
      <text:p text:style-name="P1319"/>
      <text:p text:style-name="P1320"><text:span text:style-name="T1321">57</text:span><text:span text:style-name="T1322">.</text:span><text:span text:style-name="T1323"><text:tab/>Informacinės sistemos kūrimas, diegimas, tobulinimas ir plėtra finansuojama Lietuvos Respublikos valstybės biudžeto ir Europos Sąjungos struktūrinių fondų lėšomis.</text:span></text:p>
      <text:p text:style-name="P1324"><text:span text:style-name="T1325">58</text:span><text:span text:style-name="T1326">.</text:span><text:span text:style-name="T1327"><text:tab/>Informacinės sistemos eksploatacija fin</text:span><text:span text:style-name="T1328">ansuojama Lietuvos Respublikos valstybės biudžeto lėšomis.</text:span></text:p>
      <text:p text:style-name="P1329"/>
      <text:p text:style-name="P1330"><text:span text:style-name="T1331">VIII</text:span><text:span text:style-name="T1332"><text:s/>SKYRIUS</text:span></text:p>
      <text:p text:style-name="P1333"><text:span text:style-name="T1334">INFORMACINĖS SISTEMOS MODERNIZAVIMAS IR LIKVIDAVIMAS</text:span></text:p>
      <text:p text:style-name="P1335"/>
      <text:p text:style-name="P1336"><text:span text:style-name="T1337">59</text:span><text:span text:style-name="T1338">.</text:span><text:span text:style-name="T1339"><text:tab/></text:span><text:span text:style-name="T1340">Informacinė sistema modernizuojama ir likviduojama Valstybės informacinių išteklių valdymo įstatymo ir Valstybės in</text:span><text:span text:style-name="T1341">formacinių sistemų steigimo, kūrimo, modernizavimo ir likvidavimo tvarkos aprašo nustatyta tvarka.</text:span></text:p>
      <text:p text:style-name="P1342"><text:span text:style-name="T1343">60</text:span><text:span text:style-name="T1344">.</text:span><text:span text:style-name="T1345"><text:tab/>Likviduojamos Informacinės sistemos duomenys perduodami kitai informacinei sistemai, kuri steigiama vietoj likviduojamos, arba sunaikinami, arba perd</text:span><text:span text:style-name="T1346">uodami valstybės archyvams Lietuvos Respublikos dokumentų ir archyvų įstatymo nustatyta tvarka.</text:span></text:p>
      <text:p text:style-name="P1347"/>
      <text:p text:style-name="P1348"><text:span text:style-name="T1349">IX</text:span><text:span text:style-name="T1350"><text:s/>SKYRIUS</text:span></text:p>
      <text:p text:style-name="P1351"><text:span text:style-name="T1352">BAIGIAMOSIOS NUOSTATOS</text:span></text:p>
      <text:p text:style-name="P1353"/>
      <text:p text:style-name="P1354"><text:span text:style-name="T1355">61</text:span><text:span text:style-name="T1356">.</text:span><text:span text:style-name="T1357"><text:tab/></text:span><text:span text:style-name="T1358">Duomenų subjektų teisių, įtvirtintų Reglamente (ES) 2016/679, įgyvendinimo tvarką tvirtina Informacinės sistemos valdytojas.<text:s/></text:span></text:p>
      <text:p text:style-name="P1359"><text:span text:style-name="T1360">62</text:span><text:span text:style-name="T1361">.</text:span><text:span text:style-name="T1362"><text:tab/>Informacinės sistemos tvarkytojas ne rečiau kaip kartą per metus iki kiekvienų einamųjų metų pabaigos atnaujina (tikslina<text:s/></text:span><text:span text:style-name="T1363">ar papildo) Nuostatus, atsižvelgdamas į susijusių teisės aktų ir (arba) Informacinės sistemos funkcionalumų pasikeitimus.</text:span></text:p>
      <text:p text:style-name="P1364"/>
      <text:p text:style-name="P1365"><text:span text:style-name="T1366">______________________</text:span></text:p>
      <text:p text:style-name="P1367">PATVIRTINTA</text:p>
      <text:p text:style-name="P1373">Lietuvos Respublikos sveikatos apsaugos ministro 2021 m. birželio 7 <text:s/>d. įsakymu Nr. V-1343<text:s/></text:p>
      <text:p text:style-name="P1374"/>
      <text:p text:style-name="P1375"><text:span text:style-name="T1376">MEDICINOS NOMENKLATŪRŲ IR KLASIFIKATORIŲ VALDYMO INFORMACINĖS SISTEMOS DUOMENŲ SAUGOS NUOSTATAI</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text:span><text:span text:style-name="T1387"><text:tab/></text:span><text:span text:style-name="T1388">Medicinos nomenklatūrų ir klasifikatorių valdymo informacinės sistemos duomenų saugos nuostatai (toliau – Saugos nuostatai) reglamentuoja Medicinos nomenklatūrų ir klasifikatorių valdymo informacinės sistemos (toliau – Informacinė sistema)<text:s/></text:span><text:span text:style-name="T1389">elektroninės inf</text:span><text:span text:style-name="T1390">ormacijos saugos ir kibernetinio saugumo politiką.<text:s/></text:span></text:p>
      <text:p text:style-name="P1391"><text:span text:style-name="T1392">2</text:span><text:span text:style-name="T1393">.</text:span><text:span text:style-name="T1394"><text:tab/>Informacinės sistemos elektroninės informacijos saugos politikos tikslas – sudaryti sąlygas saugiai automatizuotu būdu tvarkyti Informacinės sistemos duomenis, užtikrinant tvarkomos elektroninės in</text:span><text:span text:style-name="T1395">formacijos konfidencialumą, vientisumą ir prieinamumą.<text:s/></text:span></text:p>
      <text:p text:style-name="P1396"><text:span text:style-name="T1397">3</text:span><text:span text:style-name="T1398">.</text:span><text:span text:style-name="T1399"><text:tab/></text:span><text:span text:style-name="T1400">Saugos nuostatuose vartojamos sąvokos apibrėžtos Lietuvos Respublikos kibernetinio saugumo įstatyme, Lietuvos Respublikos valstybės informacinių išteklių valdymo įstatyme, Bendrųjų elektroninės</text:span><text:span text:style-name="T1401"><text:s/>informacijos saugos reikalavimų apraše, patvirtintame Lietuvos Respublikos Vyriausybės 2013 m. liepos 24 d. nutarimu Nr. 716 „Dėl Bendrųjų elektroninės informacijos saugos reikalavimų aprašo, Saugos dokumentų turinio gairių aprašo ir Elektroninės informac</text:span><text:span text:style-name="T1402">ijos, sudarančios valstybės informacinius išteklius, svarbos įvertinimo ir valstybės informacinių sistemų, registrų ir kitų informacinių sistemų klasifikavimo gairių aprašo patvirtinimo“ (toliau – Bendrųjų elektroninės informacijos saugos reikalavimų apraš</text:span><text:span text:style-name="T1403">as), ir<text:s/></text:span><text:span text:style-name="T1404">Organizacinių ir techninių kibernetinio saugumo reikalavimų, taikomų kibernetinio saugumo subjektams, apraše, patvirtintame Lietuvos Respublikos Vyriausybės 2018 m. rugpjūčio 13 d. nutarimu Nr. 818 „Dėl Lietuvos Respublikos kibernetinio saugumo įst</text:span><text:span text:style-name="T1405">atymo įgyvendinimo“</text:span><text:span text:style-name="T1406">.</text:span></text:p>
      <text:p text:style-name="P1407"><text:span text:style-name="T1408">4</text:span><text:span text:style-name="T1409">.</text:span><text:span text:style-name="T1410"><text:tab/></text:span><text:span text:style-name="T1411">Elektroninės informacijos saugos ir kibernetinio saugumo užtikrinimo tikslai:</text:span></text:p>
      <text:p text:style-name="P1412"><text:span text:style-name="T1413">4.1</text:span><text:span text:style-name="T1414">.</text:span><text:span text:style-name="T1415"><text:tab/>sudaryti sąlygas saugiai automatiniu būdu tvarkyti elektroninę informaciją;</text:span></text:p>
      <text:p text:style-name="P1416"><text:span text:style-name="T1417">4.2</text:span><text:span text:style-name="T1418">.</text:span><text:span text:style-name="T1419"><text:tab/>užtikrinti, kad elektroninė informacija būtų patikima ir<text:s/></text:span><text:span text:style-name="T1420">apsaugota nuo atsitiktinio ar neteisėto sunaikinimo, pakeitimo, atskleidimo, taip pat nuo bet kokio kito neteisėto tvarkymo;</text:span></text:p>
      <text:p text:style-name="P1421"><text:span text:style-name="T1422">4.3</text:span><text:span text:style-name="T1423">.</text:span><text:span text:style-name="T1424"><text:tab/>vykdyti elektroninės informacijos saugos (kibernetinių) incidentų, asmens duomenų saugumo pažeidimų prevenciją, reaguoti į</text:span><text:span text:style-name="T1425"><text:s/>elektroninės informacijos saugos (kibernetinius) incidentus, asmens duomenų saugumo pažeidimus ir juos operatyviai suvaldyti.</text:span></text:p>
      <text:p text:style-name="P1426"><text:span text:style-name="T1427">5</text:span><text:span text:style-name="T1428">.</text:span><text:span text:style-name="T1429"><text:tab/>Informacinės sistemos<text:s/></text:span><text:span text:style-name="T1430">elektroninės informacijos saugos užtikrinimo prioritetinės kryptys</text:span><text:span text:style-name="T1431">:<text:s/></text:span></text:p>
      <text:p text:style-name="P1432"><text:span text:style-name="T1433">5.1</text:span><text:span text:style-name="T1434">.</text:span><text:span text:style-name="T1435"><text:tab/>organizacinių, technin</text:span><text:span text:style-name="T1436">ių, programinių, teisinių ir kitų priemonių, skirtų Informacinės sistemos elektroninės informacijos saugai ir kibernetiniam saugumui užtikrinti, įgyvendinimas ir kontrolė;</text:span></text:p>
      <text:p text:style-name="P1437"><text:span text:style-name="T1438">5.2</text:span><text:span text:style-name="T1439">.</text:span><text:span text:style-name="T1440"><text:tab/>Informacinės sistemos elektroninės informacijos konfidencialumo, vientisumo</text:span><text:span text:style-name="T1441"><text:s/>ir prieinamumo užtikrinimas;</text:span></text:p>
      <text:p text:style-name="P1442"><text:span text:style-name="T1443">5.3</text:span><text:span text:style-name="T1444">.</text:span><text:span text:style-name="T1445"><text:tab/>Informacinės sistemos tvarkymo kontrolė;</text:span></text:p>
      <text:p text:style-name="P1446"><text:span text:style-name="T1447">5.4</text:span><text:span text:style-name="T1448">.</text:span><text:span text:style-name="T1449"><text:tab/>Informacinės sistemos paslaugų ir naudojimosi Informacinės sistemos elektronine informacija kontrolės užtikrinimas;</text:span></text:p>
      <text:p text:style-name="P1450"><text:span text:style-name="T1451">5.5</text:span><text:span text:style-name="T1452">.</text:span><text:span text:style-name="T1453"><text:tab/>Informacinės sistemos tvarkomų asmens duom</text:span><text:span text:style-name="T1454">enų apsauga;</text:span></text:p>
      <text:p text:style-name="P1455"><text:span text:style-name="T1456">5.6</text:span><text:span text:style-name="T1457">.</text:span><text:span text:style-name="T1458"><text:tab/></text:span><text:span text:style-name="T1459">Informacinės sistemos veiklos tęstinumo užtikrinimas;</text:span></text:p>
      <text:p text:style-name="P1460"><text:span text:style-name="T1461">5.7</text:span><text:span text:style-name="T1462">.</text:span><text:span text:style-name="T1463"><text:tab/></text:span><text:span text:style-name="T1464">Informacinės sistemos naudotojų mokymas.</text:span></text:p>
      <text:p text:style-name="P1465"><text:span text:style-name="T1466">6</text:span><text:span text:style-name="T1467">.</text:span><text:span text:style-name="T1468"><text:tab/>Už elektroninės informacijos saugą (kibernetinį saugumą) pagal kompetenciją atsako Informacinės sistemos valdytojas ir In</text:span><text:span text:style-name="T1469">formacinės sistemos tvarkytojas. <text:s/></text:span></text:p>
      <text:p text:style-name="P1470"><text:span text:style-name="T1471">7</text:span><text:span text:style-name="T1472">.</text:span><text:span text:style-name="T1473"><text:tab/>Informacinės sistemos valdytojas atsako už elektroninės informacijos saugos (kibernetinio saugumo) politikos formavimą ir politikos įgyvendinimo organizavimą, priežiūrą ir elektroninės informacijos tvarkymo<text:s/></text:span><text:span text:style-name="T1474">teisėtumą.</text:span></text:p>
      <text:p text:style-name="P1475"><text:span text:style-name="T1476">8</text:span><text:span text:style-name="T1477">.</text:span><text:span text:style-name="T1478"><text:tab/>Informacinės sistemos tvarkytojas atsako už reikiamų administracinių, techninių ir organizacinių saugos priemonių įgyvendinimo užtikrinimą saugos politiką įgyvendinančiuose dokumentuose (toliau – s</text:span><text:span text:style-name="T1479">augos dokumentai</text:span><text:span text:style-name="T1480">) nustatyta tvarka.<text:s/></text:span></text:p>
      <text:p text:style-name="P1481"><text:span text:style-name="T1482">9</text:span><text:span text:style-name="T1483">. Saugos nuostatai taikomi Informacinės sistemos valdytojui ir tvarkytojui –<text:s/></text:span><text:span text:style-name="T1484">Lietuvos medicinos bibliotekai (Kaštonų g. 7,<text:s/></text:span><text:span text:style-name="T1485">01107</text:span><text:span text:style-name="T1486"><text:s/></text:span><text:span text:style-name="T1487">Vilnius)</text:span><text:span text:style-name="T1488">, Informacinės sistemos saugos įgaliotiniui, Informacinės sistemos administratoriams, Informacinės sistemos<text:s/></text:span><text:span text:style-name="T1489">naudotojams, Informacinei sistemai funkcionuoti reikalingų paslaugų teikėjams.</text:span><text:s/></text:p>
      <text:p text:style-name="P1490">Punkto pakeitimai:</text:p>
      <text:p text:style-name="P1491"><text:span text:style-name="T1492">Nr.<text:s/></text:span><text:a xlink:href="https://www.e-tar.lt/portal/legalAct.html?documentId=b19492a0d43611ed9978886e85107ab2" office:target-frame-name="_top" xlink:show="replace"><text:span text:style-name="T1493">V-414</text:span></text:a><text:span text:style-name="T1494">, 2023-04-06, paskelbta TAR 2023-04-06, i. k. 2023</text:span><text:span text:style-name="T1495">-06654</text:span></text:p>
      <text:p text:style-name="Normal"/>
      <text:p text:style-name="P1496"><text:span text:style-name="T1497">10</text:span><text:span text:style-name="T1498">.</text:span><text:span text:style-name="T1499"><text:tab/>Lietuvos medicinos biblioteka, kaip Informacinės sistemos valdytoja, vykdo šias funkcijas:</text:span><text:s/></text:p>
      <text:p text:style-name="P1500">Punkto pakeitimai:</text:p>
      <text:p text:style-name="P1501"><text:span text:style-name="T1502">Nr.<text:s/></text:span><text:a xlink:href="https://www.e-tar.lt/portal/legalAct.html?documentId=b19492a0d43611ed9978886e85107ab2" office:target-frame-name="_top" xlink:show="replace"><text:span text:style-name="T1503">V-414</text:span></text:a><text:span text:style-name="T1504">, 2023-04-06, paskelbt</text:span><text:span text:style-name="T1505">a TAR 2023-04-06, i. k. 2023-06654</text:span></text:p>
      <text:p text:style-name="P1506"><text:span text:style-name="T1507">10.1</text:span><text:span text:style-name="T1508">.</text:span><text:span text:style-name="T1509"><text:tab/>organizuoja Informacinės sistemos veiklą ir jai vadovauja;</text:span></text:p>
      <text:p text:style-name="P1510"><text:span text:style-name="T1511">10.2</text:span><text:span text:style-name="T1512">.</text:span><text:span text:style-name="T1513"><text:tab/>rengia ir tvirtina teisės aktus, susijusius su duomenų sauga, ir prižiūri, kad Informacinės sistemos duomenys būtų tvarkomi vadovaujantis Lietuv</text:span><text:span text:style-name="T1514">os Respublikos įstatymais, Saugos nuostatais ir kitais teisės aktais;</text:span></text:p>
      <text:p text:style-name="P1515"><text:span text:style-name="T1516">10.3</text:span><text:span text:style-name="T1517">.</text:span><text:span text:style-name="T1518"><text:tab/>tvirtina Saugos nuostatus, saugos dokumentus ir kitus teisės aktus, susijusius su Informacinės sistemos elektroninės informacijos sauga (kibernetiniu saugumu);</text:span></text:p>
      <text:p text:style-name="P1519"><text:span text:style-name="T1520">10.4</text:span><text:span text:style-name="T1521">.</text:span><text:span text:style-name="T1522"><text:tab/>nagrin</text:span><text:span text:style-name="T1523">ėja ir apibendrina Informacinės sistemos tvarkytojo pasiūlymus dėl Informacinės sistemos tobulinimo;</text:span></text:p>
      <text:p text:style-name="P1524"><text:span text:style-name="T1525">10.5</text:span><text:span text:style-name="T1526">.</text:span><text:span text:style-name="T1527"><text:tab/>skiria Informacinės sistemos saugos įgaliotinį ir Informacinės sistemos administratorių arba paveda juos paskirti Informacinės sistemos<text:s/></text:span><text:span text:style-name="T1528">tvarkytojui;</text:span></text:p>
      <text:p text:style-name="P1529"><text:span text:style-name="T1530">10.6</text:span><text:span text:style-name="T1531">.</text:span><text:span text:style-name="T1532"><text:tab/>vykdo kitas Saugos reikalavimuose, Informacinės sistemos nuostatuose nustatytas funkcijas.</text:span></text:p>
      <text:p text:style-name="P1533"><text:span text:style-name="T1534">11</text:span><text:span text:style-name="T1535">.</text:span><text:span text:style-name="T1536"><text:tab/>Lietuvos medicinos biblioteka, kaip Informacinės sistemos tvarkytoja, vykdo šias funkcijas:</text:span></text:p>
      <text:p text:style-name="P1537"><text:span text:style-name="T1538">11.1</text:span><text:span text:style-name="T1539">.</text:span><text:span text:style-name="T1540"><text:tab/>atlieka Informacinės sistemos<text:s/></text:span><text:span text:style-name="T1541">nuostatuose nustatytas funkcijas;</text:span></text:p>
      <text:p text:style-name="P1542"><text:span text:style-name="T1543">11.2</text:span><text:span text:style-name="T1544">.</text:span><text:span text:style-name="T1545"><text:tab/>užtikrina tinkamą Informacinės sistemos sąveiką su kitomis informacinėmis sistemomis;</text:span></text:p>
      <text:p text:style-name="P1546"><text:span text:style-name="T1547">11.3</text:span><text:span text:style-name="T1548">.</text:span><text:span text:style-name="T1549"><text:tab/></text:span><text:span text:style-name="T1550">užtikrina saugų elektroninės informacijos perdavimą elektroninių ryšių tinklais;</text:span></text:p>
      <text:p text:style-name="P1551"><text:span text:style-name="T1552">11.4</text:span><text:span text:style-name="T1553">.</text:span><text:span text:style-name="T1554"><text:tab/>užtikrina, kad Informacin</text:span><text:span text:style-name="T1555">ė sistema veiktų nepertraukiamai, organizuoja techninę priežiūrą;</text:span></text:p>
      <text:p text:style-name="P1556"><text:span text:style-name="T1557">11.5</text:span><text:span text:style-name="T1558">.</text:span><text:span text:style-name="T1559"><text:tab/>rengia Informacinės sistemos saugos dokumentų projektus ir teikia tvirtinti Informacinės sistemos valdytojui;</text:span></text:p>
      <text:p text:style-name="P1560"><text:span text:style-name="T1561">11.6</text:span><text:span text:style-name="T1562">.</text:span><text:span text:style-name="T1563"><text:tab/>užtikrina saugos dokumentų ir kitų valdytojo priimtų teisės<text:s/></text:span><text:span text:style-name="T1564">aktų, susijusių su Informacinės sistemos elektroninės informacijos sauga (kibernetiniu saugumu), tinkamą įgyvendinimą;<text:s/></text:span></text:p>
      <text:p text:style-name="P1565"><text:span text:style-name="T1566">11.7</text:span><text:span text:style-name="T1567">.</text:span><text:span text:style-name="T1568"><text:tab/>pagal kompetenciją įgyvendina Informacinės sistemos elektroninės informacijos saugos (kibernetinio saugumo) reikalavimus;<text:s/></text:span></text:p>
      <text:p text:style-name="P1569"><text:span text:style-name="T1570">1</text:span><text:span text:style-name="T1571">1.8</text:span><text:span text:style-name="T1572">.</text:span><text:span text:style-name="T1573"><text:tab/>pagal kompetenciją užtikrina Informacinės sistemos elektroninės informacijos saugą (kibernetinį saugumą);</text:span></text:p>
      <text:p text:style-name="P1574"><text:span text:style-name="T1575">11.9</text:span><text:span text:style-name="T1576">.</text:span><text:span text:style-name="T1577"><text:tab/></text:span><text:span text:style-name="T1578">atsako už informacijos tvarkymo Informacinėje sistemoje teisėtumą ir duomenų saugą;</text:span></text:p>
      <text:p text:style-name="P1579"><text:span text:style-name="T1580">11.10</text:span><text:span text:style-name="T1581">.</text:span><text:span text:style-name="T1582"><text:tab/><text:s/>ne rečiau kaip kartą per metus organi</text:span><text:span text:style-name="T1583">zuoja saugos dokumentų peržiūrėjimą ir aktualizavimą;</text:span></text:p>
      <text:p text:style-name="P1584"><text:span text:style-name="T1585">11.11</text:span><text:span text:style-name="T1586">.</text:span><text:span text:style-name="T1587"><text:tab/><text:s/>atlieka kitas Informacinės sistemos valdytojo pavestas Informacinės sistemos nuostatuose, Saugos nuostatuose ir saugos dokumentuose jam priskirtas funkcijas.</text:span></text:p>
      <text:p text:style-name="P1588"><text:span text:style-name="T1589">12</text:span><text:span text:style-name="T1590">.</text:span><text:span text:style-name="T1591"><text:tab/>Informacinės sistemos<text:s/></text:span><text:span text:style-name="T1592">elektroninės informacijos saugą (kibernetinį saugumą) užtikrina Informacinės sistemos saugos įgaliotinis.</text:span></text:p>
      <text:p text:style-name="P1593"><text:span text:style-name="T1594">13</text:span><text:span text:style-name="T1595">.</text:span><text:span text:style-name="T1596"><text:tab/>Informacinės sistemos saugos įgaliotinis, užtikrindamas Informacinės sistemos elektroninės informacijos saugą (kibernetinį saugumą), vykdo šia</text:span><text:span text:style-name="T1597">s funkcijas:</text:span></text:p>
      <text:p text:style-name="P1598"><text:span text:style-name="T1599">13.1</text:span><text:span text:style-name="T1600">.</text:span><text:span text:style-name="T1601"><text:tab/></text:span><text:span text:style-name="T1602">koordinuoja ir prižiūri elektroninės informacijos saugos (kibernetinio saugumo) politikos įgyvendinimą saugos dokumentuose nustatyta tvarka;</text:span></text:p>
      <text:p text:style-name="P1603"><text:span text:style-name="T1604">13.2</text:span><text:span text:style-name="T1605">.</text:span><text:span text:style-name="T1606"><text:tab/>teikia Informacinės sistemos valdytojui pasiūlymus dėl dokumentų priėmimo, keitimo<text:s/></text:span><text:span text:style-name="T1607">ar pripažinimo netekusiais galios, informacinių technologijų saugos reikalavimų atitikties vertinimo;</text:span></text:p>
      <text:p text:style-name="P1608"><text:span text:style-name="T1609">13.3</text:span><text:span text:style-name="T1610">.</text:span><text:span text:style-name="T1611"><text:tab/></text:span><text:span text:style-name="T1612">atlieka Organizacinių ir techninių kibernetinio saugumo reikalavimų, taikomų kibernetinio saugumo subjektams, apraše, patvirtintame Lietuvos Res</text:span><text:span text:style-name="T1613">publikos Vyriausybės 2018 m. rugpjūčio 13 d. nutarimu Nr. 818 „Dėl Lietuvos Respublikos kibernetinio saugumo įstatymo įgyvendinimo“ (toliau – O</text:span><text:span text:style-name="T1614">rganizacinių ir techninių kibernetinio saugumo reikalavimų aprašas)</text:span><text:span text:style-name="T1615">, nustatytas asmens, atsakingo už kibernetinio</text:span><text:span text:style-name="T1616"><text:s/>saugumo organizavimą ir užtikrinimą, funkcijas;</text:span></text:p>
      <text:p text:style-name="P1617"><text:span text:style-name="T1618">13.4</text:span><text:span text:style-name="T1619">.</text:span><text:span text:style-name="T1620"><text:tab/></text:span><text:span text:style-name="T1621">teikia Informacinės sistemos tvarkytojo vadovui siūlymus dėl Saugos nuostatų ir Informacinės sistemos saugos dokumentų priėmimo arba keitimo;</text:span></text:p>
      <text:p text:style-name="P1622"><text:span text:style-name="T1623">13.5</text:span><text:span text:style-name="T1624">.</text:span><text:span text:style-name="T1625"><text:tab/></text:span><text:span text:style-name="T1626">organizuoja Informacinės sistemos rizikos įve</text:span><text:span text:style-name="T1627">rtinimą ir rengia rizikos įvertinimo ataskaitą;</text:span></text:p>
      <text:p text:style-name="P1628"><text:span text:style-name="T1629">13.6</text:span><text:span text:style-name="T1630">.</text:span><text:span text:style-name="T1631"><text:tab/></text:span><text:span text:style-name="T1632">supažindina Informacinės sistemos administratorius ir Informacinės sistemos naudotojus su Saugos nuostatų ir saugos dokumentų reikalavimais ir atsakomybe už reikalavimų nesilaikymą;</text:span></text:p>
      <text:p text:style-name="P1633"><text:span text:style-name="T1634">13.7</text:span><text:span text:style-name="T1635">.</text:span><text:span text:style-name="T1636"><text:tab/></text:span><text:span text:style-name="T1637">organi</text:span><text:span text:style-name="T1638">zuoja Informacinės sistemos naudotojų mokymus elektroninės informacijos saugos klausimais, informuoja juos apie elektroninės informacijos saugos problemas;</text:span></text:p>
      <text:p text:style-name="P1639"><text:span text:style-name="T1640">13.8</text:span><text:span text:style-name="T1641">.</text:span><text:span text:style-name="T1642"><text:tab/>registruoja elektroninės informacijos saugos (kibernetinio saugumo) incidentus, įvykusius<text:s/></text:span><text:span text:style-name="T1643">Informacinėje sistemoje;</text:span></text:p>
      <text:p text:style-name="P1644"><text:span text:style-name="T1645">13.9</text:span><text:span text:style-name="T1646">.</text:span><text:span text:style-name="T1647"><text:tab/>koordinuoja elektroninės informacijos saugos (kibernetinio saugumo) incidentų, įvykusių Informacinėje sistemoje, tyrimą ir bendradarbiauja su kompetentingomis institucijomis, tiriančiomis elektroninių ryšių tinklų, inform</text:span><text:span text:style-name="T1648">acijos saugumo (kibernetinio saugumo) incidentus, neteisėtas veikas, susijusias su elektroninės informacijos saugos (kibernetinio saugumo) incidentais;</text:span></text:p>
      <text:p text:style-name="P1649"><text:span text:style-name="T1650">13.10</text:span><text:span text:style-name="T1651">.</text:span><text:span text:style-name="T1652"><text:tab/><text:s/>pagal kompetenciją teikia Informacinės sistemos administratoriui ir Informacinės sistemos na</text:span><text:span text:style-name="T1653">udotojams privalomus vykdyti nurodymus ir pavedimus,</text:span><text:span text:style-name="T1654"><text:s/>susijusius su saugos ir kibernetinio saugumo politikos įgyvendinimu</text:span><text:span text:style-name="T1655">;</text:span></text:p>
      <text:p text:style-name="P1656"><text:span text:style-name="T1657">13.11</text:span><text:span text:style-name="T1658">.</text:span><text:span text:style-name="T1659"><text:tab/><text:s/>atlieka kitas Informacinės sistemos tvarkytojo vadovo pavestas Saugos nuostatuose ir saugos dokumentuose jam priskirtas fu</text:span><text:span text:style-name="T1660">nkcijas.</text:span></text:p>
      <text:p text:style-name="P1661"><text:span text:style-name="T1662">14</text:span><text:span text:style-name="T1663">.</text:span><text:span text:style-name="T1664"><text:tab/>Saugos įgaliotinis negali atlikti Informacinės sistemos administratoriaus funkcijų.</text:span></text:p>
      <text:p text:style-name="P1665"><text:span text:style-name="T1666">15</text:span><text:span text:style-name="T1667">.</text:span><text:span text:style-name="T1668"><text:tab/></text:span><text:span text:style-name="T1669">Informacinės sistemos administratorius vykdo šias funkcijas:</text:span></text:p>
      <text:p text:style-name="P1670"><text:span text:style-name="T1671">15.1</text:span><text:span text:style-name="T1672">.</text:span><text:span text:style-name="T1673"><text:tab/>atsako už Informacinės sistemos funkcionavimą užtikrinančios techninės ir pr</text:span><text:span text:style-name="T1674">ograminės įrangos, infrastruktūros bei informacinių technologijų paslaugų administravimą;</text:span></text:p>
      <text:p text:style-name="P1675"><text:span text:style-name="T1676">15.2</text:span><text:span text:style-name="T1677">.</text:span><text:span text:style-name="T1678"><text:tab/>diegia ir prižiūri programinę įrangą, reikalingą Informacinės sistemos naudotojų funkcijoms vykdyti;</text:span></text:p>
      <text:p text:style-name="P1679"><text:span text:style-name="T1680">15.3</text:span><text:span text:style-name="T1681">.</text:span><text:span text:style-name="T1682"><text:tab/></text:span><text:span text:style-name="T1683">suteikia teisę Informacinės sistemos naudotojams naudotis elektronine informacija, kurios reikia jų funkcijoms atlikti;<text:s/></text:span></text:p>
      <text:p text:style-name="P1684"><text:span text:style-name="T1685">15.4</text:span><text:span text:style-name="T1686">.</text:span><text:span text:style-name="T1687"><text:tab/>tikrina atsarginių Informacinės sistemos elektroninės informacijos kopijų atitiktį originalams;</text:span></text:p>
      <text:p text:style-name="P1688"><text:span text:style-name="T1689">15.5</text:span><text:span text:style-name="T1690">.</text:span><text:span text:style-name="T1691"><text:tab/>vykdo pranešimų<text:s/></text:span><text:span text:style-name="T1692">apie serverių operacinių sistemų bei duomenų bazių valdymo sistemų klaidas stebėseną ir imasi visų būtinų priemonių, kad būtų išvengta galimų gedimų;</text:span></text:p>
      <text:p text:style-name="P1693"><text:span text:style-name="T1694">15.6</text:span><text:span text:style-name="T1695">.</text:span><text:span text:style-name="T1696"><text:tab/></text:span><text:span text:style-name="T1697">užtikrina Informacinės sistemos komponentų (kompiuterių, tarnybinių stočių, operacinių sistemų,<text:s/></text:span><text:span text:style-name="T1698">taikomųjų programų, duomenų bazės valdymo sistemų, ugniasienių, įsilaužimo aptikimo sistemų ir kt.) tinkamą veikimą ir priežiūrą, pagal kompetenciją nustato Informacinės sistemos pažeidžiamas vietas;</text:span></text:p>
      <text:p text:style-name="P1699"><text:span text:style-name="T1700">15.7</text:span><text:span text:style-name="T1701">.</text:span><text:span text:style-name="T1702"><text:tab/>pagal kompetenciją dalyvauja vykdant saugumo r</text:span><text:span text:style-name="T1703">eikalavimų įgyvendinimo stebėseną;</text:span></text:p>
      <text:p text:style-name="P1704"><text:span text:style-name="T1705">15.8</text:span><text:span text:style-name="T1706">.</text:span><text:span text:style-name="T1707"><text:tab/></text:span><text:span text:style-name="T1708">informuoja Informacinės sistemos saugos įgaliotinį apie elektroninės informacijos saugos incidentus ir teikia siūlymus dėl elektroninės informacijos saugos incidentų pašalinimo;</text:span></text:p>
      <text:p text:style-name="P1709"><text:span text:style-name="T1710">15.9</text:span><text:span text:style-name="T1711">.</text:span><text:span text:style-name="T1712"><text:tab/></text:span><text:span text:style-name="T1713">vertina Informacinės si</text:span><text:span text:style-name="T1714">stemos naudotojų pasirengimą darbui su Informacine sistema;</text:span></text:p>
      <text:p text:style-name="P1715"><text:span text:style-name="T1716">15.10</text:span><text:span text:style-name="T1717">.</text:span><text:span text:style-name="T1718"><text:tab/>rengia pasiūlymus dėl Informacinės sistemos kūrimo, palaikymo, priežiūros, techninės ir programinės įrangos modernizavimo ir duomenų saugos užtikrinimo;</text:span></text:p>
      <text:p text:style-name="P1719"><text:span text:style-name="T1720">15.11</text:span><text:span text:style-name="T1721">.</text:span><text:span text:style-name="T1722"><text:tab/></text:span><text:span text:style-name="T1723">atlieka kitas Informa</text:span><text:span text:style-name="T1724">cinės sistemos tvarkytojo vadovo ir saugos įgaliotinio pavestas Saugos nuostatuose ir saugos dokumentuose nustatytas funkcijas.</text:span></text:p>
      <text:p text:style-name="P1725"><text:span text:style-name="T1726">16</text:span><text:span text:style-name="T1727">.</text:span><text:span text:style-name="T1728"><text:tab/>Teisės aktai, kuriais vadovaujamasi tvarkant informacinių sistemų elektroninę informaciją ir užtikrinant jos saugą:<text:s/></text:span></text:p>
      <text:p text:style-name="P1729"><text:span text:style-name="T1730">1</text:span><text:span text:style-name="T1731">6.1</text:span><text:span text:style-name="T1732">.</text:span><text:span text:style-name="T1733"><text:tab/></text:span><text:span text:style-name="T1734">2016 m. balandžio 27 d. Europos Parlamento ir Tarybos reglamentas (ES) 2016/679 dėl fizinių asmenų apsaugos tvarkant asmens duomenis ir dėl laisvo tokių duomenų judėjimo ir kuriuo panaikinama Direktyva 95/46/EB (Bendrasis duomenų apsaugos reglamenta</text:span><text:span text:style-name="T1735">s);</text:span></text:p>
      <text:p text:style-name="P1736"><text:span text:style-name="T1737">16.2</text:span><text:span text:style-name="T1738">.</text:span><text:span text:style-name="T1739"><text:tab/></text:span><text:span text:style-name="T1740">Kibernetinio saugumo įstatymas;</text:span></text:p>
      <text:p text:style-name="P1741"><text:span text:style-name="T1742">16.3</text:span><text:span text:style-name="T1743">.</text:span><text:span text:style-name="T1744"><text:tab/></text:span><text:span text:style-name="T1745">Valstybės informacinių išteklių valdymo įstatymas;</text:span></text:p>
      <text:p text:style-name="P1746"><text:span text:style-name="T1747">16.4</text:span><text:span text:style-name="T1748">.</text:span><text:span text:style-name="T1749"><text:tab/></text:span><text:span text:style-name="T1750">Lietuvos Respublikos asmens duomenų teisinės apsaugos įstatymas;</text:span></text:p>
      <text:p text:style-name="P1751"><text:span text:style-name="T1752">16.5</text:span><text:span text:style-name="T1753">.</text:span><text:span text:style-name="T1754"><text:tab/></text:span><text:span text:style-name="T1755">Bendrųjų elektroninės informacijos saugos reikalavimų aprašas;</text:span></text:p>
      <text:p text:style-name="P1756"><text:span text:style-name="T1757">16.6</text:span><text:span text:style-name="T1758">.</text:span><text:span text:style-name="T1759"><text:tab/></text:span><text:span text:style-name="T1760">Elektroninės informacijos, sudarančios valstybės informacinius išteklius, svarbos įvertinimo ir valstybės informacinių sistemų, registrų ir kitų informacinių sistemų klasifikavimo gairių aprašas, patvirtintas Lietuvos Respublikos Vyriausybės 2013<text:s/></text:span><text:span text:style-name="T1761">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1762">inių sistemų, registrų ir kitų informacinių sistemų klasifikavimo gairių aprašo patvirtinimo“ (toliau – Elektroninės informacijos svarbos nustatymo gairių aprašas);</text:span></text:p>
      <text:p text:style-name="P1763"><text:span text:style-name="T1764">16.7</text:span><text:span text:style-name="T1765">.</text:span><text:span text:style-name="T1766"><text:tab/></text:span><text:span text:style-name="T1767">Organizacinių ir techninių kibernetinio saugumo reikalavimų aprašas;</text:span></text:p>
      <text:p text:style-name="P1768"><text:span text:style-name="T1769">16.8</text:span><text:span text:style-name="T1770">.</text:span><text:span text:style-name="T1771"><text:tab/></text:span><text:span text:style-name="T1772">In</text:span><text:span text:style-name="T1773">formacinių technologijų saugos atitikties vertinimo metodika, patvirtinta Lietuvos Respublikos krašto apsaugos ministro 2020 m. gruodžio 4 d. įsakymu Nr. V-941 „Dėl Techninių valstybės registrų (kadastrų), žinybinių registrų, valstybės informacinių sistemų</text:span><text:span text:style-name="T1774"><text:s/>ir kitų informacinių sistemų elektroninės informacijos saugos reikalavimų aprašo ir Informacinių technologijų saugos atitikties vertinimo metodikos patvirtinimo“ (toliau –<text:s/></text:span><text:span text:style-name="T1775">Informacinių technologijų saugos atitikties vertinimo metodika)</text:span><text:span text:style-name="T1776">;</text:span></text:p>
      <text:p text:style-name="P1777"><text:span text:style-name="T1778">16.9</text:span><text:span text:style-name="T1779">.</text:span><text:span text:style-name="T1780"><text:tab/></text:span><text:span text:style-name="T1781">Lietuvos</text:span><text:span text:style-name="T1782"><text:s/>ir tarptautiniai „Informacijos technologija. Saugumo metodai“ grupės standartai, nustatantys saugų elektroninės informacijos tvarkymą;</text:span></text:p>
      <text:p text:style-name="P1783"><text:span text:style-name="T1784">16.10</text:span><text:span text:style-name="T1785">.</text:span><text:span text:style-name="T1786"><text:tab/></text:span><text:span text:style-name="T1787">Saugos nuostatai, saugos dokumentai ir kiti teisės aktai, reglamentuojantys elektroninės informacijos saugumo</text:span><text:span text:style-name="T1788"><text:s/>politiką, jos tvarkymo teisėtumą ir saugos valdymą.</text:span></text:p>
      <text:p text:style-name="P1789"/>
      <text:p text:style-name="P1790"><text:span text:style-name="T1791">II</text:span><text:span text:style-name="T1792"><text:s/>SKYRIUS</text:span></text:p>
      <text:p text:style-name="P1793"><text:span text:style-name="T1794">ELEKTRONINĖS INFORMACIJOS SAUGOS VALDYMAS</text:span></text:p>
      <text:p text:style-name="P1795"/>
      <text:p text:style-name="P1796"><text:span text:style-name="T1797">17</text:span><text:span text:style-name="T1798">.</text:span><text:span text:style-name="T1799"><text:tab/></text:span><text:span text:style-name="T1800">Vadovaujantis<text:s/></text:span><text:span text:style-name="T1801">Elektroninės informacijos svarbos nustatymo gairių aprašo</text:span><text:span text:style-name="T1802"><text:s/>9.2 ir 9.3 papunkčiais, Informacinėje sistemoje tvarkoma ele</text:span><text:span text:style-name="T1803">ktroninė informacija priskiriama vidutinės svarbos informacijos kategorijai.</text:span></text:p>
      <text:p text:style-name="P1804"><text:span text:style-name="T1805">18</text:span><text:span text:style-name="T1806">.</text:span><text:span text:style-name="T1807"><text:tab/></text:span><text:span text:style-name="T1808">Vadovaujantis<text:s/></text:span><text:span text:style-name="T1809">Elektroninės informacijos svarbos nustatymo gairių aprašo</text:span><text:span text:style-name="T1810"><text:s/>12 punktu, Informacinė sistema priskiriama trečiai informacinių sistemų kategorijai.</text:span></text:p>
      <text:p text:style-name="P1811"><text:span text:style-name="T1812">19</text:span><text:span text:style-name="T1813">.</text:span><text:span text:style-name="T1814"><text:tab/></text:span><text:span text:style-name="T1815"><text:s/>Informacinės sistemos saugos įgaliotinis, atsižvelgdamas į Nacionalinio kibernetinio saugumo centro svetainėje skelbiamą metodinę priemonę „Rizikos analizės vadovas“, kartą per metus organizuoja Informacinės sistemos rizikos vertinimą. Pasikeitus Informac</text:span><text:span text:style-name="T1816">inės sistemos duomenų bazės struktūrai (sistemos pakeitimai, papildymas naujomis taikomosiomis programomis</text:span><text:span text:style-name="T1817">, taikomųjų programų pašalinimas ir kt.) ar po esminių organizacinių ar sisteminių pokyčių nustačius naujų rizikos veiksnių,<text:s/></text:span><text:span text:style-name="T1818">gali būti organizuojamas<text:s/></text:span><text:span text:style-name="T1819">neeilinis Informacinės sistemos rizikos įvertinimas. Informacinės sistemos rizikos vertinimas gali būti atliekamas kartu su informacinių technologijų saugos atitikties vertinimu.</text:span></text:p>
      <text:p text:style-name="P1820"><text:span text:style-name="T1821">20</text:span><text:span text:style-name="T1822">.</text:span><text:span text:style-name="T1823"><text:tab/></text:span><text:span text:style-name="T1824"><text:s/>Organizuojant rizikos vertinimą turi būti paskirtas už rizikos verti</text:span><text:span text:style-name="T1825">nimo proceso priežiūrą ir tobulinimą atsakingas asmuo arba asmenys ir nustatyti jiems taikomi kvalifikaciniai reikalavimai. Atsakingu asmeniu gali būti skiriamas Informacinės sistemos tvarkytojo darbuotojas arba sudaroma sutartis su rizikos vertinimo, rizi</text:span><text:span text:style-name="T1826">kos vertinimo proceso priežiūros bei nuolatinio tobulinimo paslaugas teikiančiu subjektu.<text:s/></text:span></text:p>
      <text:p text:style-name="P1827"><text:span text:style-name="T1828">21</text:span><text:span text:style-name="T1829">.</text:span><text:span text:style-name="T1830"><text:tab/></text:span><text:span text:style-name="T1831">Informacinės sistemos rizikos vertinimo metu įvertinami rizikos veiksniai, galintys turėti įtakos Informacinės sistemos elektroninės informacijos saugai, jų<text:s/></text:span><text:span text:style-name="T1832">galima žala, pasireiškimo tikimybė, galimi rizikos valdymo būdai. Svarbiausieji rizikos veiksniai:</text:span></text:p>
      <text:p text:style-name="P1833"><text:span text:style-name="T1834">21.1</text:span><text:span text:style-name="T1835">.</text:span><text:span text:style-name="T1836"><text:tab/>subjektyvūs netyčiniai (elektroninės informacijos tvarkymo klaidos ir apsirikimai, elektroninės informacijos ištrynimas, klaidingas elektroninės info</text:span><text:span text:style-name="T1837">rmacijos teikimas, fiziniai elektroninės informacijos technologijų sutrikimai, elektroninės informacijos perdavimo tinklais sutrikimai, programinės įrangos klaidos, netinkamas veikimas ir kita);</text:span></text:p>
      <text:p text:style-name="P1838"><text:span text:style-name="T1839">21.2</text:span><text:span text:style-name="T1840">.</text:span><text:span text:style-name="T1841"><text:tab/>subjektyvūs tyčiniai (nesankcionuotas naudojimasis<text:s/></text:span><text:span text:style-name="T1842">informacine sistema elektroninei informacijai gauti, elektroninės informacijos pakeitimas ar sunaikinimas, informacinių technologijų duomenų perdavimo tinklais sutrikdymai, saugumo pažeidimai, vagystės ir kita);</text:span></text:p>
      <text:p text:style-name="P1843"><text:span text:style-name="T1844">21.3</text:span><text:span text:style-name="T1845">.</text:span><text:span text:style-name="T1846"><text:tab/>veiksniai, nurodyti Atleidimo nuo<text:s/></text:span><text:span text:style-name="T1847">atsakomybės esant nenugalimos jėgos (</text:span><text:span text:style-name="T1848">force majeure</text:span><text:span text:style-name="T1849">) aplinkybėms taisyklių, patvirtintų Lietuvos Respublikos Vyriausybės 1996 m. liepos 15 d. nutarimu Nr. 840 „Dėl Atleidimo nuo atsakomybės esant nenugalimos jėgos (</text:span><text:span text:style-name="T1850">force majeure</text:span><text:span text:style-name="T1851">) aplinkybėms taisyklių patvi</text:span><text:span text:style-name="T1852">rtinimo“, 3 punkte</text:span><text:span text:style-name="T1853">.</text:span></text:p>
      <text:p text:style-name="P1854"><text:span text:style-name="T1855">22</text:span><text:span text:style-name="T1856">.</text:span><text:span text:style-name="T1857"><text:tab/></text:span><text:span text:style-name="T1858">Informacinės sistemos rizikos veiksnių vertinimas atliekamas vadovaujantis Bendrųjų elektroninės informacijos saugos reikalavimų aprašu.</text:span></text:p>
      <text:p text:style-name="P1859"><text:span text:style-name="T1860">23</text:span><text:span text:style-name="T1861">.</text:span><text:span text:style-name="T1862"><text:tab/></text:span><text:span text:style-name="T1863">Informacinės sistemos rizikos įvertinimo rezultatai ir priemonės rizikos veiksnia</text:span><text:span text:style-name="T1864">ms išvengti išdėstomi Rizikos įvertinimo ataskaitoje, kuri pateikiama Informacinės sistemos tvarkytojo vadovui.<text:s/></text:span></text:p>
      <text:p text:style-name="P1865"><text:span text:style-name="T1866">24</text:span><text:span text:style-name="T1867">.</text:span><text:span text:style-name="T1868"><text:tab/></text:span><text:span text:style-name="T1869">Prireikus Informacinės sistemos valdytojas, atsižvelgdamas į rizikos analizės ataskaitą, tvirtina rizikos veiksnių valdymo priemonių pl</text:span><text:span text:style-name="T1870">aną, kuriame numatomas techninių, administracinių ir kitų išteklių poreikis rizikos valdymo priemonėms užtikrinti.<text:s/></text:span><text:span text:style-name="T1871">Rizikos veiksniai rizikos įvertinimo ataskaitoje turi būti išdėstyti pagal prioritetus ir priimtiną rizikos lygį.</text:span></text:p>
      <text:p text:style-name="P1872"><text:span text:style-name="T1873">25</text:span><text:span text:style-name="T1874">.</text:span><text:span text:style-name="T1875"><text:tab/></text:span><text:span text:style-name="T1876">S</text:span><text:span text:style-name="T1877">iekiant įvertinti<text:s/></text:span><text:span text:style-name="T1878">Informacinės sistemos saugos dokumentuose išdėstytų nuostatų įgyvendinimo kontrolę, kartą per metus</text:span><text:span text:style-name="T1879">, jei teisės aktuose nenustatyta kitaip,</text:span><text:span text:style-name="T1880"><text:s/>organizuojamas informacinių technologijų saugos atitikties vertinimas.</text:span></text:p>
      <text:p text:style-name="P1881"><text:span text:style-name="T1882">26</text:span><text:span text:style-name="T1883">.</text:span><text:span text:style-name="T1884"><text:tab/></text:span><text:span text:style-name="T1885">Informacinių technologijų saugos atit</text:span><text:span text:style-name="T1886">ikties vertinimo metodikoje nustatyta tvarka</text:span><text:span text:style-name="T1887"><text:s/>atlikus informacinių technologijų saugos atitikties vertinimą, rengiama informacinių technologijų saugos atitikties vertinimo ataskaita, kuri pateikiama Informacinės sistemos tvarkytojo vadovui,<text:s/></text:span><text:span text:style-name="T1888">ir pastebėtų trū</text:span><text:span text:style-name="T1889">kumų šalinimo planas, kurį tvirtina, atsakingus jo vykdytojus paskiria ir įgyvendinimo terminus nustato Informacinės sistemos valdytojo vadovas.<text:s/></text:span></text:p>
      <text:p text:style-name="P1890"><text:span text:style-name="T1891">27</text:span><text:span text:style-name="T1892">.</text:span><text:span text:style-name="T1893"><text:tab/></text:span><text:span text:style-name="T1894">Informacinės sistemos atitikties Organizacinių ir techninių kibernetinio saugumo reikalavimų apraše nu</text:span><text:span text:style-name="T1895">statytiems organizaciniams ir techniniams kibernetinio saugumo reikalavimams vertinimas turi būti organizuojamas ne rečiau kaip kartą per metus.<text:s/></text:span></text:p>
      <text:p text:style-name="P1896"><text:span text:style-name="T1897">28</text:span><text:span text:style-name="T1898">.</text:span><text:span text:style-name="T1899"><text:tab/></text:span><text:span text:style-name="T1900">Informacinės sistemos rizikos įvertinimo ataskaitos, Informacinės sistemos rizikos įvertinimo ir rizik</text:span><text:span text:style-name="T1901">os valdymo priemonių plano, Informacinės sistemos informacinių technologijų saugos atitikties vertinimo ataskaitos, taip pat pastebėtų trūkumų šalinimo plano kopijas Informacinės sistemos valdytojas ne vėliau kaip per 5 darbo dienas nuo minėtų dokumentų pr</text:span><text:span text:style-name="T1902">iėmimo turi pateikti Valstybės informacinių išteklių atitikties elektroninės informacijos saugos <text:s/>reikalavimams stebėsenos sistemai Valstybės informacinių išteklių atitikties elektroninės informacijos saugos reikalavimams stebėsenos sistemos nuostatų, patv</text:span><text:span text:style-name="T1903">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1904"><text:span text:style-name="T1905">2</text:span><text:span text:style-name="T1906">9</text:span><text:span text:style-name="T1907">.</text:span><text:span text:style-name="T1908"><text:tab/></text:span><text:span text:style-name="T1909">Elektroninės informacijos saugos (kibernetinio saugumo)<text:s/></text:span><text:span text:style-name="T1910">priemonės (t</text:span><text:span text:style-name="T1911">echninės, programinės, organizacinės ir kitos informacinių sistemų elektroninės informacijos saugos (kibernetinio saugumo) priemonės)<text:s/></text:span><text:span text:style-name="T1912">parenkamos vadovaujantis šiais principais:</text:span></text:p>
      <text:p text:style-name="P1913"><text:span text:style-name="T1914">29.1</text:span><text:span text:style-name="T1915">.</text:span><text:span text:style-name="T1916"><text:tab/>liekamoji rizika turi būti sumažinta iki priimtino lygio;</text:span></text:p>
      <text:p text:style-name="P1917"><text:span text:style-name="T1918">29.2</text:span><text:span text:style-name="T1919">.</text:span><text:span text:style-name="T1920"><text:tab/>priemonės diegimo kaina turi būti adekvati tvarkomos elektroninės informacijos vertei;</text:span></text:p>
      <text:p text:style-name="P1921"><text:span text:style-name="T1922">29.3</text:span><text:span text:style-name="T1923">.</text:span><text:span text:style-name="T1924"><text:tab/></text:span><text:span text:style-name="T1925">kur galima, turi būti įdiegiamos prevencinės,<text:s/></text:span><text:span text:style-name="T1926">detekcinės ir korekcinės<text:s/></text:span><text:span text:style-name="T1927">informacijos saugos<text:s/></text:span><text:span text:style-name="T1928">(kibernetinio saugumo)<text:s/></text:span><text:span text:style-name="T1929">priemonės.<text:s/></text:span></text:p>
      <text:p text:style-name="P1930"/>
      <text:p text:style-name="P1931"><text:span text:style-name="T1932">III</text:span><text:span text:style-name="T1933"><text:s/>SKYRIUS</text:span></text:p>
      <text:p text:style-name="P1934"><text:span text:style-name="T1935">ORGANIZACINIAI IR TECHNINIAI REIKALAVIMAI</text:span></text:p>
      <text:p text:style-name="P1936"/>
      <text:p text:style-name="P1937"><text:span text:style-name="T1938">30</text:span><text:span text:style-name="T1939">.</text:span><text:span text:style-name="T1940"><text:tab/></text:span><text:span text:style-name="T1941">Organizaciniai ir techniniai elektroninės informacijos saugos (kibernetinio saugumo) reikalavimai nustatomi pagal Saugos nuostatų</text:span><text:span text:style-name="T1942"><text:s/>17 ir 18 punktuose nustatytas Informacinės sistemos svarbos kategorijas ir vadovaujantis Saugos nuostatų 16 punkte nurodytais teisės aktais ir standartais.</text:span></text:p>
      <text:p text:style-name="P1943"><text:span text:style-name="T1944">31</text:span><text:span text:style-name="T1945">.</text:span><text:span text:style-name="T1946"><text:tab/></text:span><text:span text:style-name="T1947">Kibernetinio saugumo priemonės, nurodytos Organizacinių ir techninių kibernetinio saugumo r</text:span><text:span text:style-name="T1948">eikalavimų aprašo priede, turi būti diegiamos atsižvelgiant į naujausius technikos laimėjimus, vadovaujantis gamintojo pateikiama bent viena gerosios saugumo praktikos rekomendacija.</text:span></text:p>
      <text:p text:style-name="P1949"><text:span text:style-name="T1950">32</text:span><text:span text:style-name="T1951">.</text:span><text:span text:style-name="T1952"><text:tab/></text:span><text:span text:style-name="T1953">Organizacinių ir techninių elektroninės informacijos saugos (kibe</text:span><text:span text:style-name="T1954">rnetinio saugumo) priemonių užtikrinimas turi būti grindžiamas grėsmių ir pažeidžiamumų, galinčių turėti įtakos Informacinės sistemos elektroninės informacijos saugai (kibernetiniam saugumui), rizikos vertinimu, atsižvelgiant į naujausius technikos laimėji</text:span><text:span text:style-name="T1955">mus.</text:span></text:p>
      <text:p text:style-name="P1956"><text:span text:style-name="T1957">33</text:span><text:span text:style-name="T1958">.</text:span><text:span text:style-name="T1959"><text:tab/></text:span><text:span text:style-name="T1960">Programinės įrangos, skirtos Informacinei sistemai nuo kenksmingos programinės įrangos (virusų, programinės įrangos, skirtos šnipinėjimui, nepageidaujamo elektroninio pašto ir panašiai) apsaugoti, naudojimo nuostatos ir jos atnaujinimo reikala</text:span><text:span text:style-name="T1961">vimai:</text:span></text:p>
      <text:p text:style-name="P1962"><text:span text:style-name="T1963">33.1</text:span><text:span text:style-name="T1964">.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1965"><text:span text:style-name="T1966">33.2</text:span><text:span text:style-name="T1967">.<text:s/></text:span><text:span text:style-name="T1968">turi būti naudojamos priemonės, turinčios apsaugos mechanizmus, blokuojančius kenkimo programų bandymus panaikinti apsaugas nuo kenkimo programų;</text:span></text:p>
      <text:p text:style-name="P1969"><text:span text:style-name="T1970">33.3</text:span><text:span text:style-name="T1971">. Informacinės sistemos administratoriaus, Informacinės sistemos naudotojų kompiuterizuotos</text:span><text:span text:style-name="T1972">e darbo vietose naudojama tik su tarnybine veikla susijusi programinė įranga. Periodiškai, ne rečiau kaip kas 4 mėnesius, turi būti tikrinama, ar nenaudojama nelegali programinė įranga; rasta nelegali programinė įranga turi būti nedelsiant pašalinta;</text:span></text:p>
      <text:p text:style-name="P1973"><text:span text:style-name="T1974">33.4</text:span><text:span text:style-name="T1975">. Elektroninio pašto saugai užtikrinti turi būti vadovaujamasi elektroninio pašto naudojimo reikalavimais, kurie apibrėžti Informacinės sistemos tvarkytojo vadovo patvirtintame Kompiuterių tinklo, kompiuterinės ir programinės įrangos naudojimo ir adm</text:span><text:span text:style-name="T1976">inistravimo tvarkos aprašo skyriuje „Elektroninio pašto ir interneto naudojimas“.</text:span></text:p>
      <text:p text:style-name="P1977"><text:span text:style-name="T1978">34</text:span><text:span text:style-name="T1979">. Detalios programinės įrangos, skirtos Informacinei sistemai nuo kenksmingos programinės įrangos apsaugoti, naudojimo nuostatos ir jos atnaujinimo reikalavimai (ilgi</text:span><text:span text:style-name="T1980">ausias leistinas neatnaujinimo laikas ir kt.) nustatomi Informacinės sistemos saugaus elektroninės informacijos tvarkymo taisyklėse.</text:span></text:p>
      <text:p text:style-name="P1981"><text:span text:style-name="T1982">35</text:span><text:span text:style-name="T1983">. Programinės įrangos, įdiegtos kompiuteriuose ir tarnybinėse stotyse, naudojimo nuostatos:</text:span></text:p>
      <text:p text:style-name="P1984"><text:span text:style-name="T1985">35.1</text:span><text:span text:style-name="T1986">.</text:span><text:span text:style-name="T1987"><text:tab/></text:span><text:span text:style-name="T1988">turi būti naudojama tik legali Informacinės sistemos funkcijoms vykdyti būtina programinė įranga;<text:s/></text:span></text:p>
      <text:p text:style-name="P1989"><text:span text:style-name="T1990">35.2</text:span><text:span text:style-name="T1991">.</text:span><text:span text:style-name="T1992"><text:tab/><text:s/>programinė įranga turi būti nuolatos atnaujinama laikantis gamintojo reikalavimų;</text:span></text:p>
      <text:p text:style-name="P1993"><text:span text:style-name="T1994">35.3</text:span><text:span text:style-name="T1995">.</text:span><text:span text:style-name="T1996"><text:tab/>turi būti įdiegta prieigos prie Informacinės sistemos<text:s/></text:span><text:span text:style-name="T1997">elektroninės informacijos per registravimą, teisių suteikimą ir slaptažodžius sistema;</text:span></text:p>
      <text:p text:style-name="P1998"><text:span text:style-name="T1999">35.4</text:span><text:span text:style-name="T2000">.</text:span><text:span text:style-name="T2001"><text:tab/><text:s/>turi būti įgyvendinta prievolė keisti slaptažodžius ne rečiau kaip<text:s/></text:span><text:span text:style-name="T2002">kas 3 mėnesius</text:span><text:span text:style-name="T2003">;</text:span></text:p>
      <text:p text:style-name="P2004"><text:span text:style-name="T2005">35.5</text:span><text:span text:style-name="T2006">.</text:span><text:span text:style-name="T2007"><text:tab/><text:s/>turi būti įdiegta galimybė fiksuoti ir kaupti informaciją apie a</text:span><text:span text:style-name="T2008">smenų, kurie naudojosi prieiga prie Informacinės sistemos elektroninės informacijos, atliktus veiksmus;</text:span></text:p>
      <text:p text:style-name="P2009"><text:span text:style-name="T2010">35.6</text:span><text:span text:style-name="T2011">.</text:span><text:span text:style-name="T2012"><text:tab/></text:span><text:span text:style-name="T2013">Informacinės sistemos programinę įrangą diegti arba atnaujinti gali tik Informacinės sistemos administratorius ar Informacinės sistemos tvarky</text:span><text:span text:style-name="T2014">tojo įgalioti asmenys;</text:span></text:p>
      <text:p text:style-name="P2015"><text:span text:style-name="T2016">35.7</text:span><text:span text:style-name="T2017">.</text:span><text:span text:style-name="T2018"><text:tab/></text:span><text:span text:style-name="T2019">Informacinės sistemos naudotojo prieigos prie Informacinės sistemos laikas ir trukmė neribojami.<text:s/></text:span></text:p>
      <text:p text:style-name="P2020"><text:span text:style-name="T2021">36</text:span><text:span text:style-name="T2022">.</text:span><text:span text:style-name="T2023"><text:tab/>Kompiuterių tinklo filtravimo įrangos (užkardų, turinio kontrolės sistemų, įgaliotųjų serverių (angl.<text:s/></text:span><text:span text:style-name="T2024">proxy</text:span><text:span text:style-name="T2025">) ir kit</text:span><text:span text:style-name="T2026">a) pagrindinės naudojimo nuostatos:</text:span></text:p>
      <text:p text:style-name="P2027"><text:span text:style-name="T2028">36.1</text:span><text:span text:style-name="T2029">.</text:span><text:span text:style-name="T2030"><text:tab/>Informacinės sistemos elektroninės informacijos perdavimo tinklas turi būti atskirtas nuo viešųjų ryšių tinklų naudojant ugniasienes, ugniasienių įvykių žurnalai turi būti reguliariai analizuojami;</text:span></text:p>
      <text:p text:style-name="P2031"><text:span text:style-name="T2032">36.2</text:span><text:span text:style-name="T2033">.</text:span><text:span text:style-name="T2034"><text:tab/>Info</text:span><text:span text:style-name="T2035">rmacinės sistemos programinė įranga turi turėti apsaugą nuo pagrindinių per tinklą vykdomų atakų:</text:span><text:span text:style-name="T2036"><text:s/>SQL įskverbties (angl. </text:span><text:span text:style-name="T2037">SQL injection</text:span><text:span text:style-name="T2038">), XSS (angl. </text:span><text:span text:style-name="T2039">Cross-site scripting</text:span><text:span text:style-name="T2040">), atkirtimo nuo paslaugos (angl. DOS), dedikuoto atkirtimo nuo paslaugos (angl. </text:span><text:span text:style-name="T2041">DDOS</text:span><text:span text:style-name="T2042">) i</text:span><text:span text:style-name="T2043">r kitų; pagrindinių per tinklą vykdomų atakų sąrašas skelbiamas Atviro tinklo programų saugumo projekto (angl. </text:span><text:span text:style-name="T2044">The Open Web Application Security Project </text:span><text:span text:style-name="T2045">(</text:span><text:span text:style-name="T2046">OWASP</text:span><text:span text:style-name="T2047">)) interneto svetainėje<text:s/></text:span><text:span text:style-name="T2048">www.owasp.org</text:span><text:span text:style-name="T2049">;</text:span></text:p>
      <text:p text:style-name="P2050"><text:span text:style-name="T2051">36.3</text:span><text:span text:style-name="T2052">.</text:span><text:span text:style-name="T2053"><text:tab/>Informacinės sistemos tinklo perimetro apsaugai<text:s/></text:span><text:span text:style-name="T2054">turi būti naudojami filtrai, apsaugantys elektroniniame pašte ir viešame ryšių tinkle naršančių Informacinės sistemos naudotojų kompiuterinę įrangą nuo kenksmingo kodo;</text:span></text:p>
      <text:p text:style-name="P2055"><text:span text:style-name="T2056">36.4</text:span><text:span text:style-name="T2057">.</text:span><text:span text:style-name="T2058"><text:tab/>Apsaugai nuo kenksmingos programinės įrangos bei naudojamos techninės ir prog</text:span><text:span text:style-name="T2059">raminės įrangos sutrikimų užtikrinti nuolat atnaujinamos serverių operacinės sistemos ir taikomosios programos. Serverių operacinės sistemos ir taikomosios programos atnaujinamos pagal techninės ir programinės įrangos gamintojo rekomendacijas.</text:span></text:p>
      <text:p text:style-name="P2060"><text:span text:style-name="T2061">37</text:span><text:span text:style-name="T2062">.</text:span><text:span text:style-name="T2063"><text:tab/>De</text:span><text:span text:style-name="T2064">talios kompiuterių tinklo filtravimo įrangos naudojimo nuostatos nustatomos Informacinės sistemos saugaus elektroninės informacijos tvarkymo taisyklėse.</text:span></text:p>
      <text:p text:style-name="P2065"><text:span text:style-name="T2066">38</text:span><text:span text:style-name="T2067">.</text:span><text:span text:style-name="T2068"><text:tab/>Leistinos kompiuterių naudojimo ribos:</text:span></text:p>
      <text:p text:style-name="P2069"><text:span text:style-name="T2070">38.1</text:span><text:span text:style-name="T2071">.</text:span><text:span text:style-name="T2072"><text:tab/>stacionarūs ir nešiojamieji Informacinės sistemo</text:span><text:span text:style-name="T2073">s naudotojų kompiuteriai ir kiti mobilieji įrenginiai turi būti naudojami tik tiesioginėms pareigoms atlikti. Iš kompiuterių, kurie perduodami remontuoti ar techninei priežiūrai atlikti, turi būti pašalinti visi Informacinės sistemos duomenys ir informacij</text:span><text:span text:style-name="T2074">a;</text:span></text:p>
      <text:p text:style-name="P2075"><text:span text:style-name="T2076">38.2</text:span><text:span text:style-name="T2077">.</text:span><text:span text:style-name="T2078"><text:tab/>nešiojamuosiuose kompiuteriuose ir kituose mobiliuosiuose įrenginiuose turi būti taikomos papildomos saugos priemonės:<text:s/></text:span><text:span text:style-name="T2079">informacija, esanti nešiojamuose kompiuteriuose ir kituose mobiliuosiuose įrenginiuose, turi būti šifruojama,</text:span><text:span text:style-name="T2080"><text:s/></text:span><text:span text:style-name="T2081">nešiojamuosiuo</text:span><text:span text:style-name="T2082">se kompiuteriuose turi būti naudojamas įjungimo slaptažodis, jie turi būti atskirti nuo viešojo interneto tinklo užkarda;</text:span></text:p>
      <text:p text:style-name="P2083"><text:span text:style-name="T2084">38.3</text:span><text:span text:style-name="T2085">.</text:span><text:span text:style-name="T2086"><text:tab/>Informacinės sistemos naudotojai privalo naudotis visomis saugumo priemonėmis, kad apsaugotų kompiuterį ir duomenų laikmenas</text:span><text:span text:style-name="T2087"><text:s/>nuo vagystės arba pažeidimo;</text:span></text:p>
      <text:p text:style-name="P2088"><text:span text:style-name="T2089">38.4</text:span><text:span text:style-name="T2090">.</text:span><text:span text:style-name="T2091"><text:tab/></text:span><text:span text:style-name="T2092">nešiojamuosiuose kompiuteriuose negali būti jokios svarbios informacijos, išskyrus Informacinės sistemos naudotojo naudojamus darbo dokumentus.</text:span></text:p>
      <text:p text:style-name="P2093"><text:span text:style-name="T2094">39</text:span><text:span text:style-name="T2095">. Metodai, kuriais užtikrinamas saugus Informacinės sistemos ele</text:span><text:span text:style-name="T2096">ktroninės informacijos teikimas ir (ar) gavimas:</text:span></text:p>
      <text:p text:style-name="P2097"><text:span text:style-name="T2098">39.1</text:span><text:span text:style-name="T2099">. elektroninė informacija iš susijusių registrų, informacinių sistemų gaunama ir teikiama susijusiems registrams, informacinėms sistemoms tik pagal duomenų teikimo ir gavimo sutartyse nustatytas perduo</text:span><text:span text:style-name="T2100">damų duomenų specifikacijas, perdavimo sąlygas ir tvarką;</text:span></text:p>
      <text:p text:style-name="P2101"><text:span text:style-name="T2102">39.2</text:span><text:span text:style-name="T2103">. prieigos prie Informacinės sistemos elektroninės informacijos teises gali suteikti tik Informacinės sistemos administratorius. Informacinės sistemos naudotojams suteikiamos tik jų funkcijo</text:span><text:span text:style-name="T2104">ms vykdyti būtinos teisės;</text:span></text:p>
      <text:p text:style-name="P2105"><text:span text:style-name="T2106">39.3</text:span><text:span text:style-name="T2107">. prieiga prie Informacinės sistemos elektroninės informacijos leidžiama tik per registravimosi slaptažodžių sistemą. Prieigos prie Informacinės sistemos <text:s/>elektroninės informacijos valdymas apibrėžtas Informacinės sistemo</text:span><text:span text:style-name="T2108">s naudotojų administravimo taisyklėse;</text:span></text:p>
      <text:p text:style-name="P2109"><text:span text:style-name="T2110">39.4</text:span><text:span text:style-name="T2111">.</text:span><text:span text:style-name="T2112"><text:tab/>pasibaigus Informacinės sistemos naudotojo darbo sutarčiai, teisė naudotis Informacinės sistemos elektronine informacija turi būti panaikinta. Informacinės sistemos naudotojui prieiga prie Informacinės siste</text:span><text:span text:style-name="T2113">mos turi būti ribojama ar sustabdoma, kai vyksta Informacinės sistemos naudotojo veiklos tyrimas, naudotojas turi ilgalaikes atostogas arba keičiasi jo atliekamos ir (ar) pareigybės aprašyme nurodytos funkcijos;</text:span></text:p>
      <text:p text:style-name="P2114"><text:span text:style-name="T2115">39.5</text:span><text:span text:style-name="T2116">.</text:span><text:span text:style-name="T2117"><text:tab/>Informacinės sistemos saugai<text:s/></text:span><text:span text:style-name="T2118">užtikrinti turi būti apribota fizinė prieiga prie Informacinės sistemos tarnybinių stočių (atskiros rakinamos patalpos arba rakinama spinta), patalpose turi būti įrengti gaisro ir įsilaužimo davikliai, prijungti prie pastato signalizacijos ir apsaugos tarn</text:span><text:span text:style-name="T2119">ybų;</text:span></text:p>
      <text:p text:style-name="P2120"><text:span text:style-name="T2121">39.6</text:span><text:span text:style-name="T2122">.</text:span><text:span text:style-name="T2123"><text:tab/>konkrečios Informacinės sistemos duomenų tvarkymo, teikimo ir saugumo procedūros išdėstomos Informacinės sistemos nuostatuose, Informacinės sistemos ir Saugaus elektroninės informacijos tvarkymo taisyklėse.</text:span></text:p>
      <text:p text:style-name="P2124"><text:span text:style-name="T2125">40</text:span><text:span text:style-name="T2126">.</text:span><text:span text:style-name="T2127"><text:tab/></text:span><text:span text:style-name="T2128">Informacinės sistemos atsarginės duomenų bazės kopijos daromos automatiniu būdu<text:s/></text:span><text:span text:style-name="T2129">kas 24 valandas</text:span><text:span text:style-name="T2130">, esant aktyviai Informacinės sistemos duomenų bazei. Kopijos turi būti saugomos kitoje patalpoje, nei yra įrenginys, kurio elektroninė informacija buvo nukopiju</text:span><text:span text:style-name="T2131">ota. Elektroninė informacija kopijose turi būti užšifruota (šifravimo raktai turi būti saugomi atskirai nuo kopijų).</text:span></text:p>
      <text:p text:style-name="P2132"><text:span text:style-name="T2133">41</text:span><text:span text:style-name="T2134">.</text:span><text:span text:style-name="T2135"><text:tab/>Prireikus atkurti kopijas tokią teisę turi tik Informacinės sistemos administratorius ar jį pavaduojantis asmuo. Periodiškai, bet n</text:span><text:span text:style-name="T2136">e rečiau kaip kartą per pusmetį, turi būti atliekami elektroninės informacijos atkūrimo iš atsarginių kopijų bandymai. Patekimas į patalpas, kuriose saugomos atsarginės elektroninės informacijos kopijos, turi būti kontroliuojamas.<text:s/></text:span></text:p>
      <text:p text:style-name="P2137"><text:span text:style-name="T2138">42</text:span><text:span text:style-name="T2139">.</text:span><text:span text:style-name="T2140"><text:tab/>Kopijų darymo ir</text:span><text:span text:style-name="T2141"><text:s/>saugojimo tvarka nustatoma Informacinės sistemos saugaus elektroninės informacijos tvarkymo taisyklėse.</text:span></text:p>
      <text:p text:style-name="P2142"><text:span text:style-name="T2143">43</text:span><text:span text:style-name="T2144">.</text:span><text:span text:style-name="T2145"><text:tab/>Organizaciniai ir techniniai elektroninės informacijos saugos (kibernetinio saugumo) reikalavimai detalizuojami Informacinės sistemos saugos (k</text:span><text:span text:style-name="T2146">ibernetinio saugumo) politiką įgyvendinančiuose dokumentuose.</text:span></text:p>
      <text:p text:style-name="P2147"/>
      <text:p text:style-name="P2148"><text:span text:style-name="T2149">IV</text:span><text:span text:style-name="T2150"><text:s/>skyrius</text:span></text:p>
      <text:p text:style-name="P2151"><text:span text:style-name="T2152">REIKALAVIMAI PERSONALUI</text:span></text:p>
      <text:p text:style-name="P2153"/>
      <text:p text:style-name="P2154"><text:span text:style-name="T2155">44</text:span><text:span text:style-name="T2156">.</text:span><text:span text:style-name="T2157"><text:tab/>Saugos įgaliotinis privalo išmanyti elektroninės informacijos saugos (kibernetinio saugumo) užtikrinimo principus, tobulinti elektroninės infor</text:span><text:span text:style-name="T2158">macijos saugos (kibernetinio saugumo) srities kvalifikaciją, savo darbe vadovautis Bendrųjų elektroninės informacijos saugos reikalavimų aprašo, Organizacinių ir techninių kibernetinio saugumo reikalavimų aprašo ir kitų Lietuvos Respublikos ir Europos Sąju</text:span><text:span text:style-name="T2159">ngos teisės aktų nuostatomis, reglamentuojančiomis elektroninės informacijos saugą (kibernetinį saugumą). Informacinės sistemos tvarkytojas turi sudaryti sąlygas saugos įgaliotiniui kelti kvalifikaciją.</text:span></text:p>
      <text:p text:style-name="P2160"><text:span text:style-name="T2161">45</text:span><text:span text:style-name="T2162">.</text:span><text:span text:style-name="T2163"><text:tab/>Saugos įgaliotiniu negali būti skiriamas asmu</text:span><text:span text:style-name="T2164">o, turintis neišnykusį ar nepanaikintą teistumą už nusikaltimą elektroninių duomenų ir informacinių sistemų saugumui, taip pat paskirtą administracinę nuobaudą už neteisėtą asmens duomenų tvarkymą ir privatumo apsaugos pažeidimą elektroninių ryšių srityje,</text:span><text:span text:style-name="T2165"><text:s/>elektroninių ryšių išteklių naudojimo ir skyrimo taisyklių pažeidimą, elektroninių ryšių tinklo gadinimą ar savavališką prisijungimą prie tinklo arba galinių įrenginių, kurie trukdo elektroninių ryšių tinklo darbui, savavališką prijungimą arba elektronini</text:span><text:span text:style-name="T2166">ų ryšių infrastruktūros įrengimo, naudojimo ir apsaugos sąlygų ir taisyklių pažeidimą, jeigu nuo jos paskyrimo praėję mažiau kaip vieni metai.</text:span></text:p>
      <text:p text:style-name="P2167"><text:span text:style-name="T2168">46</text:span><text:span text:style-name="T2169">.</text:span><text:span text:style-name="T2170"><text:tab/></text:span><text:span text:style-name="T2171">Informacinės sistemos administratoriai pagal kompetenciją privalo išmanyti elektroninės informacijos saug</text:span><text:span text:style-name="T2172">os (kibernetinio saugumo) užtikrinimo principus, mokėti užtikrinti Informacinės sistemos ir joje tvarkomos elektroninės informacijos saugą (kibernetinį saugumą), administruoti ir prižiūrėti Informacinės sistemos komponentus (stebėti Informacinės sistemos k</text:span><text:span text:style-name="T2173">omponentų veikimą, atlikti jų profilaktinę priežiūrą, trikčių diagnostiką ir šalinimą, sugebėti užtikrinti Informacinės sistemos komponentų nepertraukiamą funkcionavimą ir pan.). Informacinės sistemos administratoriai turi būti susipažinę su<text:s/></text:span><text:span text:style-name="T2174">Saugos nuostat</text:span><text:span text:style-name="T2175">ais ir saugos politiką įgyvendinančiais dokumentais.</text:span></text:p>
      <text:p text:style-name="P2176"><text:span text:style-name="T2177">47</text:span><text:span text:style-name="T2178">.</text:span><text:span text:style-name="T2179"><text:tab/></text:span><text:span text:style-name="T2180">Informacinės sistemos naudotojai privalo turėti pagrindinius darbo kompiuteriu, taikomosiomis programomis įgūdžius, mokėti tvarkyti elektroninę informaciją, būti susipažinę su Asmens duomenų teis</text:span><text:span text:style-name="T2181">inės apsaugos įstatymu, kitais teisės aktais, reglamentuojančiais asmens duomenų tvarkymą, informacinių sistemų elektroninės informacijos tvarkymą. Asmenys, tvarkantys duomenis ir informaciją, privalo laikyti jų paslaptį ir būti pasirašę pasižadėjimą saugo</text:span><text:span text:style-name="T2182">ti duomenų ir informacijos paslaptį. Įsipareigojimas saugoti paslaptį galioja ir nutraukus su elektroninės informacijos tvarkymu susijusią veiklą.</text:span></text:p>
      <text:p text:style-name="P2183"><text:span text:style-name="T2184">48</text:span><text:span text:style-name="T2185">.</text:span><text:span text:style-name="T2186"><text:tab/></text:span><text:span text:style-name="T2187">Informacinės sistemos naudotojų, administratorių, saugos įgaliotinio kvalifikacija turi atitikti<text:s/></text:span><text:span text:style-name="T2188">reikalavimus, nustatytus jų pareiginiuose nuostatuose ar pareigybės aprašyme.</text:span></text:p>
      <text:p text:style-name="P2189"><text:span text:style-name="T2190">49</text:span><text:span text:style-name="T2191">.</text:span><text:span text:style-name="T2192"><text:tab/></text:span><text:span text:style-name="T2193">Informacinės sistemos naudotojų ir Informacinės sistemos administratorių mokymo planavimo, organizavimo ir vykdymo tvarka, mokymo periodiškumo reikalavimai:</text:span></text:p>
      <text:p text:style-name="P2194"><text:span text:style-name="T2195">49.1</text:span><text:span text:style-name="T2196">.</text:span><text:span text:style-name="T2197"><text:tab/></text:span><text:span text:style-name="T2198">Infor</text:span><text:span text:style-name="T2199">macinės sistemos naudotojams turi būti įvairiais būdais primenama apie elektroninės informacijos saugos (kibernetinio saugumo) problemas (pvz., priminimai elektroniniu paštu, teminių renginių organizavimas, atmintinės naujiems informacinių sistemų naudotoj</text:span><text:span text:style-name="T2200">ams, informacinių sistemų administratoriams ir pan.);</text:span></text:p>
      <text:p text:style-name="P2201"><text:span text:style-name="T2202">49.2</text:span><text:span text:style-name="T2203">.</text:span><text:span text:style-name="T2204"><text:tab/></text:span><text:span text:style-name="T2205">mokymai elektroninės informacijos saugos (kibernetinio saugumo) klausimais turi būti planuojami ir mokymo būdai parenkami atsižvelgiant į elektroninės informacijos saugos (kibernetinio saugumo</text:span><text:span text:style-name="T2206">) užtikrinimo prioritetines kryptis ir tikslus, įdiegtas ar planuojamas įdiegti technologijas (techninę ar programinę įrangą), saugos įgaliotinio, Informacinės sistemos naudotojų ar informacinių sistemų administratorių poreikius;</text:span></text:p>
      <text:p text:style-name="P2207"><text:span text:style-name="T2208">49.3</text:span><text:span text:style-name="T2209">.</text:span><text:span text:style-name="T2210"><text:tab/></text:span><text:span text:style-name="T2211">mokymai gali<text:s/></text:span><text:span text:style-name="T2212">būti vykdomi tiesioginiu (pvz., paskaitos, seminarai, konferencijos ir kt. teminiai renginiai) ar nuotoliniu būdu (pvz., vaizdo konferencijos, mokomosios medžiagos pateikimas elektroninėje erdvėje ir pan.);</text:span></text:p>
      <text:p text:style-name="P2213"><text:span text:style-name="T2214">49.4</text:span><text:span text:style-name="T2215">.</text:span><text:span text:style-name="T2216"><text:tab/></text:span><text:span text:style-name="T2217">mokymai Informacinės sistemos naudotoja</text:span><text:span text:style-name="T2218">ms turi būti organizuojami periodiškai, bet ne rečiau kaip kartą per metus.<text:s/></text:span><text:span text:style-name="T2219">Už mokymų organizavimą atsakingas<text:s/></text:span><text:span text:style-name="T2220">Informacinės sistemos<text:s/></text:span><text:span text:style-name="T2221">saugos įgaliotinis.<text:s/></text:span><text:span text:style-name="T2222">Mokymai Informacinės sistemos saugos įgaliotiniui ir Informacinės sistemos administratoriams turi būti o</text:span><text:span text:style-name="T2223">rganizuojami pagal poreikį.<text:s/></text:span></text:p>
      <text:p text:style-name="P2224"/>
      <text:p text:style-name="P2225"><text:span text:style-name="T2226">V</text:span><text:span text:style-name="T2227"><text:s/>SKYRIUS</text:span></text:p>
      <text:p text:style-name="P2228"><text:span text:style-name="T2229">INFORMACINĖS SISTEMOS NAUDOTOJŲ SUPAŽINDINIMO SU SAUGOS<text:s/></text:span><text:span text:style-name="T2230">DOKUMENTAIS<text:s/></text:span><text:span text:style-name="T2231">PRINCIPAI</text:span></text:p>
      <text:p text:style-name="P2232"/>
      <text:p text:style-name="P2233"><text:span text:style-name="T2234">50</text:span><text:span text:style-name="T2235">.</text:span><text:span text:style-name="T2236"><text:tab/>Tvarkyti Informacinės sistemos duomenis gali tik įgalioti Informacinės sistemos naudotojai, susipažinę su saugos dokument</text:span><text:span text:style-name="T2237">ais ir raštu sutikę laikytis saugos dokumentuose nustatytų reikalavimų.<text:s/></text:span></text:p>
      <text:p text:style-name="P2238"><text:span text:style-name="T2239">51</text:span><text:span text:style-name="T2240">.</text:span><text:span text:style-name="T2241"><text:tab/></text:span><text:span text:style-name="T2242">Informacinės sistemos naudotojų supažindinimą su saugos dokumentais ir atsakomybe už saugos dokumentuose nustatytų reikalavimų nesilaikymą organizuoja Informacinės sistemos sa</text:span><text:span text:style-name="T2243">ugos įgaliotinis. Informacinės sistemos naudotojai, pažeidę Saugos nuostatų reikalavimus, atsako teisės aktų nustatyta tvarka.</text:span></text:p>
      <text:p text:style-name="P2244"><text:span text:style-name="T2245">52</text:span><text:span text:style-name="T2246">.</text:span><text:span text:style-name="T2247"><text:tab/>Informacinės sistemos saugos įgaliotinis pakartotinai supažindina tik su iš esmės pasikeitusiais Informacinės sistemos sa</text:span><text:span text:style-name="T2248">ugą reguliuojančiais teisės aktais. Su teisės aktais, išvardytais Nuostatuose ir kituose saugos dokumentuose, Informacinės sistemos administratorius, Informacinės sistemos saugos įgaliotinis (kibernetinio saugumo vadovas) ir kiti Informacinės sistemos naud</text:span><text:span text:style-name="T2249">otojai susipažįsta savarankiškai ir jais turi vadovautis tvarkydami Informacinę sistemą.</text:span></text:p>
      <text:p text:style-name="P2250"><text:span text:style-name="T2251">53</text:span><text:span text:style-name="T2252">.</text:span><text:span text:style-name="T2253"><text:tab/></text:span><text:span text:style-name="T2254">Saugos nuostatai bei kiti dokumentai, reglamentuojantys saugų elektroninės informacijos tvarkymą, skelbiami Informacinės sistemos tvarkytojo interneto<text:s/></text:span><text:span text:style-name="T2255">svetainėje.</text:span></text:p>
      <text:p text:style-name="P2256"><text:span text:style-name="T2257">54</text:span><text:span text:style-name="T2258">.</text:span><text:span text:style-name="T2259"><text:tab/></text:span><text:span text:style-name="T2260">Informacinės sistemos naudotojų supažindinimo su Saugos nuostatais ir saugos dokumentais tvarka nustatyta Informacinės sistemos naudotojų administravimo taisyklėse.</text:span></text:p>
      <text:p text:style-name="P2261"><text:span text:style-name="T2262">55</text:span><text:span text:style-name="T2263">.</text:span><text:span text:style-name="T2264"><text:tab/></text:span><text:span text:style-name="T2265">Tvarkyti Informacinės sistemos elektroninę informaciją gali tik</text:span><text:span text:style-name="T2266"><text:s/>Informacinės sistemos naudotojai, kurie yra susipažinę su saugos dokumentais ir sutikę laikytis jų reikalavimų. Informacinės sistemos naudotojai atsako už Informacinės sistemos ir joje tvarkomos elektroninės informacijos saugą (kibernetinį saugumą) pagal<text:s/></text:span><text:span text:style-name="T2267">savo kompetenciją.<text:s/></text:span></text:p>
      <text:p text:style-name="P2268"><text:span text:style-name="T2269">56</text:span><text:span text:style-name="T2270">.</text:span><text:span text:style-name="T2271"><text:tab/></text:span><text:span text:style-name="T2272">Informacinės sistemos naudotojai, Informacinės sistemos administratoriai ir saugos įgaliotinis, pažeidę saugos dokumentų ir kitų saugų elektroninės informacijos tvarkymą reglamentuojančių teisės aktų nuostatas, atsako Lietuvos R</text:span><text:span text:style-name="T2273">espublikos įstatymų nustatyta tvarka.</text:span></text:p>
      <text:p text:style-name="P2274"/>
      <text:p text:style-name="P2275"/>
      <text:p text:style-name="P2276"/>
      <text:p text:style-name="P2277"/>
      <text:p text:style-name="P2278"/>
      <text:p text:style-name="P2279"><text:span text:style-name="T2280"><text:tab/></text:span><text:span text:style-name="T2281">VI</text:span><text:span text:style-name="T2282"><text:s/>SKYRIUS</text:span></text:p>
      <text:p text:style-name="P2283"><text:span text:style-name="T2284">Baigiamosios nuostatos</text:span></text:p>
      <text:p text:style-name="P2285"/>
      <text:p text:style-name="P2286"><text:span text:style-name="T2287">57</text:span><text:span text:style-name="T2288">.</text:span><text:span text:style-name="T2289"><text:tab/>Informacinės sistemos valdytojas saugos dokumentus gali keisti savo arba saugos įgaliotinio iniciatyva. Saugos dokumentai turi būti derinami su Nacionaliniu<text:s/></text:span><text:span text:style-name="T2290">kibernetinio saugumo centru prie Krašto apsaugos ministerijos. Keičiami saugos dokumentai gali būti nederinami su Nacionaliniu kibernetinio saugumo centru tais atvejais, kai atliekami tik redakciniai ar nežymūs nustatyto teisinio reguliavimo esmės ar elekt</text:span><text:span text:style-name="T2291">roninės informacijos saugos politikos ir kibernetinio saugumo politikos nekeičiantys pakeitimai arba taisoma teisės technika. Tokiais atvejais Nacionaliniam kibernetinio saugumo centrui turi būti pateiktos šių dokumentų kopijos.</text:span></text:p>
      <text:p text:style-name="P2292"><text:span text:style-name="T2293">58</text:span><text:span text:style-name="T2294">.</text:span><text:span text:style-name="T2295"><text:tab/></text:span><text:span text:style-name="T2296">Saugos nuostatai ir</text:span><text:span text:style-name="T2297"><text:s/>saugos dokumentai iš esmės turi būti persvarstomi (peržiūrimi) ne rečiau kaip kartą per kalendorinius metus. Saugos dokumentai taip pat turi būti persvarstomi (peržiūrimi) atlikus rizikos veiksnių analizę ar informacinių technologijų saugos atitikties ver</text:span><text:span text:style-name="T2298">tinimą arba įvykus esminiams organizaciniams, sisteminiams ar kitiems pokyčiams.</text:span></text:p>
      <text:p text:style-name="P2299"/>
      <text:p text:style-name="P2300">_______________________</text:p>
      <text:p text:style-name="P2301"/>
      <text:p text:style-name="P2302"/>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sveikatos apsaugos ministerija, Įsakymas</text:span></text:p>
      <text:p text:style-name="P2312"><text:span text:style-name="T2313">Nr.<text:s/></text:span><text:a xlink:href="https://www.e-tar.lt/portal/legalAct.html?documentId=b19492a0d43611ed9978886e85107ab2" office:target-frame-name="_top" xlink:show="replace"><text:span text:style-name="T2314">V-414</text:span></text:a><text:span text:style-name="T2315">, 2023-04-06, paskelbta TAR 2023-04-06, i. k. 2023-06654</text:span></text:p>
      <text:p text:style-name="P2316"><text:span text:style-name="T2317">Dėl Lietuvos Respublikos sveikatos apsaugos ministro 2021 m. birželio 7 d. įsakymo Nr. V-1343 „Dėl</text:span><text:span text:style-name="T2318"><text:s/>Lietuviškojo SNOMED CT žodyno informacinės sistemos modernizavimo ir Medicinos nomenklatūrų ir klasifikatorių valdymo informacinės sistemos nuostatų bei Medicinos nomenklatūrų ir klasifikatorių valdymo informacinės sistemos duomenų saugos nuostatų patvirt</text:span><text:span text:style-name="T2319">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2</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1368"><text:page-number text:fixed="false">2</text:page-number></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12T08:09:00Z</meta:creation-date>
    <dc:date>2023-04-12T08:09:00Z</dc:date>
    <meta:print-date>2013-09-04T06:11:00Z</meta:print-date>
    <meta:template xlink:href="Normal.dotm" xlink:type="simple"/>
    <meta:editing-cycles>2</meta:editing-cycles>
    <meta:editing-duration>PT0S</meta:editing-duration>
    <meta:document-statistic meta:page-count="8" meta:paragraph-count="499" meta:word-count="8723" meta:character-count="76351" meta:row-count="1946" meta:non-whitespace-character-count="68127"/>
  </office:meta>
</office:document-meta>
</file>