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333333"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style:tab-stops>
          <style:tab-stop style:type="left" style:position="4.8236in"/>
        </style:tab-stops>
      </style:paragraph-properties>
    </style:style>
    <style:style style:name="P45" style:parent-style-name="Normal" style:family="paragraph">
      <style:paragraph-properties fo:text-align="justify" fo:line-height="115%">
        <style:tab-stops>
          <style:tab-stop style:type="left" style:position="4.8236in"/>
        </style:tab-stops>
      </style:paragraph-properties>
    </style:style>
    <style:style style:name="P46" style:parent-style-name="Normal" style:family="paragraph">
      <style:paragraph-properties fo:text-align="justify" fo:line-height="115%">
        <style:tab-stops>
          <style:tab-stop style:type="left" style:position="4.8236in"/>
        </style:tab-stops>
      </style:paragraph-properties>
    </style:style>
    <style:style style:name="P47" style:parent-style-name="Normal" style:family="paragraph">
      <style:paragraph-properties fo:text-align="justify" fo:line-height="115%">
        <style:tab-stops>
          <style:tab-stop style:type="left" style:position="4.823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9375in" fo:margin-right="-0.0993in" style:page-number="1">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3.9375in" fo:margin-right="-0.099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left="3.9375in" fo:margin-right="-0.099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left="3.9375in" fo:margin-right="-0.09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fo:line-height="150%" fo:margin-right="-0.0993in" fo:text-indent="0.043in"/>
      <style:text-properties fo:font-weight="bold" style:font-weight-asian="bold" style:font-size-complex="12pt" style:language-asian="lt" style:country-asian="LT"/>
    </style:style>
    <style:style style:name="P65" style:parent-style-name="Normal" style:family="paragraph">
      <style:paragraph-properties fo:text-align="center" fo:line-height="150%" fo:margin-right="-0.0013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fo:margin-right="-0.0993in"/>
      <style:text-properties fo:font-weight="bold" style:font-weight-asian="bold" style:font-size-complex="12pt" style:language-asian="lt" style:country-asian="LT"/>
    </style:style>
    <style:style style:name="P71" style:parent-style-name="Normal" style:family="paragraph">
      <style:paragraph-properties fo:keep-with-next="always" fo:text-align="center" fo:line-height="150%" fo:margin-right="-0.0993in"/>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keep-with-next="always" fo:text-align="center" fo:line-height="150%" fo:margin-right="-0.0993in"/>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justify" fo:line-height="150%" fo:margin-right="-0.0993in"/>
      <style:text-properties fo:color="#000000" style:font-size-complex="12pt" style:language-asian="lt" style:country-asian="LT"/>
    </style:style>
    <style:style style:name="P77"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etter-kerning="true"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etter-kerning="true" style:language-asian="lt" style:country-asian="LT"/>
    </style:style>
    <style:style style:name="T98" style:parent-style-name="DefaultParagraphFont" style:family="text">
      <style:text-properties fo:color="#000000" style:letter-kerning="true"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etter-kerning="true"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language-asian="lt" style:country-asian="LT"/>
    </style:style>
    <style:style style:name="T105" style:parent-style-name="DefaultParagraphFont" style:family="text">
      <style:text-properties fo:color="#000000" style:letter-kerning="true"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etter-kerning="true"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language-asian="lt" style:country-asian="LT"/>
    </style:style>
    <style:style style:name="T111" style:parent-style-name="DefaultParagraphFont" style:family="text">
      <style:text-properties style:letter-kerning="true"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margin-right="-0.0013in" fo:text-indent="0.5909in"/>
    </style:style>
    <style:style style:name="P127" style:parent-style-name="Normal" style:family="paragraph">
      <style:paragraph-properties fo:text-align="center" fo:line-height="150%" fo:margin-right="-0.0013in"/>
    </style:style>
    <style:style style:name="T128" style:parent-style-name="DefaultParagraphFont" style:family="text">
      <style:text-properties fo:font-weight="bold" style:font-weight-asian="bold" fo:text-transform="uppercase" fo:color="#000000" style:font-size-complex="12pt" style:language-asian="lt" style:country-asian="LT"/>
    </style:style>
    <style:style style:name="T129" style:parent-style-name="DefaultParagraphFont" style:family="text">
      <style:text-properties fo:font-weight="bold" style:font-weight-asian="bold" fo:text-transform="uppercase" fo:color="#000000" style:font-size-complex="12pt" style:language-asian="lt" style:country-asian="LT"/>
    </style:style>
    <style:style style:name="P130" style:parent-style-name="Normal" style:family="paragraph">
      <style:paragraph-properties fo:text-align="center" fo:line-height="150%" fo:margin-right="-0.0013in"/>
    </style:style>
    <style:style style:name="T131" style:parent-style-name="DefaultParagraphFont" style:family="text">
      <style:text-properties fo:font-weight="bold" style:font-weight-asian="bold" fo:text-transform="uppercase" fo:color="#000000" style:font-size-complex="12pt" style:language-asian="lt" style:country-asian="LT"/>
    </style:style>
    <style:style style:name="P132" style:parent-style-name="Normal" style:family="paragraph">
      <style:paragraph-properties fo:text-align="justify" fo:line-height="150%" fo:margin-right="-0.0013in" fo:text-indent="0.5909in"/>
      <style:text-properties fo:font-weight="bold" style:font-weight-asian="bold" fo:text-transform="uppercase" fo:color="#FF0000" style:font-size-complex="12pt" style:language-asian="lt" style:country-asian="LT"/>
    </style:style>
    <style:style style:name="P133"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Verdana" fo:font-size="10pt" style:font-size-asian="10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margin-right="-0.0013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013in"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Verdana" fo:font-size="10pt" style:font-size-asian="10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Verdana" fo:font-size="10pt" style:font-size-asian="10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307" style:parent-style-name="DefaultParagraphFont" style:family="text">
      <style:text-properties style:letter-kerning="true" style:language-asian="lt" style:country-asian="LT"/>
    </style:style>
    <style:style style:name="T308" style:parent-style-name="DefaultParagraphFont" style:family="text">
      <style:text-properties style:letter-kerning="true"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language-asian="lt" style:country-asian="LT"/>
    </style:style>
    <style:style style:name="T314" style:parent-style-name="DefaultParagraphFont" style:family="text">
      <style:text-properties style:letter-kerning="true"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language-asian="lt" style:country-asian="LT"/>
    </style:style>
    <style:style style:name="P317"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margin-right="-0.0013in" fo:text-indent="0.5909in">
        <style:tab-stops>
          <style:tab-stop style:type="left" style:position="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013in" fo:text-indent="0.5909in"/>
    </style:style>
    <style:style style:name="P378" style:parent-style-name="Normal" style:family="paragraph">
      <style:paragraph-properties fo:keep-with-next="always" fo:text-align="center" fo:line-height="150%" fo:margin-right="-0.0013in"/>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keep-with-next="always" fo:text-align="center" fo:line-height="150%" fo:margin-right="-0.0013in"/>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justify" fo:line-height="150%" fo:margin-right="-0.0013in" fo:text-indent="0.5909in"/>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margin-right="-0.0013in" fo:text-indent="0.5909in">
        <style:tab-stops>
          <style:tab-stop style:type="left" style:position="0.8861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margin-right="-0.0013in" fo:text-indent="0.5909in"/>
    </style:style>
    <style:style style:name="P432" style:parent-style-name="Normal" style:family="paragraph">
      <style:paragraph-properties fo:keep-with-next="always" fo:text-align="center" fo:line-height="150%" fo:margin-right="-0.0013in"/>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keep-with-next="always" fo:text-align="center" fo:line-height="150%" fo:margin-right="-0.0013in"/>
    </style:style>
    <style:style style:name="T436" style:parent-style-name="DefaultParagraphFont" style:family="text">
      <style:text-properties fo:font-weight="bold" style:font-weight-asian="bold" fo:text-transform="uppercase" style:font-size-complex="12pt" style:language-asian="lt" style:country-asian="LT"/>
    </style:style>
    <style:style style:name="P437" style:parent-style-name="Normal" style:family="paragraph">
      <style:paragraph-properties fo:text-align="justify" fo:line-height="150%" fo:margin-right="-0.0013in" fo:text-indent="0.5909in"/>
      <style:text-properties style:font-size-complex="12pt" style:language-asian="lt" style:country-asian="LT"/>
    </style:style>
    <style:style style:name="P438" style:parent-style-name="Normal" style:family="paragraph">
      <style:paragraph-properties fo:text-align="justify" fo:line-height="150%" fo:margin-right="-0.0986in" fo:text-indent="0.5909in">
        <style:tab-stops>
          <style:tab-stop style:type="left" style:position="0.25in"/>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margin-right="-0.0013in" fo:text-indent="0.5909in">
        <style:tab-stops>
          <style:tab-stop style:type="left" style:position="0.25in"/>
          <style:tab-stop style:type="left" style:position="0.8861in"/>
          <style:tab-stop style:type="left" style:position="1.0833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line-height="150%" fo:margin-right="-0.0993in">
        <style:tab-stops>
          <style:tab-stop style:type="left" style:position="4.3312in"/>
          <style:tab-stop style:type="right" style:position="5.768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master-page-name="MPF2" style:family="paragraph">
      <style:paragraph-properties fo:break-before="page" fo:line-height="150%" fo:margin-left="6in" fo:margin-right="-0.0993in" style:page-number="1">
        <style:tab-stops>
          <style:tab-stop style:type="left" style:position="-1.6687in"/>
          <style:tab-stop style:type="right" style:position="-0.2319in"/>
        </style:tab-stops>
      </style:paragraph-properties>
      <style:text-properties style:font-weight-complex="bold" fo:color="#000000" style:font-size-complex="12pt" style:language-asian="lt" style:country-asian="LT"/>
    </style:style>
    <style:style style:name="P484" style:parent-style-name="Normal" style:family="paragraph">
      <style:paragraph-properties fo:line-height="150%" fo:margin-left="6in" fo:margin-right="-0.0993in">
        <style:tab-stops>
          <style:tab-stop style:type="left" style:position="-1.6687in"/>
          <style:tab-stop style:type="right" style:position="-0.2319in"/>
        </style:tab-stops>
      </style:paragraph-properties>
      <style:text-properties style:font-weight-complex="bold" fo:color="#000000" style:font-size-complex="12pt" style:language-asian="lt" style:country-asian="LT"/>
    </style:style>
    <style:style style:name="P485" style:parent-style-name="Normal" style:family="paragraph">
      <style:paragraph-properties fo:line-height="150%" fo:margin-left="6in" fo:margin-right="-0.0993in">
        <style:tab-stops>
          <style:tab-stop style:type="left" style:position="-1.6687in"/>
          <style:tab-stop style:type="right" style:position="-0.2319in"/>
        </style:tab-stops>
      </style:paragraph-properties>
      <style:text-properties style:font-weight-complex="bold" fo:color="#000000" style:font-size-complex="12pt" style:language-asian="lt" style:country-asian="LT"/>
    </style:style>
    <style:style style:name="P486" style:parent-style-name="Normal" style:family="paragraph">
      <style:paragraph-properties fo:line-height="150%" fo:margin-left="6in" fo:margin-right="-0.0993in">
        <style:tab-stops>
          <style:tab-stop style:type="left" style:position="-1.6687in"/>
          <style:tab-stop style:type="right" style:position="-0.2319in"/>
        </style:tab-stops>
      </style:paragraph-properties>
      <style:text-properties style:font-weight-complex="bold" fo:color="#000000" style:font-size-complex="12pt" style:language-asian="lt" style:country-asian="LT"/>
    </style:style>
    <style:style style:name="P487" style:parent-style-name="Normal" style:family="paragraph">
      <style:paragraph-properties fo:line-height="150%" fo:margin-left="6in" fo:margin-right="-0.0993in">
        <style:tab-stops>
          <style:tab-stop style:type="left" style:position="-1.6687in"/>
          <style:tab-stop style:type="right" style:position="-0.2319in"/>
        </style:tab-stops>
      </style:paragraph-properties>
      <style:text-properties style:font-weight-complex="bold" fo:color="#000000" style:font-size-complex="12pt" style:language-asian="lt" style:country-asian="LT"/>
    </style:style>
    <style:style style:name="P488" style:parent-style-name="Normal" style:family="paragraph">
      <style:paragraph-properties fo:line-height="115%" fo:margin-left="6in">
        <style:tab-stops/>
      </style:paragraph-properties>
    </style:style>
    <style:style style:name="T489" style:parent-style-name="DefaultParagraphFont" style:family="text">
      <style:text-properties style:font-weight-complex="bold" fo:color="#000000" fo:letter-spacing="-0.0013in" style:font-size-complex="12pt" style:language-asian="lt" style:country-asian="LT"/>
    </style:style>
    <style:style style:name="T490" style:parent-style-name="DefaultParagraphFont" style:family="text">
      <style:text-properties style:font-weight-complex="bold" fo:color="#000000" fo:letter-spacing="-0.0013in" style:font-size-complex="12pt" style:language-asian="lt" style:country-asian="LT"/>
    </style:style>
    <style:style style:name="P491" style:parent-style-name="Normal" style:family="paragraph">
      <style:paragraph-properties fo:line-height="115%"/>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line-height="115%"/>
    </style:style>
    <style:style style:name="P496" style:parent-style-name="Normal" style:family="paragraph">
      <style:paragraph-properties fo:line-height="115%"/>
      <style:text-properties style:font-size-complex="12pt" style:language-asian="lt" style:country-asian="LT"/>
    </style:style>
    <style:style style:name="P497" style:parent-style-name="Normal" style:family="paragraph">
      <style:paragraph-properties fo:line-height="115%"/>
      <style:text-properties style:font-size-complex="12pt" style:language-asian="lt" style:country-asian="LT"/>
    </style:style>
    <style:style style:name="TableColumn499" style:family="table-column">
      <style:table-column-properties style:column-width="2.2631in" style:use-optimal-column-width="false"/>
    </style:style>
    <style:style style:name="TableColumn500" style:family="table-column">
      <style:table-column-properties style:column-width="5.5111in" style:use-optimal-column-width="false"/>
    </style:style>
    <style:style style:name="TableColumn501" style:family="table-column">
      <style:table-column-properties style:column-width="1.1319in" style:use-optimal-column-width="false"/>
    </style:style>
    <style:style style:name="TableColumn502" style:family="table-column">
      <style:table-column-properties style:column-width="1.3541in" style:use-optimal-column-width="false"/>
    </style:style>
    <style:style style:name="Table498" style:family="table">
      <style:table-properties style:width="10.2604in" fo:margin-left="0.075in" table:align="left"/>
    </style:style>
    <style:style style:name="TableRow503" style:family="table-row">
      <style:table-row-properties style:min-row-height="0.2201in" style:use-optimal-row-height="false"/>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fo:line-height="115%"/>
      <style:text-properties fo:font-weight="bold" style:font-weight-asian="bold" style:font-size-complex="12pt" style:language-asian="lt" style:country-asian="LT"/>
    </style:style>
    <style:style style:name="P506" style:parent-style-name="Normal" style:family="paragraph">
      <style:paragraph-properties fo:text-align="center" fo:line-height="115%"/>
      <style:text-properties fo:font-weight="bold" style:font-weight-asian="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line-height="115%"/>
      <style:text-properties fo:font-weight="bold" style:font-weight-asian="bold" style:font-size-complex="12pt" style:language-asian="lt" style:country-asian="LT"/>
    </style:style>
    <style:style style:name="P509" style:parent-style-name="Normal" style:family="paragraph">
      <style:paragraph-properties fo:text-align="center" fo:line-height="115%"/>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fo:font-weight="bold" style:font-weight-asian="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fo:font-weight="bold" style:font-weight-asian="bold" style:font-size-complex="12pt" style:language-asian="lt" style:country-asian="LT"/>
    </style:style>
    <style:style style:name="P514" style:parent-style-name="Normal" style:family="paragraph">
      <style:paragraph-properties fo:text-align="center" fo:line-height="115%"/>
      <style:text-properties fo:font-weight="bold" style:font-weight-asian="bold" style:font-size-complex="12pt" style:language-asian="lt" style:country-asian="LT"/>
    </style:style>
    <style:style style:name="TableRow515" style:family="table-row">
      <style:table-row-properties style:min-row-height="0.25in" style:use-optimal-row-height="false"/>
    </style:style>
    <style:style style:name="P516" style:parent-style-name="Normal" style:family="paragraph">
      <style:text-properties fo:font-weight="bold" style:font-weight-asian="bold" style:font-size-complex="12pt" style:language-asian="lt" style:country-asian="LT"/>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text-properties fo:font-weight="bold" style:font-weight-asian="bold" style:font-size-complex="12pt" style:language-asian="lt" style:country-asian="LT"/>
    </style:style>
    <style:style style:name="TableRow520" style:family="table-row">
      <style:table-row-properties style:min-row-height="0.4805in" style:use-optimal-row-height="false"/>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fo:line-height="115%" fo:text-indent="-0.0534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fo:line-height="115%"/>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fo:line-height="115%"/>
      <style:text-properties style:font-size-complex="12pt" style:language-asian="lt" style:country-asian="LT"/>
    </style:style>
    <style:style style:name="TableRow535" style:family="table-row">
      <style:table-row-properties style:min-row-height="0.4875in" style:use-optimal-row-height="false"/>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align="justify" fo:line-height="115%"/>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fo:line-height="115%"/>
      <style:text-properties style:font-size-complex="12pt" style:language-asian="lt" style:country-asian="LT"/>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fo:line-height="115%"/>
      <style:text-properties style:font-size-complex="12pt" style:language-asian="lt" style:country-asian="LT"/>
    </style:style>
    <style:style style:name="TableRow543" style:family="table-row">
      <style:table-row-properties style:min-row-height="0.4847in" style:use-optimal-row-height="false"/>
    </style:style>
    <style:style style:name="P544" style:parent-style-name="Normal" style:family="paragraph">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text-align="justify" fo:line-height="115%"/>
      <style:text-properties style:font-size-complex="12pt" style:language-asian="lt" style:country-asian="LT"/>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center" fo:line-height="115%"/>
      <style:text-properties style:font-size-complex="12pt" style:language-asian="lt" style:country-asian="L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fo:line-height="115%"/>
      <style:text-properties style:font-size-complex="12pt" style:language-asian="lt" style:country-asian="LT"/>
    </style:style>
    <style:style style:name="TableRow551" style:family="table-row">
      <style:table-row-properties style:min-row-height="0.384in" style:use-optimal-row-height="false"/>
    </style:style>
    <style:style style:name="P552" style:parent-style-name="Normal" style:family="paragraph">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justify" fo:line-height="115%"/>
      <style:text-properties style:font-size-complex="12pt" style:language-asian="lt" style:country-asian="L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fo:line-height="115%"/>
      <style:text-properties style:font-size-complex="12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fo:line-height="115%"/>
      <style:text-properties style:font-size-complex="12pt" style:language-asian="lt" style:country-asian="LT"/>
    </style:style>
    <style:style style:name="TableRow559" style:family="table-row">
      <style:table-row-properties style:min-row-height="0.345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15%"/>
      <style:text-properties style:font-size-complex="12pt" style:language-asian="lt" style:country-asian="LT"/>
    </style:style>
    <style:style style:name="TableRow568" style:family="table-row">
      <style:table-row-properties style:min-row-height="0.3458in" style:use-optimal-row-height="false" fo:keep-together="always"/>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Row579" style:family="table-row">
      <style:table-row-properties style:min-row-height="0.3458in" style:use-optimal-row-height="false" fo:keep-together="always"/>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ext-properties style:font-size-complex="12pt" style:language-asian="lt" style:country-asian="LT"/>
    </style:style>
    <style:style style:name="TableRow587" style:family="table-row">
      <style:table-row-properties style:min-row-height="0.1951in" style:use-optimal-row-height="false"/>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style:font-size-complex="12pt" style:language-asian="lt" style:country-asian="L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fo:line-height="115%"/>
      <style:text-properties style:font-size-complex="12pt" style:language-asian="lt" style:country-asian="LT"/>
    </style:style>
    <style:style style:name="TableRow595" style:family="table-row">
      <style:table-row-properties style:min-row-height="0.1951in" style:use-optimal-row-height="false"/>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size-complex="12pt" style:language-asian="lt" style:country-asian="LT"/>
    </style:style>
    <style:style style:name="TableCell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fo:line-height="115%"/>
      <style:text-properties style:font-size-complex="12pt" style:language-asian="lt" style:country-asian="LT"/>
    </style:style>
    <style:style style:name="TableRow603" style:family="table-row">
      <style:table-row-properties style:min-row-height="0.1951in" style:use-optimal-row-height="false"/>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fo:line-height="115%"/>
      <style:text-properties style:font-size-complex="12pt" style:language-asian="lt" style:country-asian="LT"/>
    </style:style>
    <style:style style:name="TableRow611" style:family="table-row">
      <style:table-row-properties style:min-row-height="0.9381in" style:use-optimal-row-height="false"/>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style:font-size-complex="12pt" style:language-asian="lt" style:country-asian="LT"/>
    </style:style>
    <style:style style:name="TableRow621" style:family="table-row">
      <style:table-row-properties style:min-row-height="0.8729in" style:use-optimal-row-height="false"/>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Row639" style:family="table-row">
      <style:table-row-properties style:min-row-height="0.2944in" style:use-optimal-row-height="false"/>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size-complex="12pt" style:language-asian="lt" style:country-asian="LT"/>
    </style:style>
    <style:style style:name="TableRow655" style:family="table-row">
      <style:table-row-properties style:min-row-height="0.2944in" style:use-optimal-row-height="false"/>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ext-properties style:font-weight-complex="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font-size-complex="12pt" style:language-asian="lt" style:country-asian="LT"/>
    </style:style>
    <style:style style:name="TableRow663" style:family="table-row">
      <style:table-row-properties style:min-row-height="0.2944in" style:use-optimal-row-height="false"/>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lt" style:country-asian="LT"/>
    </style:style>
    <style:style style:name="TableRow674" style:family="table-row">
      <style:table-row-properties style:min-row-height="0.2944in" style:use-optimal-row-height="false"/>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Row684" style:family="table-row">
      <style:table-row-properties style:min-row-height="0.3194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fo:margin-right="-0.077in" fo:text-indent="-0.0791in"/>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style>
    <style:style style:name="T693" style:parent-style-name="DefaultParagraphFont" style:family="text">
      <style:text-properties style:font-size-complex="12pt"/>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style:style>
    <style:style style:name="TableRow696" style:family="table-row">
      <style:table-row-properties style:min-row-height="0.3194in" style:use-optimal-row-height="false"/>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7in"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fo:margin-right="-0.077in" fo:text-indent="-0.0791in"/>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style:font-size-complex="12pt"/>
    </style:style>
    <style:style style:name="TableRow715" style:family="table-row">
      <style:table-row-properties style:min-row-height="0.3194in" style:use-optimal-row-height="false"/>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fo:text-indent="-0.0791in"/>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style:font-size-complex="12pt"/>
    </style:style>
    <style:style style:name="TableRow723" style:family="table-row">
      <style:table-row-properties style:min-row-height="0.3194in" style:use-optimal-row-height="false"/>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fo:margin-right="-0.077in" fo:text-indent="-0.0791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size-complex="12pt"/>
    </style:style>
    <style:style style:name="TableRow731" style:family="table-row">
      <style:table-row-properties style:min-row-height="0.3194in" style:use-optimal-row-height="false"/>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size-complex="12pt"/>
    </style:style>
    <style:style style:name="TableRow742" style:family="table-row">
      <style:table-row-properties style:min-row-height="0.3194in" style:use-optimal-row-height="false"/>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fo:margin-right="-0.077in" fo:text-indent="-0.0791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style:font-size-complex="12pt"/>
    </style:style>
    <style:style style:name="TableRow750" style:family="table-row">
      <style:table-row-properties style:min-row-height="0.3194in" style:use-optimal-row-height="false"/>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15%" fo:margin-right="-0.077in" fo:text-indent="-0.0791in"/>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style:text-properties style:font-size-complex="12pt"/>
    </style:style>
    <style:style style:name="TableRow758" style:family="table-row">
      <style:table-row-properties style:min-row-height="0.3194in" style:use-optimal-row-height="false"/>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fo:margin-right="-0.077in" fo:text-indent="-0.0791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style:font-size-complex="12pt"/>
    </style:style>
    <style:style style:name="TableRow766" style:family="table-row">
      <style:table-row-properties style:min-row-height="0.4791in" style:use-optimal-row-height="false"/>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15%"/>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fo:color="#FF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fo:color="#FF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ext-properties style:font-size-complex="12pt"/>
    </style:style>
    <style:style style:name="TableRow780" style:family="table-row">
      <style:table-row-properties style:min-row-height="0.3194in" style:use-optimal-row-height="false"/>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style:font-size-complex="12pt"/>
    </style:style>
    <style:style style:name="TableRow788" style:family="table-row">
      <style:table-row-properties style:min-row-height="0.4881in" style:use-optimal-row-height="false"/>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line-height="115%"/>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15%"/>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text-properties style:font-size-complex="12pt" style:language-asian="lt" style:country-asian="LT"/>
    </style:style>
    <style:style style:name="TableRow797" style:family="table-row">
      <style:table-row-properties style:min-row-height="0.2381in" style:use-optimal-row-height="false"/>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ext-properties style:font-size-complex="12pt" style:language-asian="lt" style:country-asian="LT"/>
    </style:style>
    <style:style style:name="TableRow805" style:family="table-row">
      <style:table-row-properties style:min-row-height="0.4777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TableRow814" style:family="table-row">
      <style:table-row-properties style:row-height="0.9381in" style:use-optimal-row-height="false"/>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style:font-size-complex="12pt"/>
    </style:style>
    <style:style style:name="TableRow831" style:family="table-row">
      <style:table-row-properties style:row-height="0.8923in" style:use-optimal-row-height="false"/>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style:font-size-complex="12pt"/>
    </style:style>
    <style:style style:name="TableRow844" style:family="table-row">
      <style:table-row-properties style:min-row-height="0.0145in" style:use-optimal-row-height="false"/>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Row857" style:family="table-row">
      <style:table-row-properties style:min-row-height="0.2409in" style:use-optimal-row-height="false"/>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15%"/>
    </style:style>
    <style:style style:name="T867" style:parent-style-name="DefaultParagraphFont" style:family="text">
      <style:text-properties style:font-size-complex="12pt"/>
    </style:style>
    <style:style style:name="TableRow868" style:family="table-row">
      <style:table-row-properties style:min-row-height="0.2409in" style:use-optimal-row-height="false"/>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15%"/>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TableRow880" style:family="table-row">
      <style:table-row-properties style:min-row-height="0.2409in" style:use-optimal-row-height="false"/>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TableRow888" style:family="table-row">
      <style:table-row-properties style:min-row-height="0.0145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text-properties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15%"/>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Row897" style:family="table-row">
      <style:table-row-properties style:min-row-height="0.0145in" style:use-optimal-row-height="false"/>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15%"/>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size-complex="12pt" style:language-asian="lt" style:country-asian="LT"/>
    </style:style>
    <style:style style:name="TableRow906" style:family="table-row">
      <style:table-row-properties style:min-row-height="0.0145in" style:use-optimal-row-height="false"/>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Row914" style:family="table-row">
      <style:table-row-properties style:min-row-height="0.0145in" style:use-optimal-row-height="false"/>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15%"/>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ext-properties style:font-size-complex="12pt" style:language-asian="lt" style:country-asian="LT"/>
    </style:style>
    <style:style style:name="TableRow922" style:family="table-row">
      <style:table-row-properties style:min-row-height="0.0145in" style:use-optimal-row-height="false"/>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15%" fo:text-indent="-0.0791in"/>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15%"/>
      <style:text-properties style:font-size-complex="12pt"/>
    </style:style>
    <style:style style:name="TableRow932" style:family="table-row">
      <style:table-row-properties style:min-row-height="0.0145in" style:use-optimal-row-height="false"/>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line-height="115%"/>
      <style:text-properties style:font-size-complex="12pt" style:language-asian="lt" style:country-asian="LT"/>
    </style:style>
    <style:style style:name="TableRow942" style:family="table-row">
      <style:table-row-properties style:min-row-height="0.0145in" style:use-optimal-row-height="false"/>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15%"/>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15%"/>
      <style:text-properties style:font-size-complex="12pt" style:language-asian="lt" style:country-asian="LT"/>
    </style:style>
    <style:style style:name="TableRow950" style:family="table-row">
      <style:table-row-properties style:min-row-height="0.0145in" style:use-optimal-row-height="false"/>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15%"/>
      <style:text-properties style:font-size-complex="12pt"/>
    </style:style>
    <style:style style:name="TableRow961" style:family="table-row">
      <style:table-row-properties style:min-row-height="0.0145in" style:use-optimal-row-height="false"/>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15%"/>
      <style:text-properties style:font-size-complex="12pt" style:language-asian="lt" style:country-asian="LT"/>
    </style:style>
    <style:style style:name="TableRow969" style:family="table-row">
      <style:table-row-properties style:min-row-height="0.0145in" style:use-optimal-row-height="false"/>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Row977" style:family="table-row">
      <style:table-row-properties style:min-row-height="0.0145in" style:use-optimal-row-height="false"/>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style:font-size-complex="12pt" style:language-asian="lt" style:country-asian="LT"/>
    </style:style>
    <style:style style:name="TableRow985" style:family="table-row">
      <style:table-row-properties style:min-row-height="0.0145in" style:use-optimal-row-height="false"/>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15%">
        <style:tab-stops>
          <style:tab-stop style:type="left" style:position="0.448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style:font-size-complex="12pt" style:language-asian="lt" style:country-asian="LT"/>
    </style:style>
    <style:style style:name="TableRow995" style:family="table-row">
      <style:table-row-properties style:min-row-height="0.014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15%"/>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style:text-properties style:font-size-complex="12pt" style:language-asian="lt" style:country-asian="LT"/>
    </style:style>
    <style:style style:name="TableRow1004" style:family="table-row">
      <style:table-row-properties style:min-row-height="0.0145in" style:use-optimal-row-height="false"/>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style:font-size-complex="12pt" style:language-asian="lt" style:country-asian="LT"/>
    </style:style>
    <style:style style:name="TableRow1012" style:family="table-row">
      <style:table-row-properties style:min-row-height="0.0145in" style:use-optimal-row-height="false"/>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ab-stops>
          <style:tab-stop style:type="left" style:position="0.9375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ab-stops>
          <style:tab-stop style:type="left" style:position="0.9375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ab-stops>
          <style:tab-stop style:type="left" style:position="0.9375in"/>
        </style:tab-stops>
      </style:paragraph-properties>
      <style:text-properties style:font-size-complex="12pt"/>
    </style:style>
    <style:style style:name="P1020"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02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022" style:parent-style-name="Normal" style:family="paragraph">
      <style:paragraph-properties fo:line-height="115%"/>
      <style:text-properties fo:font-style="italic" style:font-style-asian="italic" style:font-size-complex="12pt"/>
    </style:style>
    <style:style style:name="P1023" style:parent-style-name="Normal" style:family="paragraph">
      <style:paragraph-properties fo:line-height="115%"/>
      <style:text-properties fo:font-weight="bold" style:font-weight-asian="bold" fo:font-style="italic" style:font-style-asian="italic" fo:font-size="8pt" style:font-size-asian="8pt" style:font-size-complex="8pt" style:language-asian="lt" style:country-asian="LT"/>
    </style:style>
    <style:style style:name="P1024" style:parent-style-name="Normal" style:family="paragraph">
      <style:paragraph-properties fo:line-height="115%" fo:margin-left="0.25in">
        <style:tab-stops/>
      </style:paragraph-properties>
      <style:text-properties fo:font-weight="bold" style:font-weight-asian="bold" fo:font-style="italic" style:font-style-asian="italic" style:font-size-complex="12pt" style:language-asian="lt" style:country-asian="LT"/>
    </style:style>
    <style:style style:name="TableColumn1026" style:family="table-column">
      <style:table-column-properties style:column-width="5.3291in"/>
    </style:style>
    <style:style style:name="TableColumn1027" style:family="table-column">
      <style:table-column-properties style:column-width="5.4756in"/>
    </style:style>
    <style:style style:name="Table1025" style:family="table">
      <style:table-properties style:width="10.8048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15%" fo:margin-left="0.5in" fo:text-indent="-0.25in">
        <style:tab-stops>
          <style:tab-stop style:type="left" style:position="-0.2277in"/>
        </style:tab-stops>
      </style:paragraph-properties>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line-height="115%" fo:margin-left="0.5in" fo:text-indent="-0.25in">
        <style:tab-stops>
          <style:tab-stop style:type="left" style:position="-0.2277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line-height="115%" fo:margin-left="0.5in" fo:text-indent="-0.25in">
        <style:tab-stops>
          <style:tab-stop style:type="left" style:position="-0.227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line-height="115%" fo:margin-left="0.5in" fo:text-indent="-0.25in">
        <style:tab-stops>
          <style:tab-stop style:type="left" style:position="-0.227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line-height="115%" fo:margin-left="0.5in" fo:text-indent="-0.25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line-height="115%" fo:margin-left="0.5in" fo:text-indent="-0.25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line-height="115%" fo:margin-left="0.5in" fo:text-indent="-0.25in">
        <style:tab-stops>
          <style:tab-stop style:type="left" style:position="-0.2277in"/>
        </style:tab-stops>
      </style:paragraph-properties>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line-height="115%" fo:margin-left="0.5in" fo:text-indent="-0.25in">
        <style:tab-stops/>
      </style:paragraph-properties>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line-height="115%" fo:margin-left="0.5in" fo:text-indent="-0.25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line-height="115%" fo:margin-left="0.5in" fo:text-indent="-0.25in">
        <style:tab-stops/>
      </style:paragraph-properties>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line-height="115%" fo:margin-left="0.5in" fo:text-indent="-0.25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line-height="115%" fo:margin-left="0.5in" fo:text-indent="-0.25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line-height="115%" fo:margin-left="0.5in" fo:text-indent="-0.25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line-height="115%" fo:margin-left="0.5in" fo:text-indent="-0.25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line-height="115%" fo:margin-left="0.5in" fo:text-indent="-0.25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line-height="115%" fo:margin-left="0.5in" fo:text-indent="-0.25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line-height="115%" fo:margin-left="0.5in" fo:text-indent="-0.2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15%" fo:margin-left="0.5in" fo:text-indent="-0.25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15%" fo:margin-left="0.5in" fo:text-indent="-0.25in">
        <style:tab-stops/>
      </style:paragraph-properties>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line-height="115%" fo:margin-left="0.5in" fo:text-indent="-0.25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line-height="115%" fo:margin-left="0.3034in" fo:text-indent="-0.25in">
        <style:tab-stops>
          <style:tab-stop style:type="left" style:position="0.2951in"/>
        </style:tab-stops>
      </style:paragraph-properties>
      <style:text-properties fo:font-size="11pt" style:font-size-asian="11pt" style:font-size-complex="11pt" style:language-asian="lt" style:country-asian="LT"/>
    </style:style>
    <style:style style:name="P1110" style:parent-style-name="Normal" style:family="paragraph">
      <style:paragraph-properties fo:line-height="115%"/>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master-page-name="MPF3" style:family="paragraph">
      <style:paragraph-properties fo:break-before="page" style:punctuation-wrap="simple" fo:margin-left="4.5284in" fo:text-indent="-0.1972in" style:page-number="1">
        <style:tab-stops/>
      </style:paragraph-properties>
      <style:text-properties style:font-size-complex="12pt"/>
    </style:style>
    <style:style style:name="P1127" style:parent-style-name="Normal" style:family="paragraph">
      <style:paragraph-properties style:punctuation-wrap="simple" fo:margin-left="4.5284in" fo:text-indent="-0.1972in">
        <style:tab-stops/>
      </style:paragraph-properties>
      <style:text-properties style:font-size-complex="12pt"/>
    </style:style>
    <style:style style:name="P1128" style:parent-style-name="Normal" style:family="paragraph">
      <style:paragraph-properties style:punctuation-wrap="simple" fo:margin-left="4.5284in" fo:text-indent="-0.1972in">
        <style:tab-stops/>
      </style:paragraph-properties>
      <style:text-properties style:font-size-complex="12pt"/>
    </style:style>
    <style:style style:name="P1129" style:parent-style-name="Normal" style:family="paragraph">
      <style:paragraph-properties style:punctuation-wrap="simple" fo:margin-left="4.5284in" fo:text-indent="-0.1972in">
        <style:tab-stops/>
      </style:paragraph-properties>
      <style:text-properties style:font-size-complex="12pt"/>
    </style:style>
    <style:style style:name="P1130" style:parent-style-name="Normal" style:family="paragraph">
      <style:paragraph-properties style:punctuation-wrap="simple" fo:margin-left="4.5284in" fo:text-indent="-0.1972in">
        <style:tab-stops/>
      </style:paragraph-properties>
      <style:text-properties style:font-size-complex="12pt"/>
    </style:style>
    <style:style style:name="P1131" style:parent-style-name="Normal" style:family="paragraph">
      <style:paragraph-properties style:punctuation-wrap="simple" fo:margin-left="4.5284in" fo:text-indent="-0.197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style:text-properties fo:font-weight="bold" style:font-weight-asian="bold" fo:font-size="10pt" style:font-size-asian="10pt"/>
    </style:style>
    <style:style style:name="P1135" style:parent-style-name="Normal" style:family="paragraph">
      <style:paragraph-properties style:punctuation-wrap="simple"/>
      <style:text-properties fo:font-weight="bold" style:font-weight-asian="bold" fo:font-size="10pt" style:font-size-asian="10pt"/>
    </style:style>
    <style:style style:name="P1136" style:parent-style-name="Normal" style:family="paragraph">
      <style:paragraph-properties style:punctuation-wrap="simple" fo:text-align="center"/>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style:punctuation-wrap="simple" fo:text-align="center"/>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style:punctuation-wrap="simple" fo:text-align="center"/>
      <style:text-properties fo:font-weight="bold" style:font-weight-asian="bold" style:font-weight-complex="bold" fo:font-size="10pt" style:font-size-asian="10pt"/>
    </style:style>
    <style:style style:name="P1146"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olumn1148" style:family="table-column">
      <style:table-column-properties style:column-width="0.4in"/>
    </style:style>
    <style:style style:name="TableColumn1149" style:family="table-column">
      <style:table-column-properties style:column-width="2.9437in"/>
    </style:style>
    <style:style style:name="TableColumn1150" style:family="table-column">
      <style:table-column-properties style:column-width="0.984in"/>
    </style:style>
    <style:style style:name="TableColumn1151" style:family="table-column">
      <style:table-column-properties style:column-width="0.8861in"/>
    </style:style>
    <style:style style:name="TableColumn1152" style:family="table-column">
      <style:table-column-properties style:column-width="0.8909in"/>
    </style:style>
    <style:style style:name="TableColumn1153" style:family="table-column">
      <style:table-column-properties style:column-width="1.2784in"/>
    </style:style>
    <style:style style:name="Table1147" style:family="table">
      <style:table-properties style:width="7.383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justify"/>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text-properties style:font-size-complex="12pt"/>
    </style:style>
    <style:style style:name="TableRow1163" style:family="table-row">
      <style:table-row-properties/>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text-properties style:font-size-complex="12pt"/>
    </style:style>
    <style:style style:name="P1172" style:parent-style-name="Normal" style:family="paragraph">
      <style:text-properties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fo:text-align="justify" fo:margin-left="0.375in" fo:text-indent="-0.375in">
        <style:tab-stops>
          <style:tab-stop style:type="left" style:position="-0.25in"/>
          <style:tab-stop style:type="left" style:position="-0.125in"/>
          <style:tab-stop style:type="left" style:position="0.1701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justify"/>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size="16pt" style:font-size-asian="16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center"/>
      <style:text-properties style:font-size-complex="12pt"/>
    </style:style>
    <style:style style:name="TableRow1185" style:family="table-row">
      <style:table-row-properties style:min-row-height="0.6298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125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text-properties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text-properties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punctuation-wrap="simple" fo:text-align="center"/>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punctuation-wrap="simple" fo:text-align="center" fo:text-indent="0.043in"/>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punctuation-wrap="simple"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fo:margin-left="0.375in" fo:text-indent="-0.375in">
        <style:tab-stops>
          <style:tab-stop style:type="left" style:position="-0.25in"/>
          <style:tab-stop style:type="left" style:position="-0.125in"/>
          <style:tab-stop style:type="left" style:position="0.1701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justify"/>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center"/>
      <style:text-properties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125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justify" fo:text-indent="0.043in"/>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fo:text-align="center"/>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center"/>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center"/>
      <style:text-properties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12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center"/>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punctuation-wrap="simple"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punctuation-wrap="simple" fo:text-align="center"/>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fo:margin-left="0.375in" fo:text-indent="-0.375in">
        <style:tab-stops>
          <style:tab-stop style:type="left" style:position="-0.25in"/>
          <style:tab-stop style:type="left" style:position="-0.125in"/>
          <style:tab-stop style:type="left" style:position="0.1701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justify"/>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center"/>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12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fo:text-align="justify"/>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center"/>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punctuation-wrap="simple" fo:text-align="center"/>
    </style:style>
    <style:style style:name="T1256" style:parent-style-name="DefaultParagraphFont" style:family="text">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punctuation-wrap="simple" fo:text-align="center"/>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fo:text-align="justify"/>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align="center"/>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166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justify"/>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punctuation-wrap="simple" fo:text-align="center"/>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properties style:font-size-complex="12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align="justify"/>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fo:text-align="center"/>
      <style:text-properties style:font-size-complex="12pt" fo:language="en" fo:country="GB"/>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text-properties style:font-size-complex="12pt" fo:language="en" fo:country="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fo:text-align="justify"/>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punctuation-wrap="simple" fo:text-align="center"/>
      <style:text-properties style:font-size-complex="12pt" fo:language="en" fo:country="GB"/>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style:style>
    <style:style style:name="T1321" style:parent-style-name="DefaultParagraphFont" style:family="text">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text-properties style:font-size-complex="12pt" fo:language="en" fo:country="GB"/>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text-properties style:font-size-complex="12pt" fo:language="en" fo:country="GB"/>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style>
    <style:style style:name="T1330" style:parent-style-name="DefaultParagraphFont" style:family="text">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style:punctuation-wrap="simple" fo:text-align="center"/>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punctuation-wrap="simple"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text-properties style:font-size-complex="12pt" fo:language="en" fo:country="GB"/>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text-properties style:font-size-complex="12pt" fo:language="en" fo:country="GB"/>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punctuation-wrap="simple" fo:text-align="center"/>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style:text-properties style:font-size-complex="12pt" fo:language="en" fo:country="GB"/>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punctuation-wrap="simple" fo:text-align="center"/>
      <style:text-properties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style:punctuation-wrap="simple" fo:text-align="center"/>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punctuation-wrap="simple"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text-properties style:font-size-complex="12pt" fo:language="en" fo:country="GB"/>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text-properties style:font-size-complex="12pt" fo:language="en" fo:country="GB"/>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justify"/>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center"/>
      <style:text-properties style:font-size-complex="12pt" fo:language="en" fo:country="GB"/>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text-properties style:font-size-complex="12pt" fo:language="en" fo:country="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center"/>
      <style:text-properties style:font-size-complex="12pt" fo:language="en" fo:country="GB"/>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punctuation-wrap="simple" fo:text-align="center"/>
      <style:text-properties style:font-size-complex="12pt"/>
    </style:style>
    <style:style style:name="P1374" style:parent-style-name="Normal" style:family="paragraph">
      <style:paragraph-properties style:punctuation-wrap="simple"/>
      <style:text-properties fo:font-weight="bold" style:font-weight-asian="bold" fo:font-style="italic" style:font-style-asian="italic" fo:font-size="11pt" style:font-size-asian="11pt" style:font-size-complex="11pt" fo:language="en" fo:country="GB"/>
    </style:style>
    <style:style style:name="P1375" style:parent-style-name="Normal" style:family="paragraph">
      <style:paragraph-properties style:punctuation-wrap="simple"/>
      <style:text-properties fo:font-weight="bold" style:font-weight-asian="bold" fo:font-size="11pt" style:font-size-asian="11pt"/>
    </style:style>
    <style:style style:name="P1376" style:parent-style-name="Normal" style:family="paragraph">
      <style:paragraph-properties style:punctuation-wrap="simple"/>
      <style:text-properties fo:font-weight="bold" style:font-weight-asian="bold" fo:font-style="italic" style:font-style-asian="italic" fo:font-size="11pt" style:font-size-asian="11pt" style:font-size-complex="11pt"/>
    </style:style>
    <style:style style:name="TableColumn1378" style:family="table-column">
      <style:table-column-properties style:column-width="6.9895in"/>
    </style:style>
    <style:style style:name="Table1377" style:family="table">
      <style:table-properties style:width="6.9895in" fo:margin-left="-0.2208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punctuation-wrap="simple" fo:margin-left="0.1222in" fo:text-indent="-0.25in">
        <style:tab-stops>
          <style:tab-stop style:type="left" style:position="0.2208in"/>
        </style:tab-stops>
      </style:paragraph-properties>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font-size="8pt" style:font-size-asian="8pt" style:font-size-complex="8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style:punctuation-wrap="simple" fo:margin-left="0.1222in" fo:text-indent="-0.25in">
        <style:tab-stops>
          <style:tab-stop style:type="left" style:position="0.2208in"/>
        </style:tab-stops>
      </style:paragraph-properties>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font-size="8pt" style:font-size-asian="8pt" style:font-size-complex="8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punctuation-wrap="simple" fo:margin-left="0.1222in" fo:text-indent="-0.25in">
        <style:tab-stops>
          <style:tab-stop style:type="left" style:position="0.2208in"/>
        </style:tab-stops>
      </style:paragraph-properties>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font-size="8pt" style:font-size-asian="8pt" style:font-size-complex="8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style:punctuation-wrap="simple" fo:margin-left="0.1222in" fo:text-indent="-0.25in">
        <style:tab-stops>
          <style:tab-stop style:type="left" style:position="0.2208in"/>
        </style:tab-stops>
      </style:paragraph-properties>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style:punctuation-wrap="simple" fo:margin-left="0.1222in" fo:text-indent="-0.25in">
        <style:tab-stops>
          <style:tab-stop style:type="left" style:position="0.2208in"/>
        </style:tab-stops>
      </style:paragraph-properties>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fo:font-size="8pt" style:font-size-asian="8pt" style:font-size-complex="8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punctuation-wrap="simple" fo:margin-left="0.1222in" fo:text-indent="-0.25in">
        <style:tab-stops>
          <style:tab-stop style:type="left" style:position="0.2208in"/>
        </style:tab-stops>
      </style:paragraph-properties>
    </style:style>
    <style:style style:name="T1402" style:parent-style-name="DefaultParagraphFont" style:family="text">
      <style:text-properties fo:font-size="8pt" style:font-size-asian="8pt" style:font-size-complex="8pt"/>
    </style:style>
    <style:style style:name="T1403" style:parent-style-name="DefaultParagraphFont" style:family="text">
      <style:text-properties fo:font-size="8pt" style:font-size-asian="8pt" style:font-size-complex="8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style:punctuation-wrap="simple" fo:margin-left="0.1222in" fo:text-indent="-0.25in">
        <style:tab-stops>
          <style:tab-stop style:type="left" style:position="0.2208in"/>
        </style:tab-stops>
      </style:paragraph-properties>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style:punctuation-wrap="simple" fo:margin-left="0.1222in" fo:text-indent="-0.25in">
        <style:tab-stops>
          <style:tab-stop style:type="left" style:position="0.2208in"/>
        </style:tab-stops>
      </style:paragraph-properties>
    </style:style>
    <style:style style:name="T1411" style:parent-style-name="DefaultParagraphFont" style:family="text">
      <style:text-properties fo:font-size="8pt" style:font-size-asian="8pt" style:font-size-complex="8pt"/>
    </style:style>
    <style:style style:name="T1412" style:parent-style-name="DefaultParagraphFont" style:family="text">
      <style:text-properties fo:font-size="8pt" style:font-size-asian="8pt" style:font-size-complex="8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style:punctuation-wrap="simple" fo:margin-left="0.1222in" fo:text-indent="-0.25in">
        <style:tab-stops>
          <style:tab-stop style:type="left" style:position="0.2208in"/>
        </style:tab-stops>
      </style:paragraph-properties>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margin-left="-0.0611in">
        <style:tab-stops>
          <style:tab-stop style:type="left" style:position="0.2819in"/>
        </style:tab-stops>
      </style:paragraph-properties>
      <style:text-properties fo:font-size="11pt" style:font-size-asian="11pt" style:font-size-complex="11pt"/>
    </style:style>
    <style:style style:name="P1419" style:parent-style-name="Normal" style:family="paragraph">
      <style:paragraph-properties style:punctuation-wrap="simple"/>
      <style:text-properties style:font-name="HELVETICALT" fo:font-size="10pt" style:font-size-asian="10pt"/>
    </style:style>
    <style:style style:name="P1420" style:parent-style-name="Normal" style:family="paragraph">
      <style:paragraph-properties style:punctuation-wrap="simple" fo:text-align="center"/>
      <style:text-properties style:font-name="HELVETICALT" fo:font-size="10pt" style:font-size-asian="10pt"/>
    </style:style>
    <style:style style:name="P1421" style:parent-style-name="Normal" style:family="paragraph">
      <style:paragraph-properties style:punctuation-wrap="simple" fo:text-align="center"/>
    </style:style>
    <style:style style:name="T1422" style:parent-style-name="DefaultParagraphFont" style:family="text">
      <style:text-properties style:font-name="HELVETICALT"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20</text:span></text:p>
      <text:p text:style-name="P8"/>
      <text:p text:style-name="P9"><text:span text:style-name="T10">Įsakymas paskelbtas: TAR 2017-07-13, i. k. 2017-12090</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ANTIMIKROBINĖMS MEDŽIAGOMS ATSPARIŲ MIKROORGANIZMŲ PLITIMO PREVENCIJOS IR KONTROLĖS 2017–2021 METŲ VEIKSMŲ PLANO PATVIRTINIMO</text:span></text:p>
      <text:p text:style-name="P20"/>
      <text:p text:style-name="P21">2017 m. liepos 7 d. Nr. V-857</text:p>
      <text:p text:style-name="P22">Vilnius</text:p>
      <text:p text:style-name="P23"/>
      <text:p text:style-name="P24"/>
      <text:p text:style-name="P25"><text:span text:style-name="T26">Vadovaudamasis Lietuvos Respublikos žmonių užkrečiamųjų ligų profilaktikos ir kontrolės į</text:span><text:span text:style-name="T27">statymo <text:s/>22 straipsnio 1 dalimi ir įgyvendindamas Nacionalinės visuomenės sveikatos priežiūros 2016–2023 metų plėtros programos, patvirtintos Lietuvos Respublikos Vyriausybės 2015 m. gruodžio 9 d. nutarimu Nr. 1291 „Dėl<text:s/></text:span><text:span text:style-name="T28">Nacionalinės visuomenės sveikatos pr</text:span><text:span text:style-name="T29">iežiūros 2016–2023 metų plėtros programos patvirtinimo“, 16.2.10 papunktį:</text:span><text:span text:style-name="T30"><text:s/></text:span></text:p>
      <text:p text:style-name="P31"><text:span text:style-name="T32">1</text:span><text:span text:style-name="T33">.</text:span><text:span text:style-name="T34"><text:tab/>T v i r t i n u Antimikrobinėms medžiagoms atsparių mikroorganizmų plitimo prevencijos ir kontrolės 2017–2021 metų veiksmų planą (pridedama).<text:s/></text:span></text:p>
      <text:p text:style-name="P35"><text:span text:style-name="T36">2</text:span><text:span text:style-name="T37">.</text:span><text:span text:style-name="T38"><text:tab/>S i ū l a u Lietuvos<text:s/></text:span><text:span text:style-name="T39">aukštosioms mokykloms dalyvauti įgyvendinant Antimikrobinėms medžiagoms atsparių mikroorganizmų plitimo prevencijos ir kontrolės 2017–2021 metų veiksmų planą.</text:span></text:p>
      <text:p text:style-name="P40"><text:span text:style-name="T41">3</text:span><text:span text:style-name="T42">.</text:span><text:span text:style-name="T43"><text:tab/>P a v e d u <text:s/>įsakymo vykdymą kontroliuoti viceministrui pagal veiklos sritį.</text:span></text:p>
      <text:p text:style-name="P44"/>
      <text:p text:style-name="P45"/>
      <text:p text:style-name="P46"/>
      <text:p text:style-name="P47"><text:span text:style-name="T48">Sveikato</text:span><text:span text:style-name="T49">s apsaugos ministras</text:span><text:span text:style-name="T50"><text:tab/>Aurelijus Veryga</text:span></text:p>
      <text:soft-page-break/>
      <text:p text:style-name="P51"><text:span text:style-name="T57">PATVIRTINTA<text:s/></text:span></text:p>
      <text:p text:style-name="P58"><text:span text:style-name="T59">Lietuvos Respublikos<text:s/></text:span></text:p>
      <text:p text:style-name="P60"><text:span text:style-name="T61">sveikatos apsaugos ministro<text:s/></text:span></text:p>
      <text:p text:style-name="P62"><text:span text:style-name="T63">2017 m. liepos 7 d. įsakymu Nr. V-857<text:s/></text:span></text:p>
      <text:p text:style-name="P64"/>
      <text:p text:style-name="P65"><text:span text:style-name="T66">ANTIMIKROBINĖMS MEDŽIAGOMS ATSPARIŲ<text:s/></text:span><text:span text:style-name="T67">MIKROORGANIZMŲ PLITIMO PREVENCIJOS IR KONTROLĖS 2017</text:span><text:span text:style-name="T68">–</text:span><text:span text:style-name="T69">2021 METŲ VEIKSMŲ PLAN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Mikroorganizmų atsparumo antimikrobinėms medžiagoms didėjimas yra įvardytas kaip pasaulinė problema, kurią sprendžiant dalyvauja tarpt</text:span><text:span text:style-name="T81">autinės organizacijos, Europos Sąjungos (toliau – ES) institucijos. Antimikrobinis atsparumas yra viena iš prioritetinių Europos ligų prevencijos ir kontrolės centro (toliau – ECDC) veiklos sričių.</text:span></text:p>
      <text:p text:style-name="P82"><text:span text:style-name="T83">2</text:span><text:span text:style-name="T84">.</text:span><text:span text:style-name="T85"><text:tab/>Antimikrobinėms medžiagoms atsparių mikroorganizmų<text:s/></text:span><text:span text:style-name="T86">plitimo prevencijos ir kontrolės 2017–2021 metų veiksmų planas (toliau – Veiksmų planas) parengtas įgyvendinant<text:s/></text:span><text:span text:style-name="T87">Nacionalinės visuomenės sveikatos priežiūros 2016–2023 metų plėtros programos, patvirtintos Lietuvos Respublikos Vyriausybės 2015 m. gruodžio 9<text:s/></text:span><text:span text:style-name="T88">d. nutarimu Nr. 1291 „Dėl<text:s/></text:span><text:span text:style-name="T89">Nacionalinės visuomenės sveikatos priežiūros 2016–2023 metų plėtros programos patvirtinimo“, 16.2.10 papunktį</text:span><text:span text:style-name="T90">.</text:span></text:p>
      <text:p text:style-name="P91"><text:span text:style-name="T92">3</text:span><text:span text:style-name="T93">.</text:span><text:span text:style-name="T94"><text:tab/></text:span><text:span text:style-name="T95">Veiksmų plano tikslas ir uždaviniai atitinka 2011 m. Europos Komisijos<text:s/></text:span><text:span text:style-name="T96">veiksmų plano dėl kovos</text:span><text:span text:style-name="T97"><text:s/>su atsparumo anti</text:span><text:span text:style-name="T98">mikrobinėms medžiagoms keliamomis grėsmėmis,</text:span><text:span text:style-name="T99"><text:s/></text:span><text:span text:style-name="T100">2011–2016</text:span><text:span text:style-name="T101"><text:s/>m.</text:span><text:span text:style-name="T102"><text:s/>Pasaulio sveikatos organizacijos (toliau – PSO) tarptautinio veiksmų plano,<text:s/></text:span><text:span text:style-name="T103">Europos strateginio 2011–2016 m. veiksmų plano,<text:s/></text:span><text:span text:style-name="T104">2001 m. Europos Tarybos rekomendacijose 2002/77/EC dėl teisingo antimikrob</text:span><text:span text:style-name="T105">inių medžiagų vartojimo žmonių medicinoje nurodomas prioritetines veiklos sritis</text:span><text:span text:style-name="T106">,</text:span><text:span text:style-name="T107"><text:s/></text:span><text:span text:style-name="T108">2016 m.</text:span><text:span text:style-name="T109"><text:s/>ES</text:span><text:span text:style-name="T110"><text:s/></text:span><text:span text:style-name="T111">Tarybos išvadas dėl tolesnių veiksmų pagal bendros sveikatos koncepciją siekiant kovoti su atsparumu antimikrobinėms medžiagoms</text:span><text:span text:style-name="T112">, 2009 m. ES Tarybos rekomendacijas<text:s/></text:span><text:span text:style-name="T113">2009/C151/01 dėl pacientų saugos ir su sveikatos priežiūra susijusių infekcijų prevencijos ir kontrolės, bei 2013 m. Europos Parlamento ir Tarybos sprendimą 1082/2013/ES dėl didelių tarpvalstybinio pobūdžio grėsmių sveikatai, kuriuo panaikinamas Sprendimas</text:span><text:span text:style-name="T114"><text:s/>2119/98/EB.</text:span></text:p>
      <text:p text:style-name="P115"><text:span text:style-name="T116">4</text:span><text:span text:style-name="T117">.</text:span><text:span text:style-name="T118"><text:tab/></text:span><text:span text:style-name="T119">Veiksmų planas parengtas atsižvelgiant į 2012 m. ir 2014 m. Europos Komisijos ataskaitas ES Tarybai bei į 2013 m. Europos Parlamento rezoliuciją dėl Europos Komisijos ataskaitos ES Tarybai, parengtas remiantis valstybių narių pateiktomis 2009 m. Tarybos<text:s/></text:span><text:soft-page-break/><text:span text:style-name="T120">re</text:span><text:span text:style-name="T121">komendacijos 2009/C 151/01 dėl pacientų saugos ir su sveikatos priežiūra susijusių infekcijų prevencijos ir kontrolės įgyvendinimo ataskaitomis ir<text:s/></text:span><text:span text:style-name="T122">2016 m. kovos su bakterijų atsparumu antimikrobinėms medžiagoms veiksmų planu, patvirtintu Valstybinės maisto</text:span><text:span text:style-name="T123"><text:s/>ir veterinarijos tarnybos (toliau – VMVT) direktoriaus 2016 m. sausio 12  d. įsakymu Nr. B1-11 „Dėl Kovos su bakterijų atsparumu antimikrobinėms medžiagoms veiksmų plano patvirtinimo“, parengtu atsižvelgiant į 2011 m. lapkričio 15 d. komunikatą Europos Pa</text:span><text:span text:style-name="T124">rlamentui ir Tarybai Nr. KOM (2011) 748 „Kovos su atsparumo antimikrobinėms medžiagoms keliamomis grėsmėmis veiksmų planas“ ir 2012 m. gruodžio 11 d. rezoliuciją Nr. 2012/2041 (INI) „Mikrobų keliamos problemos. Atsparumo antimikrobinėms medžiagoms keliamos</text:span><text:span text:style-name="T125"><text:s/>grėsmės“.</text:span></text:p>
      <text:p text:style-name="P126"/>
      <text:p text:style-name="P127"><text:span text:style-name="T128">ii</text:span><text:span text:style-name="T129"><text:s/>Skyrius</text:span></text:p>
      <text:p text:style-name="P130"><text:span text:style-name="T131">ESAMOS BŪKLĖS ANALIZĖ</text:span></text:p>
      <text:p text:style-name="P132"/>
      <text:p text:style-name="P133"><text:span text:style-name="T134">5</text:span><text:span text:style-name="T135">.</text:span><text:span text:style-name="T136"><text:tab/></text:span><text:span text:style-name="T137">Bakterijų atsparumo situacija Lietuvoje nėra palanki.<text:s/></text:span><text:span text:style-name="T138">K. pneumoniae</text:span><text:span text:style-name="T139"><text:s/>atsparumas III kartos cefalosporinams (2015 m. – 55,1 proc.),<text:s/></text:span><text:span text:style-name="T140">P. aeruginosa</text:span><text:span text:style-name="T141"><text:s/>atsparumas karbapenemams (2015 m. – <text:s/>26,4 proc.) didė</text:span><text:span text:style-name="T142">ja. Meticilinui atsparių<text:s/></text:span><text:span text:style-name="T143">S. aureus</text:span><text:span text:style-name="T144"><text:s/>invazinių sukėlėjų dažnis (2015 m. – 9,94 proc.), palyginti su ES vidurkiu, nėra didelis, tačiau pastebima didėjimo tendencija. Nuo 2011 m. pastebimas ypač spartus makrolidams nejautrių<text:s/></text:span><text:span text:style-name="T145">S. pneumoniae</text:span><text:span text:style-name="T146"><text:s/>didėjimas (2015 m. –<text:s/></text:span><text:span text:style-name="T147">15,73 proc.).</text:span><text:span text:style-name="T148"><text:s/>Europos atsparumo antimikrobiniams vaistiniams preparatams priežiūros tinklo (angl. European Antimicrobial Resistance Surveillance System database) duomenimis, Lietuvoje, palyginti su kitomis ES šalimis, atliekama mažiausiai kraujo pasėlių ty</text:span><text:span text:style-name="T149">rimų (7,2/1000 lovadienių).</text:span></text:p>
      <text:p text:style-name="P150"><text:span text:style-name="T151">6</text:span><text:span text:style-name="T152">.</text:span><text:span text:style-name="T153"><text:tab/>Lietuvos Respublikos sveikatos apsaugos ministro 2013 m. gruodžio 18 d. įsakymu Nr.  V- 1194<text:s/></text:span><text:span text:style-name="T154">„Dėl</text:span><text:span text:style-name="T155"><text:s/></text:span><text:span text:style-name="T156">Kliniškai ir epidemiologiškai svarbių mikroorganizmų atsparumo antimikrobiniams vaistams stebėsenos ir duomenų apie mikroorganizmų atsparumą antimikrobiniams vaistams rinkimo, kaupimo, analizės ir informacijos pateikimo tvarkos aprašo patvirtinimo“<text:s/></text:span><text:span text:style-name="T157">patvirt</text:span><text:span text:style-name="T158">intas<text:s/></text:span><text:span text:style-name="T159">Kliniškai ir epidemiologiškai svarbių mikroorganizmų atsparumo antimikrobiniams vaistams stebėsenos ir duomenų apie mikroorganizmų atsparumą antimikrobiniams vaistams rinkimo, kaupimo, analizės ir informacijos pateikimo tvarkos aprašas.<text:s/></text:span><text:span text:style-name="T160">Iki tol buvęs</text:span><text:span text:style-name="T161"><text:s/>savanoriškas duomenų teikimas pagal priimtą įsakymą yra privalomas visoms Lietuvos mikrobiologijos laboratorijoms. Tačiau duomenys iš mikrobiologijos laboratorijų apie stebimų mikroorganizmų atsparumą renkami ir suvedami rankiniu būdu, duomenis teikia dar</text:span><text:span text:style-name="T162"><text:s/>ne visos mikrobiologijos laboratorijos.</text:span></text:p>
      <text:p text:style-name="P163"><text:span text:style-name="T164">7</text:span><text:span text:style-name="T165">. <text:s/>Medicinos ir veterinarijos sektoriai dirba atskirai – antimikrobinio atsparumo ir antimikrobinių vaistinių preparatų suvartojimo duomenys veterinarijos ir žmonių medicinos sektoriuose renkami pagal skirtinga</text:span><text:span text:style-name="T166">s duomenų formas ir protokolus, todėl duomenis sudėtinga lyginti.</text:span></text:p>
      <text:p text:style-name="P167"><text:span text:style-name="T168">8</text:span><text:span text:style-name="T169">. Lietuvos Respublikos sveikatos apsaugos ministro 2015 m. vasario 19 d. įsakymu Nr.  V- 228 „Dėl Antimikrobinių vaistinių preparatų vartojimo stebėsenos tvarkos aprašo patvirtinimo“</text:span><text:span text:style-name="T170"><text:s/></text:span><text:span text:style-name="T171">nustatyta tvarka, reglamentuojanti antimikrobinių vaistinių preparatų vartojimo stebėseną, įtraukiant duomenų rinkimą iš visų asmens sveikatos priežiūros įstaigų (toliau – ASPĮ). Duomenys iš Valstybinės vaistų kontrolės tarnybos prie Lietuvos Respublikos S</text:span><text:span text:style-name="T172">veikatos apsaugos ministerijos, Valstybinės ligonių kasos prie Sveikatos apsaugos ministerijos ir ASPĮ apie suvartotus antimikrobinius vaistinius preparatus renkami ir tvarkomi rankiniu būdu.</text:span></text:p>
      <text:p text:style-name="P173"><text:span text:style-name="T174">9</text:span><text:span text:style-name="T175">. Antimikrobinių vaistinių preparatų suvartojimo situacija,</text:span><text:span text:style-name="T176"><text:s/>palyginti su kitomis ES šalimis, nėra išskirtinė – Lietuvoje antimikrobinių vaistinių preparatų suvartojimas artimas Europos vidurkiui. Nuo 2009 m. antimikrobinių vaistinių preparatų suvartojimas yra stabilus, tačiau situacija skiriasi ambulatorinėje ir s</text:span><text:span text:style-name="T177">tacionarinėje grandyje: ambulatorinėje grandyje antimikrobinių vaistų suvartojimas nedidelis, mažesnis už ES vidurkį (2014 m. – 16 DDD/1000 gyventojų, ES vidurkis – 20,3 DDD/1000 gyventojų), stacionarinėje grandyje – vienas didžiausių ES (2014 m. – 2,36 DD</text:span><text:span text:style-name="T178">D/1000 gyventojų, ES vidurkis – 1,87 DDD/1000 gyventojų).</text:span></text:p>
      <text:p text:style-name="P179"><text:span text:style-name="T180">10</text:span><text:span text:style-name="T181">.</text:span><text:span text:style-name="T182"><text:tab/>Didžiąją dalį Lietuvoje suvartojamų antimikrobinių vaistinių preparatų sudaro penicilinai (J01C) ir makrolidai (J01F). Siauro veikimo spektro penicilinų (J01CE) ambulatorinėje grandyje Lietu</text:span><text:span text:style-name="T183">voje suvartojama tik 0,18 DDD/1000 gyventojų (Danijoje – net 4,56 DDD/1000 gyventojų). Lietuvoje atliktų tyrimų duomenimis, įdiegus greitąjį A grupės<text:s/></text:span><text:span text:style-name="T184">beta<text:s/></text:span><text:span text:style-name="T185">hemolizinio streptokoko antigeno nustatymo testą (GAST) ir organizavus mokymus, sumažėja skiriamų ant</text:span><text:span text:style-name="T186">imikrobinių vaistinių preparatų ir pasikeičia jų struktūra didėjant siauro veikimo spektro penicilino išrašymui. <text:s/></text:span></text:p>
      <text:p text:style-name="P187"><text:span text:style-name="T188">11</text:span><text:span text:style-name="T189">.<text:s/></text:span><text:span text:style-name="T190"><text:tab/>Lietuvoje, atsižvelgiant į epidemiologinę situaciją, trūksta griežtesnio valstybinio vaistų rinkos reguliavimo sudarant pirmaeilio p</text:span><text:span text:style-name="T191">asirinkimo ir rezervinių antimikrobinių vaistinių preparatų sąrašus. Vietoj plataus veikimo spektro antimikrobinių vaistinių preparatų, sukeliančių antimikrobinio atsparumo problemas, turėtų būti skatinama vartoti siauro veikimo spektro antimikrobinius vai</text:span><text:span text:style-name="T192">stinius preparatus, pavyzdžiui, į kompensuojamųjų vaistų sąrašus įtraukiant geriamuosius antibiotikus nuo stafilokokų bei skatinant jų vartojimą.</text:span></text:p>
      <text:p text:style-name="P193"><text:span text:style-name="T194">12</text:span><text:span text:style-name="T195">.</text:span><text:span text:style-name="T196"><text:tab/>Siekiant gerinti pacientų informavimą apie ASPĮ veiklą,<text:s/></text:span><text:span text:style-name="T197">tobulinti šių įstaigų veiklos vertinimą, gerin</text:span><text:span text:style-name="T198">ti jų teikiamų paslaugų kokybę, Lietuvos Respublikos sveikatos apsaugos ministro 2012 m. lapkričio 29 d. įsakymu Nr. V-1073</text:span><text:span text:style-name="T199"><text:s/></text:span><text:span text:style-name="T200">„Dėl asmens sveikatos priežiūros įstaigų,<text:s/></text:span><text:soft-page-break/><text:span text:style-name="T201">teikiančių stacionarines asmens sveikatos priežiūros paslaugas, veiklos kokybės ir efektyv</text:span><text:span text:style-name="T202">umo vertinimo rodiklių sąrašų patvirtinimo“ patvirtintas<text:s/></text:span><text:span text:style-name="T203">Asmens sveikatos priežiūros įstaigų, teikiančių stacionarines asmens sveikatos priežiūros paslaugas, veiklos<text:s/></text:span><text:span text:style-name="T204">kokybės<text:s/></text:span><text:span text:style-name="T205"><text:s/>vertinimo rodiklių sąrašas</text:span><text:span text:style-name="T206">.</text:span><text:span text:style-name="T207"><text:s/></text:span><text:span text:style-name="T208">Valstybinei akreditavimo sveikatos priežiūros veiklai</text:span><text:span text:style-name="T209"><text:s/>tarnybai prie Sveikatos apsaugos ministerijos teikiami su antimikrobiniu atsparumu susiję duomenys apie infekcijų kontrolės užtikrinimo lygį, periodinės infekcijų ir jų rizikos veiksnių epidemiologinės priežiūros užtikrinimo lygį, antimikrobiniams vaistin</text:span><text:span text:style-name="T210">iams preparatams atsparių mikroorganizmų paplitimo stebėsenos užtikrinimo lygį, vaistinių preparatų nuo infekcijų skyrimo pagrįstumo užtikrinimo lygį, personalo rankų higienos užtikrinimo lygį. Tačiau surinkti duomenys panaudojami tik viešinimui, o ne prob</text:span><text:span text:style-name="T211">lemoms, susijusioms su ASPĮ veikla ir paslaugų kokybe, spręsti</text:span><text:span text:style-name="T212">.</text:span></text:p>
      <text:p text:style-name="P213"><text:span text:style-name="T214">13</text:span><text:span text:style-name="T215">.</text:span><text:span text:style-name="T216"><text:tab/>Remiantis kitų Europos šalių gerąja patirtimi bei sėkmingai išbandžius antimikrobinio atsparumo valdymo modelį Klaipėdos regione, Lietuvos Respublikos sveikatos apsaugos ministro 2015<text:s/></text:span><text:span text:style-name="T217">m. kovo 5 d. įsakymu Nr. V-322 „Dėl Antimikrobinio atsparumo valdymo apskrityse tvarkos aprašo patvirtinimo“ patvirtintas Antimikrobinio atsparumo valdymo apskrityse tvarkos aprašas, įpareigojantis kurti regionines antimikrobinio atsparumo valdymo grupes v</text:span><text:span text:style-name="T218">isose Lietuvos apskrityse. Regioninės antimikrobinio atsparumo valdymo grupės 2015 m. įkurtos visose Lietuvos apskrityse.<text:s/></text:span></text:p>
      <text:p text:style-name="P219"><text:span text:style-name="T220">14</text:span><text:span text:style-name="T221">. Kasmet nuo 2008 m. Lietuvoje minima Europos supratimo apie antibiotikus diena, o nuo 2015 m. ir pasaulinė supratimo apie anti</text:span><text:span text:style-name="T222">biotikus savaitė, kurių metu siekiama informuoti sveikatos priežiūros specialistus ir visuomenę apie antibiotikus, antibiotikams atsparių bakterijų keliamą grėsmę bei skatinti teisingą antibiotikų vartojimą, tačiau žinių lygis nėra pakankamas. Remiantis 20</text:span><text:span text:style-name="T223">16 m. Eurobarometro (Nr. 445) duomenimis, tik 46 proc. Lietuvos gyventojų žino, kad antibiotikai neefektyvūs gydant peršalimą ir gripą. Europos vartotojų sveikatos indeksas (angl. Euro Health Consumer Index) apima ir visuomenės sveikatos žinių vertinimą (p</text:span><text:span text:style-name="T224">vz., ar antibiotikai veiksmingi gydant peršalimą ir gripą), todėl šis rodiklis svarbus ir šalies sveikatos sistemos situacijai vertinti.</text:span></text:p>
      <text:p text:style-name="P225"><text:span text:style-name="T226">15</text:span><text:span text:style-name="T227">.</text:span><text:span text:style-name="T228"><text:tab/>Gyventojų savigyda antibiotikais, remiantis 2009, 2013 ir 2016 m. Eurobarometro tyrimais, Lietuvoje sumažėjo: 2</text:span><text:span text:style-name="T229">009 m. be recepto antibiotikus vartojo 12 proc. gyventojų, o 2016 m. tokių respondentų buvo 8 proc. Gyventojų žinios taip pat pagerėjo: 2016 m. į keturis teiginius (antibiotikai naikina virusus; antibiotikai efektyvūs gydant peršalimą ir gripą; netinkamas<text:s/></text:span><text:span text:style-name="T230">antibiotikų vartojimas mažina jų efektyvumą; antibiotikų vartojimas sukelia šalutinius poveikius, pvz., viduriavimą.) teisingai atsakė 19 proc. respondentų, t. y. 8 proc. daugiau nei 2009 m., tačiau Lietuva pagal gyventojų žinias dar nesiekia Europos vidur</text:span><text:span text:style-name="T231">kio – 24 proc.</text:span></text:p>
      <text:p text:style-name="P232"><text:span text:style-name="T233">16</text:span><text:span text:style-name="T234">.</text:span><text:span text:style-name="T235"><text:tab/>Antimikrobinių vaistinių preparatų vartojimo stebėsenos rezultatai rodo, kad didžioji jų dalis skiriama ambulatorinėje grandyje. Projekto „</text:span><text:span text:style-name="T236">Visuomenės sveikatos gerinimas skatinant tolygų aukštos kokybės pirminės sveikatos priežiūros<text:s/></text:span><text:span text:style-name="T237">paslaugų išdėstymą</text:span><text:span text:style-name="T238">“ metu analizuojant 2012 m. antimikrobinių vaistinių preparatų skyrimo vaikams Klaipėdos regione duomenis, nustatyti dideli netolygumai tarp atskirų pirminės sveikatos priežiūros centrų.</text:span></text:p>
      <text:p text:style-name="P239"><text:span text:style-name="T240">17</text:span><text:span text:style-name="T241">.</text:span><text:span text:style-name="T242"><text:tab/>Hospitalinių infekcijų priežiūra ir valdyma</text:span><text:span text:style-name="T243">s yra viena iš pagrindinių strategijų kovojant su antimikrobiniams vaistiniams preparatams atsparių bakterijų plitimu, tai akcentuojama daugelyje PSO, ES teisinių ir rekomendacinių dokumentų. PSO tyrimai rodo, kad šalyse, kuriose sveikatos priežiūros siste</text:span><text:span text:style-name="T244">ma gerai išvystyta, hospitalinių infekcijų paplitimas svyruoja nuo 4 iki 10 proc. o Europos aktyvaus gydymo ASPĮ paplitimo vidurkis yra 5,7 proc. ECDC skaičiavimais, per metus bent vieną hospitalinę infekciją įgyja per 3,2 milijono pacientų, dėl hospitalin</text:span><text:span text:style-name="T245">ių infekcijų pacientų gydymosi trukmė pailgėja apie 16 mln. dienų, o ASPĮ tai kainuoja papildomai apie 7 milijardus eurų kasmet, tikėtina, kad apie 37 tūkstančius asmenų dėl hospitalinių infekcijų miršta.</text:span></text:p>
      <text:p text:style-name="P246"><text:span text:style-name="T247">18</text:span><text:span text:style-name="T248">.</text:span><text:span text:style-name="T249"><text:tab/>Situacija Lietuvoje nėra išskirtinė: hospit</text:span><text:span text:style-name="T250">alinių infekcijų paplitimas stacionarines paslaugas teikiančiose ASPĮ yra 4 proc., ir šis rodiklis nuo 2003 m. mažai kinta. Tačiau išlieka dideli hospitalinių infekcijų dažnio skirtumai tarp skirtingo profilio gydymo įstaigų, atskirų stacionarų bei skyrių,</text:span><text:span text:style-name="T251"><text:s/>taip pat tarp atskirų pacientų grupių. <text:s/>Hospitalinės infekcijos dažnesnės palaikomojo gydymo ir slaugos ASPĮ: čia šių infekcijų paplitimas vidutiniškai siekia 7 proc., t. y. 1,8 karto didesnis nei hospitalinių infekcijų paplitimas bendrojo pobūdžio ASPĮ –</text:span><text:span text:style-name="T252"><text:s/>4 proc. Atskirose stacionarines paslaugas teikiančiose ASPĮ hospitalinių infekcijų paplitimo skirtumai dar didesni <text:s/>ir svyruoja nuo 0 iki 24 proc.</text:span></text:p>
      <text:p text:style-name="P253"><text:span text:style-name="T254">19</text:span><text:span text:style-name="T255">.</text:span><text:span text:style-name="T256"><text:tab/></text:span><text:span text:style-name="T257">Remiantis kasmetiniais nacionaliniais infekcijų ir jų rizikos veiksnių paplitimo tyrimų duomenimis, Lietuvoje mikrobiologiniai tyrimai hospitalinėms infekcijoms diagnozuoti atliekami tik 50 proc. visų hospitalinių infekcijų atvejų, o sukėlėjas identifikuoj</text:span><text:span text:style-name="T258">amas vos 30 proc. atvejų. Be to, visi minėti tyrimai (99,5 proc.) atliekami tik bendrojo pobūdžio ASPĮ, o palaikomojo gydymo ir slaugos ASPĮ – pavieniai atvejai, nors hospitalinių infekcijų paplitimas šiose gydymo įstaigose yra didžiausias. Tai sąlygoja ne</text:span><text:span text:style-name="T259">tinkamą antimikrobinių vaistinių preparatų skyrimą ir atsparių mikroorganizmų vystymąsi bei neefektyvų prevencinių priemonių taikymą.<text:s/></text:span></text:p>
      <text:p text:style-name="P260"><text:span text:style-name="T261">20</text:span><text:span text:style-name="T262">.</text:span><text:span text:style-name="T263"><text:tab/>Kasmet ASPĮ, vykdančių hospitalinių infekcijų priežiūrą ir teikiančių duomenis Higienos institutui, skaičius didė</text:span><text:span text:style-name="T264">ja: 2015 m. infekcijų paplitimo tyrimą atliko ir duomenis pateikė 92 proc. bendrojo pobūdžio ASPĮ (13 483 pacientai), t. y. 26 proc. daugiau nei 2009 m. – 66 proc. (11 643 pacientai), o slaugos ir palaikomojo gydymo ASPĮ skaičius išaugo net 43 proc.<text:s/></text:span><text:soft-page-break/><text:span text:style-name="T265">– nuo<text:s/></text:span><text:span text:style-name="T266">20 proc. (905 pacientai) 2009  m. iki 63 proc. 2015 m. (2139 pacientai). Duomenų rinkimas nėra automatizuotas, duomenis teikiant, juos tvarkant, analizuojant sugaištama daug laiko – hospitalinių infekcijų duomenų kokybė, duomenų kaupimo, apdorojimo ir perd</text:span><text:span text:style-name="T267">avimo technologijos nebeatitinka šių dienų poreikių.</text:span></text:p>
      <text:p text:style-name="P268"><text:span text:style-name="T269">21</text:span><text:span text:style-name="T270">.</text:span><text:span text:style-name="T271"><text:tab/><text:s/>Lietuvos Respublikos sveikatos apsaugos ministro 2008 m. lapkričio 14 d.<text:s/></text:span><text:span text:style-name="T272">įsakymu Nr. V-</text:span><text:span text:style-name="T273">1110 „Dėl hospitalinių infekcijų epidemiologinės priežiūros ir valdymo“</text:span><text:span text:style-name="T274"><text:s/></text:span><text:span text:style-name="T275">patvirtinta nauja hospitalinių infe</text:span><text:span text:style-name="T276">kcijų epidemiologinės priežiūros tvarka, kuri leido ne tik nustatyti realius hospitalinių infekcijų paplitimo rodiklius ASPĮ, bet ir pasiekti teigiamų pokyčių mažinant hospitalinių infekcijų paplitimą reanimacijos-intensyviosios terapijos ir operacinių žai</text:span><text:span text:style-name="T277">zdų infekcijų chirurgijos skyriuose: sergamumas ventiliacine pneumonija sumažėjo nuo 25,3 atvejų 1000 dirbtinės plaučių ventiliacijos dienų 2003 m. iki 12,4 atvejų 1000 dirbtinės plaučių ventiliacijos dienų 2011 m., operacinių žaizdų infekcijų dažnis sumaž</text:span><text:span text:style-name="T278">ėjo nuo 4,0 proc. 2003 m. iki 1,7 proc. 2011 m.</text:span></text:p>
      <text:p text:style-name="P279"><text:span text:style-name="T280">22</text:span><text:span text:style-name="T281">.</text:span><text:span text:style-name="T282"><text:tab/>Valdant hospitalines infekcijas dalyvauja visi medicinos darbuotojai, tačiau efektyviam jų valdymui būtinas infekcijų kontrolės personalas: pakankamas infekcijų kontrolės specialistų skaičius, tinkama</text:span><text:span text:style-name="T283">s jų profesinis pasirengimas, kompetencijos, galimybė nuolat tobulinti ir atnaujinti savo žinias. 2011–2012 m. atlikto tyrimo rezultatai rodo, kad Europos šalyse infekcijų kontrolės slaugytojų, dirbančių visu etatu, aktyvaus gydymo ASPĮ vidurkis yra 1,25,<text:s/></text:span><text:span text:style-name="T284">o 250 lovų tenka 0,56 gydytojo. Skandinavijos šalyse, Didžiojoje Britanijoje bei Ispanijoje ir Italijoje šių specialistų skaičius yra didžiausias ir siekia iki 2 etatų 250 lovų. Lietuvoje, nors <text:s/>hospitalinių infekcijų epidemiologinei priežiūrai ir kontrole</text:span><text:span text:style-name="T285">i vykdyti ASPĮ Lietuvos Respublikos sveikatos apsaugos ministro 2008 m. lapkričio 14 d.<text:s/></text:span><text:span text:style-name="T286">įsakymu Nr. V-</text:span><text:span text:style-name="T287">1110 „Dėl hospitalinių infekcijų epidemiologinės priežiūros ir valdymo“</text:span><text:span text:style-name="T288"><text:s/></text:span><text:span text:style-name="T289">yra numatytos organizacinės struktūros, infekcijų kontrolės gydytojų, dirbančių vi</text:span><text:span text:style-name="T290">su etatu, skaičius 250 lovų svyruoja nuo 0 iki 0,5, infekcijų kontrolės slaugytojų – nuo 0 iki 0,3 tam pačiam lovų skaičiui. Be to, tyrimai rodo specialistų žinių trūkumą bei poreikį tobulinti žinias bei įgūdžius.</text:span></text:p>
      <text:p text:style-name="P291"><text:span text:style-name="T292">23</text:span><text:span text:style-name="T293">.</text:span><text:span text:style-name="T294"><text:tab/>Svarbi hospitalinių infekcijų vald</text:span><text:span text:style-name="T295">ymo sritis yra ASPĮ higiena ir jos gerinimas. Vienodai svarbu kontroliuoti, kaip laikomasi higienos taisyklių, ir diegti moksliniais tyrimais pagrįstas rekomendacijas, leidžiančias sumažinti infekcijos ir atsparių mikroorganizmų plitimą įstaigos aplinkoje.</text:span><text:span text:style-name="T296"><text:s/>Lietuvoje valdant hospitalines infekcijas dalyvauja Nacionalinis visuomenės sveikatos centras prie Sveikatos apsaugos ministerijos (toliau – NVSC), vykdantis valstybinę visuomenės sveikatos saugos kontrolę ir pagal kompetenciją užtikrinantis visuomenės sv</text:span><text:span text:style-name="T297">eikatos saugos teisės aktų reikalavimus atitinkančią aplinką. Kasmet NVSC atlieka planinius, operatyvius ir grįžtamuosius ASPĮ patikrinimus, kurių skaičius nuolat didėja, tačiau<text:s/></text:span><text:soft-page-break/><text:span text:style-name="T298">nepakankamas dėmesys skiriamas medicinos personalo rankų higienai bei kitoms i</text:span><text:span text:style-name="T299">nfekcijų prevencijos priemonėms. Užkrečiamųjų ligų ir AIDS centras dalyvauja hospitalinių infekcijų prevencijoje rengdamas metodines rekomendacijas. <text:s/></text:span></text:p>
      <text:p text:style-name="P300"><text:span text:style-name="T301">24</text:span><text:span text:style-name="T302">.</text:span><text:span text:style-name="T303"><text:tab/>Personalo rankų higiena – vienas svarbiausių rizikos veiksnių, nuo kurio priklauso infekcijų plit</text:span><text:span text:style-name="T304">imas pernešant mikroorganizmus nuo vieno asmens kitam. Rankų antiseptiko sunaudojimas yra vienas pagrindinių personalo rankų higienos vertinimo rodiklių ASPĮ. Atliktų tyrimų duomenimis, Lietuvos aktyvaus gydymo ASPĮ rankų antiseptiko sunaudojama 7,9 ml/lov</text:span><text:span text:style-name="T305">adieniui, t. y. 3 kartus mažiau nei vidutiniškai Europos šalyse (23,9 ml/lovadieniui). Lietuvos slaugos ir palaikomojo gydymo ASPĮ šis rodiklis dar mažesnis – 3,6 ml/lovadieniui.</text:span></text:p>
      <text:p text:style-name="P306"><text:span text:style-name="T307">25</text:span><text:span text:style-name="T308">. Bendradarbiavimo su veterinarijos ir žemės ūkio sektoriais<text:s/></text:span><text:span text:style-name="T309">svarbumas<text:s/></text:span><text:span text:style-name="T310">pabrėžiamas</text:span><text:span text:style-name="T311"><text:s/>Europos Komisijos 2011 m. Kovos su atsparumo antimikrobinėms medžiagoms keliamomis grėsmėmis veiksmų plane, PSO Europos strateginiame<text:s/></text:span><text:span text:style-name="T312">2011–2016 m.<text:s/></text:span><text:span text:style-name="T313">veiksmų plane bei kituose strateginiuose dokumentuose, tačiau Lietuvoje iki šiol priemonės kovai<text:s/></text:span><text:span text:style-name="T314">su antimikrobiniu atsparumu žmonių medicinos ir veterinarijos sektoriuose</text:span><text:span text:style-name="T315"><text:s/>vykdomos atskirai</text:span><text:span text:style-name="T316">.</text:span></text:p>
      <text:p text:style-name="P317"><text:span text:style-name="T318">26</text:span><text:span text:style-name="T319">.</text:span><text:span text:style-name="T320"><text:tab/>VMVT<text:s/></text:span><text:span text:style-name="T321">2016 metų kovos su bakterijų atsparumu antimikrobinėms medžiagoms veiksmų<text:s/></text:span><text:span text:style-name="T322">planas apima zoonotinių ir simbiotinių bakterijų stebėsenos, profesinės kval</text:span><text:span text:style-name="T323">ifikacijos kėlimo, veterinarinių vaistų rinkos ir apskaitos kontrolės stiprinimo, darbo su ūkinių gyvūnų augintojus vienijančiomis asociacijomis dėl atsakingo antimikrobinių medžiagų naudojimo, visuomenės informavimo, bendradarbiavimo su kitomis institucij</text:span><text:span text:style-name="T324">omis</text:span><text:span text:style-name="T325"><text:s/></text:span><text:span text:style-name="T326">sektorius. VMVT organizuoja renginius, skirtus šviesti <text:s/>racionalaus antimikrobinių medžiagų vartojimo klausimais, susitikimus su maisto pramonės ir Lietuvos grūdų perdirbėjų, šakinių gyvūnų augintojų asociacijų atstovais, tarptautines mokslines prakti</text:span><text:span text:style-name="T327">nes konferencijas.<text:s/></text:span></text:p>
      <text:p text:style-name="P328"><text:span text:style-name="T329">27</text:span><text:span text:style-name="T330">.</text:span><text:span text:style-name="T331"><text:tab/>Lietuvoje VMVT vykdoma Europos Komisijos kofinansuojama zoonotinių ir simbiotinių bakterijų atsparumo antimikrobinėms medžiagoms stebėsenos programa. Kas 2 metai tiriamos tikslinės gyvūnų grupės, mėginiai imami taikant rotacijos</text:span><text:span text:style-name="T332"><text:s/>principą: 2014 m., 2016 m., 2018 m., 2020 m. tiriami vištų dedeklių, broilerių ir mėsinių kalakutų pulkai, šviežia vištų broilerių mėsa; 2015 m., 2017 m. ir 2019  m. <text:s/>– kiaulės, jaunesni nei 1 metų amžiaus galvijai, kiauliena ir jautiena. Vykdoma zoonotin</text:span><text:span text:style-name="T333">ių bakterijų (</text:span><text:span text:style-name="T334">Campylobancter spp. ir</text:span><text:span text:style-name="T335"><text:s/>Salmonella<text:s/></text:span><text:span text:style-name="T336">spp</text:span><text:span text:style-name="T337">.) bei</text:span><text:span text:style-name="T338"><text:s/></text:span><text:span text:style-name="T339">simbiotinių bakterijų (fermentus gaminančių (</text:span><text:span text:style-name="T340">E. </text:span><text:span text:style-name="T341"><text:s/>coli</text:span><text:span text:style-name="T342"><text:s/>(FGEC) atsparumas) bakterijų stebėsena. Remiantis 2016 m. zoonotinių ir simbiotinių bei fermentus gaminančių bakterijų atsparumo antimikrobinėms</text:span><text:span text:style-name="T343"><text:s/>medžiagoms duomenimis, 91 proc. iš paukščių išskirtų kampilobakterijų (</text:span><text:span text:style-name="T344">Campylobacter<text:s/></text:span><text:span text:style-name="T345">jejuni</text:span><text:span text:style-name="T346">) pasižymėjo dauginiu atsparumu, iš kurių 38 proc. – dviem antimikrobinėms medžiagoms, 60 proc. – trims antimikrobinėms medžiagoms, 8 proc. – keturioms, 46 proc. –<text:s/></text:span><text:span text:style-name="T347">penkioms antimikrobinėms medžiagoms. 83 proc.<text:s/></text:span><text:span text:style-name="T348">Campylobacter spp</text:span><text:span text:style-name="T349">.<text:s/></text:span><text:soft-page-break/><text:span text:style-name="T350">padermių (n=356) atsparios fluorochinolonams, 47 proc. – tetraciklinams, 62 proc. – chinolonams.</text:span><text:span text:style-name="T351"><text:s/>99 proc.<text:s/></text:span><text:span text:style-name="T352">2014  m. iš paukščių išskirtų<text:s/></text:span><text:span text:style-name="T353">E. coli</text:span><text:span text:style-name="T354"><text:s/>padermių (N=85) atsparios fluorochinolonams, 91</text:span><text:span text:style-name="T355"><text:s/>proc. – chinolonams, 81 proc. – penicilinams. 96 proc. tirtų<text:s/></text:span><text:span text:style-name="T356">E. coli</text:span><text:span text:style-name="T357"><text:s/>pasižymėjo dauginiu atsparumu. 35 proc.<text:s/></text:span><text:span text:style-name="T358">E.  coli</text:span><text:span text:style-name="T359"><text:s/>pasižymėjo<text:s/></text:span><text:span text:style-name="T360">beta</text:span><text:span text:style-name="T361"><text:s/>laktamazių gamyba. 2015 m. iš jautienos (N=12) išskirtų<text:s/></text:span><text:span text:style-name="T362">E. coli</text:span><text:span text:style-name="T363"><text:s/>atsparumas antibiotikams: cefalosporinams (100 proc. – cefotaksimui ir ceftazidimui, 91,7 proc. – cefepimui), sulfametoksazolui 100 proc. ir ampicilinui 100 proc. 2015 m. iš kiaulienos (N=16) išskirtų<text:s/></text:span><text:span text:style-name="T364">E. coli</text:span><text:span text:style-name="T365"><text:s/>atsparumas antibiotikams: 100 proc. ampicilinu</text:span><text:span text:style-name="T366">i ir cefalosporinams (cefotaksimui, ceftazidimui ir cefepimui).<text:s/></text:span></text:p>
      <text:p text:style-name="P367"><text:span text:style-name="T368">28</text:span><text:span text:style-name="T369">.</text:span><text:span text:style-name="T370"><text:tab/>Remiantis veterinarinių vaistų rinkos ir apskaitos kontrolės duomenimis, veterinarinių antimikrobinių medžiagų Lietuvoje maistiniams gyvūnams sunaudojama 39,4 mg/kg (Europos gyvojo sv</text:span><text:span text:style-name="T371">orio (vidurkis Europoje – 144 mg/kg). Palyginti su bendru ES valstybių vidurkiu, Lietuvoje veterinarinių antimikrobinių medžiagų parduodama ir sunaudojama 73 proc. mažiau. Remiantis Europos vaistų agentūros vykdomos antimikrobinių medžiagų naudojimo veteri</text:span><text:span text:style-name="T372">nariniais tikslais stebėsenos duomenimis, Lietuvos veterinarijos ir žemės ūkio sektoriuose 2010 m. buvo parduota 16,4 t, 2011  m.  – 14 t, 2012 m. – 13,4 t, 2013 m. – 12,8 t, 2014 m. – 12,7 t, 2015 m. – 13,1 t veterinarinių antimikrobinių medžiagų.</text:span></text:p>
      <text:p text:style-name="P373"><text:span text:style-name="T374">29</text:span><text:span text:style-name="T375">. Daugėja atliekamų tyrimų, rodančių, kad atsparios bakterijos atsiranda aplinkoje. Tai rodo, kad antimikrobinių vaistinių preparatų veikliųjų medžiagų likučių patekimas į vandenį ir dirvožemį tampa dar vienu atsparumo plitimą skatinančiu veiksniu. Tačiau<text:s/></text:span><text:span text:style-name="T376">sistemingų bakterijų atsparumo ir antimikrobinių vaistinių preparatų veikliųjų medžiagų likučių aplinkoje stebėsenos sistemų ir aplinkos apsaugos nuo taršos antibakterinių vaistų veikliosiomis medžiagomis standartų kol kas nėra.<text:s/></text:span></text:p>
      <text:p text:style-name="P377"/>
      <text:p text:style-name="P378"><text:span text:style-name="T379">III</text:span><text:span text:style-name="T380"><text:s/>Skyrius</text:span></text:p>
      <text:p text:style-name="P381"><text:span text:style-name="T382">Veiksmų</text:span><text:span text:style-name="T383"><text:s/>plano TIKSLAS IR UŽDAVINIAI</text:span></text:p>
      <text:p text:style-name="P384"/>
      <text:p text:style-name="P385"><text:span text:style-name="T386">30</text:span><text:span text:style-name="T387">.</text:span><text:span text:style-name="T388"><text:tab/>Veiksmų plano tikslas – mažinti antimikrobinėms medžiagoms atsparių mikroorganizmų atsiradimo ir plitimo galimybes.</text:span></text:p>
      <text:p text:style-name="P389"><text:span text:style-name="T390">31</text:span><text:span text:style-name="T391">.</text:span><text:span text:style-name="T392"><text:tab/>Veiksmų plano uždaviniai:</text:span></text:p>
      <text:p text:style-name="P393"><text:span text:style-name="T394">31.1</text:span><text:span text:style-name="T395">. plėtoti ir įgyvendinti tarpsektorinį bendradarbiavimą;</text:span></text:p>
      <text:p text:style-name="P396"><text:span text:style-name="T397">31.</text:span><text:span text:style-name="T398">2</text:span><text:span text:style-name="T399">. plėsti ir tobulinti antimikrobinio atsparumo, antimikrobinių vaistinių preparatų vartojimo ir hospitalinių infekcijų stebėsenos sistemas;</text:span></text:p>
      <text:p text:style-name="P400"><text:span text:style-name="T401">31.3</text:span><text:span text:style-name="T402">.</text:span><text:span text:style-name="T403"><text:tab/>užtikrinti tinkamą antimikrobinių vaistinių preparatų vartojimą medicinoje diegiant moksliniais įrodyma</text:span><text:span text:style-name="T404">is pagrįstas priemones;</text:span></text:p>
      <text:p text:style-name="P405"><text:span text:style-name="T406">31.4</text:span><text:span text:style-name="T407">.</text:span><text:span text:style-name="T408"><text:tab/>užtikrinti tinkamą antimikrobinių vaistinių preparatų vartojimą veterinarijoje diegiant moksliniais įrodymais pagrįstas intervencijas;</text:span></text:p>
      <text:p text:style-name="P409"><text:span text:style-name="T410">31.5</text:span><text:span text:style-name="T411">. mažinti hospitalinių infekcijų dažnį taikant higienos ir infekcijų<text:s/></text:span><text:span text:style-name="T412">prevencijos priemones;</text:span></text:p>
      <text:p text:style-name="P413"><text:span text:style-name="T414">31.6</text:span><text:span text:style-name="T415">. didinti visuomenės sąmoningumą ir supratimą apie antimikrobinį atsparumą, užtikrinant efektyvią komunikaciją, specialistų rengimą bei tobulinimą;</text:span></text:p>
      <text:p text:style-name="P416"><text:span text:style-name="T417">31.7</text:span><text:span text:style-name="T418">.</text:span><text:span text:style-name="T419"><text:tab/></text:span><text:span text:style-name="T420">vykdyti</text:span><text:span text:style-name="T421"><text:s/>tyrimus antimikrobinių<text:s/></text:span><text:span text:style-name="T422">vaistinių preparatų</text:span><text:span text:style-name="T423"><text:s/>vartojimo ir ant</text:span><text:span text:style-name="T424">imikrobinio atsparumo tema, veiksmingų<text:s/></text:span><text:span text:style-name="T425">priemonių</text:span><text:span text:style-name="T426">, mažinančių antimikrobinių<text:s/></text:span><text:span text:style-name="T427">vaistinių preparatų</text:span><text:span text:style-name="T428"><text:s/>suvartojimą ir antimikrobinį atsparumą, paiešką bei<text:s/></text:span><text:span text:style-name="T429">jų</text:span><text:span text:style-name="T430"><text:s/>vertinimą.</text:span></text:p>
      <text:p text:style-name="P431"/>
      <text:p text:style-name="P432"><text:span text:style-name="T433">IV</text:span><text:span text:style-name="T434"><text:s/>SKYRIUS</text:span></text:p>
      <text:p text:style-name="P435"><text:span text:style-name="T436">BAIGIAMOSIOS NUOSTATOS</text:span></text:p>
      <text:p text:style-name="P437"/>
      <text:p text:style-name="P438"><text:span text:style-name="T439">32</text:span><text:span text:style-name="T440">. Veiksmų planas įgyvendinamas 2017–2021 m.<text:s/></text:span><text:span text:style-name="T441">pagal 1 priede pateiktą Antimikrobinėms medžiagoms atsparių mikroorganizmų plitimo prevencijos ir kontrolės 2017</text:span><text:span text:style-name="T442">–</text:span><text:span text:style-name="T443">2021 metų veiksmų plano 2017–2019 metų įgyvendinimo priemonių planą, o jo<text:s/></text:span><text:span text:style-name="T444">įgyvendinimo vertinimo kriterijų ir jų reikšmių sąrašas pateiktas 2 p</text:span><text:span text:style-name="T445">riede</text:span><text:span text:style-name="T446">.<text:s/></text:span></text:p>
      <text:p text:style-name="P447">Punkto pakeitimai:</text:p>
      <text:p text:style-name="P448"><text:span text:style-name="T449">Nr.<text:s/></text:span><text:a xlink:href="https://www.e-tar.lt/portal/legalAct.html?documentId=b04406f0bbf511e88f64a5ecc703f89b" office:target-frame-name="_top" xlink:show="replace"><text:span text:style-name="T450">V-1024</text:span></text:a><text:span text:style-name="T451">, 2018-09-14, paskelbta TAR 2018-09-19, i. k. 2018-14693</text:span></text:p>
      <text:p text:style-name="Normal"/>
      <text:p text:style-name="P452"><text:span text:style-name="T453">33</text:span><text:span text:style-name="T454">. Veiksmų<text:s/></text:span><text:span text:style-name="T455">planas finansuojamas</text:span><text:span text:style-name="T456"><text:s/>iš<text:s/></text:span><text:span text:style-name="T457">atitinkamų metų Lietuvos Respublikos valstybės biudžeto ir savivaldybių biudžetų finansinių rodiklių patvirtinimo įstatyme<text:s/></text:span><text:span text:style-name="T458">atitinkamoms institucijoms</text:span><text:span text:style-name="T459">, atsakingoms už priemonių įgyvendinimą, patvirtintų</text:span><text:span text:style-name="T460"><text:s/>bendrųjų asignavimų</text:span><text:span text:style-name="T461">, ES</text:span><text:span text:style-name="T462"><text:s/>ir kitų<text:s/></text:span><text:span text:style-name="T463">struktūrinių fondų lėš</text:span><text:span text:style-name="T464">ų, tarptautinių programų, Privalomojo sveikatos draudimo fondo biudžeto, taip pat iš kitų</text:span><text:span text:style-name="T465"><text:s/>teisėtai<text:s/></text:span><text:span text:style-name="T466">gautų lėšų.</text:span></text:p>
      <text:p text:style-name="P467"><text:span text:style-name="T468">34</text:span><text:span text:style-name="T469">. Veiksmų plano 1 priede nurodytas įgyvendinimo priemones vykdančios institucijos kasmet iki vasario 20 d. pateikia Higienos institutui pra</text:span><text:span text:style-name="T470">ėjusių metų šių priemonių vykdymo ataskaitą ir nurodo pasiektas Veiksmų plano 2 priede nurodytas vertinimo kriterijų reikšmes. Higienos institutas apibendrintą Veiksmų plano vykdymo ataskaitą iki kovo 20 d. pateikia Sveikatos apsaugos ministerijai.<text:s/></text:span></text:p>
      <text:p text:style-name="P471">Punkto<text:s/>pakeitimai:</text:p>
      <text:p text:style-name="P472"><text:span text:style-name="T473">Nr.<text:s/></text:span><text:a xlink:href="https://www.e-tar.lt/portal/legalAct.html?documentId=b04406f0bbf511e88f64a5ecc703f89b" office:target-frame-name="_top" xlink:show="replace"><text:span text:style-name="T474">V-1024</text:span></text:a><text:span text:style-name="T475">, 2018-09-14, paskelbta TAR 2018-09-19, i. k. 2018-14693</text:span></text:p>
      <text:p text:style-name="Normal"/>
      <text:p text:style-name="P476"><text:span text:style-name="T477">––––––––––––––––––</text:span></text:p>
      <text:soft-page-break/>
      <text:p text:style-name="P478">Antimikrobinėms</text:p>
      <text:p text:style-name="P484">medžiagoms atsparių<text:s/></text:p>
      <text:p text:style-name="P485">mikroorganizmų plitimo<text:s/></text:p>
      <text:p text:style-name="P486">prevencijos ir kontrolės 2017–2021<text:s/></text:p>
      <text:p text:style-name="P487">metų veiksmų plano</text:p>
      <text:p text:style-name="P488"><text:span text:style-name="T489">1</text:span><text:span text:style-name="T490"><text:s/>priedas</text:span></text:p>
      <text:p text:style-name="P491"/>
      <text:p text:style-name="P492"><text:span text:style-name="T493">ANTIMIKROBINĖMS MEDŽIAGOMS ATSPARIŲ MIKROORGANIZMŲ PLITIMO PREVENCIJOS IR KONTROLĖS 2017–2021 METŲ VEIKSMŲ PLANO 2017–2019 METŲ ĮGYVENDINIMO PRIEMONIŲ<text:s/></text:span><text:span text:style-name="T494">PLANAS</text:span></text:p>
      <text:p text:style-name="P495"/>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
            <text:p text:style-name="P506">Uždaviniai</text:p>
          </table:table-cell>
          <table:table-cell table:style-name="TableCell507" table:number-rows-spanned="2">
            <text:p text:style-name="P508"/>
            <text:p text:style-name="P509">Priemonės</text:p>
          </table:table-cell>
          <table:table-cell table:style-name="TableCell510" table:number-rows-spanned="2">
            <text:p text:style-name="P511">Įgyvendinimo laikotarpis, metais</text:p>
          </table:table-cell>
          <table:table-cell table:style-name="TableCell512" table:number-rows-spanned="2">
            <text:p text:style-name="P513">Atsakingi</text:p>
            <text:p text:style-name="P514">vykdytojai</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able:number-rows-spanned="4">
            <text:p text:style-name="P522"><text:span text:style-name="T523">1.</text:span><text:span text:style-name="T524"><text:s/></text:span><text:span text:style-name="T525">Plėtoti ir įgyvendinti tarpsektorinį bendradarbiavimą.</text:span></text:p>
          </table:table-cell>
          <table:table-cell table:style-name="TableCell526">
            <text:p text:style-name="P527"><text:span text:style-name="T528">1.1.<text:s/></text:span><text:span text:style-name="T529">Neteko galios nuo 2018-09-20</text:span><text:span text:style-name="T530"><text:s/></text:span></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1.2. Organizuoti konferenciją antimikrobinio atsparumo problemos<text:s/>valdymo klausimais</text:p>
          </table:table-cell>
          <table:table-cell table:style-name="TableCell539">
            <text:p text:style-name="P540">2017–2019</text:p>
          </table:table-cell>
          <table:table-cell table:style-name="TableCell541">
            <text:p text:style-name="P542">HI, VMVT, NMVRVI, SAM</text:p>
          </table:table-cell>
        </table:table-row>
        <table:table-row table:style-name="TableRow543">
          <table:covered-table-cell>
            <text:p text:style-name="P544"/>
          </table:covered-table-cell>
          <table:table-cell table:style-name="TableCell545">
            <text:p text:style-name="P546">1.3. Teikti aktualią informaciją antimikrobinio atsparumo klausimais Valstybinei sveikatos reikalų komisijai prie Lietuvos Respublikos Vyriausybės</text:p>
          </table:table-cell>
          <table:table-cell table:style-name="TableCell547">
            <text:p text:style-name="P548">2017–2019</text:p>
          </table:table-cell>
          <table:table-cell table:style-name="TableCell549">
            <text:p text:style-name="P550">SAM, HI</text:p>
          </table:table-cell>
        </table:table-row>
        <table:table-row table:style-name="TableRow551">
          <table:covered-table-cell>
            <text:p text:style-name="P552"/>
          </table:covered-table-cell>
          <table:table-cell table:style-name="TableCell553">
            <text:p text:style-name="P554">1.4. Įvertinti antimikrobinio<text:s/>atsparumo valdymo apskrityse grupių veiklos rezultatus, apibendrinti, pateikti siūlymus dėl veiklos tobulinimo</text:p>
          </table:table-cell>
          <table:table-cell table:style-name="TableCell555">
            <text:p text:style-name="P556">2017–2019</text:p>
          </table:table-cell>
          <table:table-cell table:style-name="TableCell557">
            <text:p text:style-name="P558">HI, NVSC</text:p>
          </table:table-cell>
        </table:table-row>
        <table:table-row table:style-name="TableRow559">
          <table:table-cell table:style-name="TableCell560" table:number-rows-spanned="12">
            <text:p text:style-name="P561">2. Plėsti ir tobulinti antimikrobinio atsparumo,<text:s/><text:soft-page-break/>antimikrobinių vaistinių preparatų vartojimo ir hospitalinių infekcijų<text:s/>stebėsenos sistemas</text:p>
          </table:table-cell>
          <table:table-cell table:style-name="TableCell562">
            <text:p text:style-name="P563">2.1. Automatizuoti antimikrobinių vaistinių preparatų vartojimo sveikatos sektoriuje stebėsenos sistemą*</text:p>
          </table:table-cell>
          <table:table-cell table:style-name="TableCell564">
            <text:p text:style-name="P565">2017–2019</text:p>
          </table:table-cell>
          <table:table-cell table:style-name="TableCell566">
            <text:p text:style-name="P567">HI, SAM</text:p>
          </table:table-cell>
        </table:table-row>
        <table:table-row table:style-name="TableRow568">
          <table:covered-table-cell>
            <text:p text:style-name="P569"/>
          </table:covered-table-cell>
          <table:table-cell table:style-name="TableCell570">
            <text:p text:style-name="P571"><text:span text:style-name="T572">2.2. Automatizuoti mikroorganizmų atsparumo antimikrobiniams vaistiniams preparatams<text:s/></text:span><text:span text:style-name="T573">sveikatos sektoriuje<text:s/></text:span><text:span text:style-name="T574">stebėsenos sistemą*</text:span></text:p>
          </table:table-cell>
          <table:table-cell table:style-name="TableCell575">
            <text:p text:style-name="P576">2017–2019</text:p>
          </table:table-cell>
          <table:table-cell table:style-name="TableCell577">
            <text:p text:style-name="P578">NVSPL, SAM</text:p>
          </table:table-cell>
        </table:table-row>
        <table:table-row table:style-name="TableRow579">
          <table:covered-table-cell>
            <text:p text:style-name="P580"/>
          </table:covered-table-cell>
          <table:table-cell table:style-name="TableCell581">
            <text:p text:style-name="P582">2.3. Automatizuoti hospitalinių infekcijų epidemiologinės priežiūros sistemą*</text:p>
          </table:table-cell>
          <table:table-cell table:style-name="TableCell583">
            <text:p text:style-name="P584">2017–2019</text:p>
          </table:table-cell>
          <table:table-cell table:style-name="TableCell585">
            <text:p text:style-name="P586">HI, SAM</text:p>
          </table:table-cell>
        </table:table-row>
        <table:table-row table:style-name="TableRow587">
          <table:covered-table-cell>
            <text:p text:style-name="P588"/>
          </table:covered-table-cell>
          <table:table-cell table:style-name="TableCell589">
            <text:p text:style-name="P590">2.4. Parengti bendrą žmonių medicinoje stebimų mikroorganizmų atsparumo antimikrobiniams vaistiniams preparatams ir<text:s/>antimikrobinių vaistinių preparatų suvartojimo duomenų ataskaitą</text:p>
          </table:table-cell>
          <table:table-cell table:style-name="TableCell591">
            <text:p text:style-name="P592">2018</text:p>
          </table:table-cell>
          <table:table-cell table:style-name="TableCell593">
            <text:p text:style-name="P594">HI, NVSPL, ULAC</text:p>
          </table:table-cell>
        </table:table-row>
        <table:table-row table:style-name="TableRow595">
          <table:covered-table-cell>
            <text:p text:style-name="P596"/>
          </table:covered-table-cell>
          <table:table-cell table:style-name="TableCell597">
            <text:p text:style-name="P598">2.5. Parengti bendrą veterinarijoje stebimų mikroorganizmų atsparumo antimikrobiniams vaistiniams preparatams ir antimikrobinių vaistinių preparatų suvartojimo duomenų<text:s/>ataskaitą</text:p>
          </table:table-cell>
          <table:table-cell table:style-name="TableCell599">
            <text:p text:style-name="P600">2018</text:p>
          </table:table-cell>
          <table:table-cell table:style-name="TableCell601">
            <text:p text:style-name="P602">VMVT, NMVRVI</text:p>
          </table:table-cell>
        </table:table-row>
        <table:table-row table:style-name="TableRow603">
          <table:covered-table-cell>
            <text:p text:style-name="P604"/>
          </table:covered-table-cell>
          <table:table-cell table:style-name="TableCell605">
            <text:p text:style-name="P606">2.6. Rengti bendras metines stebimų mikroorganizmų atsparumo antimikrobiniams vaistiniams preparatams ir antimikrobinių vaistinių preparatų suvartojimo medicinos ir veterinarijos sektoriuose duomenų ataskaitas</text:p>
          </table:table-cell>
          <table:table-cell table:style-name="TableCell607">
            <text:p text:style-name="P608">2019</text:p>
          </table:table-cell>
          <table:table-cell table:style-name="TableCell609">
            <text:p text:style-name="P610">HI, VMVT,<text:s/>NVSPL, ULAC</text:p>
          </table:table-cell>
        </table:table-row>
        <table:table-row table:style-name="TableRow611">
          <table:covered-table-cell>
            <text:p text:style-name="P612"/>
          </table:covered-table-cell>
          <table:table-cell table:style-name="TableCell613">
            <text:p text:style-name="P614"><text:span text:style-name="T615">2.7.<text:s/></text:span><text:span text:style-name="T616">Neteko galios nuo 2018-09-20</text:span></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xt:span text:style-name="T625">2.8. Išplėsti ir vykdyti iš žmonių išskirtų antimikrobiniams vaistiniams preparatams atsparių salmonelių (</text:span><text:span text:style-name="T626">Salmonella spp.)<text:s/></text:span><text:span text:style-name="T627">ir</text:span><text:span text:style-name="T628"><text:s/></text:span><text:span text:style-name="T629">kampilobakterijų</text:span><text:span text:style-name="T630"><text:s/>(Campylobacter spp</text:span><text:span text:style-name="T631">.) tipavimą pagal ES protokolą „EU protocol</text:span><text:span text:style-name="T632"><text:s/>for harmonised monitoring of antimicrobial resistance in human Salmonella and Campylobacter isolates“</text:span></text:p>
          </table:table-cell>
          <table:table-cell table:style-name="TableCell633">
            <text:p text:style-name="P634"><text:span text:style-name="T635">2017</text:span><text:span text:style-name="T636">–2019</text:span></text:p>
          </table:table-cell>
          <table:table-cell table:style-name="TableCell637">
            <text:p text:style-name="P638">NVSPL, ULAC</text:p>
          </table:table-cell>
        </table:table-row>
        <table:table-row table:style-name="TableRow639">
          <table:covered-table-cell>
            <text:p text:style-name="P640"/>
          </table:covered-table-cell>
          <table:table-cell table:style-name="TableCell641">
            <text:p text:style-name="P642"><text:span text:style-name="T643">2.9. Parengti keitimosi<text:s/></text:span><text:span text:style-name="T644">salmonelių (</text:span><text:span text:style-name="T645">Salmonella spp.)</text:span><text:span text:style-name="T646"><text:s/>ir kampilobakterijų (</text:span><text:span text:style-name="T647">Campylobacter spp</text:span><text:span text:style-name="T648">.) antimikrobinio atsparumo stebėsenos duomenimis tarp veterinarijos ir žmonių medicinos sektorių tvarką<text:s/></text:span></text:p>
          </table:table-cell>
          <table:table-cell table:style-name="TableCell649">
            <text:p text:style-name="P650"><text:span text:style-name="T651">2017</text:span><text:span text:style-name="T652">–2019</text:span></text:p>
          </table:table-cell>
          <table:table-cell table:style-name="TableCell653">
            <text:p text:style-name="P654">NVSPL, ULAC, NVSC, VMVT, NMVRVI</text:p>
          </table:table-cell>
        </table:table-row>
        <table:table-row table:style-name="TableRow655">
          <table:covered-table-cell>
            <text:p text:style-name="P656"/>
          </table:covered-table-cell>
          <table:table-cell table:style-name="TableCell657">
            <text:p text:style-name="P658">2.10. Išplėsti ir vykdyti antimikrobinių medžiagų stebėsenos programas veterinarijos ir maisto sektoriuose<text:s/>pagal Europos Komisijos rekomendacijas</text:p>
          </table:table-cell>
          <table:table-cell table:style-name="TableCell659">
            <text:p text:style-name="P660">2017–2019</text:p>
          </table:table-cell>
          <table:table-cell table:style-name="TableCell661">
            <text:p text:style-name="P662">VMVT</text:p>
          </table:table-cell>
        </table:table-row>
        <table:table-row table:style-name="TableRow663">
          <table:covered-table-cell>
            <text:p text:style-name="P664"/>
          </table:covered-table-cell>
          <table:table-cell table:style-name="TableCell665">
            <text:p text:style-name="P666"><text:span text:style-name="T667">2.11. Dalyvauti Pasaulinio antimikrobinio atsparumo stebėsenos tinklo (angl.<text:s/></text:span><text:span text:style-name="T668">Global AMR suveillance system</text:span><text:span text:style-name="T669"><text:s/>– GLASS) veikloje</text:span></text:p>
          </table:table-cell>
          <table:table-cell table:style-name="TableCell670">
            <text:p text:style-name="P671">2017–2019</text:p>
          </table:table-cell>
          <table:table-cell table:style-name="TableCell672">
            <text:p text:style-name="P673">SAM, NVSPL, HI, ULAC</text:p>
          </table:table-cell>
        </table:table-row>
        <table:table-row table:style-name="TableRow674">
          <table:covered-table-cell>
            <text:p text:style-name="P675"/>
          </table:covered-table-cell>
          <table:table-cell table:style-name="TableCell676">
            <text:p text:style-name="P677">2.12. Parengti Viršutinių kvėpavimo takų infekcijų sukėlėjų (bakterijų) atsparumo antimikrobiniams vaistiniams preparatams stebėsenos procedūrą ir ją vykdyti<text:s/></text:p>
          </table:table-cell>
          <table:table-cell table:style-name="TableCell678">
            <text:p text:style-name="P679"><text:span text:style-name="T680">2018</text:span><text:span text:style-name="T681">–2019</text:span></text:p>
          </table:table-cell>
          <table:table-cell table:style-name="TableCell682">
            <text:p text:style-name="P683">NVSPL, HI, SAM</text:p>
          </table:table-cell>
        </table:table-row>
        <table:table-row table:style-name="TableRow684">
          <table:table-cell table:style-name="TableCell685" table:number-rows-spanned="10">
            <text:p text:style-name="P686">3. Užtikrinti tinkamą antimikrobinių vaistinių preparatų vartojimą<text:s/>medicinoje diegiant moksliniais įrodymais pagrįstas priemones</text:p>
          </table:table-cell>
          <table:table-cell table:style-name="TableCell687">
            <text:p text:style-name="P688">3.1. Parengti Antimikrobinių vaistinių preparatų skyrimo stacionarines paslaugas teikiančiose asmens sveikatos priežiūros įstaigose rodiklių sąrašą</text:p>
          </table:table-cell>
          <table:table-cell table:style-name="TableCell689">
            <text:p text:style-name="P690">2018–2019</text:p>
          </table:table-cell>
          <table:table-cell table:style-name="TableCell691">
            <text:p text:style-name="P692"><text:span text:style-name="T693">SAM, HI, VLK, VU</text:span><text:span text:style-name="T694">**</text:span><text:span text:style-name="T695">, LSMU**</text:span></text:p>
          </table:table-cell>
        </table:table-row>
        <table:table-row table:style-name="TableRow696">
          <table:covered-table-cell>
            <text:p text:style-name="P697"/>
          </table:covered-table-cell>
          <table:table-cell table:style-name="TableCell698">
            <text:p text:style-name="P699"><text:span text:style-name="T700">3.2. Integruoti Antimikrobinių vaistinių preparatų skyrimo stacionarines paslaugas teikiančiose asmens sveikatos priežiūros įstaigose rodiklių sąrašą į<text:s/></text:span><text:span text:style-name="T701">Asmens sveikatos priežiūros įstaigų, teikiančių stacionarines asmens sveikatos priežiūros paslaugas, vei</text:span><text:span text:style-name="T702">klos kokybės vertinimo rodiklių sąrašą, patvirtintą</text:span><text:span text:style-name="T703"><text:s/>Lietuvos Respublikos sveikatos apsaugos ministro 2012 m.<text:s/></text:span><text:span text:style-name="T704">lapkričio 29</text:span><text:span text:style-name="T705"><text:s/>d. įsakymu Nr. V-1073 „</text:span><text:span text:style-name="T706">Dėl Asmens sveikatos priežiūros įstaigų, teikiančių stacionarines asmens sveikatos priežiūros paslaugas, veiklo</text:span><text:span text:style-name="T707">s kokybės ir veiklos efektyvumo vertinimo rodiklių sąrašų ir šių rodiklių duomenų suvestinių formų patvirtinimo</text:span><text:span text:style-name="T708">“</text:span></text:p>
          </table:table-cell>
          <table:table-cell table:style-name="TableCell709">
            <text:p text:style-name="P710"><text:span text:style-name="T711">2018–2019</text:span></text:p>
          </table:table-cell>
          <table:table-cell table:style-name="TableCell712">
            <text:p text:style-name="P713"><text:span text:style-name="T714">SAM, HI</text:span></text:p>
          </table:table-cell>
        </table:table-row>
        <table:table-row table:style-name="TableRow715">
          <table:covered-table-cell>
            <text:p text:style-name="P716"/>
          </table:covered-table-cell>
          <table:table-cell table:style-name="TableCell717">
            <text:p text:style-name="P718">3.3. Parengti antimikrobinių vaistinių preparatų skyrimo pirminėje ambulatorinėje grandyje kokybės rodiklių sąrašą</text:p>
          </table:table-cell>
          <table:table-cell table:style-name="TableCell719">
            <text:p text:style-name="P720">2018–2019</text:p>
          </table:table-cell>
          <table:table-cell table:style-name="TableCell721">
            <text:p text:style-name="P722">SAM, VLK, HI, VVKT, VU**, LSMU**</text:p>
          </table:table-cell>
        </table:table-row>
        <table:table-row table:style-name="TableRow723">
          <table:covered-table-cell>
            <text:p text:style-name="P724"/>
          </table:covered-table-cell>
          <table:table-cell table:style-name="TableCell725">
            <text:p text:style-name="P726">3.4. Teikti grįžtamąją informaciją gydytojams apie antimikrobinių vaistinių preparatų skyrimą pagal nustatytus skyrimo kokybės rodiklius</text:p>
          </table:table-cell>
          <table:table-cell table:style-name="TableCell727">
            <text:p text:style-name="P728">2018–2019</text:p>
          </table:table-cell>
          <table:table-cell table:style-name="TableCell729">
            <text:p text:style-name="P730">TLK, AMR grupės apskrityse</text:p>
          </table:table-cell>
        </table:table-row>
        <table:table-row table:style-name="TableRow731">
          <table:covered-table-cell>
            <text:p text:style-name="P732"/>
          </table:covered-table-cell>
          <table:table-cell table:style-name="TableCell733">
            <text:p text:style-name="P734"><text:span text:style-name="T735">3.5. Įdiegti gerų darbo rezultatų rodiklį, susijusį su antimikrobinių vaistinių preparatų skyrimu<text:s/></text:span><text:span text:style-name="T736">teikiant vaikams pirmines ambulatorines asmens sveikatos priežiūros paslaugas, parengiant Lietuvos Respublikos sveikatos apsaugos ministro 2005 m. gruodžio 5<text:s/></text:span><text:span text:style-name="T737">d. įsakymo Nr. V-943 „Dėl Pirminės ambulatorinės asmens sveikatos priežiūros paslaugų teikimo organizavimo ir šių paslaugų išlaidų apmokėjimo tvarkos aprašo tvirtinimo“ pakeitimo projektą</text:span></text:p>
          </table:table-cell>
          <table:table-cell table:style-name="TableCell738">
            <text:p text:style-name="P739">2019</text:p>
          </table:table-cell>
          <table:table-cell table:style-name="TableCell740">
            <text:p text:style-name="P741">VLK, SAM</text:p>
          </table:table-cell>
        </table:table-row>
        <table:table-row table:style-name="TableRow742">
          <table:covered-table-cell>
            <text:p text:style-name="P743"/>
          </table:covered-table-cell>
          <table:table-cell table:style-name="TableCell744">
            <text:p text:style-name="P745">3.6. Parengti Nacionalines racionalaus<text:s/>antimikrobinių vaistinių preparatų vartojimo rekomendacijas</text:p>
          </table:table-cell>
          <table:table-cell table:style-name="TableCell746">
            <text:p text:style-name="P747">2017–2019</text:p>
          </table:table-cell>
          <table:table-cell table:style-name="TableCell748">
            <text:p text:style-name="P749">SAM, LID, LLMD, VU**, LSMU**, HI, VVKT, VULSK,<text:s/><text:soft-page-break/>LSMUL KK</text:p>
          </table:table-cell>
        </table:table-row>
        <table:table-row table:style-name="TableRow750">
          <table:covered-table-cell>
            <text:p text:style-name="P751"/>
          </table:covered-table-cell>
          <table:table-cell table:style-name="TableCell752">
            <text:p text:style-name="P753">3.7. Peržiūrėti teisės aktus, siekiant užtikrinti mikrobiologinių diagnostinių tyrimų prieinamumą visose palaikomojo gydymo ir<text:s/>slaugos ligoninėse</text:p>
          </table:table-cell>
          <table:table-cell table:style-name="TableCell754">
            <text:p text:style-name="P755">2017–2019</text:p>
          </table:table-cell>
          <table:table-cell table:style-name="TableCell756">
            <text:p text:style-name="P757">SAM, VLK</text:p>
          </table:table-cell>
        </table:table-row>
        <table:table-row table:style-name="TableRow758">
          <table:covered-table-cell>
            <text:p text:style-name="P759"/>
          </table:covered-table-cell>
          <table:table-cell table:style-name="TableCell760">
            <text:p text:style-name="P761">3.8. Sudaryti rekomendacinio pobūdžio pirmaeilio pasirinkimo ir rezervinių antimikrobinių vaistinių preparatų sąrašus remiantis mikroorganizmų atsparumo antimikrobiniams vaistiniams preparatams epidemiologine<text:s/>situacija Lietuvoje</text:p>
          </table:table-cell>
          <table:table-cell table:style-name="TableCell762">
            <text:p text:style-name="P763">2017–2019</text:p>
          </table:table-cell>
          <table:table-cell table:style-name="TableCell764">
            <text:p text:style-name="P765">VVKT, NVSPL, VLK, LID, LLMD, VU**, LSMU**, VULSK, LSMUL KK</text:p>
          </table:table-cell>
        </table:table-row>
        <table:table-row table:style-name="TableRow766">
          <table:covered-table-cell>
            <text:p text:style-name="P767"/>
          </table:covered-table-cell>
          <table:table-cell table:style-name="TableCell768">
            <text:p text:style-name="P769"><text:span text:style-name="T770">3.9.</text:span><text:span text:style-name="T771"><text:s/></text:span><text:span text:style-name="T772">Kreiptis dėl kompensuojamųjų vaistų sąrašo papildymo siauro veikimo spektro (geriamaisiais vaistais nuo stafilokokų)</text:span><text:span text:style-name="T773"><text:s/></text:span><text:span text:style-name="T774">ar kitais antimikrobiniais vaistiniais<text:s/></text:span><text:span text:style-name="T775">preparatais</text:span></text:p>
          </table:table-cell>
          <table:table-cell table:style-name="TableCell776">
            <text:p text:style-name="P777">2017–2019</text:p>
          </table:table-cell>
          <table:table-cell table:style-name="TableCell778">
            <text:p text:style-name="P779">LID, VULSK, LSMUL KK</text:p>
          </table:table-cell>
        </table:table-row>
        <table:table-row table:style-name="TableRow780">
          <table:covered-table-cell>
            <text:p text:style-name="P781"/>
          </table:covered-table-cell>
          <table:table-cell table:style-name="TableCell782">
            <text:p text:style-name="P783">3.10. Įvertinti be recepto vaistinėse įsigyjamų antimikrobinių vaistinių preparatų pardavimo apimtis ir teikti siūlymus ekspertų grupei antimikrobiniams preparatams atsparių mikroorganizmų atsiradimo ir plitimo<text:s/>prevencijos klausimams spręsti, sudarytai Lietuvos Respublikos sveikatos apsaugos ministro 2009 m. rugsėjo 21 d. įsakymu Nr. V-752 „Dėl ekspertų grupės antimikrobiniams preparatams atsparių mikroorganizmų atsiradimo ir plitimo prevencijos klausimams spręsti sudarymo ir nuostatų patvirtinimo“<text:s/></text:p>
          </table:table-cell>
          <table:table-cell table:style-name="TableCell784">
            <text:p text:style-name="P785">2017–2019</text:p>
          </table:table-cell>
          <table:table-cell table:style-name="TableCell786">
            <text:p text:style-name="P787">VVKT</text:p>
          </table:table-cell>
        </table:table-row>
        <table:table-row table:style-name="TableRow788">
          <table:table-cell table:style-name="TableCell789" table:number-rows-spanned="2">
            <text:p text:style-name="P790">4. Užtikrinti tinkamą antimikrobinių vaistinių preparatų vartojimą veterinarijoje diegiant moksliniais įrodymais pagrįstas intervencijas</text:p>
          </table:table-cell>
          <table:table-cell table:style-name="TableCell791">
            <text:p text:style-name="P792">4.1. Parengti naudojimo eiliškumo ir gydymo antimikrobiniais<text:s/>vaistiniais preparatais rekomendacijas veterinarijos specialistams</text:p>
          </table:table-cell>
          <table:table-cell table:style-name="TableCell793">
            <text:p text:style-name="P794">2017–2019</text:p>
          </table:table-cell>
          <table:table-cell table:style-name="TableCell795">
            <text:p text:style-name="P796">LSMU**, VMVT</text:p>
          </table:table-cell>
        </table:table-row>
        <table:table-row table:style-name="TableRow797">
          <table:covered-table-cell>
            <text:p text:style-name="P798"/>
          </table:covered-table-cell>
          <table:table-cell table:style-name="TableCell799">
            <text:p text:style-name="P800">4.2. Parengti informacinę dalomąją medžiagą apie antimikrobinių medžiagų naudojimą ir atsparumą ūkinių gyvūnų savininkams</text:p>
          </table:table-cell>
          <table:table-cell table:style-name="TableCell801">
            <text:p text:style-name="P802">2017–2019</text:p>
          </table:table-cell>
          <table:table-cell table:style-name="TableCell803">
            <text:p text:style-name="P804">VMVT, LSMU**<text:s/></text:p>
          </table:table-cell>
        </table:table-row>
        <table:table-row table:style-name="TableRow805">
          <table:table-cell table:style-name="TableCell806" table:number-rows-spanned="7">
            <text:p text:style-name="P807">„5. Mažinti<text:s/>hospitalinių infekcijų dažnį taikant higienos ir infekcijų prevencijos<text:s/><text:soft-page-break/>priemones</text:p>
          </table:table-cell>
          <table:table-cell table:style-name="TableCell808">
            <text:p text:style-name="P809">5.1. Parengti kiekybinių infekcijų prevencijos ir valdymo asmens sveikatos priežiūros įstaigose rodiklių sąrašą ir jų integravimo į asmens sveikatos priežiūros teisės aktus projektą</text:p>
          </table:table-cell>
          <table:table-cell table:style-name="TableCell810">
            <text:p text:style-name="P811">2017–2019</text:p>
          </table:table-cell>
          <table:table-cell table:style-name="TableCell812">
            <text:p text:style-name="P813">SAM, HI, VASPVT</text:p>
          </table:table-cell>
        </table:table-row>
        <table:table-row table:style-name="TableRow814">
          <table:covered-table-cell>
            <text:p text:style-name="P815"/>
          </table:covered-table-cell>
          <table:table-cell table:style-name="TableCell816">
            <text:p text:style-name="P817"><text:span text:style-name="T818">5.2. Parengti stacionarių asmens sveikatos priežiūros įstaigų infekcijų kontrolės ir įrengimo reikalavimų laikymosi klausimyną pagal Lietuvos higienos normą HN 47:2011 „Asmens sveikatos priežiūros įstaigos: bendrieji<text:s/></text:span><text:span text:style-name="T819">sveikatos saugos reikalavimai“, patvirtintą Lietuvos Respublikos sveikatos apsaugos ministro 2011 m. liepos 29 d. įsakymu Nr. V-737 „</text:span><text:span text:style-name="T820">Dėl Lietuvos higienos normos HN 47:2011 „Asmens sveikatos priežiūros įstaigos: bendrieji sveikatos saugos reikalavimai“ pat</text:span><text:span text:style-name="T821">virtinimo“ ir</text:span><text:span text:style-name="T822"><text:s/></text:span><text:span text:style-name="T823">Lietuvos higienos normą HN 47-1:2012 „Sveikatos priežiūros įstaigos. Infekcijų kontrolės reikalavimai“, patvirtintą Lietuvos Respublikos sveikatos apsaugos ministro 2012 m. spalio 19 d. įsakymu Nr. V-946 „Dėl Lietuvos higienos normos HN 47-1:</text:span><text:span text:style-name="T824">2012 „Sveikatos priežiūros įstaigos. Infekcijų kontrolės reikalavimai“ patvirtinimo“</text:span></text:p>
          </table:table-cell>
          <table:table-cell table:style-name="TableCell825">
            <text:p text:style-name="P826"><text:span text:style-name="T827">2018</text:span></text:p>
          </table:table-cell>
          <table:table-cell table:style-name="TableCell828">
            <text:p text:style-name="P829"><text:span text:style-name="T830">NVSC, SAM</text:span></text:p>
          </table:table-cell>
        </table:table-row>
        <table:table-row table:style-name="TableRow831">
          <table:covered-table-cell>
            <text:p text:style-name="P832"/>
          </table:covered-table-cell>
          <table:table-cell table:style-name="TableCell833">
            <text:p text:style-name="P834"><text:span text:style-name="T835">5.3. Parengti odontologinės priežiūros (pagalbos) įstaigų, teikiančių ambulatorines odontologinės priežiūros (pagalbos) ir / ar burnos priežiūros<text:s/></text:span><text:span text:style-name="T836">paslaugas, infekcijų kontrolės ir įrengimo reikalavimų laikymosi klausimyną pagal Lietuvos higienos normą HN 74:2011 „Odontologinės priežiūros (pagalbos) įstaigos: bendrieji įrengimo reikalavimai“, patvirtintą Lietuvos Respublikos sveikatos apsaugos minist</text:span><text:span text:style-name="T837">ro 2011 m. liepos 22 d. įsakymu Nr. V-715 „Dėl Lietuvos higienos normos HN 74:2011 „Odontologinės priežiūros (pagalbos) įstaigos: bendrieji įrengimo reikalavimai“ patvirtinimo“</text:span></text:p>
          </table:table-cell>
          <table:table-cell table:style-name="TableCell838">
            <text:p text:style-name="P839"><text:span text:style-name="T840">2018</text:span></text:p>
          </table:table-cell>
          <table:table-cell table:style-name="TableCell841">
            <text:p text:style-name="P842"><text:span text:style-name="T843">NVSC, SAM</text:span></text:p>
          </table:table-cell>
        </table:table-row>
        <table:table-row table:style-name="TableRow844">
          <table:covered-table-cell>
            <text:p text:style-name="P845"/>
          </table:covered-table-cell>
          <table:table-cell table:style-name="TableCell846">
            <text:p text:style-name="P847"><text:span text:style-name="T848">5.4. Parengti rankų higienos, kraujo kateterių, šlapimo<text:s/></text:span><text:span text:style-name="T849">kateterių, intubacijos geros praktikos laikymosi stebėsenos klausimynus, kurie infekcijų kontrolės arba ligoninės skyrių personalui padėtų vertinti, analizuoti esamą situaciją, nustačius trūkumus, imtis veiksmų jiems pašalinti</text:span></text:p>
          </table:table-cell>
          <table:table-cell table:style-name="TableCell850">
            <text:p text:style-name="P851"><text:span text:style-name="T852">2017–2019</text:span></text:p>
          </table:table-cell>
          <table:table-cell table:style-name="TableCell853">
            <text:p text:style-name="P854"><text:span text:style-name="T855">HI, ULAC, NVSC, VU,</text:span><text:span text:style-name="T856"><text:s/>LSMU*, KU*</text:span></text:p>
          </table:table-cell>
        </table:table-row>
        <table:table-row table:style-name="TableRow857">
          <table:covered-table-cell>
            <text:p text:style-name="P858"/>
          </table:covered-table-cell>
          <table:table-cell table:style-name="TableCell859">
            <text:p text:style-name="P860"><text:span text:style-name="T861">5.5 Didinti skiepijimo apimtis (nuo gripo, pneumokokinės infekcijos ir kitų užkrečiamųjų ligų)</text:span></text:p>
          </table:table-cell>
          <table:table-cell table:style-name="TableCell862">
            <text:p text:style-name="P863"><text:span text:style-name="T864">2017–2019</text:span></text:p>
          </table:table-cell>
          <table:table-cell table:style-name="TableCell865">
            <text:p text:style-name="P866"><text:span text:style-name="T867">ULAC, SAM, NVSC</text:span></text:p>
          </table:table-cell>
        </table:table-row>
        <table:table-row table:style-name="TableRow868">
          <table:covered-table-cell>
            <text:p text:style-name="P869"/>
          </table:covered-table-cell>
          <table:table-cell table:style-name="TableCell870">
            <text:p text:style-name="P871"><text:span text:style-name="T872">5.6. Atlikti Infekcijų prevencijos ir kontrolės įgyvendinimo nacionaliniu lygiu įvertinimą pagal Pasaulio sveikatos organizacijos gaires „Infekcijų prevencijos ir kontrolės programų pagrindinių komponentų gairės nacionaliniu ir sveikatos priežiūros įstaigų</text:span><text:span text:style-name="T873"><text:s/>lygiu“ (angl.<text:s/></text:span><text:span text:style-name="T874">Guidelines on core components of infection prevention and control programmes at the national and acute health care facility level)</text:span><text:span text:style-name="T875"><text:s/>ir jų diegimo vertinimo priemonę</text:span></text:p>
          </table:table-cell>
          <table:table-cell table:style-name="TableCell876">
            <text:p text:style-name="P877">2019</text:p>
          </table:table-cell>
          <table:table-cell table:style-name="TableCell878">
            <text:p text:style-name="P879">HI, SAM</text:p>
          </table:table-cell>
        </table:table-row>
        <table:table-row table:style-name="TableRow880">
          <table:covered-table-cell>
            <text:p text:style-name="P881"/>
          </table:covered-table-cell>
          <table:table-cell table:style-name="TableCell882">
            <text:p text:style-name="P883">5.7. Atlikti stacionarias asmens sveikatos priežiūros paslaugas teikiančių asmens sveikatos priežiūros įstaigų Infekcijų kontrolės tarnybų (skyrių ar kitų šias funkcijas atliekančių padalinių) žmogiškųjų išteklių vertinimą<text:s/></text:p>
          </table:table-cell>
          <table:table-cell table:style-name="TableCell884">
            <text:p text:style-name="P885">2019</text:p>
          </table:table-cell>
          <table:table-cell table:style-name="TableCell886">
            <text:p text:style-name="P887">HI, SAM</text:p>
          </table:table-cell>
        </table:table-row>
        <table:table-row table:style-name="TableRow888">
          <table:table-cell table:style-name="TableCell889" table:number-rows-spanned="12">
            <text:p text:style-name="P890">6. Didinti<text:s/>visuomenės sąmoningumą ir supratimą apie antimikrobinį atsparumą, užtikrinat efektyvią komunikaciją, specialistų<text:s/><text:soft-page-break/>rengimą bei tobulinimą</text:p>
          </table:table-cell>
          <table:table-cell table:style-name="TableCell891">
            <text:p text:style-name="P892">6.1. Parengti tobulinimo programą klinikinės mikrobiologijos tema NVSC specialistams<text:s/></text:p>
          </table:table-cell>
          <table:table-cell table:style-name="TableCell893">
            <text:p text:style-name="P894">2017</text:p>
          </table:table-cell>
          <table:table-cell table:style-name="TableCell895">
            <text:p text:style-name="P896">NVSPL, VU**, LSMU**</text:p>
          </table:table-cell>
        </table:table-row>
        <table:table-row table:style-name="TableRow897">
          <table:covered-table-cell>
            <text:p text:style-name="P898"/>
          </table:covered-table-cell>
          <table:table-cell table:style-name="TableCell899">
            <text:p text:style-name="P900">6.2.<text:s/>Organizuoti tobulinimo kursus visuomenės sveikatos, infekcijų kontrolės specialistams antimikrobinio atsparumo ir klinikinės mikrobiologijos tema</text:p>
          </table:table-cell>
          <table:table-cell table:style-name="TableCell901">
            <text:p text:style-name="P902"><text:span text:style-name="T903">2017–2019</text:span></text:p>
          </table:table-cell>
          <table:table-cell table:style-name="TableCell904">
            <text:p text:style-name="P905">HI, NVSPL, VU**, LSMU**</text:p>
          </table:table-cell>
        </table:table-row>
        <table:table-row table:style-name="TableRow906">
          <table:covered-table-cell>
            <text:p text:style-name="P907"/>
          </table:covered-table-cell>
          <table:table-cell table:style-name="TableCell908">
            <text:p text:style-name="P909">6.3. Parengti tobulinimo programą hospitalinių infekcijų prevencijos tema<text:s/><text:soft-page-break/>infekcijų kontrolės specialistams</text:p>
          </table:table-cell>
          <table:table-cell table:style-name="TableCell910">
            <text:p text:style-name="P911">2018</text:p>
          </table:table-cell>
          <table:table-cell table:style-name="TableCell912">
            <text:p text:style-name="P913">HI, ULAC</text:p>
          </table:table-cell>
        </table:table-row>
        <table:table-row table:style-name="TableRow914">
          <table:covered-table-cell>
            <text:p text:style-name="P915"/>
          </table:covered-table-cell>
          <table:table-cell table:style-name="TableCell916">
            <text:p text:style-name="P917">6.4. Organizuoti Europos supratimo apie antibiotikus dienos, pasaulinės supratimo apie antibiotikus savaitės, rankų higienos dienos paminėjimą</text:p>
          </table:table-cell>
          <table:table-cell table:style-name="TableCell918">
            <text:p text:style-name="P919">2017–2019</text:p>
          </table:table-cell>
          <table:table-cell table:style-name="TableCell920">
            <text:p text:style-name="P921">HI, ULAC, SAM, VMVT</text:p>
          </table:table-cell>
        </table:table-row>
        <table:table-row table:style-name="TableRow922">
          <table:covered-table-cell>
            <text:p text:style-name="P923"/>
          </table:covered-table-cell>
          <table:table-cell table:style-name="TableCell924">
            <text:p text:style-name="P925"><text:span text:style-name="T926">6.5. Organizuoti nacionalinę<text:s/></text:span><text:span text:style-name="T927">antimikrobinio atsparumo problemos viešinimo kampaniją</text:span></text:p>
          </table:table-cell>
          <table:table-cell table:style-name="TableCell928">
            <text:p text:style-name="P929">2018–2019</text:p>
          </table:table-cell>
          <table:table-cell table:style-name="TableCell930">
            <text:p text:style-name="P931">SAM, HI, ULAC, VMVT</text:p>
          </table:table-cell>
        </table:table-row>
        <table:table-row table:style-name="TableRow932">
          <table:covered-table-cell>
            <text:p text:style-name="P933"/>
          </table:covered-table-cell>
          <table:table-cell table:style-name="TableCell934">
            <text:p text:style-name="P935"><text:span text:style-name="T936">6.6.<text:s/></text:span><text:span text:style-name="T937">Viešinti tarptautinio e-Bug projekto medžiagą ir didinti panaudojimą ugdymo įstaigose</text:span></text:p>
          </table:table-cell>
          <table:table-cell table:style-name="TableCell938">
            <text:p text:style-name="P939">2017–2019</text:p>
          </table:table-cell>
          <table:table-cell table:style-name="TableCell940">
            <text:p text:style-name="P941">HI, VSB</text:p>
          </table:table-cell>
        </table:table-row>
        <table:table-row table:style-name="TableRow942">
          <table:covered-table-cell>
            <text:p text:style-name="P943"/>
          </table:covered-table-cell>
          <table:table-cell table:style-name="TableCell944">
            <text:p text:style-name="P945">6.7. Parengti mokymų programą racionalaus antimikrobinių<text:s/>vaistinių preparatų vartojimo tema asmens sveikatos priežiūros specialistams</text:p>
          </table:table-cell>
          <table:table-cell table:style-name="TableCell946">
            <text:p text:style-name="P947">2017–2019</text:p>
          </table:table-cell>
          <table:table-cell table:style-name="TableCell948">
            <text:p text:style-name="P949">LSMU**, VU**, VULSK, LSMUL KK</text:p>
          </table:table-cell>
        </table:table-row>
        <table:table-row table:style-name="TableRow950">
          <table:covered-table-cell>
            <text:p text:style-name="P951"/>
          </table:covered-table-cell>
          <table:table-cell table:style-name="TableCell952">
            <text:p text:style-name="P953"><text:span text:style-name="T954">6.8. Parengti dokumento, nustatančio sveikatos priežiūros specialistų profesinio tobulinimosi<text:s/></text:span><text:span text:style-name="T955">antimikrobiniams vaistiniams preparatams atsparių mikroorganizmų srityje<text:s/></text:span><text:span text:style-name="T956">tvarką, projektą</text:span></text:p>
          </table:table-cell>
          <table:table-cell table:style-name="TableCell957">
            <text:p text:style-name="P958">2018–2019</text:p>
          </table:table-cell>
          <table:table-cell table:style-name="TableCell959">
            <text:p text:style-name="P960">SAM, LSMU**, VU**</text:p>
          </table:table-cell>
        </table:table-row>
        <table:table-row table:style-name="TableRow961">
          <table:covered-table-cell>
            <text:p text:style-name="P962"/>
          </table:covered-table-cell>
          <table:table-cell table:style-name="TableCell963">
            <text:p text:style-name="P964">6.9. Organizuoti podiplominius kursus sveikatos priežiūros ir veterinarijos specialistams pagal patvirtintas programas</text:p>
          </table:table-cell>
          <table:table-cell table:style-name="TableCell965">
            <text:p text:style-name="P966">2017–2019</text:p>
          </table:table-cell>
          <table:table-cell table:style-name="TableCell967">
            <text:p text:style-name="P968">LSMU**,<text:s/>VU**</text:p>
          </table:table-cell>
        </table:table-row>
        <table:table-row table:style-name="TableRow969">
          <table:covered-table-cell>
            <text:p text:style-name="P970"/>
          </table:covered-table-cell>
          <table:table-cell table:style-name="TableCell971">
            <text:p text:style-name="P972">6.10. Įtraukti į gyvūnų laikytojų mokymų programas antimikrobinių medžiagų atsparumo temą</text:p>
          </table:table-cell>
          <table:table-cell table:style-name="TableCell973">
            <text:p text:style-name="P974">2017–2019</text:p>
          </table:table-cell>
          <table:table-cell table:style-name="TableCell975">
            <text:p text:style-name="P976">VMVT, LSMU</text:p>
          </table:table-cell>
        </table:table-row>
        <table:table-row table:style-name="TableRow977">
          <table:covered-table-cell>
            <text:p text:style-name="P978"/>
          </table:covered-table-cell>
          <table:table-cell table:style-name="TableCell979">
            <text:p text:style-name="P980">6.11. Organizuoti mokymus gyvūnų laikytojams apie antimikrobinių medžiagų naudojimą ir išsivystantį atsparumą</text:p>
          </table:table-cell>
          <table:table-cell table:style-name="TableCell981">
            <text:p text:style-name="P982">2017–2019</text:p>
          </table:table-cell>
          <table:table-cell table:style-name="TableCell983">
            <text:p text:style-name="P984">VMVT, LSMU**</text:p>
          </table:table-cell>
        </table:table-row>
        <table:table-row table:style-name="TableRow985">
          <table:covered-table-cell>
            <text:p text:style-name="P986"/>
          </table:covered-table-cell>
          <table:table-cell table:style-name="TableCell987">
            <text:p text:style-name="P988"><text:span text:style-name="T989">6.12.<text:s/></text:span><text:span text:style-name="T990">Neteko galios nuo 2018-09-20</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3">
            <text:p text:style-name="P997">7. Vykdyti tyrimus antimikrobinių vaistinių preparatų vartojimo ir antimikrobinio atsparumo tema, veiksmingų priemonių, mažinančių antimikrobinių vaistinių preparatų suvartojimą ir antimikrobinį atsparumą,<text:s/><text:soft-page-break/>paiešką bei<text:s/>jų vertinimą</text:p>
          </table:table-cell>
          <table:table-cell table:style-name="TableCell998">
            <text:p text:style-name="P999">7.1. Išanalizuoti antibakterinių vaistų skyrimo profilaktikos tikslu chirurginių operacijų metu duomenis ir parengti ataskaitą</text:p>
          </table:table-cell>
          <table:table-cell table:style-name="TableCell1000">
            <text:p text:style-name="P1001">2017–2019</text:p>
          </table:table-cell>
          <table:table-cell table:style-name="TableCell1002">
            <text:p text:style-name="P1003">HI</text:p>
          </table:table-cell>
        </table:table-row>
        <table:table-row table:style-name="TableRow1004">
          <table:covered-table-cell>
            <text:p text:style-name="P1005"/>
          </table:covered-table-cell>
          <table:table-cell table:style-name="TableCell1006">
            <text:p text:style-name="P1007">7.2. Atlikti kvėpavimo ir šlapimo takų infekcijų ambulatorinėje grandyje sukėlėjų ir jų jautrumo antimikrobiniams vaistiniams preparatams tyrimą<text:s/></text:p>
          </table:table-cell>
          <table:table-cell table:style-name="TableCell1008">
            <text:p text:style-name="P1009">2017–2019</text:p>
          </table:table-cell>
          <table:table-cell table:style-name="TableCell1010">
            <text:p text:style-name="P1011">NVSPL, HI</text:p>
          </table:table-cell>
        </table:table-row>
        <table:table-row table:style-name="TableRow1012">
          <table:covered-table-cell>
            <text:p text:style-name="P1013"/>
          </table:covered-table-cell>
          <table:table-cell table:style-name="TableCell1014">
            <text:p text:style-name="P1015">7.3. Atlikti antimikrobinių vaistinių preparatų skyrimo vaikams ir suaugusiems<text:s/>ambulatorinėje grandyje analizę</text:p>
          </table:table-cell>
          <table:table-cell table:style-name="TableCell1016">
            <text:p text:style-name="P1017">2018–2019</text:p>
          </table:table-cell>
          <table:table-cell table:style-name="TableCell1018">
            <text:p text:style-name="P1019">VLK, HI, AMR grupės apskrityse</text:p>
          </table:table-cell>
        </table:table-row>
      </table:table>
      <text:p text:style-name="P1020"/>
      <text:p text:style-name="P1021">* Europos Sąjungos paramos projektų lėšomis</text:p>
      <text:p text:style-name="P1022">** Rekomenduojama dalyvauti vykdant Antimikrobinėms medžiagoms atsparių mikroorganizmų plitimo prevencijos ir kontrolės 2017–2021 metų veiksmų plano 2017–2019 metų įgyvendinimo priemonių planą</text:p>
      <text:p text:style-name="P1023"/>
      <text:p text:style-name="P1024">Santrumpos</text:p>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1.</text:span><text:span text:style-name="T1032"><text:tab/></text:span><text:span text:style-name="T1033">AMR – antimikrobinis atsparumas</text:span></text:p>
            <text:p text:style-name="P1034"><text:span text:style-name="T1035">2.</text:span><text:span text:style-name="T1036"><text:tab/></text:span><text:span text:style-name="T1037">HI – Higienos institutas</text:span></text:p>
            <text:p text:style-name="P1038"><text:span text:style-name="T1039">3.</text:span><text:span text:style-name="T1040"><text:tab/></text:span><text:span text:style-name="T1041">KU – Klaipėdos universitetas</text:span></text:p>
            <text:p text:style-name="P1042"><text:span text:style-name="T1043">4.</text:span><text:span text:style-name="T1044"><text:tab/></text:span><text:span text:style-name="T1045">LID – Lietuvos infektologų draugija</text:span></text:p>
            <text:p text:style-name="P1046"><text:span text:style-name="T1047">5.</text:span><text:span text:style-name="T1048"><text:tab/></text:span><text:span text:style-name="T1049">LLMD – Lietuvos laboratorinės medicinos draugija</text:span></text:p>
            <text:p text:style-name="P1050"><text:span text:style-name="T1051">6.</text:span><text:span text:style-name="T1052"><text:tab/></text:span><text:span text:style-name="T1053">LSMU – Lietuvos sveikatos mokslų universitetas</text:span></text:p>
            <text:p text:style-name="P1054"><text:span text:style-name="T1055">7.</text:span><text:span text:style-name="T1056"><text:tab/></text:span><text:span text:style-name="T1057">LSMUL KK – Lietuvos sveikatos mokslų universiteto ligoninė Kauno klinikos</text:span></text:p>
            <text:p text:style-name="P1058"><text:span text:style-name="T1059">8.</text:span><text:span text:style-name="T1060"><text:tab/></text:span><text:span text:style-name="T1061">NMVRVI – Nacionalinis maisto ir veterinarijos rizikos vertinimo institutas</text:span></text:p>
            <text:p text:style-name="P1062"><text:span text:style-name="T1063">9.</text:span><text:span text:style-name="T1064"><text:s/>NVSC – Nacionalinis visuomenės sveikatos centras<text:s/></text:span><text:span text:style-name="T1065">p</text:span><text:span text:style-name="T1066">rie Sveikatos apsaugos ministerijos</text:span></text:p>
            <text:p text:style-name="P1067"><text:span text:style-name="T1068">10.</text:span><text:span text:style-name="T1069"><text:tab/></text:span><text:span text:style-name="T1070">NVSPL – Nacionalinė visuomenės sveikatos priežiūros laboratorija</text:span></text:p>
            <text:p text:style-name="P1071"><text:span text:style-name="T1072">11.</text:span><text:span text:style-name="T1073"><text:tab/></text:span><text:span text:style-name="T1074">SAM – Lietuvos Respublikos sveikatos apsaugos ministerija</text:span></text:p>
            <text:p text:style-name="P1075"><text:span text:style-name="T1076">12.</text:span><text:span text:style-name="T1077"><text:tab/></text:span><text:span text:style-name="T1078">TLK – teritorinės ligonių kasos</text:span></text:p>
            <text:p text:style-name="P1079"><text:span text:style-name="T1080">13.</text:span><text:span text:style-name="T1081"><text:tab/></text:span><text:span text:style-name="T1082">ULAC – Užkrečiamųjų ligų ir AIDS centras</text:span></text:p>
            <text:p text:style-name="P1083"><text:span text:style-name="T1084">14.<text:s/></text:span><text:span text:style-name="T1085">VASPVT – Valstybinė akreditavimo sveikatos priežiūros veiklai tarnyba prie Sveikatos apsaugos ministerijos</text:span></text:p>
            <text:p text:style-name="P1086"><text:span text:style-name="T1087">15.</text:span><text:span text:style-name="T1088"><text:tab/></text:span><text:span text:style-name="T1089">VLK – Valstybinė ligonių kasa prie Sveikatos apsaugos ministerijos</text:span></text:p>
            <text:p text:style-name="P1090"><text:span text:style-name="T1091">16.</text:span><text:span text:style-name="T1092"><text:tab/></text:span><text:span text:style-name="T1093">VMVT – Valstybinė maisto ir veterinarijos tarnyba</text:span></text:p>
            <text:p text:style-name="P1094"><text:span text:style-name="T1095">17.<text:s/></text:span><text:span text:style-name="T1096">VSB – Visuomenės sve</text:span><text:span text:style-name="T1097">ikatos biurai</text:span></text:p>
            <text:p text:style-name="P1098"><text:span text:style-name="T1099">18.<text:s/></text:span><text:span text:style-name="T1100">VVKT – Valstybinė vaistų kontrolės tarnyba prie Lietuvos<text:s/></text:span><text:soft-page-break/><text:span text:style-name="T1101">Respublikos sveikatos apsaugos ministerijos</text:span></text:p>
            <text:p text:style-name="P1102"><text:span text:style-name="T1103">19.<text:s/></text:span><text:span text:style-name="T1104">VU – Vilniaus universitetas</text:span></text:p>
            <text:p text:style-name="P1105"><text:span text:style-name="T1106">20.<text:s/></text:span><text:span text:style-name="T1107">VULSK – Vilniaus universiteto ligoninė Santaros klinikos</text:span></text:p>
          </table:table-cell>
          <table:table-cell table:style-name="TableCell1108">
            <text:p text:style-name="P1109"/>
          </table:table-cell>
        </table:table-row>
      </table:table>
      <text:p text:style-name="P1110"/>
      <text:p text:style-name="P1111">Priedo pakeitimai:</text:p>
      <text:p text:style-name="P1112"><text:span text:style-name="T1113">Nr.<text:s/></text:span><text:a xlink:href="https://www.e-tar.lt/portal/legalAct.html?documentId=b04406f0bbf511e88f64a5ecc703f89b" office:target-frame-name="_top" xlink:show="replace"><text:span text:style-name="T1114">V-1024</text:span></text:a><text:span text:style-name="T1115">, 2018-09-14, paskelbta TAR 2018-09-19, i. k. 2018-14693</text:span></text:p>
      <text:p text:style-name="P1116">Pakeistas priedo pavadinimas:</text:p>
      <text:p text:style-name="P1117"><text:span text:style-name="T1118">Nr.<text:s/></text:span><text:a xlink:href="https://www.e-tar.lt/portal/legalAct.html?documentId=b04406f0bbf511e88f64a5ecc703f89b" office:target-frame-name="_top" xlink:show="replace"><text:span text:style-name="T1119">V-1024</text:span></text:a><text:span text:style-name="T1120">, 2018-09-14, paskelbta TAR 2018-09-19, i. k. 2018-14693</text:span></text:p>
      <text:p text:style-name="Normal"/>
      <text:soft-page-break/>
      <text:p text:style-name="P1121">Antimikrobiniams</text:p>
      <text:p text:style-name="P1127">preparatams atsparių<text:s/></text:p>
      <text:p text:style-name="P1128">mikroorganizmų plitimo<text:s/></text:p>
      <text:p text:style-name="P1129">prevencijos 2017–2021<text:s/></text:p>
      <text:p text:style-name="P1130">metų veiksmų plano<text:s/></text:p>
      <text:p text:style-name="P1131"><text:span text:style-name="T1132">2</text:span><text:span text:style-name="T1133"><text:s/>priedas</text:span></text:p>
      <text:p text:style-name="P1134"/>
      <text:p text:style-name="P1135"/>
      <text:p text:style-name="P1136"><text:span text:style-name="T1137">ANT</text:span><text:span text:style-name="T1138">IMIKROBINIAMS PREPARATAMS ATSPARIŲ MIKROORGANIZMŲ PLITIMO PREVENCIJOS 2017</text:span><text:span text:style-name="T1139">–</text:span><text:span text:style-name="T1140">2021 METŲ VEIKSMŲ PLANO 2017</text:span><text:span text:style-name="T1141">–</text:span><text:span text:style-name="T1142">2019 METŲ</text:span></text:p>
      <text:p text:style-name="P1143"><text:span text:style-name="T1144">VERTINIMO KRITERIJŲ IR JŲ REIKŠMIŲ SĄRAŠAS</text:span></text:p>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Eil. Nr.</text:p>
          </table:table-cell>
          <table:table-cell table:style-name="TableCell1157" table:number-rows-spanned="2">
            <text:p text:style-name="P1158">Uždavinio, vertinimo kriterijaus pavadinimas, matavimo vienetas</text:p>
          </table:table-cell>
          <table:table-cell table:style-name="TableCell1159" table:number-columns-spanned="3">
            <text:p text:style-name="P1160">Vertinimo kriterijaus<text:s/>reikšmės</text:p>
          </table:table-cell>
          <table:covered-table-cell/>
          <table:covered-table-cell/>
          <table:table-cell table:style-name="TableCell1161" table:number-rows-spanned="2">
            <text:p text:style-name="P1162">Duomenų šaltinis</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2017 metų</text:p>
          </table:table-cell>
          <table:table-cell table:style-name="TableCell1168">
            <text:p text:style-name="P1169">2018 metų</text:p>
          </table:table-cell>
          <table:table-cell table:style-name="TableCell1170">
            <text:p text:style-name="P1171">2019 metų</text:p>
          </table:table-cell>
          <table:covered-table-cell>
            <text:p text:style-name="P1172"/>
          </table:covered-table-cell>
        </table:table-row>
        <table:table-row table:style-name="TableRow1173">
          <table:table-cell table:style-name="TableCell1174">
            <text:p text:style-name="P1175">1.<text:tab/></text:p>
          </table:table-cell>
          <table:table-cell table:style-name="TableCell1176">
            <text:p text:style-name="P1177"><text:span text:style-name="T1178">1.<text:s/></text:span><text:span text:style-name="T1179">Uždavinys</text:span><text:span text:style-name="T1180">:<text:s/></text:span><text:span text:style-name="T1181">plėtoti ir įgyvendinti tarpsektorinį bendradarbiavimą</text:span><text:span text:style-name="T1182"><text:s/></text:span></text:p>
          </table: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1.1.</text:p>
          </table:table-cell>
          <table:table-cell table:style-name="TableCell1188">
            <text:p text:style-name="P1189">Organizuotų tarpžinybinės ekspertų grupės antimikrobiniams preparatams atsparių mikroorganizmų plitimo prevencijos<text:s/>klausimams spręsti posėdžių skaičius</text:p>
          </table:table-cell>
          <table:table-cell table:style-name="TableCell1190">
            <text:p text:style-name="P1191">Ne mažiau kaip 1<text:s/></text:p>
          </table:table-cell>
          <table:table-cell table:style-name="TableCell1192">
            <text:p text:style-name="P1193">Ne mažiau kaip 1</text:p>
          </table:table-cell>
          <table:table-cell table:style-name="TableCell1194">
            <text:p text:style-name="P1195">Ne mažiau kaip 1</text:p>
          </table:table-cell>
          <table:table-cell table:style-name="TableCell1196">
            <text:p text:style-name="P1197">SAM, HI</text:p>
          </table:table-cell>
        </table:table-row>
        <table:table-row table:style-name="TableRow1198">
          <table:table-cell table:style-name="TableCell1199">
            <text:p text:style-name="P1200">2.<text:tab/></text:p>
          </table:table-cell>
          <table:table-cell table:style-name="TableCell1201">
            <text:p text:style-name="P1202"><text:span text:style-name="T1203">2.<text:s/></text:span><text:span text:style-name="T1204">Uždavinys</text:span><text:span text:style-name="T1205">: Plėsti ir tobulinti antimikrobinio atsparumo, antimikrobinių vaistinių preparatų vartojimo ir hospitalinių infekcijų stebėsenos sistemas</text:span></text:p>
          </table: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2.1.</text:p>
          </table:table-cell>
          <table:table-cell table:style-name="TableCell1211">
            <text:p text:style-name="P1212">Visuomenės sveikatos informacinės sistemos antimikrobinių vaistinių preparatų suvartojimo ir hospitalinių infekcijų stebėsenos modulių sukūrimas (vnt.)</text:p>
          </table:table-cell>
          <table:table-cell table:style-name="TableCell1213">
            <text:p text:style-name="P1214"/>
          </table:table-cell>
          <table:table-cell table:style-name="TableCell1215">
            <text:p text:style-name="P1216"/>
          </table:table-cell>
          <table:table-cell table:style-name="TableCell1217">
            <text:p text:style-name="P1218">2</text:p>
          </table:table-cell>
          <table:table-cell table:style-name="TableCell1219">
            <text:p text:style-name="P1220">HI, SAM</text:p>
          </table:table-cell>
        </table:table-row>
        <table:table-row table:style-name="TableRow1221">
          <table:table-cell table:style-name="TableCell1222">
            <text:p text:style-name="P1223">2.2.</text:p>
          </table:table-cell>
          <table:table-cell table:style-name="TableCell1224">
            <text:p text:style-name="P1225">Atliekant antibiotikų vartojimo stebėseną dalyvaujančių stacionarių asmens sveikatos priežiūros įstaigų dalis <text:s/>(proc.)</text:p>
          </table:table-cell>
          <table:table-cell table:style-name="TableCell1226">
            <text:p text:style-name="P1227">Ne mažiau 80<text:s/></text:p>
          </table:table-cell>
          <table:table-cell table:style-name="TableCell1228">
            <text:p text:style-name="P1229">Ne mažiau 83</text:p>
          </table:table-cell>
          <table:table-cell table:style-name="TableCell1230">
            <text:p text:style-name="P1231">Ne mažiau 85</text:p>
          </table:table-cell>
          <table:table-cell table:style-name="TableCell1232">
            <text:p text:style-name="P1233">HI</text:p>
          </table:table-cell>
        </table:table-row>
        <table:table-row table:style-name="TableRow1234">
          <table:table-cell table:style-name="TableCell1235">
            <text:p text:style-name="P1236">3.<text:tab/></text:p>
          </table:table-cell>
          <table:table-cell table:style-name="TableCell1237">
            <text:p text:style-name="P1238"><text:span text:style-name="T1239">3.<text:s/></text:span><text:span text:style-name="T1240">Uždavinys</text:span><text:span text:style-name="T1241">: Užtikrinti tinkamą antimikrobinių vaistinių preparatų vartojimą medicinoje<text:s/></text:span><text:span text:style-name="T1242">diegiant moksliniais įrodymais pagrįstas priemones</text:span></text:p>
          </table: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3.1.</text:p>
          </table:table-cell>
          <table:table-cell table:style-name="TableCell1248">
            <text:p text:style-name="P1249">Siauro veikimo spektro penicilinų skyrimo padidėjimas ambulatorinėje grandyje (proc.)</text:p>
          </table:table-cell>
          <table:table-cell table:style-name="TableCell1250">
            <text:p text:style-name="P1251"/>
          </table:table-cell>
          <table:table-cell table:style-name="TableCell1252">
            <text:p text:style-name="P1253"/>
          </table:table-cell>
          <table:table-cell table:style-name="TableCell1254">
            <text:p text:style-name="P1255"><text:span text:style-name="T1256">Ne mažiau kaip 5</text:span></text:p>
          </table:table-cell>
          <table:table-cell table:style-name="TableCell1257">
            <text:p text:style-name="P1258">HI, VVKT</text:p>
          </table:table-cell>
        </table:table-row>
        <table:table-row table:style-name="TableRow1259">
          <table:table-cell table:style-name="TableCell1260">
            <text:p text:style-name="P1261">4.</text:p>
          </table:table-cell>
          <table:table-cell table:style-name="TableCell1262">
            <text:p text:style-name="P1263"><text:span text:style-name="T1264">4.</text:span><text:span text:style-name="T1265"><text:s/>Uždavinys:<text:s/></text:span><text:span text:style-name="T1266">Užtikrinti tinkamą antimikrobinių vaistinių preparatų vartojimą<text:s/></text:span><text:span text:style-name="T1267">veterinarijoje diegiant moksliniais įrodymais pagrįstas intervencijas</text:span></text:p>
          </table:table-cell>
          <table:table-cell table:style-name="TableCell1268" table:number-columns-spanned="4">
            <text:p text:style-name="P1269"/>
          </table:table-cell>
          <table:covered-table-cell/>
          <table:covered-table-cell/>
          <table:covered-table-cell/>
        </table:table-row>
        <table:table-row table:style-name="TableRow1270">
          <table:table-cell table:style-name="TableCell1271">
            <text:p text:style-name="P1272">4.1.</text:p>
          </table:table-cell>
          <table:table-cell table:style-name="TableCell1273">
            <text:p text:style-name="P1274">Parengtos naudojimo eiliškumo ir gydymo antimikrobiniais preparatais<text:s/><text:soft-page-break/>rekomendacijos veterinarijos specialistams (vnt.)</text:p>
          </table:table-cell>
          <table:table-cell table:style-name="TableCell1275">
            <text:p text:style-name="P1276"/>
          </table:table-cell>
          <table:table-cell table:style-name="TableCell1277">
            <text:p text:style-name="P1278"/>
          </table:table-cell>
          <table:table-cell table:style-name="TableCell1279">
            <text:p text:style-name="P1280">1</text:p>
          </table:table-cell>
          <table:table-cell table:style-name="TableCell1281">
            <text:p text:style-name="P1282">LSMU, VMVT</text:p>
          </table:table-cell>
        </table:table-row>
        <text:soft-page-break/>
        <table:table-row table:style-name="TableRow1283">
          <table:table-cell table:style-name="TableCell1284">
            <text:p text:style-name="P1285">5.</text:p>
          </table:table-cell>
          <table:table-cell table:style-name="TableCell1286">
            <text:p text:style-name="P1287"><text:span text:style-name="T1288">5. Uždavinys</text:span><text:span text:style-name="T1289">: Mažinti hospitalinių<text:s/></text:span><text:span text:style-name="T1290">infekcijų dažnį taikant higienos ir infekcijų prevencijos priemones</text:span></text:p>
          </table:table-cell>
          <table:table-cell table:style-name="TableCell1291" table:number-columns-spanned="4">
            <text:p text:style-name="P1292"/>
          </table:table-cell>
          <table:covered-table-cell/>
          <table:covered-table-cell/>
          <table:covered-table-cell/>
        </table:table-row>
        <table:table-row table:style-name="TableRow1293">
          <table:table-cell table:style-name="TableCell1294">
            <text:p text:style-name="P1295">5.1.</text:p>
          </table:table-cell>
          <table:table-cell table:style-name="TableCell1296">
            <text:p text:style-name="P1297"><text:span text:style-name="T1298">ASPĮ parengti rankų higienos, <text:s/>kraujo kateterių, šlapimo kateterių, intubacijos geros praktikos laikymosi stebėsenos klausimynai, kurie IKS arba ligoninės skyrių personalui padėtų vertinti, analizuoti esamą situaciją, nustačius trūkumus,<text:s/></text:span>imtis<text:s/><text:span text:style-name="T1299">veiksmų jiem</text:span><text:span text:style-name="T1300">s pašalinti (vnt.)</text:span></text:p>
          </table:table-cell>
          <table:table-cell table:style-name="TableCell1301">
            <text:p text:style-name="P1302">1</text:p>
          </table:table-cell>
          <table:table-cell table:style-name="TableCell1303">
            <text:p text:style-name="P1304">1</text:p>
          </table:table-cell>
          <table:table-cell table:style-name="TableCell1305">
            <text:p text:style-name="P1306">2</text:p>
          </table:table-cell>
          <table:table-cell table:style-name="TableCell1307">
            <text:p text:style-name="P1308">SAM, HI, ASPĮ</text:p>
          </table:table-cell>
        </table:table-row>
        <table:table-row table:style-name="TableRow1309">
          <table:table-cell table:style-name="TableCell1310">
            <text:p text:style-name="P1311">6.</text:p>
          </table:table-cell>
          <table:table-cell table:style-name="TableCell1312">
            <text:p text:style-name="P1313"><text:span text:style-name="T1314">6. Uždavinys:</text:span><text:span text:style-name="T1315"><text:s/>Didinti visuomenės sąmoningumą ir supratimą apie antimikrobinį atsparumą, užtikrinant efektyvią komunikaciją, specialistų rengimą bei tobulinimą</text:span></text:p>
          </table:table-cell>
          <table:table-cell table:style-name="TableCell1316" table:number-columns-spanned="4">
            <text:p text:style-name="P1317"/>
          </table:table-cell>
          <table:covered-table-cell/>
          <table:covered-table-cell/>
          <table:covered-table-cell/>
        </table:table-row>
        <table:table-row table:style-name="TableRow1318">
          <table:table-cell table:style-name="TableCell1319">
            <text:p text:style-name="P1320"><text:span text:style-name="T1321">6.1.</text:span></text:p>
          </table:table-cell>
          <table:table-cell table:style-name="TableCell1322">
            <text:p text:style-name="P1323">Visuomenės žinių apie antibiotikus pagerėjimas<text:s/>(asmenų, žinančių, kad antibiotikai neefektyvūs gydant peršalimą ir gripą, dalis) (proc.)</text:p>
          </table:table-cell>
          <table:table-cell table:style-name="TableCell1324">
            <text:p text:style-name="P1325"/>
          </table:table-cell>
          <table:table-cell table:style-name="TableCell1326">
            <text:p text:style-name="P1327"/>
          </table:table-cell>
          <table:table-cell table:style-name="TableCell1328">
            <text:p text:style-name="P1329"><text:span text:style-name="T1330">Ne mažiau kaip 50</text:span></text:p>
          </table:table-cell>
          <table:table-cell table:style-name="TableCell1331">
            <text:p text:style-name="P1332">HI</text:p>
          </table:table-cell>
        </table:table-row>
        <table:table-row table:style-name="TableRow1333">
          <table:table-cell table:style-name="TableCell1334">
            <text:p text:style-name="P1335">6.2.</text:p>
          </table:table-cell>
          <table:table-cell table:style-name="TableCell1336">
            <text:p text:style-name="P1337">Parengtos mokymo programos racionalaus antibiotikų vartojimo ir hospitalinių infekcijų prevencijos temomis asmens sveikatos priežiūros<text:s/>specialistams (vnt.)</text:p>
          </table:table-cell>
          <table:table-cell table:style-name="TableCell1338">
            <text:p text:style-name="P1339"/>
          </table:table-cell>
          <table:table-cell table:style-name="TableCell1340">
            <text:p text:style-name="P1341"/>
          </table:table-cell>
          <table:table-cell table:style-name="TableCell1342">
            <text:p text:style-name="P1343">2</text:p>
          </table:table-cell>
          <table:table-cell table:style-name="TableCell1344">
            <text:p text:style-name="P1345">LSMU, VU, HI, VULSK, LSMUL KK</text:p>
          </table:table-cell>
        </table:table-row>
        <table:table-row table:style-name="TableRow1346">
          <table:table-cell table:style-name="TableCell1347">
            <text:p text:style-name="P1348">7.</text:p>
          </table:table-cell>
          <table:table-cell table:style-name="TableCell1349">
            <text:p text:style-name="P1350"><text:span text:style-name="T1351">7. Uždavinys:</text:span><text:span text:style-name="T1352"><text:s/>Vykdyti tyrimus antimikrobinių vaistinių preparatų vartojimo ir antimikrobinio atsparumo tema, veiksmingų priemonių, mažinančių antimikrobinių vaistinių preparatų suvartojimą ir antimikrobinį atsparumą, paiešką bei jų vertinimą.</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1.</text:p>
          </table:table-cell>
          <table:table-cell table:style-name="TableCell1364">
            <text:p text:style-name="P1365">Atliktų tyrimų<text:s/>skaičius (vnt.)</text:p>
          </table:table-cell>
          <table:table-cell table:style-name="TableCell1366">
            <text:p text:style-name="P1367"/>
          </table:table-cell>
          <table:table-cell table:style-name="TableCell1368">
            <text:p text:style-name="P1369"/>
          </table:table-cell>
          <table:table-cell table:style-name="TableCell1370">
            <text:p text:style-name="P1371">1</text:p>
          </table:table-cell>
          <table:table-cell table:style-name="TableCell1372">
            <text:p text:style-name="P1373">NVSPL, HI, <text:s text:c="155"/>VLK</text:p>
          </table:table-cell>
        </table:table-row>
      </table:table>
      <text:p text:style-name="P1374"/>
      <text:p text:style-name="P1375">Santrumpos:</text:p>
      <text:p text:style-name="P1376"/>
      <table:table table:style-name="Table1377">
        <table:table-columns>
          <table:table-column table:style-name="TableColumn1378"/>
        </table:table-columns>
        <table:table-row table:style-name="TableRow1379">
          <table:table-cell table:style-name="TableCell1380">
            <text:p text:style-name="P1381"><text:span text:style-name="T1382">1.</text:span><text:span text:style-name="T1383"><text:tab/></text:span><text:span text:style-name="T1384">ASPĮ – asmens sveikatos priežiūros įstaiga</text:span></text:p>
            <text:p text:style-name="P1385"><text:span text:style-name="T1386">2.</text:span><text:span text:style-name="T1387"><text:tab/></text:span><text:span text:style-name="T1388">ECDC – Europos ligų prevencijos ir kontrolės centras</text:span></text:p>
            <text:p text:style-name="P1389"><text:span text:style-name="T1390">3.</text:span><text:span text:style-name="T1391"><text:tab/></text:span><text:span text:style-name="T1392">HI – Higienos institutas</text:span></text:p>
            <text:p text:style-name="P1393"><text:span text:style-name="T1394">4.</text:span><text:span text:style-name="T1395"><text:tab/></text:span><text:span text:style-name="T1396">IKS – infekcijų kontrolės specialistas</text:span></text:p>
            <text:p text:style-name="P1397"><text:span text:style-name="T1398">5.</text:span><text:span text:style-name="T1399"><text:tab/></text:span><text:span text:style-name="T1400">LSMU – Lietuvos sveikatos mokslų universitetas</text:span></text:p>
            <text:p text:style-name="P1401"><text:span text:style-name="T1402">6.</text:span><text:span text:style-name="T1403"><text:tab/></text:span><text:span text:style-name="T1404">SAM – Lietuvos Respublikos sveikatos apsaugos ministerija</text:span></text:p>
            <text:p text:style-name="P1405"><text:span text:style-name="T1406">7.</text:span><text:span text:style-name="T1407"><text:tab/></text:span><text:span text:style-name="T1408">VLK – Valstybinė li</text:span><text:span text:style-name="T1409">gonių kasa prie Sveikatos apsaugos ministerijos</text:span></text:p>
            <text:p text:style-name="P1410"><text:span text:style-name="T1411">8.</text:span><text:span text:style-name="T1412"><text:tab/></text:span><text:span text:style-name="T1413">VMVT – Valstybinė maisto ir veterinarijos tarnyba</text:span></text:p>
            <text:p text:style-name="P1414"><text:span text:style-name="T1415">9.</text:span><text:span text:style-name="T1416"><text:tab/></text:span><text:span text:style-name="T1417">VVKT – Valstybinė vaistų kontrolės tarnyba prie Sveikatos apsaugos ministerijos</text:span></text:p>
            <text:p text:style-name="P1418"/>
          </table:table-cell>
        </table:table-row>
      </table:table>
      <text:p text:style-name="P1419"/>
      <text:p text:style-name="P1420"/>
      <text:soft-page-break/>
      <text:p text:style-name="P1421"><text:span text:style-name="T1422">__________________</text:span></text:p>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veikatos<text:s/></text:span><text:span text:style-name="T1432">apsaugos ministerija, Įsakymas</text:span></text:p>
      <text:p text:style-name="P1433"><text:span text:style-name="T1434">Nr.<text:s/></text:span><text:a xlink:href="https://www.e-tar.lt/portal/legalAct.html?documentId=b04406f0bbf511e88f64a5ecc703f89b" office:target-frame-name="_top" xlink:show="replace"><text:span text:style-name="T1435">V-1024</text:span></text:a><text:span text:style-name="T1436">, 2018-09-14, paskelbta TAR 2018-09-19, i. k. 2018-14693</text:span></text:p>
      <text:p text:style-name="P1437"><text:span text:style-name="T1438">Dėl Lietuvos Respublikos sveikatos apsaugos ministro 2017 m.</text:span><text:span text:style-name="T1439"><text:s/>liepos 7 d. įsakymo Nr. V-857 „Dėl Antimikrobinėms medžiagoms atsparių mikroorganizmų plitimo prevencijos ir kontrolės 2017–2021 metų veiksmų plano patvirtinimo" pakeitimo</text:span></text:p>
      <text:p text:style-name="P1440"/>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5909in" fo:margin-right="1.1812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25" style:parent-style-name="Normal" style:family="paragraph">
      <style:paragraph-properties>
        <style:tab-stops>
          <style:tab-stop style:type="center" style:position="3.4625in"/>
          <style:tab-stop style:type="right" style:position="6.925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9"><text:page-number text:fixed="false">3</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1122"><text:page-number text:fixed="false">3</text:page-number></text:p>
        <text:p text:style-name="P1123"/>
      </style:header>
      <style:footer>
        <text:p text:style-name="P1124"/>
      </style:footer>
    </style:master-page>
    <style:master-page style:next-style-name="MP3" style:name="MPF3" style:page-layout-name="PL3">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20T07:30:00Z</meta:creation-date>
    <dc:date>2018-09-20T07:30:00Z</dc:date>
    <meta:print-date>2015-02-09T08:11:00Z</meta:print-date>
    <meta:template xlink:href="Normal.dotm" xlink:type="simple"/>
    <meta:editing-cycles>2</meta:editing-cycles>
    <meta:editing-duration>PT0S</meta:editing-duration>
    <meta:document-statistic meta:page-count="21" meta:paragraph-count="280" meta:word-count="5209" meta:character-count="43169" meta:row-count="849" meta:non-whitespace-character-count="38240"/>
  </office:meta>
</office:document-meta>
</file>