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tab-stops>
          <style:tab-stop style:type="left" style:position="0.0986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098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weight-complex="bold"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weight-complex="bold" fo:color="#000000"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1.6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1.6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1.6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1.6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tab-stops>
          <style:tab-stop style:type="left" style:position="0.0986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0.0986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393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3937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TimesNewRoma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TimesNewRoma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TimesNewRoma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TimesNewRoma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TimesNewRoma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TimesNewRoma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TimesNewRoma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fo:font-style="italic" style:font-style-asian="italic"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fo:font-style="italic" style:font-style-asian="italic"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fo:font-style="italic" style:font-style-asian="italic"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fo:font-style="italic" style:font-style-asian="italic"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343434"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343434"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1F497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1F497D"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name="Segoe UI Symbol"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fo:font-style="italic" style:font-style-asian="italic"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weight-complex="bold" style:font-size-complex="12pt" style:language-asian="lt" style:country-asian="LT"/>
    </style:style>
    <style:style style:name="T526" style:parent-style-name="DefaultParagraphFont" style:family="text">
      <style:text-properties style:font-name-asian="SimSun" fo:font-weight="bold" style:font-weight-asian="bold" style:font-weight-complex="bold" style:font-size-complex="12pt" style:language-asian="lt" style:country-asian="LT"/>
    </style:style>
    <style:style style:name="T527" style:parent-style-name="DefaultParagraphFont" style:family="text">
      <style:text-properties style:font-name-asian="SimSun" style:font-weight-complex="bold"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492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4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ext-properties style:font-size-complex="12pt" style:language-asian="lt" style:country-asian="L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text-properties style:font-weight-complex="bold"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tab-stops>
          <style:tab-stop style:type="left" style:position="4.3312in"/>
          <style:tab-stop style:type="right" style:position="5.768in"/>
        </style:tab-stops>
      </style:paragraph-properties>
    </style:style>
    <style:style style:name="P755" style:parent-style-name="Normal" style:family="paragraph">
      <style:paragraph-properties fo:text-align="center">
        <style:tab-stops>
          <style:tab-stop style:type="left" style:position="4.3312in"/>
          <style:tab-stop style:type="right" style:position="5.768in"/>
        </style:tab-stops>
      </style:paragraph-properties>
    </style:style>
    <style:style style:name="T756" style:parent-style-name="DefaultParagraphFont" style:family="text">
      <style:text-properties fo:color="#000000"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1" style:family="paragraph">
      <style:paragraph-properties fo:break-before="page" fo:margin-left="6.4972in" style:page-number="1">
        <style:tab-stops>
          <style:tab-stop style:type="left" style:position="-1.7722in"/>
        </style:tab-stops>
      </style:paragraph-properties>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language-asian="ar" style:country-asian="SA"/>
    </style:style>
    <style:style style:name="T773" style:parent-style-name="DefaultParagraphFont" style:family="text">
      <style:text-properties style:language-asian="ar" style:country-asian="SA"/>
    </style:style>
    <style:style style:name="T774" style:parent-style-name="DefaultParagraphFont" style:family="text">
      <style:text-properties style:language-asian="ar" style:country-asian="SA"/>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style>
    <style:style style:name="P777" style:parent-style-name="Normal" style:family="paragraph">
      <style:paragraph-properties>
        <style:tab-stops>
          <style:tab-stop style:type="left" style:position="4.3312in"/>
          <style:tab-stop style:type="right" style:position="5.768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TableColumn784" style:family="table-column">
      <style:table-column-properties style:column-width="1.5743in" style:use-optimal-column-width="false"/>
    </style:style>
    <style:style style:name="TableColumn785" style:family="table-column">
      <style:table-column-properties style:column-width="1.968in" style:use-optimal-column-width="false"/>
    </style:style>
    <style:style style:name="TableColumn786" style:family="table-column">
      <style:table-column-properties style:column-width="2.2in" style:use-optimal-column-width="false"/>
    </style:style>
    <style:style style:name="TableColumn787" style:family="table-column">
      <style:table-column-properties style:column-width="0.8854in" style:use-optimal-column-width="false"/>
    </style:style>
    <style:style style:name="TableColumn788" style:family="table-column">
      <style:table-column-properties style:column-width="0.8861in" style:use-optimal-column-width="false"/>
    </style:style>
    <style:style style:name="TableColumn789" style:family="table-column">
      <style:table-column-properties style:column-width="0.8861in" style:use-optimal-column-width="false"/>
    </style:style>
    <style:style style:name="TableColumn790" style:family="table-column">
      <style:table-column-properties style:column-width="1.7354in" style:use-optimal-column-width="false"/>
    </style:style>
    <style:style style:name="Table783" style:family="table">
      <style:table-properties style:width="10.1354in" fo:margin-left="0.059in" table:align="left"/>
    </style:style>
    <style:style style:name="TableRow791" style:family="table-row">
      <style:table-row-properties style:min-row-height="0.0159in" style:use-optimal-row-height="false"/>
    </style:style>
    <style:style style:name="TableCell792" style:family="table-cell">
      <style:table-cell-properties fo:border="0.0069in solid #000000" fo:padding-top="0.0194in" fo:padding-left="0.059in" fo:padding-bottom="0.0194in" fo:padding-right="0.059in"/>
    </style:style>
    <style:style style:name="P79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96" style:family="table-cell">
      <style:table-cell-properties fo:border="0.0069in solid #000000" fo:padding-top="0.0194in" fo:padding-left="0.059in" fo:padding-bottom="0.0194in" fo:padding-right="0.059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fo:padding-top="0.0194in" fo:padding-left="0.059in" fo:padding-bottom="0.0194in" fo:padding-right="0.059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Row802" style:family="table-row">
      <style:table-row-properties style:min-row-height="0.0159in" style:use-optimal-row-height="false"/>
    </style:style>
    <style:style style:name="P803" style:parent-style-name="Normal" style:family="paragraph">
      <style:text-properties style:font-style-complex="italic" fo:font-size="11pt" style:font-size-asian="11pt" style:font-size-complex="11pt" style:language-asian="lt" style:country-asian="LT"/>
    </style:style>
    <style:style style:name="P804" style:parent-style-name="Normal" style:family="paragraph">
      <style:text-properties style:font-style-complex="italic" fo:font-size="11pt" style:font-size-asian="11pt" style:font-size-complex="11pt" style:language-asian="lt" style:country-asian="LT"/>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fo:padding-top="0.0194in" fo:padding-left="0.059in" fo:padding-bottom="0.0194in" fo:padding-right="0.059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text-position="super 63.6%"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0.0069in solid #000000" fo:padding-top="0.0194in" fo:padding-left="0.059in" fo:padding-bottom="0.0194in" fo:padding-right="0.059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0194in" fo:padding-left="0.059in" fo:padding-bottom="0.0194in" fo:padding-right="0.059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TableRow816" style:family="table-row">
      <style:table-row-properties style:min-row-height="0.0159in" style:use-optimal-row-height="false"/>
    </style:style>
    <style:style style:name="TableCell817" style:family="table-cell">
      <style:table-cell-properties fo:border="0.0069in solid #000000" fo:padding-top="0.0194in" fo:padding-left="0.059in" fo:padding-bottom="0.0194in" fo:padding-right="0.059in"/>
    </style:style>
    <style:style style:name="P818" style:parent-style-name="Normal" style:family="paragraph">
      <style:paragraph-properties>
        <style:tab-stops>
          <style:tab-stop style:type="left" style:position="0.3937in"/>
        </style:tab-stops>
      </style:paragraph-properties>
    </style:style>
    <style:style style:name="T819" style:parent-style-name="DefaultParagraphFont" style:family="text">
      <style:text-properties style:font-style-complex="italic"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ableCell821" style:family="table-cell">
      <style:table-cell-properties fo:border="0.0069in solid #000000" fo:padding-top="0.0194in" fo:padding-left="0.059in" fo:padding-bottom="0.0194in" fo:padding-right="0.059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fo:padding-top="0.0194in" fo:padding-left="0.059in" fo:padding-bottom="0.0194in" fo:padding-right="0.059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fo:padding-top="0.0194in" fo:padding-left="0.059in" fo:padding-bottom="0.0194in" fo:padding-right="0.059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fo:padding-top="0.0194in" fo:padding-left="0.059in" fo:padding-bottom="0.0194in" fo:padding-right="0.059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padding-top="0.0194in" fo:padding-left="0.059in" fo:padding-bottom="0.0194in" fo:padding-right="0.059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159in" style:use-optimal-row-height="false"/>
    </style:style>
    <style:style style:name="P834" style:parent-style-name="Normal" style:family="paragraph">
      <style:text-properties style:font-weight-complex="bold" fo:font-size="11pt" style:font-size-asian="11pt" style:font-size-complex="11pt" style:language-asian="lt" style:country-asian="LT"/>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fo:padding-top="0.0194in" fo:padding-left="0.059in" fo:padding-bottom="0.0194in" fo:padding-right="0.059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0194in" fo:padding-left="0.059in" fo:padding-bottom="0.0194in" fo:padding-right="0.059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padding-top="0.0194in" fo:padding-left="0.059in" fo:padding-bottom="0.0194in" fo:padding-right="0.059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padding-top="0.0194in" fo:padding-left="0.059in" fo:padding-bottom="0.0194in" fo:padding-right="0.059in"/>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59in" style:use-optimal-row-height="false"/>
    </style:style>
    <style:style style:name="TableCell847" style:family="table-cell">
      <style:table-cell-properties fo:border="0.0069in solid #000000" fo:padding-top="0.0194in" fo:padding-left="0.059in" fo:padding-bottom="0.0194in" fo:padding-right="0.059in"/>
    </style:style>
    <style:style style:name="P848" style:parent-style-name="Normal" style:family="paragraph">
      <style:paragraph-properties>
        <style:tab-stops>
          <style:tab-stop style:type="left" style:position="0.6895in"/>
        </style:tab-stops>
      </style:paragraph-properties>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fo:padding-top="0.0194in" fo:padding-left="0.059in" fo:padding-bottom="0.0194in" fo:padding-right="0.059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0194in" fo:padding-left="0.059in" fo:padding-bottom="0.0194in" fo:padding-right="0.059in"/>
    </style:style>
    <style:style style:name="P854" style:parent-style-name="Normal" style:family="paragraph">
      <style:paragraph-properties>
        <style:tab-stops>
          <style:tab-stop style:type="left" style:position="0.4006in"/>
        </style:tab-stops>
      </style:paragraph-properties>
      <style:text-properties fo:font-size="11pt" style:font-size-asian="11pt" style:font-size-complex="11pt" style:language-asian="lt" style:country-asian="LT"/>
    </style:style>
    <style:style style:name="TableCell855" style:family="table-cell">
      <style:table-cell-properties fo:border="0.0069in solid #000000" fo:padding-top="0.0194in" fo:padding-left="0.059in" fo:padding-bottom="0.0194in" fo:padding-right="0.059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padding-top="0.0194in" fo:padding-left="0.059in" fo:padding-bottom="0.0194in" fo:padding-right="0.059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0.0069in solid #000000" fo:padding-top="0.0194in" fo:padding-left="0.059in" fo:padding-bottom="0.0194in" fo:padding-right="0.059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style:text-position="super 63.6%"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ableRow867" style:family="table-row">
      <style:table-row-properties style:min-row-height="0.0159in" style:use-optimal-row-height="false"/>
    </style:style>
    <style:style style:name="P868" style:parent-style-name="Normal" style:family="paragraph">
      <style:text-properties style:font-style-complex="italic"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fo:padding-top="0.0194in" fo:padding-left="0.059in" fo:padding-bottom="0.0194in" fo:padding-right="0.059in"/>
    </style:style>
    <style:style style:name="P871" style:parent-style-name="Normal" style:family="paragraph">
      <style:paragraph-properties>
        <style:tab-stops>
          <style:tab-stop style:type="left" style:position="0.302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fo:padding-top="0.0194in" fo:padding-left="0.059in" fo:padding-bottom="0.0194in" fo:padding-right="0.059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fo:padding-top="0.0194in" fo:padding-left="0.059in" fo:padding-bottom="0.0194in" fo:padding-right="0.059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59in" style:use-optimal-row-height="false"/>
    </style:style>
    <style:style style:name="TableCell882" style:family="table-cell">
      <style:table-cell-properties fo:border="0.0069in solid #000000" style:vertical-align="middle" fo:padding-top="0.0194in" fo:padding-left="0.059in" fo:padding-bottom="0.0194in" fo:padding-right="0.059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fo:padding-top="0.0194in" fo:padding-left="0.059in" fo:padding-bottom="0.0194in" fo:padding-right="0.059in"/>
    </style:style>
    <style:style style:name="P885" style:parent-style-name="Normal" style:family="paragraph">
      <style:paragraph-properties fo:keep-with-next="always" fo:keep-together="always"/>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91" style:family="table-cell">
      <style:table-cell-properties fo:border="0.0069in solid #000000" fo:padding-top="0.0194in" fo:padding-left="0.059in" fo:padding-bottom="0.0194in" fo:padding-right="0.059in"/>
    </style:style>
    <style:style style:name="P8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3" style:family="table-cell">
      <style:table-cell-properties fo:border="0.0069in solid #000000" fo:padding-top="0.0194in" fo:padding-left="0.059in" fo:padding-bottom="0.0194in" fo:padding-right="0.059in"/>
    </style:style>
    <style:style style:name="P8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5" style:family="table-cell">
      <style:table-cell-properties fo:border="0.0069in solid #000000" fo:padding-top="0.0194in" fo:padding-left="0.059in" fo:padding-bottom="0.0194in" fo:padding-right="0.059in"/>
    </style:style>
    <style:style style:name="P896" style:parent-style-name="Normal" style:family="paragraph">
      <style:paragraph-properties fo:keep-with-next="always" fo:keep-together="always" fo:text-align="center"/>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0.0069in solid #000000" fo:padding-top="0.0194in" fo:padding-left="0.059in" fo:padding-bottom="0.0194in" fo:padding-right="0.059in"/>
    </style:style>
    <style:style style:name="P89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00" style:family="table-row">
      <style:table-row-properties style:min-row-height="0.0159in" style:use-optimal-row-height="false"/>
    </style:style>
    <style:style style:name="P901" style:parent-style-name="Normal" style:family="paragraph">
      <style:text-properties fo:font-size="11pt" style:font-size-asian="11pt" style:font-size-complex="11pt" style:language-asian="lt" style:country-asian="LT"/>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0194in" fo:padding-left="0.059in" fo:padding-bottom="0.0194in" fo:padding-right="0.059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0.0069in solid #000000" fo:padding-top="0.0194in" fo:padding-left="0.059in" fo:padding-bottom="0.0194in" fo:padding-right="0.059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0194in" fo:padding-left="0.059in" fo:padding-bottom="0.0194in" fo:padding-right="0.059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0194in" fo:padding-left="0.059in" fo:padding-bottom="0.0194in" fo:padding-right="0.059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text-properties fo:font-size="11pt" style:font-size-asian="11pt" style:font-size-complex="11pt" style:language-asian="lt" style:country-asian="L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0194in" fo:padding-left="0.059in" fo:padding-bottom="0.0194in" fo:padding-right="0.059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fo:padding-top="0.0194in" fo:padding-left="0.059in" fo:padding-bottom="0.0194in" fo:padding-right="0.059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0194in" fo:padding-left="0.059in" fo:padding-bottom="0.0194in" fo:padding-right="0.059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padding-top="0.0194in" fo:padding-left="0.059in" fo:padding-bottom="0.0194in" fo:padding-right="0.059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0.0069in solid #000000" fo:padding-top="0.0194in" fo:padding-left="0.059in" fo:padding-bottom="0.0194in" fo:padding-right="0.059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0159in" style:use-optimal-row-height="false" fo:keep-together="always"/>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fo:padding-top="0.0194in" fo:padding-left="0.059in" fo:padding-bottom="0.0194in" fo:padding-right="0.059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fo:padding-top="0.0194in" fo:padding-left="0.059in" fo:padding-bottom="0.0194in" fo:padding-right="0.059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fo:padding-top="0.0194in" fo:padding-left="0.059in" fo:padding-bottom="0.0194in" fo:padding-right="0.059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0194in" fo:padding-left="0.059in" fo:padding-bottom="0.0194in" fo:padding-right="0.059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fo:padding-top="0.0194in" fo:padding-left="0.059in" fo:padding-bottom="0.0194in" fo:padding-right="0.059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59in" style:use-optimal-row-height="false" fo:keep-together="always"/>
    </style:style>
    <style:style style:name="TableCell944" style:family="table-cell">
      <style:table-cell-properties fo:border="0.0069in solid #000000" style:vertical-align="middle" fo:padding-top="0.0194in" fo:padding-left="0.059in" fo:padding-bottom="0.0194in" fo:padding-right="0.059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padding-top="0.0194in" fo:padding-left="0.059in" fo:padding-bottom="0.0194in" fo:padding-right="0.059in"/>
    </style:style>
    <style:style style:name="P94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fo:padding-top="0.0194in" fo:padding-left="0.059in" fo:padding-bottom="0.0194in" fo:padding-right="0.059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fo:padding-top="0.0194in" fo:padding-left="0.059in" fo:padding-bottom="0.0194in" fo:padding-right="0.059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0194in" fo:padding-left="0.059in" fo:padding-bottom="0.0194in" fo:padding-right="0.059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0194in" fo:padding-left="0.059in" fo:padding-bottom="0.0194in" fo:padding-right="0.059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0.0069in solid #000000" fo:padding-top="0.0194in" fo:padding-left="0.059in" fo:padding-bottom="0.0194in" fo:padding-right="0.059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59in" style:use-optimal-row-height="false" fo:keep-together="always"/>
    </style:style>
    <style:style style:name="P960" style:parent-style-name="Normal" style:family="paragraph">
      <style:text-properties fo:font-size="11pt" style:font-size-asian="11pt" style:font-size-complex="11pt" style:language-asian="lt" style:country-asian="LT"/>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fo:padding-top="0.0194in" fo:padding-left="0.059in" fo:padding-bottom="0.0194in" fo:padding-right="0.059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padding-top="0.0194in" fo:padding-left="0.059in" fo:padding-bottom="0.0194in" fo:padding-right="0.059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0194in" fo:padding-left="0.059in" fo:padding-bottom="0.0194in" fo:padding-right="0.059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0194in" fo:padding-left="0.059in" fo:padding-bottom="0.0194in" fo:padding-right="0.059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fo:padding-top="0.0194in" fo:padding-left="0.059in" fo:padding-bottom="0.0194in" fo:padding-right="0.059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59in" style:use-optimal-row-height="false" fo:keep-together="always"/>
    </style:style>
    <style:style style:name="P973" style:parent-style-name="Normal" style:family="paragraph">
      <style:text-properties fo:font-size="11pt" style:font-size-asian="11pt" style:font-size-complex="11pt" style:language-asian="lt" style:country-asian="LT"/>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fo:padding-top="0.0194in" fo:padding-left="0.059in" fo:padding-bottom="0.0194in" fo:padding-right="0.059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0194in" fo:padding-left="0.059in" fo:padding-bottom="0.0194in" fo:padding-right="0.059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0194in" fo:padding-left="0.059in" fo:padding-bottom="0.0194in" fo:padding-right="0.059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0194in" fo:padding-left="0.059in" fo:padding-bottom="0.0194in" fo:padding-right="0.059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0194in" fo:padding-left="0.059in" fo:padding-bottom="0.0194in" fo:padding-right="0.059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59in" style:use-optimal-row-height="false" fo:keep-together="always"/>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fo:padding-top="0.0194in" fo:padding-left="0.059in" fo:padding-bottom="0.0194in" fo:padding-right="0.059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fo:padding-top="0.0194in" fo:padding-left="0.059in" fo:padding-bottom="0.0194in" fo:padding-right="0.059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fo:padding-top="0.0194in" fo:padding-left="0.059in" fo:padding-bottom="0.0194in" fo:padding-right="0.059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fo:padding-top="0.0194in" fo:padding-left="0.059in" fo:padding-bottom="0.0194in" fo:padding-right="0.059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fo:padding-top="0.0194in" fo:padding-left="0.059in" fo:padding-bottom="0.0194in" fo:padding-right="0.059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59in" style:use-optimal-row-height="false" fo:keep-together="always"/>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fo:padding-top="0.0194in" fo:padding-left="0.059in" fo:padding-bottom="0.0194in" fo:padding-right="0.059in"/>
    </style:style>
    <style:style style:name="P1001"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1002" style:family="table-cell">
      <style:table-cell-properties fo:border="0.0069in solid #000000" fo:padding-top="0.0194in" fo:padding-left="0.059in" fo:padding-bottom="0.0194in" fo:padding-right="0.059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fo:padding-top="0.0194in" fo:padding-left="0.059in" fo:padding-bottom="0.0194in" fo:padding-right="0.059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padding-top="0.0194in" fo:padding-left="0.059in" fo:padding-bottom="0.0194in" fo:padding-right="0.059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0194in" fo:padding-left="0.059in" fo:padding-bottom="0.0194in" fo:padding-right="0.059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0194in" fo:padding-left="0.059in" fo:padding-bottom="0.0194in" fo:padding-right="0.059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59in" style:use-optimal-row-height="false" fo:keep-together="always"/>
    </style:style>
    <style:style style:name="P1013" style:parent-style-name="Normal" style:family="paragraph">
      <style:text-properties fo:font-size="11pt" style:font-size-asian="11pt" style:font-size-complex="11pt" style:language-asian="lt" style:country-asian="LT"/>
    </style:style>
    <style:style style:name="P1014" style:parent-style-name="Normal" style:family="paragraph">
      <style:text-properties style:font-weight-complex="bold" fo:font-size="11pt" style:font-size-asian="11pt" style:font-size-complex="11pt" style:language-asian="lt" style:country-asian="LT"/>
    </style:style>
    <style:style style:name="TableCell1015" style:family="table-cell">
      <style:table-cell-properties fo:border="0.0069in solid #000000" fo:padding-top="0.0194in" fo:padding-left="0.059in" fo:padding-bottom="0.0194in" fo:padding-right="0.059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fo:padding-top="0.0194in" fo:padding-left="0.059in" fo:padding-bottom="0.0194in" fo:padding-right="0.059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fo:padding-top="0.0194in" fo:padding-left="0.059in" fo:padding-bottom="0.0194in" fo:padding-right="0.059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59in" fo:padding-bottom="0.0194in" fo:padding-right="0.059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fo:padding-top="0.0194in" fo:padding-left="0.059in" fo:padding-bottom="0.0194in" fo:padding-right="0.059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59in" style:use-optimal-row-height="false" fo:keep-together="always"/>
    </style:style>
    <style:style style:name="TableCell1026" style:family="table-cell">
      <style:table-cell-properties fo:border="0.0069in solid #000000" style:vertical-align="middle" fo:padding-top="0.0194in" fo:padding-left="0.059in" fo:padding-bottom="0.0194in" fo:padding-right="0.059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vertical-align="middle" fo:padding-top="0.0194in" fo:padding-left="0.059in" fo:padding-bottom="0.0194in" fo:padding-right="0.059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fo:padding-top="0.0194in" fo:padding-left="0.059in" fo:padding-bottom="0.0194in" fo:padding-right="0.059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fo:padding-top="0.0194in" fo:padding-left="0.059in" fo:padding-bottom="0.0194in" fo:padding-right="0.059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fo:padding-top="0.0194in" fo:padding-left="0.059in" fo:padding-bottom="0.0194in" fo:padding-right="0.059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0194in" fo:padding-left="0.059in" fo:padding-bottom="0.0194in" fo:padding-right="0.059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0194in" fo:padding-left="0.059in" fo:padding-bottom="0.0194in" fo:padding-right="0.059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59in" style:use-optimal-row-height="false" fo:keep-together="always"/>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fo:padding-top="0.0194in" fo:padding-left="0.059in" fo:padding-bottom="0.0194in" fo:padding-right="0.059in"/>
    </style:style>
    <style:style style:name="P1043"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1044" style:family="table-cell">
      <style:table-cell-properties fo:border="0.0069in solid #000000" fo:padding-top="0.0194in" fo:padding-left="0.059in" fo:padding-bottom="0.0194in" fo:padding-right="0.059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ableCell1047" style:family="table-cell">
      <style:table-cell-properties fo:border="0.0069in solid #000000" fo:padding-top="0.0194in" fo:padding-left="0.059in" fo:padding-bottom="0.0194in" fo:padding-right="0.059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fo:padding-top="0.0194in" fo:padding-left="0.059in" fo:padding-bottom="0.0194in" fo:padding-right="0.059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fo:padding-top="0.0194in" fo:padding-left="0.059in" fo:padding-bottom="0.0194in" fo:padding-right="0.059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0194in" fo:padding-left="0.059in" fo:padding-bottom="0.0194in" fo:padding-right="0.059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0159in" style:use-optimal-row-height="false" fo:keep-together="always"/>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fo:padding-top="0.0194in" fo:padding-left="0.059in" fo:padding-bottom="0.0194in" fo:padding-right="0.059in"/>
    </style:style>
    <style:style style:name="P1058"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1059" style:family="table-cell">
      <style:table-cell-properties fo:border="0.0069in solid #000000" fo:padding-top="0.0194in" fo:padding-left="0.059in" fo:padding-bottom="0.0194in" fo:padding-right="0.059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fo:padding-top="0.0194in" fo:padding-left="0.059in" fo:padding-bottom="0.0194in" fo:padding-right="0.059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fo:padding-top="0.0194in" fo:padding-left="0.059in" fo:padding-bottom="0.0194in" fo:padding-right="0.059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59in" fo:padding-bottom="0.0194in" fo:padding-right="0.059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fo:padding-top="0.0194in" fo:padding-left="0.059in" fo:padding-bottom="0.0194in" fo:padding-right="0.059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59in" style:use-optimal-row-height="false" fo:keep-together="always"/>
    </style:style>
    <style:style style:name="TableCell1070" style:family="table-cell">
      <style:table-cell-properties fo:border="0.0069in solid #000000" fo:padding-top="0.0194in" fo:padding-left="0.059in" fo:padding-bottom="0.0194in" fo:padding-right="0.059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0194in" fo:padding-left="0.059in" fo:padding-bottom="0.0194in" fo:padding-right="0.059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padding-top="0.0194in" fo:padding-left="0.059in" fo:padding-bottom="0.0194in" fo:padding-right="0.059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069in solid #000000" fo:padding-top="0.0194in" fo:padding-left="0.059in" fo:padding-bottom="0.0194in" fo:padding-right="0.059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fo:padding-top="0.0194in" fo:padding-left="0.059in" fo:padding-bottom="0.0194in" fo:padding-right="0.059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0194in" fo:padding-left="0.059in" fo:padding-bottom="0.0194in" fo:padding-right="0.059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fo:padding-top="0.0194in" fo:padding-left="0.059in" fo:padding-bottom="0.0194in" fo:padding-right="0.059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59in" style:use-optimal-row-height="false" fo:keep-together="always"/>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fo:padding-top="0.0194in" fo:padding-left="0.059in" fo:padding-bottom="0.0194in" fo:padding-right="0.059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fo:padding-top="0.0194in" fo:padding-left="0.059in" fo:padding-bottom="0.0194in" fo:padding-right="0.059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0194in" fo:padding-left="0.059in" fo:padding-bottom="0.0194in" fo:padding-right="0.059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fo:padding-top="0.0194in" fo:padding-left="0.059in" fo:padding-bottom="0.0194in" fo:padding-right="0.059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fo:padding-top="0.0194in" fo:padding-left="0.059in" fo:padding-bottom="0.0194in" fo:padding-right="0.059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0194in" fo:padding-left="0.059in" fo:padding-bottom="0.0194in" fo:padding-right="0.059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59in" style:use-optimal-row-height="false" fo:keep-together="always"/>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fo:padding-top="0.0194in" fo:padding-left="0.059in" fo:padding-bottom="0.0194in" fo:padding-right="0.059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fo:padding-top="0.0194in" fo:padding-left="0.059in" fo:padding-bottom="0.0194in" fo:padding-right="0.059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fo:padding-top="0.0194in" fo:padding-left="0.059in" fo:padding-bottom="0.0194in" fo:padding-right="0.059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59in" fo:padding-bottom="0.0194in" fo:padding-right="0.059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fo:padding-top="0.0194in" fo:padding-left="0.059in" fo:padding-bottom="0.0194in" fo:padding-right="0.059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59in" fo:padding-bottom="0.0194in" fo:padding-right="0.059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59in" style:use-optimal-row-height="false" fo:keep-together="always"/>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fo:padding-top="0.0194in" fo:padding-left="0.059in" fo:padding-bottom="0.0194in" fo:padding-right="0.059in"/>
    </style:style>
    <style:style style:name="P111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16" style:family="table-cell">
      <style:table-cell-properties fo:border="0.0069in solid #000000" fo:padding-top="0.0194in" fo:padding-left="0.059in" fo:padding-bottom="0.0194in" fo:padding-right="0.059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fo:padding-top="0.0194in" fo:padding-left="0.059in" fo:padding-bottom="0.0194in" fo:padding-right="0.059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0194in" fo:padding-left="0.059in" fo:padding-bottom="0.0194in" fo:padding-right="0.059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0194in" fo:padding-left="0.059in" fo:padding-bottom="0.0194in" fo:padding-right="0.059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0194in" fo:padding-left="0.059in" fo:padding-bottom="0.0194in" fo:padding-right="0.059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fo:padding-top="0.0194in" fo:padding-left="0.059in" fo:padding-bottom="0.0194in" fo:padding-right="0.059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0194in" fo:padding-left="0.059in" fo:padding-bottom="0.0194in" fo:padding-right="0.059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0194in" fo:padding-left="0.059in" fo:padding-bottom="0.0194in" fo:padding-right="0.059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fo:padding-top="0.0194in" fo:padding-left="0.059in" fo:padding-bottom="0.0194in" fo:padding-right="0.059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59in" fo:padding-bottom="0.0194in" fo:padding-right="0.059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0194in" fo:padding-left="0.059in" fo:padding-bottom="0.0194in" fo:padding-right="0.059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0194in" fo:padding-left="0.059in" fo:padding-bottom="0.0194in" fo:padding-right="0.059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59in" style:use-optimal-row-height="false" fo:keep-together="always"/>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fo:padding-top="0.0194in" fo:padding-left="0.059in" fo:padding-bottom="0.0194in" fo:padding-right="0.059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0194in" fo:padding-left="0.059in" fo:padding-bottom="0.0194in" fo:padding-right="0.059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fo:padding-top="0.0194in" fo:padding-left="0.059in" fo:padding-bottom="0.0194in" fo:padding-right="0.059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0194in" fo:padding-left="0.059in" fo:padding-bottom="0.0194in" fo:padding-right="0.059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59in" fo:padding-bottom="0.0194in" fo:padding-right="0.059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padding-top="0.0194in" fo:padding-left="0.059in" fo:padding-bottom="0.0194in" fo:padding-right="0.059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59in" style:use-optimal-row-height="false" fo:keep-together="always"/>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fo:padding-top="0.0194in" fo:padding-left="0.059in" fo:padding-bottom="0.0194in" fo:padding-right="0.059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fo:padding-top="0.0194in" fo:padding-left="0.059in" fo:padding-bottom="0.0194in" fo:padding-right="0.059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0194in" fo:padding-left="0.059in" fo:padding-bottom="0.0194in" fo:padding-right="0.059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0194in" fo:padding-left="0.059in" fo:padding-bottom="0.0194in" fo:padding-right="0.059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0194in" fo:padding-left="0.059in" fo:padding-bottom="0.0194in" fo:padding-right="0.059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0194in" fo:padding-left="0.059in" fo:padding-bottom="0.0194in" fo:padding-right="0.059in"/>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70" style:parent-style-name="Normal" style:family="paragraph">
      <style:paragraph-properties fo:text-align="center">
        <style:tab-stops>
          <style:tab-stop style:type="left" style:position="4.3312in"/>
          <style:tab-stop style:type="right" style:position="5.768in"/>
        </style:tab-stops>
      </style:paragraph-properties>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weight="bold" style:font-weight-asian="bold" style:font-style-complex="italic" fo:font-size="10pt" style:font-size-asian="10pt"/>
    </style:style>
    <style:style style:name="P1178" style:parent-style-name="Normal" style:family="paragraph">
      <style:text-properties style:font-name-asian="MS Mincho"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08</text:span></text:p>
      <text:p text:style-name="P10"/>
      <text:p text:style-name="P11"><text:span text:style-name="T12">Nutarimas paskelbtas: TAR 2014-03-19, i. k. 2014-03262</text:span></text:p>
      <text:p text:style-name="P13"/>
      <text:p text:style-name="P14"/>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LIETUVOS TURIZMO PLĖTROS 2014–2020 METŲ<text:s/></text:span><text:span text:style-name="T24">PROGRAMOS PATVIRTINIMO</text:span></text:p>
      <text:p text:style-name="P25"/>
      <text:p text:style-name="P26"><text:span text:style-name="T27">2014 m. kovo 12 d.</text:span><text:span text:style-name="T28"><text:s/>Nr.<text:s/></text:span><text:span text:style-name="T29">238</text:span><text:span text:style-name="T30"><text:line-break/>Vilnius</text:span></text:p>
      <text:p text:style-name="P31"/>
      <text:p text:style-name="P32"><text:span text:style-name="T33">Vadovaudamasi Lietuvos Respublikos turizmo įstatymo 15 straipsnio 2 dalies 1 punktu,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6637c050bc8911e688d0ed775a2e782a" office:target-frame-name="_top" xlink:show="replace"><text:span text:style-name="T39">1206</text:span></text:a><text:span text:style-name="T40">, 2016-11-30, paskelbta TAR 2016-12-07, i. k. 2016-28389</text:span></text:p>
      <text:p text:style-name="Normal"/>
      <text:p text:style-name="P41"><text:span text:style-name="T42">1</text:span><text:span text:style-name="T43">. Patvirtinti pridedamą Lietuvos turizmo plėtros 2014–2020 metų programą (toliau – Programa).</text:span></text:p>
      <text:p text:style-name="P44"><text:span text:style-name="T45">2</text:span><text:span text:style-name="T46">. Pasiūlyti savivaldybėms, Lietuvos Respublikos turizmo rūmams ir Lietuvos turizmo asociacijai dalyvauti įgyvendinant Programą.</text:span></text:p>
      <text:p text:style-name="P47"/>
      <text:p text:style-name="P48"/>
      <text:p text:style-name="P49"/>
      <text:p text:style-name="P50"><text:span text:style-name="T51">Ministras Pirmininkas</text:span><text:span text:style-name="T52"><text:tab/>Algirdas Butkevičius</text:span></text:p>
      <text:p text:style-name="P53"/>
      <text:p text:style-name="P54"/>
      <text:p text:style-name="P55"/>
      <text:p text:style-name="P56"><text:span text:style-name="T57">Ūkio ministras</text:span><text:span text:style-name="T58"><text:tab/>Evaldas Gustas</text:span></text:p>
      <text:p text:style-name="P59"/>
      <text:soft-page-break/>
      <text:p text:style-name="P60"><text:span text:style-name="T61">PATVIRTINTA</text:span><text:span text:style-name="T62"><text:line-break/>Lietuvos Respublikos Vy</text:span><text:span text:style-name="T63">riausybės</text:span><text:span text:style-name="T64"><text:line-break/></text:span><text:span text:style-name="T65">2014 m. kovo 12 d.</text:span><text:span text:style-name="T66"><text:s/>nutarimu Nr.<text:s/></text:span><text:span text:style-name="T67">238</text:span><text:span text:style-name="T68"><text:line-break/>(Lietuvos Respublikos Vyriausybės</text:span><text:span text:style-name="T69"><text:line-break/></text:span><text:span text:style-name="T70">2016 m. lapkričio 30 d.<text:s/></text:span><text:span text:style-name="T71">nutarimo<text:s/></text:span><text:span text:style-name="T72">Nr. 1206<text:s/></text:span><text:span text:style-name="T73"><text:line-break/>redakcija)</text:span></text:p>
      <text:p text:style-name="P74"/>
      <text:p text:style-name="P75"/>
      <text:p text:style-name="P76"/>
      <text:p text:style-name="P77"><text:span text:style-name="T78">LIETUVOS TURIZMO PLĖTROS 2014–2020 METŲ PROGRAMA</text:span></text:p>
      <text:p text:style-name="P79"/>
      <text:p text:style-name="P80"/>
      <text:p text:style-name="P81"/>
      <text:p text:style-name="P82"><text:span text:style-name="T83">I</text:span><text:span text:style-name="T84"><text:s/>SKYRIUS</text:span></text:p>
      <text:p text:style-name="P85"><text:span text:style-name="T86">ĮŽANGA</text:span></text:p>
      <text:p text:style-name="P87"/>
      <text:p text:style-name="P88"><text:span text:style-name="T89">1</text:span><text:span text:style-name="T90">. Lietuvos turizmo plėtros 2014–2020<text:s/></text:span><text:span text:style-name="T91">metų programa (toliau – Programa) parengta siekiant nustatyti valstybės turizmo plėtros tikslus ir uždavinius, kurie apima konkurencingų turizmo produktų ir paslaugų kūrimą, turizmo infrastruktūros ir paslaugų plėtrą, palankios turizmo verslui aplinkos kūr</text:span><text:span text:style-name="T92">imą ir skatinimą, veiksmingų rinkodaros ir komunikacijos priemonių diegimą didinant Lietuvos turizmo konkurencingumą ir žinomumą Lietuvos Respublikoje ir tarptautinėse rinkose, taip pat skatinti turizmo paslaugų eksportą į užsienio valstybes pagal darniojo</text:span><text:span text:style-name="T93"><text:s/>turizmo principus.</text:span></text:p>
      <text:p text:style-name="P94"><text:span text:style-name="T95">2</text:span><text:span text:style-name="T96">. Programa parengta siekiant, kad turizmas, kaip viena iš ūkio šakų, tinkamai naudodamas valstybės turizmo išteklius ir siūlydamas paklausių, kokybiškų ir konkurencingų turizmo produktų užsienio ir vidaus turizmo rinkoms, padėtų<text:s/></text:span><text:span text:style-name="T97">didinti gyventojų pajamas, kurti naujas verslo nišas, pritraukti privačių investicijų, didinti šalies bendrąjį vidaus produktą, taip pat spręsti regionų ekonominės ir socialinės raidos klausimus, drauge saugoti kraštovaizdžio (gamtos ir kultūros) vertybes,</text:span><text:span text:style-name="T98"><text:s/>racionaliai naudoti gamtos ir kultūros išteklius.</text:span></text:p>
      <text:p text:style-name="P99"><text:span text:style-name="T100">3</text:span><text:span text:style-name="T101">.</text:span><text:span text:style-name="T102"><text:s/>Programa parengta vadovaujantis<text:s/></text:span><text:span text:style-name="T103">Lietuvos Respublikos turizmo įstatymu ir<text:s/></text:span><text:span text:style-name="T104">atitinka 2014–2020 metų nacionalinės pažangos programos, patvirtintos Lietuvos Respublikos Vyriausybės 2012 m. lapkričio 28 d</text:span><text:span text:style-name="T105">. nutarimu Nr. 1482 „Dėl 2014–2020 metų nacionalinės pažangos programos patvirtinimo“, Valstybės pažangos strategijos „Lietuvos pažangos strategija „Lietuva 2030“, patvirtintos Lietuvos Respublikos Seimo 2012 m. gegužės 15 d. nutarimu Nr. XI-2015 „Dėl Vals</text:span><text:span text:style-name="T106">tybės pažangos strategijos „Lietuvos pažangos strategija „Lietuva 2030“ patvirtinimo“, Europos<text:s/></text:span><text:span text:style-name="T107">Komisijos 2010 m. birželio 30 d. komunikato Nr. KOM (2010) 352 „Turistų lankomiausias žemynas – Europa. Nauja turizmo politika“, Nacionalinės darnaus vystymosi s</text:span><text:span text:style-name="T108">trategijos, patvirtintos Lietuvos Respublikos Vyriausybės 2003 m. rugsėjo 11 d. nutarimu Nr. 1160 „Dėl Nacionalinės darnaus vystymosi strategijos patvirtinimo ir įgyvendinimo“, Lietuvos Respublikos teritorijos bendrojo plano, patvirtinto Lietuvos Respublik</text:span><text:span text:style-name="T109">os Seimo 2002 m. spalio 29 d. nutarimu Nr. IX-1154 „Dėl Lietuvos Respublikos bendrojo plano“, nuostatas.</text:span></text:p>
      <text:p text:style-name="P110"><text:span text:style-name="T111">4</text:span><text:span text:style-name="T112">. Programa parengta remiantis šiomis atliktomis studijomis ir tyrimais:</text:span></text:p>
      <text:p text:style-name="P113"><text:span text:style-name="T114">4.1</text:span><text:span text:style-name="T115">. Ekoturizmo metodinėmis rekomendacijomis (2008 metai);<text:s/></text:span></text:p>
      <text:p text:style-name="P116"><text:span text:style-name="T117">4.2</text:span><text:span text:style-name="T118">. Lie</text:span><text:span text:style-name="T119">tuvos turizmo potencialo įvertinimo, nustatant didžiausias turizmo traukos vietoves ir jų panaudojimo prioritetus, studija (2011 metai);<text:s/></text:span></text:p>
      <text:p text:style-name="P120"><text:span text:style-name="T121">4.3</text:span><text:span text:style-name="T122">. Lietuvos medicinos turizmo plėtros ir medicinos paslaugų eksporto skatinimo galimybių analize ir rekomendacij</text:span><text:span text:style-name="T123">omis (2012 metai);</text:span></text:p>
      <text:p text:style-name="P124"><text:span text:style-name="T125">4.4</text:span><text:span text:style-name="T126">. Europos Sąjungos paramos poveikio Lietuvos turizmo sektoriui ir plėtros galimybių vertinimu (2013 metai);</text:span></text:p>
      <text:p text:style-name="P127"><text:span text:style-name="T128">4.5</text:span><text:span text:style-name="T129">. Lietuvos, kaip turizmo šalies, vertinimu (2015 metai).</text:span></text:p>
      <text:p text:style-name="P130"><text:span text:style-name="T131">5</text:span><text:span text:style-name="T132">. Programą sudaro 3 skyriai: „Įžanga“, „Programos t</text:span><text:span text:style-name="T133">ikslai ir uždaviniai“, „Programos įgyvendinimas“, 1 priedas „Lietuvos turizmo plėtros 2014–2020 metų programos įgyvendinimo vertinimo kriterijų ir siekiamų jų reikšmių sąrašas“ ir 2 priedas „Žemėlapiai“.<text:s/></text:span></text:p>
      <text:p text:style-name="P134"><text:span text:style-name="T135">6</text:span><text:span text:style-name="T136">. Programoje vartojamos sąvokos:</text:span></text:p>
      <text:p text:style-name="P137"><text:span text:style-name="T138">6.1</text:span><text:span text:style-name="T139">.</text:span><text:span text:style-name="T140"><text:s/>Darnus</text:span><text:span text:style-name="T141">is turizmas</text:span><text:span text:style-name="T142"><text:s/>– turizmas saugant natūralią gamtinę ir kultūrinę aplinką ir laikantis darnaus vystymosi principų.</text:span><text:span text:style-name="T143"><text:s/></text:span></text:p>
      <text:p text:style-name="P144"><text:span text:style-name="T145">6.2</text:span><text:span text:style-name="T146">.</text:span><text:span text:style-name="T147"><text:s/>Kultūros kelias<text:s/></text:span><text:span text:style-name="T148">– kultūros, švietimo, paveldo ir turistinio bendradarbiavimo projektas, kuriuo siekiama sukurti ir populiarinti vieną<text:s/></text:span><text:span text:style-name="T149">ar kelis su istoriniu keliu, kultūros koncepcija, pasaulinės svarbos asmenybe ar reiškiniu susijusius turizmo maršrutus, reikšmingus puoselėjant europinių vertybių supratimą ir pagarbą joms</text:span><text:span text:style-name="T150">.<text:s/></text:span></text:p>
      <text:p text:style-name="P151"><text:span text:style-name="T152">6.3</text:span><text:span text:style-name="T153">.<text:s/></text:span><text:span text:style-name="T154">Kultūrinis<text:s/></text:span><text:span text:style-name="T155">turizmas</text:span><text:span text:style-name="T156"><text:s/></text:span><text:span text:style-name="T157">–</text:span><text:span text:style-name="T158"><text:s/>turizmas norint pažinti kultūrinę</text:span><text:span text:style-name="T159"><text:s/>aplinką, kraštovaizdžius, kultūros ir gamtos paveldą, tradicijas, išskirtinį vietos gyvenimo būdą, pamatyti vaizduojamojo ir scenos meno kūrinius, lankyti kultūros renginius, dalyvauti pramogose.</text:span></text:p>
      <text:p text:style-name="P160"><text:span text:style-name="T161">6.4</text:span><text:span text:style-name="T162">.<text:s/></text:span><text:span text:style-name="T163">Prioritetinis turizmo plėtros regionas</text:span><text:span text:style-name="T164"><text:s/>– teritorij</text:span><text:span text:style-name="T165">a, kurioje yra daugiausia turistinių išteklių ir palankiausia plėtoti prioritetines turizmo rūšis.</text:span></text:p>
      <text:p text:style-name="P166"><text:span text:style-name="T167">6.5</text:span><text:span text:style-name="T168">.<text:s/></text:span><text:span text:style-name="T169">Prioritetinės turizmo rūšys</text:span><text:span text:style-name="T170"><text:s/>– vietos ir užsienio turistams patraukliausios turizmo rūšys: kultūrinis turizmas, verslo turizmas, sveikatos turizmas i</text:span><text:span text:style-name="T171">r ekologinis turizmas.</text:span></text:p>
      <text:p text:style-name="P172"><text:span text:style-name="T173">6.6</text:span><text:span text:style-name="T174">.<text:s/></text:span><text:span text:style-name="T175">SPA paslaugos</text:span><text:span text:style-name="T176"><text:s/>– specialiai įrengtose patalpose kvalifikuotų specialistų atliekamos ir (arba) prižiūrimos procedūros, kurioms paprastai naudojamas vanduo ir kurios skirtos fizinei ir psichinei sveikatai gerinti, atsipalaiduoti, savijautai gerinti, kūnui gražinti ir lepi</text:span><text:span text:style-name="T177">nti.</text:span></text:p>
      <text:p text:style-name="P178"><text:span text:style-name="T179">6.7</text:span><text:span text:style-name="T180">.</text:span><text:span text:style-name="T181"><text:s/>Sveikatos turizmas</text:span><text:span text:style-name="T182"><text:s/>– turizmas siekiant gauti asmens sveikatos priežiūros (sveikatinimo) ir (arba) sveikatingumo paslaugų.</text:span></text:p>
      <text:p text:style-name="P183"><text:span text:style-name="T184">6.8</text:span><text:span text:style-name="T185">.<text:s/></text:span><text:span text:style-name="T186">Turistinė vietovė</text:span><text:span text:style-name="T187"><text:s/>– turistinių išteklių ir turizmui tinkamą infrastruktūrą turinti teritorija, kurioje teikiamo</text:span><text:span text:style-name="T188">s turizmo paslaugos.</text:span></text:p>
      <text:p text:style-name="P189"><text:span text:style-name="T190">6.9</text:span><text:span text:style-name="T191">.<text:s/></text:span><text:span text:style-name="T192">Turizmo maršrutas</text:span><text:span text:style-name="T193"><text:s/>– iš anksto pagal turistinės kelionės tematiką suplanuotas vykimo kelias, jungiantis vienoje ar keliose gyvenamosiose vietovėse turistų lankomas vietas ir turistų aptarnavimo objektus.</text:span></text:p>
      <text:p text:style-name="P194"><text:span text:style-name="T195">6.10</text:span><text:span text:style-name="T196">.<text:s/></text:span><text:span text:style-name="T197">Verslo turizm</text:span><text:span text:style-name="T198">as</text:span><text:span text:style-name="T199"><text:s/>– turizmas profesiniais ar darbo tikslais, siekiant įgyti profesinių žinių ir jas papildyti. Apima dalyvavimą dalykiniuose susitikimuose, seminaruose, konferencijose, kongresuose, parodose ir panašiai.</text:span></text:p>
      <text:p text:style-name="P200"><text:span text:style-name="T201">6.11</text:span><text:span text:style-name="T202">.<text:s/></text:span><text:span text:style-name="T203">Ekologinis turizmas</text:span><text:span text:style-name="T204"><text:s/>– turizmas tausojant<text:s/></text:span><text:span text:style-name="T205">aplinką ir suteikiant vietos gyventojams socialinės ekonominės veiklos galimybių. Apima pažintinį, aktyvųjį (dviračių, vandens, pėsčiųjų ir kitokį) turizmą ir kaimo turizmo paslaugas. Lietuvos Respublikos saugomų teritorijų įstatyme ir jo įgyvendinamuosiuo</text:span><text:span text:style-name="T206">se teisės aktuose vartojama pažintinio turizmo sąvoka.</text:span></text:p>
      <text:p text:style-name="P207"><text:span text:style-name="T208">7</text:span><text:span text:style-name="T209">.</text:span><text:span text:style-name="T210"><text:s/></text:span><text:span text:style-name="T211">Kitos Programoje vartojamos sąvokos apibrėžtos Lietuvos Respublikos turizmo įstatyme, Lietuvos Respublikos sveikatos sistemos įstatyme ir kituose Lietuvos Respublikos teisės aktuose.</text:span></text:p>
      <text:p text:style-name="P212"/>
      <text:p text:style-name="P213"><text:span text:style-name="T214">II</text:span><text:span text:style-name="T215"><text:s/>SKYRIUS</text:span></text:p>
      <text:p text:style-name="P216"><text:span text:style-name="T217">PROGRAMOS TIKSLAI IR UŽDAVINIAI</text:span></text:p>
      <text:p text:style-name="P218"/>
      <text:p text:style-name="P219"><text:span text:style-name="T220">8</text:span><text:span text:style-name="T221">. Programos strateginis tikslas –<text:s/></text:span><text:span text:style-name="T222">didinti Lietuvos turizmo sektoriaus konkurencingumą.<text:s/></text:span></text:p>
      <text:p text:style-name="P223"><text:span text:style-name="T224">9</text:span><text:span text:style-name="T225">. Lietuvos statistikos departamento duomenimis,<text:s/></text:span><text:span text:style-name="T226">2015 metais, palyginti su 2014 metais, užsienio turistų kelionių į L</text:span><text:span text:style-name="T227">ietuvos Respubliką padaugėjo 0,4 procento (nuo 2,06 iki 2,07 mln.). Nors 2015 metais dėl geopolitinės situacijos smarkiai sumažėjo turistų kelionių į Lietuvos Respubliką iš Rusijos Federacijos ir Baltarusijos Respublikos, tačiau net 12,7 procento padaugėjo</text:span><text:span text:style-name="T228"><text:s/>turistų iš Europos Sąjungos (toliau – ES) valstybių narių kelionių. Valstybinio turizmo departamento prie Ūkio ministerijos skaičiavimais, 2015 metais iš atvykstamojo turizmo (vienadienių lankytojų ir turistų) Lietuvos Respublika gavo 1,18 mlrd. eurų paja</text:span><text:span text:style-name="T229">mų, arba 4 procentais daugiau nei 2014 metais.</text:span></text:p>
      <text:p text:style-name="P230"><text:span text:style-name="T231">10</text:span><text:span text:style-name="T232">.<text:s/></text:span><text:span text:style-name="T233">Turizmas – ekonominė veikla, pirmiausia skatinanti ekonomikos augimą, tačiau n</text:span><text:span text:style-name="T234">orint išlaikyti konkurencingumą tarptautinėje turizmo rinkoje būtina siekti darnios turizmo plėtros. Labai svarbus ne tik e</text:span><text:span text:style-name="T235">konominis, bet ir sociokultūrinis turizmo poveikis. Jis pasireiškia kuriama infrastruktūra, didėjančia paslaugų ir pramogų pasiūla, gyvėjančiu kultūriniu gyvenimu regionuose, augančiomis vietos gyventojų saviraiškos galimybėmis, stiprėjančiu tapatumu ir ku</text:span><text:span text:style-name="T236">ltūrinio savitumo raiška.<text:s/></text:span></text:p>
      <text:p text:style-name="P237"><text:span text:style-name="T238">11</text:span><text:span text:style-name="T239">. Didinant turizmo sektoriaus konkurencingumą, svarbu siekti, kad turistų<text:s/></text:span><text:span text:style-name="T240">lankomi objektai ir turistams teikiamos paslaugos būtų pritaikyti ir siūlomi jiems visiems, atsižvelgiant į jų fizines išgales, negalią ar amžių, tai</text:span><text:span text:style-name="T241"><text:s/>yra specialiųjų poreikių turintiems asmenims, šeimoms su mažais vaikais, senyviems žmonėms ir panašiai. Todėl skatinant įgyvendinti turizmo projektus tikslinga nustatyti, kad šiuose objektuose būtina įrengti specialią infrastruktūrą, numatyti atitinkamą a</text:span><text:span text:style-name="T242">ptarnavimą (specialiai mokytas personalas, gestų kalbos vertėjai, aprašymai Brailio raštu), organizuoti veiklą ir ekspozicijas, pritaikytas specialiųjų poreikių turintiems asmenims.</text:span></text:p>
      <text:p text:style-name="P243"><text:span text:style-name="T244">12</text:span><text:span text:style-name="T245">. Lietuvos Respublikos turizmo produktų konkurencingumas didėtų užti</text:span><text:span text:style-name="T246">krinus turizmo sektoriaus stebėseną. Būtina turėti nuoseklių ir patikimų rinkos tyrimų duomenų apie Lietuvos Respublikos turizmo produktų kokybę, paklausą ir vartotojus. Tai leistų objektyviau vertinti tiek pavienių turizmo sektorių, tiek visos turizmo vei</text:span><text:span text:style-name="T247">klos rezultatus ir padėtų parengti tikslesnes raidos prognozes ir turizmo planavimo dokumentus. Veiksminga turizmo sektoriaus stebėsena (operatyvi turizmo statistika, nuolatiniai ir atrankiniai tyrimai, rezultatų analizė ir prognozės) didintų ir<text:s/></text:span><text:soft-page-break/><text:span text:style-name="T248">Lietuvos t</text:span><text:span text:style-name="T249">urizmo produktų konkurencingumą. Siekiant atlikti efektyvią Lietuvos turizmo sektoriaus stebėseną, būtina užtikrinti šių tyrimų tęstinumą, tyrimus atlikti dažniau.</text:span></text:p>
      <text:p text:style-name="P250"><text:span text:style-name="T251">13</text:span><text:span text:style-name="T252">. Didėjantis turizmo sektoriaus konkurencingumas skatins ne tik užsienio turistus atvykti į Lietuvos Respubliką, bet ir Lietuvos Respublikos gyventojus daugiau keliauti po savo šalį, pažinti jos unikalų kraštovaizdį, turtingą kultūros paveldą, geriau supra</text:span><text:span text:style-name="T253">sti istoriją ir prisidės prie regionų ekonominės plėtros.<text:s/></text:span><text:span text:style-name="T254">Lietuvos statistikos departamento duomenimis, 2015 metais buvo 2,66 mln. vietinių turistų kelionių po Lietuvos Respubliką, arba 0,5 procento daugiau nei 2014 metais. Iš vietinio turizmo<text:s/></text:span><text:span text:style-name="T255">(vienadienių</text:span><text:span text:style-name="T256"><text:s/>lankytojų ir turistų) 2015 metais uždirbta</text:span><text:span text:style-name="T257"><text:s/>0,44 mlrd. eurų, arba 6,3 procento daugiau nei 2014 metais.<text:s/></text:span></text:p>
      <text:p text:style-name="P258"><text:span text:style-name="T259">14</text:span><text:span text:style-name="T260">.<text:s/></text:span><text:span text:style-name="T261">Siekiant didinti Lietuvos turizmo sektoriaus konkurencingumą, Programoje nustatyti 3 tikslai ir 10 uždavinių.</text:span></text:p>
      <text:p text:style-name="P262"><text:span text:style-name="T263">15</text:span><text:span text:style-name="T264">. Programos 1 priede<text:s/></text:span><text:span text:style-name="T265">pateikti Programos įgyvendinimo vertinimo kriterijai ir siekiamos jų reikšmės 2016 ir 2020 metais.</text:span></text:p>
      <text:p text:style-name="P266"><text:span text:style-name="T267">16</text:span><text:span text:style-name="T268">. Pirmasis Programos tikslas – plėtoti turizmo infrastruktūrą ir gerinti paslaugų kokybę (toliau – pirmasis Programos tikslas).<text:s/></text:span></text:p>
      <text:p text:style-name="P269"><text:span text:style-name="T270">17</text:span><text:span text:style-name="T271">. ES struktūrinė</text:span><text:span text:style-name="T272"><text:s/>parama 2007–2013 metais labai teigiamai veikė turizmo plėtrą ir sudarė sąlygas kurti patrauklią prioritetinių aktyvaus poilsio, kultūrinio, dalykinio (konferencijų), sveikatos turizmo rūšių infrastruktūrą, didinti turizmo paslaugų įvairovę, gerinti jų kok</text:span><text:span text:style-name="T273">ybę. 2007–2013 metų finansavimo laikotarpiu pagal ES struktūrinės paramos turizmui priemones finansuota daugiau nei 290 projektų, kuriems skirta 251,12 mln. eurų ES struktūrinės paramos ir bendrojo finansavimo (Lietuvos Respublikos valstybės biudžeto) lėšų</text:span><text:span text:style-name="T274">. Rekonstruoti senieji objektai susigrąžino turistų dėmesį, o sukurti nauji atvėrė daugiau turizmo galimybių. Kaimo turizmui skatinti 2007–2013</text:span><text:span text:style-name="T275"> </text:span><text:span text:style-name="T276">metais skirta 46,6 mln.<text:s/></text:span><text:span text:style-name="T277">eurų</text:span><text:span text:style-name="T278"><text:s/>iš Europos žemės ūkio fondo kaimo plėtrai ir nacionalinio biudžeto</text:span><text:span text:style-name="T279"><text:s/>– įgyvendinta da</text:span><text:span text:style-name="T280">ugiau nei 340 projektų. Tikslingai investuotos ES struktūrinės paramos lėšos leidžia plėtoti vietinį verslą, o sutvarkytais parkais, alėjomis, dviračių takais, paplūdimiais ir kita infrastruktūra naudojasi ne tik turistai iš užsienio, bet ir vietos gyvento</text:span><text:span text:style-name="T281">jai.<text:s/></text:span></text:p>
      <text:p text:style-name="P282"><text:span text:style-name="T283">18</text:span><text:span text:style-name="T284">. Lietuvos Respublikos gamtinių ir kultūrinių turizmo išteklių potencialas ir teritorinė sklaida netolygūs, todėl pagal jų išskirtinumą ir sankaupą Programoje skiriami šie savivaldybių teritorijose esančius patraukliausius turizmo objektus apim</text:span><text:span text:style-name="T285">antys prioritetiniai turizmo plėtros regionai:</text:span></text:p>
      <text:p text:style-name="P286"><text:span text:style-name="T287">18.1</text:span><text:span text:style-name="T288">. Vilniaus regionas, apimantis Vilniaus miesto, Vilniaus rajono, Širvintų rajono, Trakų rajono savivaldybes;<text:s/></text:span></text:p>
      <text:p text:style-name="P289"><text:span text:style-name="T290">18.2</text:span><text:span text:style-name="T291">. Pajūrio regionas, apimantis Klaipėdos miesto, Klaipėdos rajono, Palangos miesto, Kr</text:span><text:span text:style-name="T292">etingos rajono, Neringos, Šilutės rajono savivaldybes;<text:s/></text:span></text:p>
      <text:p text:style-name="P293"><text:span text:style-name="T294">18.3</text:span><text:span text:style-name="T295">. Nemuno žemupio regionas, apimantis Kauno miesto, Kauno rajono, Birštono, Kaišiadorių rajono, Jurbarko rajono, Šakių rajono, Prienų rajono savivaldybes;</text:span></text:p>
      <text:p text:style-name="P296"><text:span text:style-name="T297">18.4</text:span><text:span text:style-name="T298">. Pietų Dzūkijos regionas, api</text:span><text:span text:style-name="T299">mantis Druskininkų, Lazdijų rajono, Varėnos rajono savivaldybes;<text:s/></text:span></text:p>
      <text:p text:style-name="P300"><text:span text:style-name="T301">18.5</text:span><text:span text:style-name="T302">. Rytų Aukštaitijos regionas, apimantis Zarasų rajono, Ignalinos rajono, Utenos rajono, Anykščių rajono, Molėtų rajono savivaldybes;</text:span></text:p>
      <text:p text:style-name="P303"><text:span text:style-name="T304">18.6</text:span><text:span text:style-name="T305">. Žemaitijos aukštumų regionas, apimantis</text:span><text:span text:style-name="T306"><text:s/>Telšių rajono, Plungės rajono savivaldybes.</text:span></text:p>
      <text:p text:style-name="P307"><text:span text:style-name="T308">19</text:span><text:span text:style-name="T309">. Pl</text:span><text:span text:style-name="T310">ė</text:span><text:span text:style-name="T311">tojant vieš</text:span><text:span text:style-name="T312">ą</text:span><text:span text:style-name="T313">j</text:span><text:span text:style-name="T314">ą<text:s/></text:span><text:span text:style-name="T315">turizmo infrastrukt</text:span><text:span text:style-name="T316">ū</text:span><text:span text:style-name="T317">r</text:span><text:span text:style-name="T318">ą<text:s/></text:span><text:span text:style-name="T319">ir paslaugas, svarbu išlaikyti tęstinumą ir kurti infrastrukt</text:span><text:span text:style-name="T320">ū</text:span><text:span text:style-name="T321">r</text:span><text:span text:style-name="T322">ą,</text:span><text:span text:style-name="T323"><text:s/>skirtą prioritetinių rūšių turizmo paklausai didinti prioritetiniuose turizmo plėtros regionuo</text:span><text:span text:style-name="T324">se ir šiam turizmui pritaikyti specialiųjų poreikių turintiems asmenims.</text:span></text:p>
      <text:p text:style-name="P325"><text:span text:style-name="T326">20</text:span><text:span text:style-name="T327">. Pirmojo Programos tikslo 1 uždavinys – plėtoti kultūrinio<text:s/></text:span><text:span text:style-name="T328">turizmo, verslo turizmo</text:span><text:span text:style-name="T329">, sveikatos turizmo ir ekologinio turizmo viešąją ir privačią infrastruktūrą prioritetiniuose<text:s/></text:span><text:span text:style-name="T330">turizmo plėtros regionuose.</text:span></text:p>
      <text:p text:style-name="P331"><text:span text:style-name="T332">21</text:span><text:span text:style-name="T333">.</text:span><text:span text:style-name="T334"><text:s/></text:span><text:span text:style-name="T335">Kultūrinį turizmą sudaro kultūros paveldo objektų (pilių, bažnyčių, vienuolynų, senamiesčių, muziejų, meno galerijų ir kitų paveldo statinių) ar miestų lankymas (kai svarbiausias tikslas – kultūros objektai ir kultūros r</text:span><text:span text:style-name="T336">enginiai arba sudaroma galimybių susipažinti su tautinėmis tradicijomis, amatais, tiesiogiai dalyvauti veikloje ir įsigyti gaminių). Didelį turistų susidomėjimą kelia į Jungtinių Tautų Švietimo, mokslo ir kultūros organizacijos (toliau – UNESCO) pasaulio p</text:span><text:span text:style-name="T337">aveldo sąrašą įtraukti Vilniaus istorinis centras, Kuršių nerija, Struvės geodezinio lanko objektai, Kernavės archeologinė vietovė, taip pat į UNESCO reprezentatyvųjį žmonijos nematerialiojo kultūros paveldo sąrašą įrašyta Lietuvos kryždirbystė ir kryžių s</text:span><text:span text:style-name="T338">imbolika, dainų ir šokių švenčių tradicija Baltijos valstybėse, lietuvių sutartinės, polifoninės dainos. Kultūrinis turizmas miestų, architektūros paveldo, šalies istorijos požiūriu potencialiai įdomus tiek vietos, tiek užsienio turistui.<text:s/></text:span></text:p>
      <text:p text:style-name="P339"><text:span text:style-name="T340">22</text:span><text:span text:style-name="T341">.<text:s/></text:span><text:span text:style-name="T342">Remianti</text:span><text:span text:style-name="T343">s Vakarų Europos valstybių patirtimi, labiausiai lankomi yra tie istoriniai pastatai, muziejai, galerijos, kuriuose teikiama papildomų paslaugų (siūlomas maitinimas, teikiama informacija, veikia knygynai, prekiaujama suvenyrais ir kita), organizuojamos par</text:span><text:span text:style-name="T344">odos, konferencijos ir kultūros renginiai, vyksta edukacinės programos. Todėl siekiant įgyvendinti kultūros paveldo objektų<text:s/></text:span><text:span text:style-name="T345">viešosios ir privačios infrastruktūros plėtros projektus<text:s/></text:span><text:span text:style-name="T346">turi būti užtikrintas objekto baigtumas ir paslaugų kompleksiškumas.<text:s/></text:span></text:p>
      <text:p text:style-name="P347"><text:span text:style-name="T348">23</text:span><text:span text:style-name="T349">.</text:span><text:span text:style-name="T350"><text:s/></text:span><text:span text:style-name="T351">Sveikatos turizmas – viena sparčiausiai augančių turizmo rūšių. Pasaulinės sveikatinimo turizmo rinkos esamas ir prognozuojamas augimas – apie 30–35 procentus kasmet. Sveikatos turizmo produktų konkurencingumui užtikrinti reikia aukšto lygio paslaugų in</text:span><text:span text:style-name="T352">frastruktūros ir kokybės standartų, aukštos kvalifikacijos specialistų.</text:span></text:p>
      <text:p text:style-name="P353"><text:span text:style-name="T354">24</text:span><text:span text:style-name="T355">. Lietuvos<text:s/></text:span><text:span text:style-name="T356">Respublikos</text:span><text:span text:style-name="T357"><text:s/>galimybės konkuruoti Europos sveikatos turizmo produktų rinkoje turėtų būti didinamos plėtojant sveikatos turizmo paslaugų infrastruktūrą, ugdant sveikatin</text:span><text:span text:style-name="T358">imo ir sveikatingumo paslaugas teikiančių specialistų kompetenciją, sveikatinimo paslaugas teikiančias įstaigas sertifikuojant ir (arba) akredituojant tarptautiniu lygiu pagal pripažintus kokybės standartus. Sveikatos turizmas turėtų būti plėtojamas valsty</text:span><text:span text:style-name="T359">bės remiamos viešojo ir privataus sektorių partnerystės, klasterizacijos ir integruotos rinkodaros pagrindais.</text:span></text:p>
      <text:p text:style-name="P360"><text:span text:style-name="T361">25</text:span><text:span text:style-name="T362">. Didžiausio turizmo potencialo teritorijos, kuriose prioritetas teikiamas sveikatos turizmo plėtrai, numatytos kurortuose (Druskininkuose,</text:span><text:span text:style-name="T363"><text:s/>Palangoje, Birštone ir Neringoje), kurortinėse<text:s/></text:span><text:soft-page-break/><text:span text:style-name="T364">teritorijose (Anykščiuose ir Trakuose) ir trijuose didžiuosiuose Lietuvos miestuose (Vilniuje, Kaune, Klaipėdoje).</text:span></text:p>
      <text:p text:style-name="P365"><text:span text:style-name="T366">26</text:span><text:span text:style-name="T367">.</text:span><text:span text:style-name="T368"><text:s/></text:span><text:span text:style-name="T369">Verslo turizmo</text:span><text:span text:style-name="T370"><text:s/></text:span><text:span text:style-name="T371">plėtra – viena iš svarbiausių priemonių, didinančių viešbučių užimtumą</text:span><text:span text:style-name="T372"><text:s/>ir gerinančių apgyvendinimo verslo rezultatus.<text:s/></text:span></text:p>
      <text:p text:style-name="P373"><text:span text:style-name="T374">Lietuvos banko<text:s/></text:span><text:span text:style-name="T375">duomenimis, 2015 metais<text:s/></text:span><text:span text:style-name="T376">iš užsienio turistų ir vienadienių lankytojų, atvykusių į Lietuvos Respubliką verslo ir profesiniais reikalais, uždirbta 249,3 mln. eurų, arba 1,1 procento daugiau nei<text:s/></text:span><text:span text:style-name="T377">2014 metais. Dalykinių kelionių pajamos 2015 metais sudarė 21,1 procento visų atvykstamojo turizmo pajamų.<text:s/></text:span></text:p>
      <text:p text:style-name="P378"><text:span text:style-name="T379">27</text:span><text:span text:style-name="T380">. Tarptautinių konferencijų turizmo produktų kūrimą ir jų konkurencinį pranašumą lemia konferencijų infrastruktūros (patalpų ir įrenginių) paj</text:span><text:span text:style-name="T381">ėgumas, oro transporto veiklos galimybės, kompleksinės paslaugos (apgyvendinimas, maitinimas ir panašiai), gebėjimas profesionaliai organizuoti dideles konferencijas (renginius). Lietuvos Respublikoje nedidelėms tarptautinio lygio konferencijoms rengti tin</text:span><text:span text:style-name="T382">kamą infrastruktūrą turi daugelis viešbučių, aukštos kokybės konferencijų rengimo sąlygas siūlo uždaroji akcinė bendrovė Lietuvos parodų ir kongresų centras „Litexpo“ ir kiti. Visomis konferencijų turizmo galimybėmis nepasinaudojama, nes šių produktų prist</text:span><text:span text:style-name="T383">atymas tarptautinėse turizmo rinkose neorganizuojamas nacionaliniu lygiu, nevykdoma aktyvaus pardavimo. Kadangi Lietuvos Respublikoje nėra atskiro tarptautinio lygio konferencijų centro, kuriame tilptų daugiau kaip 2 500 dalyvių, sunku rengti dideles konfe</text:span><text:span text:style-name="T384">rencijas, todėl labai svarbu tokį centrą įsteigti ir organizuoti jo veiklą. Lietuvos konferencijų turizmo galimybės turėtų būti pristatomos ir konferencijų turizmas skatinamas viešojo ir privataus sektorių partnerystės pagrindais.<text:s/></text:span></text:p>
      <text:p text:style-name="P385"><text:span text:style-name="T386">Didžiausio turizmo poten</text:span><text:span text:style-name="T387">cialo teritorijos, kuriose prioritetas teikiamas verslo turizmo plėtrai, yra Vilnius, Kaunas, Klaipėda ir Lietuvos<text:s/></text:span><text:span text:style-name="T388">Respublikos</text:span><text:span text:style-name="T389"><text:s/>kurortai.<text:s/></text:span></text:p>
      <text:p text:style-name="P390"><text:span text:style-name="T391">28</text:span><text:span text:style-name="T392">. Ekologinio turizmo plėtros Lietuvos Respublikoje pagrindas – kraštovaizdžio natūralumas ir gamtos vertybių gausa, savitas pajūrio regionas, pradėta kurti pažintinio turizmo infrastruktūros sistema nacionaliniuose ir regioniniuose parkuose.<text:s/></text:span></text:p>
      <text:p text:style-name="P393">Esminė<text:s/>ekologinio turizmo produktų paklausos sąlyga – patrauklus viešosios turizmo infrastruktūros (turizmo maršrutų, trasų, takų) ir aptarnavimo paslaugų kompleksas. Saugomos teritorijos pritaikomos turizmui taip, kad jų lankymas nekenktų kraštovaizdžiui ir gamtinei aplinkai, infrastruktūra planuojama ir įrengiama siekiant turistų srautus nukreipti į tas vietas, kuriose būtų galima pažinti gamtą nedarant jai žalos.</text:p>
      <text:p text:style-name="P394"><text:span text:style-name="T395">Kad būtų plėtojami ekologinio turizmo produktai ir didinamas jų konkurencingumas, būtina ir toliau<text:s/></text:span><text:span text:style-name="T396">investuoti į viešąją infrastruktūrą ir ją gerinti, skatinti verslininkus teikti reikiamas paslaugas (apgyvendinimo, maitinimo, inventoriaus nuomos, aptarnavimo ir kitas) ir užtikrinti informacijos sklaidą.<text:s/></text:span></text:p>
      <text:p text:style-name="P397"><text:span text:style-name="T398">29</text:span><text:span text:style-name="T399">. Didžiausio turizmo potencialo teritorijos</text:span><text:span text:style-name="T400">, kuriose prioritetas teikiamas ekologinio turizmo plėtrai, numatytos 5 regionuose: Pajūrio, Dzūkijos, Rytų Aukštaitijos, Žemaitijos aukštumų ir Nemuno žemupio.</text:span></text:p>
      <text:soft-page-break/>
      <text:p text:style-name="P401"><text:span text:style-name="T402">Svarbiausi šių regionų ekologinio pažintinio turizmo arealai – nacionaliniai ir regioniniai par</text:span><text:span text:style-name="T403">kai ir jų artima aplinka, kurortai ir kurortinės teritorijos, pajūris ir didžiausi ežerynai, šiose teritorijose svarbiausia – plėtoti viešąją turizmo infrastruktūrą.<text:s/></text:span></text:p>
      <text:p text:style-name="P404"><text:span text:style-name="T405">30</text:span><text:span text:style-name="T406">.</text:span><text:span text:style-name="T407"><text:s/></text:span><text:span text:style-name="T408">Pirmojo Programos tikslo 2 uždavinys – kurti ir populiarinti turizmo maršrutus, k</text:span><text:span text:style-name="T409">ultūros kelius, turizmo trasas.</text:span></text:p>
      <text:p text:style-name="P410"><text:span text:style-name="T411">31</text:span><text:span text:style-name="T412">. Plėtojant kultūros kelius, ypač daug dėmesio turi būti skiriama Europos vienybei, istorijai, kultūrai, vertybėms ir galimybę atrasti mažiau žinomas vietas teikiančioms temoms.<text:s/></text:span><text:span text:style-name="T413">Lietuvos Respublika per mažai naudojasi<text:s/></text:span><text:span text:style-name="T414">galimybėmis, kurias galėtų suteikti dalyvavimas tarptautinėse kultūros kelių programose, pirmiausia tose, kurios sertifikuotos ar siekia būti sertifikuotos Europos kultūros kelių instituto (angl.<text:s/></text:span><text:span text:style-name="T415">European Institute of Cultural Routes</text:span><text:span text:style-name="T416">). Lietuvos Respublikos</text:span><text:span text:style-name="T417"><text:s/>dalyvavimas tokiose tarptautinėse programose didintų kitų Europos valstybių gyventojų susidomėjimą mūsų valstybe, gerintų Lietuvos Respublikos, kaip turizmo valstybės, įvaizdį. Kurdama n</text:span><text:span text:style-name="T418">acionalinio lygmens kultūros kelius, Lietuvos Respublika turi siekti<text:s/></text:span><text:span text:style-name="T419">įsijungti<text:s/></text:span><text:span text:style-name="T420">į<text:s/></text:span><text:span text:style-name="T421">Europos kultūros kelių tinklą.</text:span><text:span text:style-name="T422"><text:s/></text:span></text:p>
      <text:p text:style-name="P423"><text:span text:style-name="T424">32</text:span><text:span text:style-name="T425">.<text:s/></text:span><text:span text:style-name="T426">Pasaulinės turizmo plėtros tendencijos rodo, kad teminiai turizmo maršrutai ir kultūros keliai, jungiantys kelis regionus ar valstybes, paprastai patrauklesni ir populiaresni. Dėl savo istorinių, gamtinių</text:span><text:span text:style-name="T427">, geografinių ir kultūrinių ypatumų, Lietuvos Respublika turi palankias sąlygas<text:s/></text:span><text:span text:style-name="T428">kurti nacionalinius kultūros kelius (Žydų kultūros paveldo kelias, Istorinių mineralinių miestų ir kurortinio paveldo kelias) ir įsijungti į Europos kultūros kelių instituto se</text:span><text:span text:style-name="T429">rtifikuotus tarptautinius kultūros kelius.<text:s/></text:span><text:span text:style-name="T430">Siekdama pasinaudoti<text:s/></text:span><text:span text:style-name="T431">galimybėmis, kurias suteikia dalyvavimas tarptautinėse kultūros kelių programose, ir atsižvelgdama į p</text:span><text:span text:style-name="T432">agrindinius Europos Tarybos kultūros kelių sertifikavimo kriterijus,<text:s/></text:span><text:span text:style-name="T433">Lietuvos Respublika<text:s/></text:span><text:span text:style-name="T434">t</text:span><text:span text:style-name="T435">uri palankias sąlygas plėtoti su Gintaro keliu susijusią temą ir siekti, kad Gintaro<text:s/></text:span><text:span text:style-name="T436">kelias būtų sertifikuotas Europos kultūros kelių instituto.</text:span></text:p>
      <text:p text:style-name="P437"><text:span text:style-name="T438">Lietuvos Respublikoje nacionaliniu lygmeniu tikslinga plėtoti teminius turizmo maršrutus, tokius kaip Lietuvos<text:s/></text:span><text:span text:style-name="T439">pilių ir dvarų, baroko kultūros, Lietuvos menininkų, kulinarinio paveldo, UNESCO, piligrimystės (Šv. Jono Pauliaus II, Šv. Jokūbo ir kitus) ir kitus turizmo maršrutus. Nacionalinius ir regioninius turizmo maršrutus tikslinga populiarinti elektroninėmis rin</text:span><text:span text:style-name="T440">kodaros priemonėmis ir leidiniais.<text:s/></text:span><text:span text:style-name="T441">Patraukliai pristatyti teminiai turizmo maršrutai skatintų atvykstamąjį ir vietinį turizmą.</text:span></text:p>
      <text:p text:style-name="P442"><text:span text:style-name="T443">33</text:span><text:span text:style-name="T444">. Turizmo trasos, kuriomis galima keliauti dviračiais, patrauklios ne tik užsienio turistams, bet ir Lietuvos Respublikos g</text:span><text:span text:style-name="T445">yventojams. Lietuvos Respublikoje įrengta tik viena ištisinė Pajūrio dviračių turizmo trasa ir kelios pavienės trasos kai kuriose savivaldybėse, kurortuose ir kurortinėse ar saugomose teritorijose. Taigi tikslinga ne tik plėtoti vietinės reikšmės dviračių<text:s/></text:span><text:span text:style-name="T446">trasas, bet ir siekti sujungti Lietuvos Respublikos, Latvijos Respublikos, Lenkijos Respublikos, Rusijos Federacijos dviračių trasas. Dviračių turizmo trasų plėtrai prioritetas teikiamas Programos 18 punkte nurodytuose prioritetiniuose turizmo plėtros regi</text:span><text:span text:style-name="T447">onuose.</text:span></text:p>
      <text:p text:style-name="P448"><text:span text:style-name="T449">34</text:span><text:span text:style-name="T450">. Lietuvos Respublikoje kuriami patrauklūs lankytini objektai, plėtojama turizmo infrastruktūra, teikiamos turizmo paslaugos, tačiau informacinių ženklinimo priemonių stoka dažnai<text:s/></text:span><text:soft-page-break/><text:span text:style-name="T451">trukdo turistams rasti norimus objektus. Įrengti informaciniai</text:span><text:span text:style-name="T452"><text:s/>kelio ženklai paskatintų užsienio turistus ir Lietuvos Respublikos gyventojus keliauti ne tik po didžiausius miestus, bet ir po Lietuvos Respublikos regionus, todėl svarbu įrengti informacinius kelio ženklus ir ženklinimo infrastruktūros objektus, kurie a</text:span><text:span text:style-name="T453">pima pėsčiųjų takus, dviračių trasas, vandens turizmo trasas, kitas svarbias lankytinas vietas, kurios yra pagrindiniai užsienio ir vietinių turistų traukos objektai Lietuvos Respublikoje. Dėl ženklinimo priemonių stokos turistai dažnai neturi informacijos</text:span><text:span text:style-name="T454"><text:s/>apie lankytinas vietas jungiančias dviračių trasas, šalia lankomų objektų esančius teminius maršrutus, taip pat dažnai negauna informacijos apie lankomų objektų pritaikymą neįgaliesiems. Nuoseklesnis šių turizmo infrastruktūros objektų ženklinimas prisidė</text:span><text:span text:style-name="T455">tų prie didesnių turistų srautų generavimo Lietuvos Respublikos regionuose</text:span><text:span text:style-name="T456"><text:s/></text:span><text:span text:style-name="T457">ir padidintų atskirų objektų žinomumą</text:span><text:span text:style-name="T458">.</text:span></text:p>
      <text:p text:style-name="P459"><text:span text:style-name="T460">35</text:span><text:span text:style-name="T461">.</text:span><text:span text:style-name="T462"><text:s/></text:span><text:span text:style-name="T463">Pirmojo Programos tikslo 3 uždavinys – gerinti Lietuvos Respublikos pasiekiamumą.</text:span><text:span text:style-name="T464"><text:s/></text:span></text:p>
      <text:p text:style-name="P465">Galimybė Lietuvos Respubliką pasiekti įvairiu transportu – vienas svarbiausių Lietuvos turizmo konkurencingumo veiksnių. Dažniausiai šiuo tikslu naudojamasi kelių ir oro transportu.<text:s/></text:p>
      <text:p text:style-name="P466"><text:span text:style-name="T467">Lietuvos statistikos departamento duomenimis, 2015 metais sulaukta 2,07 m</text:span><text:span text:style-name="T468">ln. užsienio turistų, iš kurių 968,3 tūkst., arba 46,7 procento, atvyko į Lietuvą automobiliu, 6,9 procento maršrutiniu ir 1,4 procento nereguliariųjų reisų autobusu. 2015 metais traukiniu į Lietuvos Respubliką atvyko 3,5 procento užsienio turistų, arba 1,</text:span><text:span text:style-name="T469">5 procento mažiau nei 2014 metais. Į Lietuvos Respubliką oro transportu atvykusių užsienio turistų padaugėjo nuo 35,7 procento (2014 metais) iki 37,9 procento (2015 metais).<text:s/></text:span></text:p>
      <text:p text:style-name="P470"><text:span text:style-name="T471">36</text:span><text:span text:style-name="T472">. Lietuvos Respublikos pasiekiamumas oro transportu turistiniu požiūriu nuo</text:span><text:span text:style-name="T473">sekliai gerėja. Kompleksiškai plėtojant Lietuvos Respublikos pasiekiamumą oro transportu, svarbiausia užtikrinti visų trijų tarptautinių oro uostų – Vilniaus, Kauno, Palangos – koordinuotą plėtrą ir tiesioginių skrydžių krypčių iš prioritetinių atvykstamoj</text:span><text:span text:style-name="T474">o turizmo rinkų skaičių. Siekiant atitikti verslo turizmo poreikius, būtina plėtoti tradicinių oro bendrovių skrydžių kryptis, atsižvelgti į potencialias šios rūšies turizmo tikslines rinkas ir gerinti susisiekimą su jomis. Didžiausias aviacijos paslaugų p</text:span><text:span text:style-name="T475">otencialas Lietuvos Respublikoje – Programos 18 punkte nurodytuose prioritetiniuose turizmo plėtros regionuose.</text:span></text:p>
      <text:p text:style-name="P476"><text:span text:style-name="T477">37</text:span><text:span text:style-name="T478">. Lietuvos Respublikoje plėtojama jūrinio turizmo infrastruktūra. Klaipėdos valstybinis jūrų uostas gana sėkmingai ir aktyviai dalyvauja d</text:span><text:span text:style-name="T479">idžiųjų kruizinių laivų maršrutų programose. Investicijos į naują keleivinių ir krovininių keltų terminalą pagerintų bendrą padėtį, o papildomos investicijos didintų eksportuojamų jūrinio turizmo paslaugų, gerintų jų kokybę. Išplėsti jūrinio (jachtų) turiz</text:span><text:span text:style-name="T480">mo galimybes leistų ir Šventosios jūrų uosto plėtra. Tikslinga skatinti ir remti ekologinio transporto, vandens transporto ir viešosios turizmo infrastruktūros plėtrą Baltijos pajūryje ir Kuršių pamaryje ir siekti sukurti bendrą, patrauklų ir konkurencingą</text:span><text:span text:style-name="T481"><text:s/>jūrinio turizmo regioną.<text:s/></text:span></text:p>
      <text:p text:style-name="P482"><text:span text:style-name="T483">38</text:span><text:span text:style-name="T484">.</text:span><text:span text:style-name="T485"><text:s/></text:span><text:span text:style-name="T486">Geležinkelio linijos plėtra maršrutu Minskas–Vilnius (užtikrinanti iki 160 kilometrų per valandą greitį) numatyta abiejų valstybių strateginiuose susitarimuose. Lietuvos Respublika taip pat<text:s/></text:span><text:soft-page-break/><text:span text:style-name="T487">investuoja į europinės vėžės ge</text:span><text:span text:style-name="T488">ležinkelio „Rail Baltica“ projektą, kuris pagerintų turistinio susisiekimo su Vakarų Europa per Lenkiją sąlygas.</text:span></text:p>
      <text:p text:style-name="P489"><text:span text:style-name="T490">39</text:span><text:span text:style-name="T491">. Pirmojo Programos tikslo 4 uždavinys</text:span><text:span text:style-name="T492"><text:s/>– tobulinti turizmo sektoriuje dirbančių specialistų kompetenciją.</text:span></text:p>
      <text:p text:style-name="P493"><text:span text:style-name="T494">Turizmo sektoriaus darbuotojai<text:s/></text:span><text:span text:style-name="T495">kuria turizmui patrauklios valstybės įvaizdį. Svarbus<text:s/></text:span><text:span text:style-name="T496">turizmo sektoriaus konkurencingumo veiksnys<text:s/></text:span><text:span text:style-name="T497">–<text:s/></text:span><text:span text:style-name="T498">svetingumas. Daugėja inovacijų, sparčiai modernizuojami procesai, atsiranda naujų turizmo plėtros iššūkių, taigi reikia aukštos kvalifikacijos specialistų.<text:s/></text:span><text:span text:style-name="T499">Siekiant stiprinti šį potencialą, būtina nuolat ugdyti turizmo sektoriaus darbuotojų profesinę kompetenciją –</text:span><text:span text:style-name="T500"><text:s/>tobulinti jų kvalifikaciją,<text:s/></text:span><text:span text:style-name="T501">užsienio kalbų žinias, gerinti įvaizdį, ugdyti tarpkultūrinę kompetenciją.</text:span><text:span text:style-name="T502"><text:s/></text:span></text:p>
      <text:p text:style-name="P503"><text:span text:style-name="T504">40</text:span><text:span text:style-name="T505">.</text:span><text:span text:style-name="T506"><text:s/></text:span><text:span text:style-name="T507">Pirmojo Programos tikslo 5 uždavin</text:span><text:span text:style-name="T508">ys – skatinti turizmo paslaugas teikiančių įmonių akreditaciją ir (arba) sertifikavimą.</text:span><text:span text:style-name="T509"><text:s/></text:span></text:p>
      <text:p text:style-name="P510"><text:span text:style-name="T511">Turizmo produktų konkurencingumui užtikrinti reikia aukštų infrastruktūros ir paslaugų kokybės standartų. Lietuvos Respublikoje nepakanka aukščiausius kokybės reikalav</text:span><text:span text:style-name="T512">imus atitinkančių sertifikuotų paslaugų („Mėlynoji vėliava“,<text:s/></text:span><text:span text:style-name="T513">„</text:span><text:span text:style-name="T514">Žaliasis raktas“), todėl norint didinti ekologinio turizmo konkurencingumą svarbu gerinti šių paslaugų kokybę ir siekti tarptautinius standartus atitinkančių įvertinimų.</text:span></text:p>
      <text:p text:style-name="P515"><text:span text:style-name="T516">Atsižvelgiant į sveikato</text:span><text:span text:style-name="T517">s turizmo produktų vartotojų specifiką, paslaugų kokybės ir saugos reikalavimus ir teisinius aspektus, būtina sertifikuoti gamtinius veiksnius, sistemingai atlikti taikomuosius kurortologijos mokslinius tyrimus, stiprinti<text:s/></text:span><text:span text:style-name="T518">Valstybinio mokslinių tyrimų insti</text:span><text:span text:style-name="T519">tuto Inovatyvios medicinos centro kurortologijos tyrimų veiklą ir skatinti šiuos tyrimus atlikti ir kitas institucijas.</text:span><text:span text:style-name="T520"><text:s/></text:span></text:p>
      <text:p text:style-name="P521"><text:span text:style-name="T522">41</text:span><text:span text:style-name="T523">. Sveikatos turizmo įstaigų (SPA centrų, reabilitacijos centrų, sanatorijų ir kitų), įmonių ir jų teikiamų paslaugų ir produktų konkurencingumą didintų įdiegti aukšti sveikatinimo įstaigų, jų teikiamų paslaugų ir produktų kokybės ir saugos standartai (Tarp</text:span><text:span text:style-name="T524">tautinės jungtinės komisijos (angl. IJC),<text:s/></text:span><text:span text:style-name="T525">Europos kokybės vadybos fondo tobulumo modelio<text:s/></text:span><text:span text:style-name="T526">(</text:span><text:span text:style-name="T527">angl.<text:s/></text:span><text:span text:style-name="T528">EFQM), Europos SPA asociacijos (angl. ESPA</text:span><text:span text:style-name="T529">)<text:s/></text:span><text:span text:style-name="T530">ir kiti sertifikatai.<text:s/></text:span><text:span text:style-name="T531">Palangos ir Neringos kurortuose būtina diegti inovacijas, naudojant jūros ir geoterminį vanden</text:span><text:span text:style-name="T532">į, sanatorijose, gydyklose, SPA centruose, vandens parkuose – kitus gamtinius sveikatinimo būdus.</text:span></text:p>
      <text:p text:style-name="P533"><text:span text:style-name="T534">42</text:span><text:span text:style-name="T535">. Antrasis Programos tikslas – didinti Lietuvos Respublikos, kaip turizmo valstybės, žinomumą ir gerinti jos įvaizdį (toliau – antrasis Programos tiksla</text:span><text:span text:style-name="T536">s).<text:s/></text:span></text:p>
      <text:p text:style-name="P537"><text:span text:style-name="T538">Lietuvos statistikos departamento duomenimis, 2015 metais prioritetinės Lietuvos Respublikos atvykstamojo turizmo rinkos pagal apgyvendinimo įstaigose apgyvendintų turistų skaičių, palyginti su 2014 metais, buvo Vokietijos Federacinė Respublika (170 t</text:span><text:span text:style-name="T539">ūkst. turistų; turistų padaugėjo 4,9 procento), Baltarusijos Respublika (163,5 tūkst.; turistų sumažėjo 13 procentų), Rusijos Federacija (149,7 tūkst.; turistų sumažėjo 32,6 procento), Lenkijos Respublika (127,2 tūkst.; turistų padaugėjo 8,3 procento), Lat</text:span><text:span text:style-name="T540">vijos Respublika (116,6 tūkst.; turistų padaugėjo 11,3 procento), Ukraina (59,5 tūkst.; turistų padaugėjo 27,1 procento), Jungtinė Didžiosios Britanijos ir<text:s/></text:span><text:soft-page-break/><text:span text:style-name="T541">Šiaurės Airijos Karalystė (54,1 tūkst.; turistų padaugėjo 17,2 procento), Estijos Respublika (52,6 t</text:span><text:span text:style-name="T542">ūkst.; turistų padaugėjo 10,6 procento), Norvegijos Karalystė (42,4 tūkst.; turistų padaugėjo 27 procentais), Italijos Respublika (40,6 tūkst.; turistų padaugėjo 20,2 procento).</text:span></text:p>
      <text:p text:style-name="P543"><text:span text:style-name="T544">43</text:span><text:span text:style-name="T545">. Valstybinio turizmo departamento prie Ūkio ministerijos užsakymu 2014–2015 metais atliktas tyrimas „Lietuvos kaip šalies turizmui vertinimas“, kuris parodė, kad Lietuvos Respublikos, kaip turizmo šalies, teigiamam įvaizdžiui didžiausią įtaką daro kultūri</text:span><text:span text:style-name="T546">nis turizmas. Turistams, kurie Lietuvos Respubliką renkasi kaip savo atostogų kryptį, svarbiausi motyvai – sostinės architektūra ir istorinis paveldas, vietinių gyventojų svetingumas, maisto kultūra, saugumas. Tyrimo duomenimis, daugiausia informacijos api</text:span><text:span text:style-name="T547">e mūsų valstybę turi turistai iš kaimyninių valstybių (Latvijos Respublikos, Estijos Respublikos, Rusijos Federacijos, Lenkijos Respublikos ir Baltarusijos Respublikos). Tyrimo metu nustatytas Lietuvos Respublikos rekomendavimo atostogoms indeksas NPS (ang</text:span><text:span text:style-name="T548">l.<text:s/></text:span><text:span text:style-name="T549">Net Promoter Score</text:span><text:span text:style-name="T550">). Bendras tyrime dalyvavusių šalių rekomendavimo atostogoms indeksas yra 57, didžiausias rekomendavimo atostogoms indeksas yra Estijos Respublikos – 78, Latvijos Respublikos rekomendavimo atostogoms indeksas yra 76, Izraelio Valstybės</text:span><text:span text:style-name="T551"><text:s/>– 73, Prancūzijos Respublikos – 69, Italijos Respublikos ir Vokietijos Federacinės Respublikos – 63, Japonijos ir Rusijos Federacijos – 60. Bendras Lietuvos Respublikos įvaizdžio vertinimas – 73 procentai, bendras informacijos apie Lietuvos Respubliką ver</text:span><text:span text:style-name="T552">tinimas – 83 procentai. Bendrieji Lietuvos Respublikos įvaizdžio rodikliai gana aukšti, tačiau vertinimas labai skiriasi pagal valstybes. Geriausiai Lietuvos Respubliką vertina kaimyninių valstybių turistai – estai ir latviai, tolimųjų atvykstamojo turizmo</text:span><text:span text:style-name="T553"><text:s/>rinkų atstovai žydai, japonai ir kinai. Tyrimas parodė, kad Lietuvos Respublika – turistams patraukli, nes 58 procentai Lietuvos Respublikoje viešinčių turistų ją vertina kaip turizmui labai patrauklią valstybę, o 22 procentai turistų – kaip turizmui ypač</text:span><text:span text:style-name="T554"><text:s/>patrauklią valstybę. Tyrimas atskleidė, kad Lietuvos Respublikoje apsilankę užsienio turistai jos įvaizdį vertina kur kas geriau (73 procentai) nei niekada Lietuvos Respublikoje nesilankę asmenys iš užsienio tikslinių auditorijų (14 procentų).</text:span></text:p>
      <text:p text:style-name="P555"><text:span text:style-name="T556">44</text:span><text:span text:style-name="T557">. Pri</text:span><text:span text:style-name="T558">e prioritetinių Lietuvos Respublikos atvykstamojo turizmo rinkų priskiriamos užsienio valstybės, turinčios būtinas ir pakankamas sąlygas pritraukti turistų srautus į Lietuvos Respubliką. Atvykstamojo t</text:span><text:span text:style-name="T559">urizmo rinkų prioritetizavimo kriterijai: užsienio<text:s/></text:span><text:span text:style-name="T560">turi</text:span><text:span text:style-name="T561">zmo rinkos dalis Lietuvos Respublikoje (turistų skaičius ir jo pokyčiai, išlaidos), Lietuvos Respublikos pasiekiamumo galimybės (geografinis artumas, tiesioginiai skrydžiai), užsienio rinkos potencialas (užsienio rinkos dydis, turizmo aplinka, vartotojų (t</text:span><text:span text:style-name="T562">uristų) įpročiai, pasiekiamumo kanalai, kultūriniai ir ekonominiai ryšiai su Lietuvos Respublika), Lietuvos Respublikos turizmo sektoriaus dalyvių įdirbis ir rinkodaros veiklų tęstinumas (kompleksinės rinkodaros priemonės, užsienio ir Lietuvos kelionių org</text:span><text:span text:style-name="T563">anizatorių bendradarbiavimas) ir panašiai. Atsižvelgiant į kintančią politinę ir ekonominę situaciją kaimyninėse rinkose, užsienio turizmo rinkų potencialą, Lietuvos Respublikos turizmo sektoriaus konkurencinius pranašumus ir galimybes užsienio rinkose, pr</text:span><text:span text:style-name="T564">ioritetinės Lietuvos Respublikos atvykstamojo turizmo rinkos suskirstytos į keturias grupes: tikslinės (svarbiausios), svarbios, tolimosios ir perspektyvinės. Užsienio turistų srautas Lietuvos Respublikos<text:s/></text:span><text:soft-page-break/><text:span text:style-name="T565">apgyvendinimo įstaigose iš prioritetinių atvykstamo</text:span><text:span text:style-name="T566">jo turizmo rinkų 2015 metais sudarė 89,3 procento visų į Lietuvos Respubliką atvykstančių užsienio turistų.</text:span></text:p>
      <text:p text:style-name="P567"><text:span text:style-name="T568">Prie prioritetinių Lietuvos Respublikos turizmo rinkų priskiriama ir vietinio turizmo rinka. Lietuvos Respublikos apgyvendinimo įstaigose 2015 metai</text:span><text:span text:style-name="T569">s apsistojo 1 139,7 tūkst. turistų, ir tai sudarė 45,6 procento visos turizmo rinkos.</text:span></text:p>
      <text:p text:style-name="P570"><text:span text:style-name="T571">45</text:span><text:span text:style-name="T572">. Prie tikslinių (svarbiausių) atvykstamojo turizmo rinkų priskiriamos Vokietijos Federacinė Respublika, Jungtinė Didžiosios Britanijos ir Šiaurės Airijos Karalystė</text:span><text:span text:style-name="T573">, Švedijos Karalystė, Norvegijos Karalystė, Italijos Respublika ir Prancūzijos Respublika. Tai valstybės, iš kurių 2015 metais Lietuvos apgyvendinimo įstaigose apsistojo 369,2 tūkst. turistų, arba 27,1 procento visų užsienio turistų.<text:s/></text:span></text:p>
      <text:p text:style-name="P574"><text:span text:style-name="T575">46</text:span><text:span text:style-name="T576">. Prie svarbių<text:s/></text:span><text:span text:style-name="T577">atvykstamojo turizmo rinkų priskiriamos Latvijos Respublika, Estijos Respublika, Baltarusijos Respublika, Ukraina, Lenkijos Respublika ir Rusijos Federacija, iš kurių Lietuvos Respublikos apgyvendinimo įstaigose 2015 metais apsistojo 668,9 tūkst. turistų,<text:s/></text:span><text:span text:style-name="T578">arba 49,2 procento visų užsienio turistų.</text:span></text:p>
      <text:p text:style-name="P579"><text:span text:style-name="T580">47</text:span><text:span text:style-name="T581">. Prie tolimųjų atvykstamojo turizmo rinkų priskiriamos Jungtinės Amerikos Valstijos, Izraelio Valstybė, Japonija ir Kinijos Liaudies Respublika. į Lietuvos Respubliką 2015 metais atvyko ir apgyvendinimo įsta</text:span><text:span text:style-name="T582">igose apsistojo 79,4 tūkst. turistų iš tolimųjų rinkų, arba 5,8 procento visų užsienio turistų.</text:span></text:p>
      <text:p text:style-name="P583"><text:span text:style-name="T584">48</text:span><text:span text:style-name="T585">. Prie perspektyvinių atvykstamojo turizmo rinkų priskiriamos Belgijos Karalystė, Danijos Karalystė, Ispanijos Karalystė, Nyderlandų Karalystė ir Suomijos</text:span><text:span text:style-name="T586"><text:s/>Respublika. Lietuvos Respublikos apgyvendinimo įstaigose 2015 metais apsistojo 115 tūkst. turistų iš šių rinkų, arba 8,5 procento visų užsienio turistų.</text:span></text:p>
      <text:p text:style-name="P587"><text:span text:style-name="T588">49</text:span><text:span text:style-name="T589">. Lietuvos Respublikos, kaip patrauklios turizmo valstybės, įvaizdis labai veikia turizmo sektor</text:span><text:span text:style-name="T590">iaus konkurencingumą ir ekonomiką. Taigi labai svarbu siekti gerinti Lietuvos Respublikos, kaip darnios ir kokybiškos turizmo traukos vietovių visumos, įvaizdį, ypač prioritetinėse rinkose, propaguoti Lietuvos Respublikos lankytinas vietas ir daryti jas pa</text:span><text:span text:style-name="T591">trauklesnes, geriau informuoti turistus, kaip pasiekti šias vietas individualiu ir visuomeniniu transportu. Būtina užtikrinti ilgalaikį, nuoseklų bendro valstybės įvaizdžio kūrimą ir šios veiklos koordinavimą.</text:span></text:p>
      <text:p text:style-name="P592"><text:span text:style-name="T593">50</text:span><text:span text:style-name="T594">. Antrojo Programos tikslo 1 uždavinys –</text:span><text:span text:style-name="T595"><text:s/>skatinti kurti ir įgyvendinti elektroninės rinkodaros projektus.</text:span><text:span text:style-name="T596"><text:s/></text:span></text:p>
      <text:p text:style-name="P597"><text:span text:style-name="T598">Dėl informacinių ir moderniųjų ryšių technologijų raidos, vis dažnesnio jų naudojimo labai pakito turizmo sektoriaus ir turistų santykis. Įvertinus šių technologijų poveikį turizmui, akivaizdu, kad<text:s/></text:span><text:span text:style-name="T599">aktyviai naudojamos moderniosios technologijos (internetas</text:span><text:span text:style-name="T600">, mobilieji telefonai, bendravimas socialiniuose tinkluose ir panašiai) – ne tik veiksmingas informacijos sklaidos kanalas, bet ir gera įvaizdžio kūrimo priemonė.</text:span><text:span text:style-name="T601"><text:s/>Siekiant kuo geriau pasinaudoti moderniųjų technologijų teikiamomis galimybėmis, būtina tobul</text:span><text:span text:style-name="T602">inti, kurti ir plėtoti elektroninio pardavimo kanalus.<text:s/></text:span></text:p>
      <text:p text:style-name="P603"><text:span text:style-name="T604">Nuoseklus Lietuvos Respublikos turizmo galimybių populiarinimas užtikrinant aktyvią informacijos sklaidą šiuolaikiškomis informacinių technologijų priemonėmis – esminis vietinio ir<text:s/></text:span><text:soft-page-break/><text:span text:style-name="T605">atvykstamojo turizm</text:span><text:span text:style-name="T606">o skatinimo prioritetas.<text:s/></text:span><text:span text:style-name="T607">Elektroninės rinkodaros veiksmai,<text:s/></text:span><text:span text:style-name="T608">skirtini Lietuvos Respublikos žinomumui didinti ir jos, kaip turizmo valstybės, įvaizdžiui gerinti</text:span><text:span text:style-name="T609">: p</text:span><text:span text:style-name="T610">ozicionavimas (</text:span><text:span text:style-name="T611">turizmo konkurencinių pranašumų identifikavimas ir Lietuvos turizmo galimybes pri</text:span><text:span text:style-name="T612">statančios komunikacijos žinutės sukūrimas), r</text:span><text:span text:style-name="T613">inkodara paieškos sistemose</text:span><text:span text:style-name="T614">, r</text:span><text:span text:style-name="T615">eklamos kampanijos tarptautiniuose kelionių portaluose</text:span><text:span text:style-name="T616">, komunikacija socialiniais tinklais, i</text:span><text:span text:style-name="T617">nterneto svetainių atnaujinimas ir optimizavimas (</text:span><text:span text:style-name="T618">Lithuania.travel ir Lietuvosmarsrutai</text:span><text:span text:style-name="T619">.eu), mobiliųjų aplikacijų kūrimas,<text:s/></text:span><text:span text:style-name="T620">rinkodara<text:s/></text:span><text:span text:style-name="T621">vaizdo</text:span><text:span text:style-name="T622"><text:s/>priemonėmis (</text:span><text:span text:style-name="T623">videofilmų, vaizdo klipų ir virtualios realybės filmų kūrimas ir populiarinimas).<text:s/></text:span></text:p>
      <text:p text:style-name="P624"><text:span text:style-name="T625">Prioritetiniuose turizmo plėtros regionuose itin svarbu kurti savivaldybes bendradarbiauti skatinančius vie</text:span><text:span text:style-name="T626">šojo ir privataus sektorių turizmo rinkodaros projektus.<text:s/></text:span></text:p>
      <text:p text:style-name="P627"><text:span text:style-name="T628">51</text:span><text:span text:style-name="T629">. Antrojo Programos tikslo 2 uždavinys – vykdyti kompleksinę rinkodarą prioritetinėse atvykstamojo turizmo rinkose.</text:span></text:p>
      <text:p text:style-name="P630"><text:span text:style-name="T631">Daugiau kaip pusė (58,2 procento) Lietuvos Respublikos apgyvendinimo įstaigo</text:span><text:span text:style-name="T632">se 2015 metais apgyvendintų turistų buvo ES piliečiai, todėl kompleksinės rinkodaros priemonės 2016–2020 metais vykdomos tikslinėse (svarbiausiose) atvykstamojo turizmo rinkose (Europos valstybėse): Vokietijos Federacinėje Respublikoje, Jungtinėje Didžiosi</text:span><text:span text:style-name="T633">os Britanijos ir Šiaurės Airijos Karalystėje, Švedijos Karalystėje, Norvegijos karalystėje, Italijos Respublikoje ir Prancūzijos Respublikoje. Šiose tikslinėse atvykstamojo turizmo rinkose būtina įgyvendinti veiksmingas<text:s/></text:span><text:span text:style-name="T634">kompleksinės<text:s/></text:span><text:span text:style-name="T635">rinkodaros priemones: t</text:span><text:span text:style-name="T636">aikyti elektroninės rinkodaros priemones ir vykdyti reklamos kampanijos projektus, organizuoti pažintinius turus<text:s/></text:span><text:span text:style-name="T637">žiniasklaidos ir kelionių organizatorių atstovams, dalyvauti<text:s/></text:span><text:span text:style-name="T638">tarptautinėse turizmo parodose ir renginiuose, leisti įvaizdžio kūrimo ir turizmo<text:s/></text:span><text:span text:style-name="T639">leidinius<text:s/></text:span><text:span text:style-name="T640">ir panašiai.</text:span></text:p>
      <text:p text:style-name="P641"><text:span text:style-name="T642">Tolimosiose turizmo rinkose (Jungtinėse Amerikos Valstijose, Izraelio Valstybėje, Japonijoje ir Kinijos Liaudies Respublikoje) tikslinga pradėti vykdyti kompleksą rinkodaros priemonių (įgyvendinti elektroninės rinkodaros priemones ir</text:span><text:span text:style-name="T643"><text:s/>reklamos kampanijos projektus, dalyvauti turizmo parodose ir kontaktų mugėse, organizuoti turizmo galimybių pristatymo renginius ir pažintinius turus po Lietuvos Respubliką žurnalistams, kelionių organizatoriams ir pan</text:span><text:span text:style-name="T644">ašiai</text:span><text:span text:style-name="T645">).<text:s/></text:span></text:p>
      <text:p text:style-name="P646"><text:span text:style-name="T647">52</text:span><text:span text:style-name="T648">. Antrojo Programos ti</text:span><text:span text:style-name="T649">kslo 3 uždavinys – bendradarbiauti su kaimyninėmis valstybėmis, įgyvendinant bendrus tarptautinius turizmo rinkodaros projektus.</text:span><text:span text:style-name="T650"><text:s/></text:span></text:p>
      <text:p text:style-name="P651"><text:span text:style-name="T652">Turizmo sektorius, kaip ir kiekvienas kitas ekonomikos sektorius, susiduria su vis didėjančia pasauline konkurencija.<text:s/></text:span><text:span text:style-name="T653">Europos<text:s/></text:span><text:span text:style-name="T654">mastu Lietuvos Respublika – nedidelė valstybė, todėl<text:s/></text:span><text:span text:style-name="T655">siekdama atlaikyti šią konkurenciją ji turi pasiūlyti ilgalaikių ir kokybiškų turizmo paslaugų ir bendradarbiauti su kaimyninėmis valstybėmis, įgyvendindama bendrus turizmo rinkodaros projektus.<text:s/></text:span><text:span text:style-name="T656">Labai sv</text:span><text:span text:style-name="T657">arbu skatinti tarptautinį bendradarbiavimą su Baltijos jūros regiono valstybėmis, ypač kaimynėmis – Latvijos Respublika, Estijos Respublika, siekiant kuo geriau pristatyti save pasauliui kaip Baltijos jūros turizmo regioną. Siekiant turizmo rinkodaros prie</text:span><text:span text:style-name="T658">monių sinergijos,<text:s/></text:span><text:span text:style-name="T659">Baltijos jūros regiono turizmo galimybes būtina pristatyti tolimosiose atvykstamojo turizmo rinkose.<text:s/></text:span></text:p>
      <text:p text:style-name="P660"><text:span text:style-name="T661">53</text:span><text:span text:style-name="T662">.<text:s/></text:span><text:span text:style-name="T663">Trečiasis Programos tikslas – mažinti turizmo paslaugų sezoniškumą (toliau – trečiasis Programos tikslas).<text:s/></text:span></text:p>
      <text:p text:style-name="P664"><text:span text:style-name="T665">Lietuvos statistikos</text:span><text:span text:style-name="T666"><text:s/>departamento duomenimis, vidutinis Lietuvos Respublikos viešbučių numerių užimtumas 2015 metais siekė 49,8 procento. Palyginti su 2014 metais, viešbučių užimtumas išaugo 0,8 procento. Didžiausi užimtumo rodikliai per turizmo sezoną – nuo gegužės iki rugsė</text:span><text:span text:style-name="T667">jo (gegužė – 55,1 procento, birželis – 59,8 procento, liepa – 63,7 procento, rugpjūtis – 65,7 procento,<text:s/></text:span><text:span text:style-name="T668">rugsėjis – 55,7 procento), o mažiausias vidutinis Lietuvos viešbučių užimtumas žiemą: gruodį</text:span><text:span text:style-name="T669"><text:s/>– 41 procentas, sausį – 37,3 procento, vasarį – 38,5 procen</text:span><text:span text:style-name="T670">to. Iš Lietuvos Respublikos didžiųjų miestų, kurortų ir kurortinių teritorijų sezoniškumo problemą pavyko įveikti tik Druskininkams ir Birštonui – šių kurortų apgyvendinimo įstaigose turistų srautai per metus pasiskirsto gana tolygiai.</text:span></text:p>
      <text:p text:style-name="P671"><text:span text:style-name="T672">54</text:span><text:span text:style-name="T673">. Sezoniškumas</text:span><text:span text:style-name="T674"><text:s/>– viena didžiausių Lietuvos Respublikos turizmo sektoriaus problemų, lemiančių netolygų turistų srautų pasiskirstymą įvairiais metų laikais, ypač spalio–balandžio mėnesiais, ne tik kurortuose, bet ir visoje Lietuvos Respublikoje. Sezoniškumas daro neigiam</text:span><text:span text:style-name="T675">ą poveikį turizmo paslaugų teikėjams, neleidžia optimaliai naudoti turimos infrastruktūros ir žmogiškųjų išteklių.</text:span></text:p>
      <text:p text:style-name="P676"><text:span text:style-name="T677">55</text:span><text:span text:style-name="T678">. Kad mažėtų sezoniškumas, būtina kurti viešąją infrastruktūrą ir aktyviai remti projektus, kurie paslaugų įvairove prisideda prie<text:s/></text:span><text:span text:style-name="T679">sezoniškumo mažinimo, ypač prioritetiniuose turizmo plėtros regionuose; skatinti viešbučius aktyviau kurti visus metus veikiančius SPA centrus, Pajūrio regione plėtoti paslaugas, patrauklias turistams ne tik per vasaros sezoną, o kaimo turizmo sodybose ska</text:span><text:span text:style-name="T680">tinti teikti ir plėtoti specializuotas paslaugas, siekiant sukurti konkurencingų produktų, patrauklių įvairiais metų laikais.</text:span></text:p>
      <text:p text:style-name="P681"><text:span text:style-name="T682">56</text:span><text:span text:style-name="T683">. Trečiojo Programos tikslo 1 uždavinys – didinti kultūros renginių ir pramogų pasiūlą ne per turizmo sezoną.</text:span></text:p>
      <text:p text:style-name="P684"><text:span text:style-name="T685">Viena iš kultūrinio turizmo rūšių – renginių ir pramogų turizmas. Tai laisvalaikio poreikių tenkinimas pramogaujant tam tikslui skirtuose objektuose (teminiuose parkuose),<text:s/></text:span><text:span text:style-name="T686">dalyvaujant masiniuose sporto ar kultūros renginiuose. Pramogų turizmo produktų plėt</text:span><text:span text:style-name="T687">ra</text:span><text:span text:style-name="T688"><text:s/>– viena veiksmingiausių priemonių turizmo vietovių konkurencingumui didinti, sezoniškumui mažinti, kelionės trukmei ilginti ir paslaugų verslo sąlygoms gerinti. Siekiant mažinti turizmo paslaugų sezoniškumą, tikslinga inicijuoti ir remti kulinarinio pav</text:span><text:span text:style-name="T689">eldo, etnokultūros regionų tradicijų, tradicinių amatų plėtrą ir edukacinių, taip pat gamtos pažinimo programų kūrimą Lietuvos Respublikoje.</text:span></text:p>
      <text:p text:style-name="P690"><text:span text:style-name="T691">57</text:span><text:span text:style-name="T692">. Trečiojo Programos tikslo 2 uždavinys – didinti ir plėsti kaimo turizmo paslaugų pasiūlą ne tik per turizmo</text:span><text:span text:style-name="T693"><text:s/>sezoną.</text:span></text:p>
      <text:p text:style-name="P694"><text:span text:style-name="T695">Kaimo turizmas</text:span><text:span text:style-name="T696"><text:s/></text:span><text:span text:style-name="T697">– viena iš ekologinio turizmo rūšių, kai kuriuose regionuose aktyviai prisidedančių prie ekologinio turizmo produktų kūrimo. Lietuvos Respublikoje ekologinio turizmo veikla aktyviausia nacionaliniuose ir regioniniuose parkuose, tam<text:s/></text:span><text:span text:style-name="T698">tikrose rytų, pietų ir vakarų Lietuvos Respublikos kaimo vietovėse.<text:s/></text:span></text:p>
      <text:soft-page-break/>
      <text:p text:style-name="P699"><text:span text:style-name="T700">Lietuvos statistikos departamento duomenimis, Lietuvos Respublikoje 2015 metais veikė 655 kaimo turizmo sodybos. Kaimo turizmo sodybose 2015 metais buvo 14,5 tūkst. vietų. Kaimo turizmo s</text:span><text:span text:style-name="T701">odybų pasiskirstymas 2015 metais pagal apskritis: Utenos (26,1 procento), Vilniaus (19,1 procento), Alytaus (14,5 procento), Kauno (11,5 procento) ir Klaipėdos (9,8 procento).<text:s/></text:span></text:p>
      <text:p text:style-name="P702"><text:span text:style-name="T703">58</text:span><text:span text:style-name="T704">. Specializuotų kaimo turizmo paslaugų teikimas – svarbiausias uždavinys<text:s/></text:span><text:span text:style-name="T705">siekiant didinti kaimo turizmo paslaugų konkurencingumą. Yra 10 pagrindinių kaimo turizmo sodybų specializacijų: ramaus poilsio, pažintinio poilsio, aktyvaus laisvalaikio, poilsio su šeima, kulinarinio paveldo, gamtą tausojančios sodybos, sveikatingumo sod</text:span><text:span text:style-name="T706">ybos, šeimos švenčių, verslo renginių, agroturizmo sodybos. Svarbu skatinti kaimo turizmo sodybose puoselėti senuosius amatus.<text:s/></text:span></text:p>
      <text:p text:style-name="P707">Kaimo turizmo sektoriuje iš užsienio atvykstančių turistų kasmet daugėja, todėl būtina rūpintis, kad kaimo turizmo paslaugas teikiantys asmenys mokytųsi užsienio kalbų, ir ugdyti jiems tiesioginio pardavimo ir rinkodaros įgūdžius. Kaimo turizmo paslauga dėl verslo specifikos ir mažos apimties kelionių organizatoriams ir agentūroms nepatraukli, bet turi didelį potencialą tarp individualių turistų. Siekiant skatinti kaimo turizmo ir ekologinio turizmo paslaugų eksportą, būtina remti ir tobulinti esamų elektroninių kaimo turizmo populiarinimo kanalų efektyvinimą, sklaidą tarptautinėse rinkose.</text:p>
      <text:p text:style-name="P708"/>
      <text:p text:style-name="P709"><text:span text:style-name="T710">III</text:span><text:span text:style-name="T711"><text:s/></text:span><text:span text:style-name="T712">SKYRIUS</text:span></text:p>
      <text:p text:style-name="P713"><text:span text:style-name="T714">PROGRAMOS ĮGYVENDINIMAS</text:span></text:p>
      <text:p text:style-name="P715"/>
      <text:p text:style-name="P716"><text:span text:style-name="T717">59</text:span><text:span text:style-name="T718">.<text:s/></text:span><text:span text:style-name="T719">Programos 2 priede pateikti 6 žemėlapiai, kuriuose pavaizduoti Programos 18 punkte nurodytuose prioritetiniuose turizmo plėtros regionuose esantys svarbiausi rekomenduojami finansuoti turizmo objektai.<text:s/></text:span></text:p>
      <text:p text:style-name="P720"><text:span text:style-name="T721">60</text:span><text:span text:style-name="T722">. Programa įgyvendinama per Lietuvos<text:s/></text:span><text:span text:style-name="T723">Respublikos ūkio ministerijos ir kitų įgyvendinant Programą dalyvaujančių asignavimų valdytojų strateginius veiklos planus, taip pat Programos įgyvendinimo veiksmų planą, kurį, suderintą su Programos 1 priede nurodytomis institucijomis, tvirtina ūkio minis</text:span><text:span text:style-name="T724">tras. Į Programos įgyvendinimo veiksmų planą įtraukiamos konkrečios Programai įgyvendinti reikalingos priemonės.</text:span></text:p>
      <text:p text:style-name="P725"><text:span text:style-name="T726">61</text:span><text:span text:style-name="T727">. Programos įgyvendinimą koordinuoja Lietuvos Respublikos ūkio ministerija (toliau – Programos koordinatorius).</text:span></text:p>
      <text:p text:style-name="P728"><text:span text:style-name="T729">62</text:span><text:span text:style-name="T730">. Siekdamas<text:s/></text:span><text:span text:style-name="T731">užtikrinti, kad būtų tinkamai siekiama Programos tikslų ir vykdomi joje nustatyti uždaviniai, Programos koordinatorius ne tik atlieka Strateginio planavimo metodikoje, patvirtintoje Lietuvos Respublikos Vyriausybės 2002 m. birželio 6 d. nutarimu Nr. 827 „D</text:span><text:span text:style-name="T732">ėl Strateginio planavimo metodikos patvirtinimo“, nustatytas funkcijas, bet ir pagal kompetenciją dalyvauja šioje kitų institucijų vykdomoje veikloje:</text:span></text:p>
      <text:p text:style-name="P733"><text:span text:style-name="T734">62.1</text:span><text:span text:style-name="T735">.<text:s/></text:span><text:span text:style-name="T736">sudarant ir tvirtinant valstybės ir regionų projektų sąrašus, turi sprendimo teisę atrenkant proj</text:span><text:span text:style-name="T737">ektinius pasiūlymus projektų planavimo ir atrankos komisijose;</text:span></text:p>
      <text:p text:style-name="P738"><text:span text:style-name="T739">62.2</text:span><text:span text:style-name="T740">. rengiant specialiųjų projektų atrankos kriterijų ir projektų finansavimo sąlygų aprašus.</text:span></text:p>
      <text:p text:style-name="P741"><text:span text:style-name="T742">63</text:span><text:span text:style-name="T743">. Programos koordinatorius:<text:s/></text:span></text:p>
      <text:p text:style-name="P744"><text:span text:style-name="T745">63.1</text:span><text:span text:style-name="T746">.<text:s/></text:span><text:span text:style-name="T747">atlieka Programos įgyvendinimo priežiūrą;</text:span></text:p>
      <text:p text:style-name="P748"><text:span text:style-name="T749">63.2</text:span><text:span text:style-name="T750">. vertina, kaip siekiama Programos tikslų ir vykdomi joje nustatyti uždaviniai, ir prireikus inicijuoja Programos pakeitimus.</text:span></text:p>
      <text:p text:style-name="P751"><text:span text:style-name="T752">64</text:span><text:span text:style-name="T753">. Programos įgyvendinimo eiga gali būti svarstoma Turizmo tarybos posėdžiuose.</text:span></text:p>
      <text:p text:style-name="P754"/>
      <text:p text:style-name="P755"><text:span text:style-name="T756">––––––––––––––––––––</text:span></text:p>
      <text:p text:style-name="P757">Priedo<text:s/>pakeitimai:</text:p>
      <text:p text:style-name="P758"><text:span text:style-name="T759">Nr.<text:s/></text:span><text:a xlink:href="https://www.e-tar.lt/portal/legalAct.html?documentId=6637c050bc8911e688d0ed775a2e782a" office:target-frame-name="_top" xlink:show="replace"><text:span text:style-name="T760">1206</text:span></text:a><text:span text:style-name="T761">, 2016-11-30, paskelbta TAR 2016-12-07, i. k. 2016-28389</text:span></text:p>
      <text:p text:style-name="Normal"/>
      <text:soft-page-break/>
      <text:p text:style-name="P762"><text:span text:style-name="T770">Lietuvos turizmo plėtros 2014–2020</text:span><text:span text:style-name="T771"><text:s/>metų programos</text:span><text:span text:style-name="T772"><text:line-break/></text:span><text:span text:style-name="T773">1</text:span><text:span text:style-name="T774"><text:s/>priedas</text:span></text:p>
      <text:p text:style-name="P775"/>
      <text:p text:style-name="P776"/>
      <text:p text:style-name="P777"/>
      <text:p text:style-name="P778"><text:span text:style-name="T779">Lietuvos Turizmo plėtros</text:span><text:span text:style-name="T780"><text:s/>2014–2020 METŲ PROGRAMOS ĮGYVENDINIMO VERTINIMO KRITERIJŲ IR SIEKIAMŲ JŲ REIKŠMIŲ SĄRAŠAS</text:span></text:p>
      <text:p text:style-name="P781"/>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Tikslas</text:p>
            </table:table-cell>
            <table:table-cell table:style-name="TableCell794" table:number-rows-spanned="2">
              <text:p text:style-name="P795">Uždavinys</text:p>
            </table:table-cell>
            <table:table-cell table:style-name="TableCell796" table:number-rows-spanned="2">
              <text:p text:style-name="P797">Vertinimo kriterijus</text:p>
            </table:table-cell>
            <table:table-cell table:style-name="TableCell798" table:number-columns-spanned="3">
              <text:p text:style-name="P799">Rodikliai</text:p>
            </table:table-cell>
            <table:covered-table-cell/>
            <table:covered-table-cell/>
            <table:table-cell table:style-name="TableCell800" table:number-rows-spanned="2">
              <text:p text:style-name="P801">Už vertinimo kriterijaus įgyvendinimą atsakinga<text:s/>institucija</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text:span text:style-name="T808">pradinė rodiklio reikšmė</text:span><text:span text:style-name="T809"><text:s/></text:span><text:span text:style-name="T810">– 2012 metų</text:span></text:p>
            </table:table-cell>
            <table:table-cell table:style-name="TableCell811">
              <text:p text:style-name="P812">2016 metų</text:p>
            </table:table-cell>
            <table:table-cell table:style-name="TableCell813">
              <text:p text:style-name="P814">2020 metų</text:p>
            </table:table-cell>
            <table:covered-table-cell>
              <text:p text:style-name="P815"/>
            </table:covered-table-cell>
          </table:table-row>
        </table:table-header-rows>
        <table:table-row table:style-name="TableRow816">
          <table:table-cell table:style-name="TableCell817" table:number-rows-spanned="2">
            <text:p text:style-name="P818"><text:span text:style-name="T819">Strateginis tikslas –<text:s/></text:span><text:span text:style-name="T820">didinti Lietuvos turizmo sektoriaus konkurencingumą</text:span></text:p>
          </table:table-cell>
          <table:table-cell table:style-name="TableCell821" table:number-rows-spanned="2">
            <text:p text:style-name="P822"/>
          </table:table-cell>
          <table:table-cell table:style-name="TableCell823">
            <text:p text:style-name="P824">kelionių ir turizmo konkurencingumas (indeksas)</text:p>
          </table:table-cell>
          <table:table-cell table:style-name="TableCell825">
            <text:p text:style-name="P826">49</text:p>
          </table:table-cell>
          <table:table-cell table:style-name="TableCell827">
            <text:p text:style-name="P828">45</text:p>
          </table:table-cell>
          <table:table-cell table:style-name="TableCell829">
            <text:p text:style-name="P830">44<text:s/></text:p>
          </table:table-cell>
          <table:table-cell table:style-name="TableCell831">
            <text:p text:style-name="P832">Lietuvos Respublikos ūkio ministerija (toliau –<text:s/>Ūkio ministerija) – už vertinimo kriterijaus koordinavimą atsakinga institucija</text:p>
          </table:table-cell>
        </table:table-row>
        <table:table-row table:style-name="TableRow833">
          <table:covered-table-cell>
            <text:p text:style-name="P834"/>
          </table:covered-table-cell>
          <table:covered-table-cell>
            <text:p text:style-name="P835"/>
          </table:covered-table-cell>
          <table:table-cell table:style-name="TableCell836">
            <text:p text:style-name="P837">pajamos iš (atvykstamojo) turizmo (mlrd. eurų)</text:p>
          </table:table-cell>
          <table:table-cell table:style-name="TableCell838">
            <text:p text:style-name="P839">1,13</text:p>
          </table:table-cell>
          <table:table-cell table:style-name="TableCell840">
            <text:p text:style-name="P841">1,21<text:s/></text:p>
          </table:table-cell>
          <table:table-cell table:style-name="TableCell842">
            <text:p text:style-name="P843">1,36<text:s/></text:p>
          </table:table-cell>
          <table:table-cell table:style-name="TableCell844">
            <text:p text:style-name="P845">Ūkio ministerija (už vertinimo kriterijaus koordinavimą atsakinga institucija)</text:p>
          </table:table-cell>
        </table:table-row>
        <table:table-row table:style-name="TableRow846">
          <table:table-cell table:style-name="TableCell847" table:number-rows-spanned="2">
            <text:p text:style-name="P848"><text:span text:style-name="T849">1. Plėtoti turizmo<text:s/></text:span><text:span text:style-name="T850">infrastruktūrą ir gerinti paslaugų kokybę</text:span></text:p>
          </table:table-cell>
          <table:table-cell table:style-name="TableCell851" table:number-rows-spanned="2">
            <text:p text:style-name="P852"/>
          </table:table-cell>
          <table:table-cell table:style-name="TableCell853">
            <text:p text:style-name="P854">turistų (užsienio) kelionių skaičius (milijonais)</text:p>
          </table:table-cell>
          <table:table-cell table:style-name="TableCell855">
            <text:p text:style-name="P856"><text:span text:style-name="T857">1,9</text:span></text:p>
          </table:table-cell>
          <table:table-cell table:style-name="TableCell858">
            <text:p text:style-name="P859">2,12<text:s/></text:p>
          </table:table-cell>
          <table:table-cell table:style-name="TableCell860">
            <text:p text:style-name="P861"><text:span text:style-name="T862">2,32<text:s/></text:span></text:p>
          </table:table-cell>
          <table:table-cell table:style-name="TableCell863">
            <text:p text:style-name="Normal"><text:span text:style-name="T864">Ūkio ministerija (už vertinimo kriterijaus koordinavimą atsakinga</text:span><text:span text:style-name="T865"><text:s/></text:span><text:span text:style-name="T866">institucija)</text:span></text:p>
          </table:table-cell>
        </table:table-row>
        <table:table-row table:style-name="TableRow867">
          <table:covered-table-cell>
            <text:p text:style-name="P868"/>
          </table:covered-table-cell>
          <table:covered-table-cell>
            <text:p text:style-name="P869"/>
          </table:covered-table-cell>
          <table:table-cell table:style-name="TableCell870">
            <text:p text:style-name="P871">užsienio turistų, kurių lūkesčiai patenkinti per jų viešnagę Lietuvoje ir kurie vertina Lietuvą kaip patrauklią turizmui valstybę, dalis (procentais)<text:s/></text:p>
          </table:table-cell>
          <table:table-cell table:style-name="TableCell872">
            <text:p text:style-name="P873">0</text:p>
          </table:table-cell>
          <table:table-cell table:style-name="TableCell874">
            <text:p text:style-name="P875">81<text:s/></text:p>
            <text:p text:style-name="P876">(2015 metų duomenys)</text:p>
          </table:table-cell>
          <table:table-cell table:style-name="TableCell877">
            <text:p text:style-name="P878">85</text:p>
          </table:table-cell>
          <table:table-cell table:style-name="TableCell879">
            <text:p text:style-name="P880">Ūkio ministerija (už vertinimo kriterijaus koordinavimą atsakinga institucija)</text:p>
          </table:table-cell>
        </table:table-row>
        <table:table-row table:style-name="TableRow881">
          <table:table-cell table:style-name="TableCell882" table:number-rows-spanned="4">
            <text:p text:style-name="P883"/>
          </table:table-cell>
          <table:table-cell table:style-name="TableCell884" table:number-rows-spanned="4">
            <text:p text:style-name="P885"><text:span text:style-name="T886">1.1. Plėtoti kultūrinio<text:s/></text:span><text:soft-page-break/><text:span text:style-name="T887">turizmo, verslo turizmo</text:span><text:span text:style-name="T888">, sveikatos turizmo ir ekologinio turizmo viešąją ir privačią infrastruktūrą prioritetiniuose turizmo plėtros regionuose</text:span></text:p>
          </table:table-cell>
          <table:table-cell table:style-name="TableCell889">
            <text:p text:style-name="P890">1.1.1. Aktualizuoti (sutvarkyti)<text:s/><text:soft-page-break/>kultūros paveldo objektai (kaupiamaisiais<text:s/>vienetais)</text:p>
          </table:table-cell>
          <table:table-cell table:style-name="TableCell891">
            <text:p text:style-name="P892">0</text:p>
          </table:table-cell>
          <table:table-cell table:style-name="TableCell893">
            <text:p text:style-name="P894">0</text:p>
          </table:table-cell>
          <table:table-cell table:style-name="TableCell895">
            <text:p text:style-name="P896"><text:span text:style-name="T897">20</text:span></text:p>
          </table:table-cell>
          <table:table-cell table:style-name="TableCell898">
            <text:p text:style-name="P899">Lietuvos Respublikos<text:s/><text:soft-page-break/>kultūros ministerija<text:line-break/>(toliau – Kultūros ministerija), Ūkio ministerija, savivaldybės</text:p>
          </table:table-cell>
        </table:table-row>
        <table:table-row table:style-name="TableRow900">
          <table:covered-table-cell>
            <text:p text:style-name="P901"/>
          </table:covered-table-cell>
          <table:covered-table-cell>
            <text:p text:style-name="P902"/>
          </table:covered-table-cell>
          <table:table-cell table:style-name="TableCell903">
            <text:p text:style-name="Normal"><text:span text:style-name="T904">1.1.2. Įrengti viešosios ir privačios infrastruktūros plėtros objektai, kuriuose teikiamos<text:s/></text:span><text:span text:style-name="T905">verslo turizmo paslaugos</text:span><text:span text:style-name="T906"><text:s/>(kaupiamaisiais vienetais)</text:span></text:p>
          </table:table-cell>
          <table:table-cell table:style-name="TableCell907">
            <text:p text:style-name="P908">0</text:p>
          </table:table-cell>
          <table:table-cell table:style-name="TableCell909">
            <text:p text:style-name="P910">1</text:p>
          </table:table-cell>
          <table:table-cell table:style-name="TableCell911">
            <text:p text:style-name="P912"><text:span text:style-name="T913">3</text:span></text:p>
          </table:table-cell>
          <table:table-cell table:style-name="TableCell914">
            <text:p text:style-name="P915">Ūkio ministerija, Lietuvos Respublikos turizmo rūmai, Lietuvos turizmo asociacija, savivaldybės</text:p>
          </table:table-cell>
        </table:table-row>
        <table:table-row table:style-name="TableRow916">
          <table:covered-table-cell>
            <text:p text:style-name="P917"/>
          </table:covered-table-cell>
          <table:covered-table-cell>
            <text:p text:style-name="P918"/>
          </table:covered-table-cell>
          <table:table-cell table:style-name="TableCell919">
            <text:p text:style-name="P920">1.1.3. Įrengti viešosios ir privačios infrastruktūros plėtros objektai, kuriuose teikiamos sveikatos turizmo paslaugos<text:s/>(kaupiamaisiais vienetais)</text:p>
          </table:table-cell>
          <table:table-cell table:style-name="TableCell921">
            <text:p text:style-name="P922">0</text:p>
          </table:table-cell>
          <table:table-cell table:style-name="TableCell923">
            <text:p text:style-name="P924">1</text:p>
          </table:table-cell>
          <table:table-cell table:style-name="TableCell925">
            <text:p text:style-name="P926"><text:span text:style-name="T927">5</text:span></text:p>
          </table:table-cell>
          <table:table-cell table:style-name="TableCell928">
            <text:p text:style-name="P929">Ūkio ministerija, Lietuvos Respublikos turizmo rūmai, savivaldybės</text:p>
          </table:table-cell>
        </table:table-row>
        <table:table-row table:style-name="TableRow930">
          <table:covered-table-cell>
            <text:p text:style-name="P931"/>
          </table:covered-table-cell>
          <table:covered-table-cell>
            <text:p text:style-name="P932"/>
          </table:covered-table-cell>
          <table:table-cell table:style-name="TableCell933">
            <text:p text:style-name="P934">1.1.4. Įrengti ir viešajam naudojimui pritaikyti želdynai (kaupiamaisiais vienetais)</text:p>
          </table:table-cell>
          <table:table-cell table:style-name="TableCell935">
            <text:p text:style-name="P936">0</text:p>
          </table:table-cell>
          <table:table-cell table:style-name="TableCell937">
            <text:p text:style-name="P938">0</text:p>
          </table:table-cell>
          <table:table-cell table:style-name="TableCell939">
            <text:p text:style-name="P940">29</text:p>
          </table:table-cell>
          <table:table-cell table:style-name="TableCell941">
            <text:p text:style-name="P942">Lietuvos Respublikos aplinkos ministerija<text:s/><text:line-break/>(toliau – Aplinkos<text:s/>ministerija) – už vertinimo kriterijaus koordinavimą atsakinga institucija, Ūkio ministerija, savivaldybės</text:p>
          </table:table-cell>
        </table:table-row>
        <table:table-row table:style-name="TableRow943">
          <table:table-cell table:style-name="TableCell944" table:number-rows-spanned="6">
            <text:p text:style-name="P945"/>
          </table:table-cell>
          <table:table-cell table:style-name="TableCell946" table:number-rows-spanned="4">
            <text:p text:style-name="P947">1.2. Kurti ir populiarinti turizmo maršrutus, kultūros kelius, turizmo trasas</text:p>
          </table:table-cell>
          <table:table-cell table:style-name="TableCell948">
            <text:p text:style-name="P949">1.2.1. Sukurti turizmo maršrutai (trasos) (kaupiamaisiais vienetais)</text:p>
          </table:table-cell>
          <table:table-cell table:style-name="TableCell950">
            <text:p text:style-name="P951">0</text:p>
          </table:table-cell>
          <table:table-cell table:style-name="TableCell952">
            <text:p text:style-name="P953">0</text:p>
          </table:table-cell>
          <table:table-cell table:style-name="TableCell954">
            <text:p text:style-name="P955"><text:span text:style-name="T956">6</text:span></text:p>
          </table:table-cell>
          <table:table-cell table:style-name="TableCell957">
            <text:p text:style-name="P958">Ūkio ministerija, Aplinkos ministerija (koordinuojant vertinimo kriterijų dalyvaujanti institucija), Lietuvos Respublikos susisiekimo ministerija (toliau – Susisiekimo ministerija), savivaldybės</text:p>
          </table:table-cell>
        </table:table-row>
        <table:table-row table:style-name="TableRow959">
          <table:covered-table-cell>
            <text:p text:style-name="P960"/>
          </table:covered-table-cell>
          <table:covered-table-cell>
            <text:p text:style-name="P961"/>
          </table:covered-table-cell>
          <table:table-cell table:style-name="TableCell962">
            <text:p text:style-name="P963">1.2.2. Atlikti Jono Pauliaus II piligrimų kelio objektų tvarkybos darbai (skaičius)</text:p>
          </table:table-cell>
          <table:table-cell table:style-name="TableCell964">
            <text:p text:style-name="P965">0</text:p>
          </table:table-cell>
          <table:table-cell table:style-name="TableCell966">
            <text:p text:style-name="P967">0</text:p>
          </table:table-cell>
          <table:table-cell table:style-name="TableCell968">
            <text:p text:style-name="P969">6</text:p>
          </table:table-cell>
          <table:table-cell table:style-name="TableCell970">
            <text:p text:style-name="P971">Kultūros ministerija,<text:s/><text:line-break/>Ūkio ministerija</text:p>
          </table:table-cell>
        </table:table-row>
        <table:table-row table:style-name="TableRow972">
          <table:covered-table-cell>
            <text:p text:style-name="P973"/>
          </table:covered-table-cell>
          <table:covered-table-cell>
            <text:p text:style-name="P974"/>
          </table:covered-table-cell>
          <table:table-cell table:style-name="TableCell975">
            <text:p text:style-name="P976">1.2.3. Įrengti informaciniai kelio ženklai (kaupiamaisiais vienetais)</text:p>
          </table:table-cell>
          <table:table-cell table:style-name="TableCell977">
            <text:p text:style-name="P978">0</text:p>
          </table:table-cell>
          <table:table-cell table:style-name="TableCell979">
            <text:p text:style-name="P980">0</text:p>
          </table:table-cell>
          <table:table-cell table:style-name="TableCell981">
            <text:p text:style-name="P982">50</text:p>
          </table:table-cell>
          <table:table-cell table:style-name="TableCell983">
            <text:p text:style-name="P984">Ūkio ministerija, Susisiekimo ministerija, Aplinkos ministerija, savivaldybės</text:p>
          </table:table-cell>
        </table:table-row>
        <table:table-row table:style-name="TableRow985">
          <table:covered-table-cell>
            <text:p text:style-name="P986"/>
          </table:covered-table-cell>
          <table:covered-table-cell>
            <text:p text:style-name="P987"/>
          </table:covered-table-cell>
          <table:table-cell table:style-name="TableCell988">
            <text:p text:style-name="P989">1.2.4. Įrengti<text:s/>ženklinimo infrastruktūros objektai (kaupiamaisiais vienetais)</text:p>
          </table:table-cell>
          <table:table-cell table:style-name="TableCell990">
            <text:p text:style-name="P991">0</text:p>
          </table:table-cell>
          <table:table-cell table:style-name="TableCell992">
            <text:p text:style-name="P993">0</text:p>
          </table:table-cell>
          <table:table-cell table:style-name="TableCell994">
            <text:p text:style-name="P995">600</text:p>
          </table:table-cell>
          <table:table-cell table:style-name="TableCell996">
            <text:p text:style-name="P997"/>
          </table:table-cell>
        </table:table-row>
        <table:table-row table:style-name="TableRow998">
          <table:covered-table-cell>
            <text:p text:style-name="P999"/>
          </table:covered-table-cell>
          <table:table-cell table:style-name="TableCell1000" table:number-rows-spanned="2">
            <text:p text:style-name="P1001">1.3. Gerinti Lietuvos pasiekiamumą</text:p>
          </table:table-cell>
          <table:table-cell table:style-name="TableCell1002">
            <text:p text:style-name="P1003">1.3.1. Tiesioginių krypčių iš Lietuvos Respublikos tarptautinių oro uostų ir į juos skaičius (vienetais)</text:p>
          </table:table-cell>
          <table:table-cell table:style-name="TableCell1004">
            <text:p text:style-name="P1005">43</text:p>
          </table:table-cell>
          <table:table-cell table:style-name="TableCell1006">
            <text:p text:style-name="P1007">51</text:p>
          </table:table-cell>
          <table:table-cell table:style-name="TableCell1008">
            <text:p text:style-name="P1009">63</text:p>
          </table:table-cell>
          <table:table-cell table:style-name="TableCell1010">
            <text:p text:style-name="P1011">Susisiekimo ministerija, Ūkio<text:s/>ministerija</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1.3.2. Nutiestų naujų (taip pat ir antrųjų geležinkelio kelių) ir rekonstruotų geležinkelio kelių ilgis, kilometrais</text:p>
          </table:table-cell>
          <table:table-cell table:style-name="TableCell1017">
            <text:p text:style-name="P1018">18</text:p>
          </table:table-cell>
          <table:table-cell table:style-name="TableCell1019">
            <text:p text:style-name="P1020">85</text:p>
          </table:table-cell>
          <table:table-cell table:style-name="TableCell1021">
            <text:p text:style-name="P1022">250</text:p>
          </table:table-cell>
          <table:table-cell table:style-name="TableCell1023">
            <text:p text:style-name="P1024">Susisiekimo ministerija, Ūkio ministerija</text:p>
          </table:table-cell>
        </table:table-row>
        <table:table-row table:style-name="TableRow1025">
          <table:table-cell table:style-name="TableCell1026" table:number-rows-spanned="3">
            <text:p text:style-name="P1027"/>
          </table:table-cell>
          <table:table-cell table:style-name="TableCell1028">
            <text:p text:style-name="P1029"/>
          </table:table-cell>
          <table:table-cell table:style-name="TableCell1030">
            <text:p text:style-name="P1031">1.3.3. Pagerinto vidaus vandenų kelio ilgis, kilometrais</text:p>
          </table:table-cell>
          <table:table-cell table:style-name="TableCell1032">
            <text:p text:style-name="P1033">18</text:p>
          </table:table-cell>
          <table:table-cell table:style-name="TableCell1034">
            <text:p text:style-name="P1035">40,1</text:p>
          </table:table-cell>
          <table:table-cell table:style-name="TableCell1036">
            <text:p text:style-name="P1037">58</text:p>
          </table:table-cell>
          <table:table-cell table:style-name="TableCell1038">
            <text:p text:style-name="P1039">Susisiekimo ministerija, Ūkio ministerija</text:p>
          </table:table-cell>
        </table:table-row>
        <table:table-row table:style-name="TableRow1040">
          <table:covered-table-cell>
            <text:p text:style-name="P1041"/>
          </table:covered-table-cell>
          <table:table-cell table:style-name="TableCell1042">
            <text:p text:style-name="P1043">1.4. Tobulinti turizmo sektoriuje dirbančių specialistų kompetencijas</text:p>
          </table:table-cell>
          <table:table-cell table:style-name="TableCell1044">
            <text:p text:style-name="Normal"><text:span text:style-name="T1045">1.4.1. Apmokyta turizmo sektoriuje</text:span><text:span text:style-name="T1046"><text:s/>dirbančių specialistų (asmenų per metus)</text:span></text:p>
          </table:table-cell>
          <table:table-cell table:style-name="TableCell1047">
            <text:p text:style-name="P1048">200</text:p>
          </table:table-cell>
          <table:table-cell table:style-name="TableCell1049">
            <text:p text:style-name="P1050">300</text:p>
          </table:table-cell>
          <table:table-cell table:style-name="TableCell1051">
            <text:p text:style-name="P1052">350</text:p>
          </table:table-cell>
          <table:table-cell table:style-name="TableCell1053">
            <text:p text:style-name="P1054">Ūkio ministerija, savivaldybės</text:p>
          </table:table-cell>
        </table:table-row>
        <table:table-row table:style-name="TableRow1055">
          <table:covered-table-cell>
            <text:p text:style-name="P1056"/>
          </table:covered-table-cell>
          <table:table-cell table:style-name="TableCell1057">
            <text:p text:style-name="P1058">1.5. Skatinti turizmo<text:s/>paslaugas teikiančių įmonių akreditaciją ir (arba) sertifikavimą</text:p>
          </table:table-cell>
          <table:table-cell table:style-name="TableCell1059">
            <text:p text:style-name="P1060">1.5.1. Sertifikuotos ir (arba) akredituotos įmonės, įstaigos, turistinės vietovės (vienetais)</text:p>
          </table:table-cell>
          <table:table-cell table:style-name="TableCell1061">
            <text:p text:style-name="P1062">0</text:p>
          </table:table-cell>
          <table:table-cell table:style-name="TableCell1063">
            <text:p text:style-name="P1064">5</text:p>
          </table:table-cell>
          <table:table-cell table:style-name="TableCell1065">
            <text:p text:style-name="P1066">12</text:p>
          </table:table-cell>
          <table:table-cell table:style-name="TableCell1067">
            <text:p text:style-name="P1068">Ūkio ministerija, Susisiekimo ministerija, savivaldybės</text:p>
          </table:table-cell>
        </table:table-row>
        <table:table-row table:style-name="TableRow1069">
          <table:table-cell table:style-name="TableCell1070" table:number-rows-spanned="4">
            <text:p text:style-name="P1071">2. Didinti Lietuvos, kaip turizmo valstybės, žinomumą ir gerinti jos įvaizdį</text:p>
          </table:table-cell>
          <table:table-cell table:style-name="TableCell1072">
            <text:p text:style-name="P1073"/>
          </table:table-cell>
          <table:table-cell table:style-name="TableCell1074">
            <text:p text:style-name="P1075">Lietuvos, kaip atostogų valstybės, reputacija (indeksas)</text:p>
          </table:table-cell>
          <table:table-cell table:style-name="TableCell1076">
            <text:p text:style-name="P1077">–</text:p>
          </table:table-cell>
          <table:table-cell table:style-name="TableCell1078">
            <text:p text:style-name="P1079">57</text:p>
          </table:table-cell>
          <table:table-cell table:style-name="TableCell1080">
            <text:p text:style-name="P1081">60<text:s/></text:p>
          </table:table-cell>
          <table:table-cell table:style-name="TableCell1082">
            <text:p text:style-name="P1083">Ūkio ministerija</text:p>
          </table:table-cell>
        </table:table-row>
        <table:table-row table:style-name="TableRow1084">
          <table:covered-table-cell>
            <text:p text:style-name="P1085"/>
          </table:covered-table-cell>
          <table:table-cell table:style-name="TableCell1086">
            <text:p text:style-name="P1087">2.1. Skatinti kurti ir įgyvendinti elektroninės rinkodaros projektus</text:p>
          </table:table-cell>
          <table:table-cell table:style-name="TableCell1088">
            <text:p text:style-name="P1089">2.1.1. Įgyvendintos turizmo rinkodaros priemonės<text:s/>(kaupiamaisiais vienetais)</text:p>
          </table:table-cell>
          <table:table-cell table:style-name="TableCell1090">
            <text:p text:style-name="P1091"/>
          </table:table-cell>
          <table:table-cell table:style-name="TableCell1092">
            <text:p text:style-name="P1093"/>
          </table:table-cell>
          <table:table-cell table:style-name="TableCell1094">
            <text:p text:style-name="P1095">300</text:p>
          </table:table-cell>
          <table:table-cell table:style-name="TableCell1096">
            <text:p text:style-name="P1097">Ūkio ministerija, Lietuvos Respublikos turizmo rūmai, Lietuvos turizmo asociacija, savivaldybės</text:p>
          </table:table-cell>
        </table:table-row>
        <table:table-row table:style-name="TableRow1098">
          <table:covered-table-cell>
            <text:p text:style-name="P1099"/>
          </table:covered-table-cell>
          <table:table-cell table:style-name="TableCell1100">
            <text:p text:style-name="P1101">2.2. Vykdyti kompleksinę rinkodarą prioritetinėse atvykstamojo turizmo rinkose</text:p>
          </table:table-cell>
          <table:table-cell table:style-name="TableCell1102">
            <text:p text:style-name="P1103">2.2.1. Rinkos, kuriose taikomas kompleksas<text:s/>rinkodaros priemonių (vienetais)</text:p>
          </table:table-cell>
          <table:table-cell table:style-name="TableCell1104">
            <text:p text:style-name="P1105">4</text:p>
          </table:table-cell>
          <table:table-cell table:style-name="TableCell1106">
            <text:p text:style-name="P1107">6</text:p>
          </table:table-cell>
          <table:table-cell table:style-name="TableCell1108">
            <text:p text:style-name="P1109">8</text:p>
          </table:table-cell>
          <table:table-cell table:style-name="TableCell1110">
            <text:p text:style-name="P1111">Ūkio ministerija, Lietuvos Respublikos turizmo rūmai, Lietuvos turizmo asociacija, savivaldybės</text:p>
          </table:table-cell>
        </table:table-row>
        <table:table-row table:style-name="TableRow1112">
          <table:covered-table-cell>
            <text:p text:style-name="P1113"/>
          </table:covered-table-cell>
          <table:table-cell table:style-name="TableCell1114">
            <text:p text:style-name="P1115">2.3. Bendradarbiauti su kaimyninėmis valstybėmis, įgyvendinant bendrus tarptautinius turizmo rinkodaros projektus</text:p>
          </table:table-cell>
          <table:table-cell table:style-name="TableCell1116">
            <text:p text:style-name="P1117">2.3.1. Įgyvendinti bendri tarptautiniai turizmo rinkodaros projektai (vienetais)</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Ūkio ministerija, Kultūros ministerija, Lietuvos Respublikos užsienio reikalų ministerija, Lietuvos Respublikos turizmo rūmai, Lietuvos turizmo asociacija</text:p>
          </table:table-cell>
        </table:table-row>
        <table:table-row table:style-name="TableRow1126">
          <table:table-cell table:style-name="TableCell1127" table:number-rows-spanned="3">
            <text:p text:style-name="P1128">3. Mažinti turizmo paslaugų sezoniškumą</text:p>
          </table:table-cell>
          <table:table-cell table:style-name="TableCell1129">
            <text:p text:style-name="P1130"/>
          </table:table-cell>
          <table:table-cell table:style-name="TableCell1131">
            <text:p text:style-name="P1132">apgyvendinimo įstaigų užimtumas ne per sezoną (procentais)</text:p>
          </table:table-cell>
          <table:table-cell table:style-name="TableCell1133">
            <text:p text:style-name="P1134">37,7</text:p>
          </table:table-cell>
          <table:table-cell table:style-name="TableCell1135">
            <text:p text:style-name="P1136">42</text:p>
          </table:table-cell>
          <table:table-cell table:style-name="TableCell1137">
            <text:p text:style-name="P1138">43,5</text:p>
          </table:table-cell>
          <table:table-cell table:style-name="TableCell1139">
            <text:p text:style-name="P1140">Ūkio ministerija (už vertinimo kriterijaus stebėseną atsakinga institucija)</text:p>
          </table:table-cell>
        </table:table-row>
        <table:table-row table:style-name="TableRow1141">
          <table:covered-table-cell>
            <text:p text:style-name="P1142"/>
          </table:covered-table-cell>
          <table:table-cell table:style-name="TableCell1143">
            <text:p text:style-name="P1144">3.1. Didinti kultūrinių renginių ir pramogų pasiūlą ne per turizmo sezoną<text:s/></text:p>
          </table:table-cell>
          <table:table-cell table:style-name="TableCell1145">
            <text:p text:style-name="P1146">3.1.1. Kultūriniai renginiai ne per turizmo sezoną (vienetais)</text:p>
          </table:table-cell>
          <table:table-cell table:style-name="TableCell1147">
            <text:p text:style-name="P1148">0</text:p>
          </table:table-cell>
          <table:table-cell table:style-name="TableCell1149">
            <text:p text:style-name="P1150">10</text:p>
          </table:table-cell>
          <table:table-cell table:style-name="TableCell1151">
            <text:p text:style-name="P1152">30</text:p>
          </table:table-cell>
          <table:table-cell table:style-name="TableCell1153">
            <text:p text:style-name="P1154">Kultūros ministerija, savivaldybės</text:p>
          </table:table-cell>
        </table:table-row>
        <table:table-row table:style-name="TableRow1155">
          <table:covered-table-cell>
            <text:p text:style-name="P1156"/>
          </table:covered-table-cell>
          <table:table-cell table:style-name="TableCell1157">
            <text:p text:style-name="P1158">3.2. Didinti ir plėsti kaimo turizmo paslaugų pasiūlą ne tik per turizmo sezoną<text:s/></text:p>
          </table:table-cell>
          <table:table-cell table:style-name="TableCell1159">
            <text:p text:style-name="P1160">3.2.1. Kaimo turizmo sodybose apsilankę turistai (tūkstančiais)</text:p>
          </table:table-cell>
          <table:table-cell table:style-name="TableCell1161">
            <text:p text:style-name="P1162">260</text:p>
          </table:table-cell>
          <table:table-cell table:style-name="TableCell1163">
            <text:p text:style-name="P1164">285</text:p>
          </table:table-cell>
          <table:table-cell table:style-name="TableCell1165">
            <text:p text:style-name="P1166">320</text:p>
          </table:table-cell>
          <table:table-cell table:style-name="TableCell1167">
            <text:p text:style-name="P1168">Ūkio ministerija, savivaldybės</text:p>
          </table:table-cell>
        </table:table-row>
      </table:table>
      <text:p text:style-name="P1169"/>
      <text:p text:style-name="P1170"><text:span text:style-name="T1171">––––––––––––––––––––</text:span></text:p>
      <text:p text:style-name="P1172">Priedo pakeitimai:</text:p>
      <text:p text:style-name="P1173"><text:span text:style-name="T1174">Nr.<text:s/></text:span><text:a xlink:href="https://www.e-tar.lt/portal/legalAct.html?documentId=6637c050bc8911e688d0ed775a2e782a" office:target-frame-name="_top" xlink:show="replace"><text:span text:style-name="T1175">1206</text:span></text:a><text:span text:style-name="T1176">, 2016-11-30, paskelbta TAR 2016-12-07, i. k. 2016-28389</text:span></text:p>
      <text:p text:style-name="Normal"/>
      <text:p text:style-name="Normal"/>
      <text:p text:style-name="Normal"/>
      <text:p text:style-name="Normal"/>
      <text:p text:style-name="P1177">Priedų pakeitimai:</text:p>
      <text:p text:style-name="Normal"/>
      <text:p text:style-name="P1178">2 priedas žemėlapiai</text:p>
      <text:p text:style-name="P1179">Priedo pakeitimai:</text:p>
      <text:p text:style-name="P1180"><text:span text:style-name="T1181">Nr.<text:s/></text:span><text:a xlink:href="https://www.e-tar.lt/portal/legalAct.html?documentId=6637c050bc8911e688d0ed775a2e782a" office:target-frame-name="_top" xlink:show="replace"><text:span text:style-name="T1182">1206</text:span></text:a><text:span text:style-name="T1183">, 2016-11-30, paskelbta TAR 2016-12-07, i. k. 2016-28389</text:span></text:p>
      <text:p text:style-name="Normal"/>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text:span><text:span text:style-name="T1193">blikos Vyriausybė, Nutarimas</text:span></text:p>
      <text:p text:style-name="P1194"><text:span text:style-name="T1195">Nr.<text:s/></text:span><text:a xlink:href="https://www.e-tar.lt/portal/legalAct.html?documentId=6637c050bc8911e688d0ed775a2e782a" office:target-frame-name="_top" xlink:show="replace"><text:span text:style-name="T1196">1206</text:span></text:a><text:span text:style-name="T1197">, 2016-11-30, paskelbta TAR 2016-12-07, i. k. 2016-28389</text:span></text:p>
      <text:p text:style-name="P1198"><text:span text:style-name="T1199">Dėl Lietuvos Respublikos Vyriausybės 2014 m. kovo 12 d. nutarimo</text:span><text:span text:style-name="T1200"><text:s/>Nr. 238 „Dėl Lietuvos turizmo plėtros 2014–2020 metų programos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7875in" fo:margin-right="0.6694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style:language-asian="lt" style:country-asian="L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center" style:position="3.4625in"/>
          <style:tab-stop style:type="right" style:position="6.925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4"><draw:frame draw:style-name="F765" text:anchor-type="paragraph" svg:y="0.0006in" draw:z-index="0"><draw:text-box fo:min-height="0in" fo:min-width="0in"><text:p text:style-name="P763"><text:span text:style-name="T766"><text:page-number text:fixed="false">5</text:page-number></text:span></text:p></draw:text-box></draw:frame></text:p>
      </style:header>
      <style:footer>
        <text:p text:style-name="P767"/>
      </style:footer>
    </style:master-page>
    <style:master-page style:next-style-name="MP1" style:name="MPF1" style:page-layout-name="PL1">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1:49:00Z</meta:creation-date>
    <dc:date>2016-12-08T11:49:00Z</dc:date>
    <meta:print-date>2014-03-14T11:23:00Z</meta:print-date>
    <meta:template xlink:href="Normal.dotm" xlink:type="simple"/>
    <meta:editing-cycles>2</meta:editing-cycles>
    <meta:editing-duration>PT0S</meta:editing-duration>
    <meta:document-statistic meta:page-count="21" meta:paragraph-count="1223" meta:word-count="6638" meta:character-count="50156" meta:row-count="1789" meta:non-whitespace-character-count="44741"/>
  </office:meta>
</office:document-meta>
</file>