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size="11pt" style:font-size-asian="11pt"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line-height="150%" fo:text-indent="0.4923in">
        <style:tab-stops>
          <style:tab-stop style:type="left" style:position="0.4923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margin-left="0.1972in" fo:text-indent="0.393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margin-left="0.1965in" fo:text-indent="0.393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margin-left="0.1965in" fo:text-indent="0.3937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margin-left="0.1965in" fo:text-indent="0.3937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margin-left="0.1965in" fo:text-indent="0.3937in">
        <style:tab-stops/>
      </style:paragraph-properties>
      <style:text-properties style:font-size-complex="12pt" style:language-asian="lt" style:country-asian="LT"/>
    </style:style>
    <style:style style:name="P47" style:parent-style-name="Normal" style:family="paragraph">
      <style:paragraph-properties fo:text-align="justify" fo:line-height="150%" fo:margin-left="0.1965in" fo:text-indent="0.3937in">
        <style:tab-stops/>
      </style:paragraph-properties>
      <style:text-properties style:font-size-complex="12pt" style:language-asian="lt" style:country-asian="LT"/>
    </style:style>
    <style:style style:name="P48" style:parent-style-name="Normal" style:family="paragraph">
      <style:paragraph-properties fo:text-align="justify" fo:line-height="150%" fo:margin-left="0.1965in" fo:text-indent="0.3937in">
        <style:tab-stops/>
      </style:paragraph-properties>
      <style:text-properties style:font-size-complex="12pt" style:language-asian="lt" style:country-asian="LT"/>
    </style:style>
    <style:style style:name="P49" style:parent-style-name="Normal" style:family="paragraph">
      <style:paragraph-properties fo:text-align="justify" fo:line-height="150%" fo:margin-left="0.1965in" fo:text-indent="0.393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margin-left="0.1965in" fo:text-indent="0.3937in">
        <style:tab-stops/>
      </style:paragraph-properties>
      <style:text-properties style:font-size-complex="12pt" style:language-asian="lt" style:country-asian="LT"/>
    </style:style>
    <style:style style:name="P53" style:parent-style-name="Normal" style:family="paragraph">
      <style:paragraph-properties fo:text-align="justify" fo:line-height="150%" fo:margin-left="0.1965in" fo:text-indent="0.3937in">
        <style:tab-stops/>
      </style:paragraph-properties>
      <style:text-properties style:font-size-complex="12pt" style:language-asian="lt" style:country-asian="LT"/>
    </style:style>
    <style:style style:name="P54" style:parent-style-name="Normal" style:family="paragraph">
      <style:paragraph-properties fo:text-align="justify" fo:line-height="150%" fo:margin-left="0.1965in" fo:text-indent="0.393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4923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line-height="150%"/>
    </style:style>
    <style:style style:name="P72" style:parent-style-name="Normal" style:family="paragraph">
      <style:paragraph-properties fo:line-height="150%"/>
    </style:style>
    <style:style style:name="P73" style:parent-style-name="Normal" style:family="paragraph">
      <style:paragraph-properties fo:line-height="150%"/>
    </style:style>
    <style:style style:name="P74" style:parent-style-name="Normal" style:family="paragraph">
      <style:paragraph-properties fo:line-height="150%"/>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break-before="page" fo:margin-left="4.5in" fo:text-indent="0.1291in">
        <style:tab-stops/>
      </style:paragraph-properties>
    </style:style>
    <style:style style:name="P78" style:parent-style-name="Normal" style:family="paragraph">
      <style:paragraph-properties fo:text-indent="4.3312in"/>
      <style:text-properties fo:text-transform="uppercase" style:font-size-complex="12pt"/>
    </style:style>
    <style:style style:name="P79" style:parent-style-name="Normal" style:family="paragraph">
      <style:paragraph-properties fo:text-indent="4.3312in"/>
      <style:text-properties style:font-size-complex="12pt"/>
    </style:style>
    <style:style style:name="P80" style:parent-style-name="Normal" style:family="paragraph">
      <style:paragraph-properties fo:text-indent="4.3312in"/>
      <style:text-properties style:font-size-complex="12pt"/>
    </style:style>
    <style:style style:name="P81" style:parent-style-name="Normal" style:family="paragraph">
      <style:paragraph-properties fo:text-indent="4.3312in"/>
      <style:text-properties style:font-size-complex="12pt"/>
    </style:style>
    <style:style style:name="P82" style:parent-style-name="Normal" style:family="paragraph">
      <style:paragraph-properties fo:text-indent="4.3312in"/>
      <style:text-properties style:font-size-complex="12pt"/>
    </style:style>
    <style:style style:name="P83" style:parent-style-name="Normal" style:family="paragraph">
      <style:paragraph-properties fo:text-indent="4.1291in"/>
      <style:text-properties fo:font-weight="bold" style:font-weight-asian="bold" style:font-size-complex="12pt"/>
    </style:style>
    <style:style style:name="P84" style:parent-style-name="Normal" style:family="paragraph">
      <style:paragraph-properties fo:text-align="center" fo:text-indent="0.5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text-indent="0.5in"/>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indent="0.5in"/>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keep-with-next="always" fo:text-align="center"/>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0.492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tab-stops>
          <style:tab-stop style:type="left" style:position="0.4923in"/>
        </style:tab-stops>
      </style:paragraph-properties>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tab-stops>
          <style:tab-stop style:type="left" style:position="3.7555in"/>
        </style:tab-stops>
      </style:paragraph-properties>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line-height="150%" fo:text-indent="3.7555in">
        <style:tab-stops>
          <style:tab-stop style:type="left" style:position="3.7555in"/>
        </style:tab-stops>
      </style:paragraph-properties>
      <style:text-properties fo:font-weight="bold" style:font-weight-asian="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tab-stops>
          <style:tab-stop style:type="left" style:position="0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ize="8pt" style:font-size-asian="8pt" style:font-size-complex="8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tab-stops>
          <style:tab-stop style:type="left" style:position="0in"/>
          <style:tab-stop style:type="left" style:position="0.7875in"/>
          <style:tab-stop style:type="left" style:position="0.9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tab-stops>
          <style:tab-stop style:type="left" style:position="0in"/>
          <style:tab-stop style:type="left" style:position="0.7875in"/>
          <style:tab-stop style:type="left" style:position="0.984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tab-stops>
          <style:tab-stop style:type="left" style:position="0in"/>
          <style:tab-stop style:type="left" style:position="0.7875in"/>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tab-stops>
          <style:tab-stop style:type="left" style:position="0in"/>
          <style:tab-stop style:type="left" style:position="0.7875in"/>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style:text-properties fo:font-weight="bold" style:font-weight-asian="bold" style:font-size-complex="12pt"/>
    </style:style>
    <style:style style:name="P185" style:parent-style-name="Normal" style:family="paragraph">
      <style:paragraph-properties fo:text-align="justify" fo:line-height="150%"/>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tab-stops>
          <style:tab-stop style:type="left" style:position="0in"/>
        </style:tab-stops>
      </style:paragraph-properties>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text-indent="0.5in"/>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tab-stops>
          <style:tab-stop style:type="left" style:position="0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tab-stops>
          <style:tab-stop style:type="left" style:position="0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0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tab-stops>
          <style:tab-stop style:type="left" style:position="0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ab-stops>
          <style:tab-stop style:type="left" style:position="0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style:text-properties fo:font-weight="bold" style:font-weight-asian="bold" style:font-size-complex="12pt"/>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text-properties fo:font-weight="bold" style:font-weight-asian="bold"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4923in"/>
    </style:style>
    <style:style style:name="P291" style:parent-style-name="Normal" style:family="paragraph">
      <style:paragraph-properties fo:text-align="center" fo:text-indent="0.5in">
        <style:tab-stops>
          <style:tab-stop style:type="left" style:position="0in"/>
        </style:tab-stops>
      </style:paragraph-properties>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fo:text-indent="0.5in"/>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line-height="150%" fo:text-indent="0.4923in"/>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center" fo:text-indent="0.5in"/>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1-01 iki 2018-12-11</text:span></text:p>
      <text:p text:style-name="P8"/>
      <text:p text:style-name="P9"><text:span text:style-name="T10">Įsakymas paskelbtas: TAR 2017-02-07, i. k. 2017-02226</text:span></text:p>
      <text:p text:style-name="P11"/>
      <text:p text:style-name="P12"><text:span text:style-name="T13"><draw:frame draw:style-name="a0" draw:name="Picture 1" text:anchor-type="as-char" svg:x="0in" svg:y="0in" svg:width="0.575in" svg:height="0.65833in" style:rel-width="scale" style:rel-height="scale"><draw:image xlink:href="media/image1.png" xlink:type="simple" xlink:show="embed" xlink:actuate="onLoad"/><svg:title/><svg:desc/></draw:frame></text:span></text:p>
      <text:p text:style-name="P14">LIETUVOS RESPUBLIKOS KRAŠTO APSAUGOS</text:p>
      <text:p text:style-name="P15">MINISTRAS</text:p>
      <text:p text:style-name="P16"/>
      <text:p text:style-name="P17">ĮSAKYMAS</text:p>
      <text:p text:style-name="P18"><text:span text:style-name="T19">DĖL<text:s/></text:span><text:span text:style-name="T20">KARIAMS<text:s/></text:span><text:span text:style-name="T21">UŽSIENYJE SUTEIKTŲ GYDYMO PASLAUGŲ, KELIONĖS, LYDINČIO ASMENS KELIONĖS IR APGYVENDINIMO, ORTOPEDIJOS PRIEMONIŲ ĮSIGIJIMO IR PRIEŽIŪROS IŠLAIDŲ APMOKĖJIMO,TAIP PAT PRIEMONIŲ NEĮGALIESIEMS ĮSIGIJIMO, PRIEŽIŪROS IR REMONTO IŠLAIDŲ KOMPENSAVIMO NAGRINĖJIMO KOM</text:span><text:span text:style-name="T22">ISIJOS SUDĖTIES IR NUOSTATŲ PATVIRTINIMO</text:span></text:p>
      <text:p text:style-name="P23"/>
      <text:p text:style-name="P24">2017 m. <text:s/>vasario 3 d. <text:s/>Nr. V-93</text:p>
      <text:p text:style-name="P25">Vilnius</text:p>
      <text:p text:style-name="P26"/>
      <text:p text:style-name="P27"/>
      <text:p text:style-name="P28"><text:span text:style-name="T29">Vadovaudamasis Lietuvos Respublikos krašto apsaugos ministro 2016 m. rugpjūčio 26 d. įsakymu Nr. V-</text:span><text:span text:style-name="T30">803 „Dėl Tikrosios karo tarnybos, atsargos ir dimisijos kariams, sužeisti</text:span><text:span text:style-name="T31">ems dėl priežasčių, susijusių su karo tarnyba ar kario statusu, užsienio valstybėje suteiktų sveikatos priežiūros paslaugų, kelionės į gydymo įstaigą ir atgal, kartu su kariu vykstančio asmens kelionės ir gyvenamojo ploto nuomos,</text:span><text:span text:style-name="T32"><text:s/></text:span><text:span text:style-name="T33">protezų ir ortopedijos tec</text:span><text:span text:style-name="T34">hnikos įsigijimo ir priežiūros išlaidų apmokėjimo ir neįgaliesiems skirtų techninės pagalbos priemonių įsigijimo, priežiūros ir remonto išlaidų kompensavimo tvarkos aprašo patvirtinimo“:</text:span></text:p>
      <text:p text:style-name="P35"><text:span text:style-name="T36">1</text:span><text:span text:style-name="T37">. S u d a r a u Kariams užsienyje suteiktų gydymo paslaugų,<text:s/></text:span><text:span text:style-name="T38">kelionės, lydinčio asmens kelionės ir apgyvendinimo, ortopedijos priemonių įsigijimo ir priežiūros išlaidų apmokėjimo, taip pat priemonių neįgaliesiems įsigijimo, priežiūros ir remonto išlaidų kompensavimo nagrinėjimo komisiją:</text:span></text:p>
      <text:p text:style-name="P39"><text:span text:style-name="T40">pirmininkas – Lietuvos Respu</text:span><text:span text:style-name="T41">blikos krašto apsaugos ministerijos (toliau – KAM) kancleris;</text:span></text:p>
      <text:p text:style-name="P42"><text:span text:style-name="T43">pirmininko pavaduotojas – KAM Personalo departamento direktorius;</text:span></text:p>
      <text:p text:style-name="P44"><text:span text:style-name="T45">sekretorius – KAM Personalo departamento Socialinės saugos ir sveikatos priežiūros politikos skyriaus vyr. specialistas;</text:span></text:p>
      <text:p text:style-name="P46">nariai:<text:s/></text:p>
      <text:p text:style-name="P47">Lietuvos kariuomenės (toliau – LK) Gynybos štabo Logistikos valdybos J4 Planavimo skyriaus vyr. karo medicinos gydytojas;</text:p>
      <text:p text:style-name="P48">LK Dr. Jono Basanavičiaus karo medicinos tarnybos vado pavaduotojas medicinai;<text:s/></text:p>
      <text:soft-page-break/>
      <text:p text:style-name="P49"><text:span text:style-name="T50">KAM Teisės departamento Teisės taikymo ir atstovavim</text:span><text:span text:style-name="T51">o skyriaus vyr. specialistas;</text:span></text:p>
      <text:p text:style-name="P52">LK Finansų ir apskaitos departamento Pirmojo finansinių operacijų skyriaus vedėjas;</text:p>
      <text:p text:style-name="P53">Lietuvos Respublikos sveikatos apsaugos ministerijos Antrinio ir tretinio lygio koordinavimo skyriaus vedėjas;</text:p>
      <text:p text:style-name="P54"><text:span text:style-name="T55">Techninės pagalbos<text:s/></text:span><text:span text:style-name="T56">neįgaliesiems centro prie Socialinės apsaugos ir darbo ministerijos direktoriaus pavaduotojas.</text:span><text:s/></text:p>
      <text:p text:style-name="P57">Punkto pakeitimai:</text:p>
      <text:p text:style-name="P58"><text:span text:style-name="T59">Nr.<text:s/></text:span><text:a xlink:href="https://www.e-tar.lt/portal/legalAct.html?documentId=4cc6b920ae5311e79d87b6f526384a70" office:target-frame-name="_top" xlink:show="replace"><text:span text:style-name="T60">V-948</text:span></text:a><text:span text:style-name="T61">, 2017-10-10, paskelbta TAR 2017-1</text:span><text:span text:style-name="T62">0-11, i. k. 2017-16112</text:span></text:p>
      <text:p text:style-name="P63"><text:span text:style-name="T64">Nr.<text:s/></text:span><text:a xlink:href="https://www.e-tar.lt/portal/legalAct.html?documentId=e9604fb0cf6111e7910a89ac20768b0f" office:target-frame-name="_top" xlink:show="replace"><text:span text:style-name="T65">V-1069</text:span></text:a><text:span text:style-name="T66">, 2017-11-22, paskelbta TAR 2017-11-22, i. k. 2017-18418</text:span></text:p>
      <text:p text:style-name="Normal"/>
      <text:p text:style-name="P67"><text:span text:style-name="T68">2</text:span><text:span text:style-name="T69">. T v i r t i n u <text:s/>Kariams užsienyje suteiktų gydymo paslaugų,</text:span><text:span text:style-name="T70"><text:s/>kelionės, lydinčio asmens kelionės ir apgyvendinimo, ortopedijos priemonių įsigijimo ir priežiūros išlaidų apmokėjimo, taip pat priemonių neįgaliesiems įsigijimo, priežiūros ir remonto išlaidų kompensavimo nagrinėjimo komisijos nuostatus (pridedama).</text:span></text:p>
      <text:p text:style-name="P71"/>
      <text:p text:style-name="P72"/>
      <text:p text:style-name="P73"/>
      <text:p text:style-name="P74"><text:span text:style-name="T75">Krašto apsaugos ministras <text:s text:c="40"/></text:span><text:span text:style-name="T76"><text:tab/><text:s text:c="43"/>Raimundas Karoblis</text:span></text:p>
      <text:p text:style-name="P77"/>
      <text:soft-page-break/>
      <text:p text:style-name="P78">Patvirtinta</text:p>
      <text:p text:style-name="P79">Lietuvos Respublikos<text:s/></text:p>
      <text:p text:style-name="P80">krašto apsaugos ministro</text:p>
      <text:p text:style-name="P81">2017 m. vasario 3 d.</text:p>
      <text:p text:style-name="P82">įsakymu Nr. V-93</text:p>
      <text:p text:style-name="P83"/>
      <text:p text:style-name="P84"><text:span text:style-name="T85">KARIAMS UŽSIENYJE SUTEIKTŲ GYDYMO PASLAUGŲ, KELIONĖS, LYDINČIO ASMENS KELIONĖS IR APGYVENDINIMO, ORTOPEDIJOS PRIEMONIŲ ĮSIGIJIMO IR PRIEŽIŪROS IŠLAIDŲ APMOKĖJIMO, TAIP PAT PRIEMONIŲ NEĮGALIESIEMS ĮSIGIJIMO, PRIEŽIŪROS IR REMONTO IŠLAIDŲ KOMPENSAVIMO NAGRIN</text:span><text:span text:style-name="T86">ĖJIMO<text:s/></text:span></text:p>
      <text:p text:style-name="P87"><text:span text:style-name="T88">KOMISIJOS NUOSTATAI</text:span></text:p>
      <text:p text:style-name="P89"/>
      <text:p text:style-name="P90"/>
      <text:p text:style-name="P91"/>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Kariams užsienyje suteiktų gydymo paslaugų, kelionės, lydinčio asmens kelionės ir apgyvendinimo, ortopedijos priemonių įsigijimo ir priežiūros išlaidų apmokėjimo, taip pat priemonių neįgaliesiems įsigijimo, priežiūros ir remonto išlaidų kompensavimo nagr</text:span><text:span text:style-name="T102">inėjimo komisijos nuostatai (toliau – Nuostatai) reglamentuoja Kariams užsienyje suteiktų gydymo paslaugų, kelionės, lydinčio asmens kelionės ir apgyvendinimo, ortopedijos priemonių įsigijimo ir priežiūros išlaidų apmokėjimo, taip pat priemonių neįgaliesie</text:span><text:span text:style-name="T103">ms įsigijimo, priežiūros ir remonto išlaidų kompensavimo nagrinėjimo komisijos (toliau – Komisija) uždavinius, funkcijas, teises, dokumentų grąžinimo sąlygas, darbo organizavimą ir atsakomybę.<text:s/></text:span></text:p>
      <text:p text:style-name="P104"><text:span text:style-name="T105">2</text:span><text:span text:style-name="T106">. Komisija yra nuolatinė krašto apsaugos ministro pataria</text:span><text:span text:style-name="T107">moji institucija.</text:span></text:p>
      <text:p text:style-name="P108"><text:span text:style-name="T109">3</text:span><text:span text:style-name="T110">. Komisija savo darbe vadovaujasi Lietuvos Respublikos Konstitucija, Krašto apsaugos sistemos organizavimo ir karo tarnybos įstatymu, kitais Lietuvos Respublikos įstatymais, Lietuvos Respublikos Vyriausybės nutarimais, krašto apsaugo</text:span><text:span text:style-name="T111">s statutais, krašto apsaugos ministro įsakymais, kitais teisės aktais ir Nuostatais.</text:span></text:p>
      <text:p text:style-name="P112"/>
      <text:p text:style-name="P113"><text:span text:style-name="T114">II</text:span><text:span text:style-name="T115"><text:s/>SKYRIUS</text:span></text:p>
      <text:p text:style-name="P116"><text:span text:style-name="T117">KOMISIJOS UŽDAVINIAI IR FUNKCIJOS</text:span></text:p>
      <text:p text:style-name="P118"/>
      <text:p text:style-name="P119"><text:span text:style-name="T120">4</text:span><text:span text:style-name="T121">. Komisijos uždaviniai:</text:span></text:p>
      <text:p text:style-name="P122"><text:span text:style-name="T123">4.1</text:span><text:span text:style-name="T124">. pateikti siūlymą, ar tikslinga apmokėti kariui sveikatos priežiūros paslaugas (toliau – gydymo paslaugos) užsienio valstybėje (toliau – užsienis), taip pat kelionės į gydymo įstaigą ir atgal (toliau – kelionė), kartu su kariu vykstančio asmens (toliau –<text:s/></text:span><text:span text:style-name="T125">lydintis asmuo) kelionės ir gyvenamojo ploto nuomos (toliau – apgyvendinimo) išlaidas;<text:s/></text:span></text:p>
      <text:p text:style-name="P126"><text:span text:style-name="T127">4.2</text:span><text:span text:style-name="T128">. pateikti siūlymą, ar tikslinga apmokėti kariui protezų, ortopedijos technikos priemonių (toliau – ortopedijos priemonės) įsigijimo ir priežiūros išlaidas;</text:span></text:p>
      <text:p text:style-name="P129"><text:span text:style-name="T130">4.</text:span><text:span text:style-name="T131">3</text:span><text:span text:style-name="T132">. pateikti siūlymą, ar tikslinga apmokėti ir (arba) kompensuoti (arba apmokėti ir (arba) kompensuoti tik iš dalies) neįgaliesiems skirtų techninių pagalbos priemonių (toliau – priemonės neįgaliesiems) įsigijimo, jų priežiūros ir remonto išlaidas.</text:span></text:p>
      <text:p text:style-name="P133"><text:span text:style-name="T134">5</text:span><text:span text:style-name="T135">. Komisija atlieka šias funkcijas:<text:s/></text:span></text:p>
      <text:p text:style-name="P136"><text:span text:style-name="T137">5.1</text:span><text:span text:style-name="T138">. surenka Komisijos posėdžiams reikalingą medžiagą iš KAS institucijų ir jų padalinių, taip pat iš prašymus pateikusių asmenų;<text:s/></text:span></text:p>
      <text:p text:style-name="P139"><text:span text:style-name="T140">5.2</text:span><text:span text:style-name="T141">. kreipiasi į Lietuvos Respublikos krašto apsaugos ministerijos Administracijos</text:span><text:span text:style-name="T142"><text:s/>departamentą arba Tarnybinio tyrimo komisiją dėl Tarnybinio tyrimo komisijos sprendimo gavimo (jei karys buvo kreipęsis į Tarnybinio tyrimo komisiją ir nėra pateikęs šio dokumento Komisijai);</text:span></text:p>
      <text:p text:style-name="P143"><text:span text:style-name="T144">5.3</text:span><text:span text:style-name="T145">. kreipiasi į KAS instituciją ar jos padalinį dėl nelaim</text:span><text:span text:style-name="T146">ingą atsitikimą, kurio metu buvo patirtas sveikatos sutrikimas, patvirtinančių dokumentų (nelaimingo atsitikimo akto, tarnybinio patikrinimo išvados ar kt.) gavimo;</text:span></text:p>
      <text:p text:style-name="P147"><text:span text:style-name="T148">5.4</text:span><text:span text:style-name="T149">. kreipiasi į Lietuvos kariuomenės Dr. Jono Basanavičiaus karo medicinos tarnybą (to</text:span><text:span text:style-name="T150">liau – KMT) ar kitą sveikatos priežiūros instituciją dėl informacijos ar nuomonės, susijusios su Komisijos funkcijų įgyvendinimu;</text:span></text:p>
      <text:p text:style-name="P151"><text:span text:style-name="T152">5.5</text:span><text:span text:style-name="T153">.</text:span><text:span text:style-name="T154"><text:s/></text:span><text:span text:style-name="T155">įvertina galimybes ir reikalingumą kariui gauti gydymo paslaugas užsienyje;</text:span></text:p>
      <text:p text:style-name="P156"><text:span text:style-name="T157">5.6</text:span><text:span text:style-name="T158">. įvertina ortopedijos priemonių į</text:span><text:span text:style-name="T159">sigijimo ir priežiūros išlaidų apmokėjimo, priemonių neįgaliesiems įsigijimo, jų priežiūros ir remonto išlaidų kompensavimo tikslingumą ir galimybes;</text:span></text:p>
      <text:p text:style-name="P160"><text:span text:style-name="T161">5.7</text:span><text:span text:style-name="T162">. teikia siūlymus dėl gydymo paslaugų, kario kelionės, lydinčio asmens kelionės, ortopedijos<text:s/></text:span><text:span text:style-name="T163">priemonių įsigijimo ir priežiūros išlaidų apmokėjimo, priemonių neįgaliesiems įsigijimo, jų priežiūros ir remonto išlaidų kompensavimo:</text:span></text:p>
      <text:p text:style-name="P164"><text:span text:style-name="T165">5.7.1</text:span><text:span text:style-name="T166">. apmokėti kariui gydymo paslaugas užsienyje ir kelionės, lydinčio asmens kelionės ir apgyvendinimo išlaidas (nea</text:span><text:span text:style-name="T167">pmokėti jų);<text:s/></text:span></text:p>
      <text:p text:style-name="P168"><text:span text:style-name="T169">5.7.2</text:span><text:span text:style-name="T170">. apmokėti kariui ortopedijos priemonių įsigijimo ir priežiūros išlaidas (neapmokėti jų);</text:span></text:p>
      <text:p text:style-name="P171"><text:span text:style-name="T172">5.7.3</text:span><text:span text:style-name="T173">. kompensuoti priemonių neįgaliesiems įsigijimo, jų priežiūros ir remonto išlaidas (nekompensuoti jų);</text:span></text:p>
      <text:p text:style-name="P174"><text:span text:style-name="T175">5.7.4</text:span><text:span text:style-name="T176">. iš dalies kompensuoti priemonių neįgaliesiems įsigijimo, jų priežiūros ir remonto išlaidas (nurodoma kompensuojama suma). Ši nuostata taikoma, kai išlaidų dalis kompensuojama iš kitų valstybės, savivaldybės arba privalomojo sveikatos draudimo fondo biudž</text:span><text:span text:style-name="T177">eto lėšų;<text:s/></text:span></text:p>
      <text:p text:style-name="P178"><text:span text:style-name="T179">5.8</text:span><text:span text:style-name="T180">. už Komisijos darbo organizavimą atsako Komisijos pirmininkas;</text:span></text:p>
      <text:p text:style-name="P181"><text:span text:style-name="T182">5.9</text:span><text:span text:style-name="T183">. Komisija gali atlikti kitas funkcijas, susijusias su Komisijos uždaviniais.</text:span></text:p>
      <text:p text:style-name="P184"/>
      <text:p text:style-name="P185"/>
      <text:p text:style-name="P186"><text:span text:style-name="T187">III</text:span><text:span text:style-name="T188"><text:s/>SKYRIUS</text:span></text:p>
      <text:p text:style-name="P189"><text:span text:style-name="T190">KOMISIJOS TEISĖS</text:span></text:p>
      <text:p text:style-name="P191"/>
      <text:p text:style-name="P192"><text:span text:style-name="T193">6</text:span><text:span text:style-name="T194">. Komisija turi teisę:</text:span></text:p>
      <text:p text:style-name="P195"><text:span text:style-name="T196">6.1</text:span><text:span text:style-name="T197">. į Komisijos<text:s/></text:span><text:span text:style-name="T198">posėdžius kviesti kario šeimos narius, kitus atstovus pagal įstatymą, KAS institucijų ar jų padalinių, kuriuose užregistruotas kario sveikatos sutrikimas, vadovus, atitinkamos medicinos srities specialistus, kitus asmenis, gydytojus specialistus ir (ar) pr</text:span><text:span text:style-name="T199">ašyti jų rašytinių paaiškinimų;</text:span></text:p>
      <text:p text:style-name="P200"><text:span text:style-name="T201">6.2</text:span><text:span text:style-name="T202">. kreiptis į valstybės ar savivaldybių institucijas ar įstaigas arba fizinius asmenis dėl informacijos, susijusios su kario sveikatos sutrikimu, gavimo.</text:span></text:p>
      <text:p text:style-name="P203"><text:span text:style-name="T204">7</text:span><text:span text:style-name="T205">. Komisijos nariai turi teisę:</text:span></text:p>
      <text:p text:style-name="P206"><text:span text:style-name="T207">7.1</text:span><text:span text:style-name="T208">. nevaržomai reikšti<text:s/></text:span><text:span text:style-name="T209">savo nuomonę Komisijos posėdyje svarstomais klausimais;</text:span></text:p>
      <text:p text:style-name="P210"><text:span text:style-name="T211">7.2</text:span><text:span text:style-name="T212">. reikalauti, kad Komisijos narių atskiroji nuomonė būtų pridedama prie posėdžio protokolo;</text:span></text:p>
      <text:p text:style-name="P213"><text:span text:style-name="T214">7.3</text:span><text:span text:style-name="T215">. susipažinti su posėdžių protokolais ir gauti jų kopijas;</text:span></text:p>
      <text:p text:style-name="P216"><text:span text:style-name="T217">7.4</text:span><text:span text:style-name="T218">. iš anksto susipažinti su p</text:span><text:span text:style-name="T219">osėdyje svarstysimais klausimais, visais reikalingais dokumentais ir kita Komisijos sprendimams priimti reikalinga informacija.</text:span></text:p>
      <text:p text:style-name="P220"><text:span text:style-name="T221">8</text:span><text:span text:style-name="T222">. Komisijos narys, negalintis dalyvauti posėdyje, Komisijos pirmininkui arba sekretoriui gali iš anksto pateikti raštu išdėstytą savo nuomonę posėdyje svarstysimais klausimais. Tokie pareiškimai pridedami prie Komisijos posėdžio protokolo.<text:s/></text:span></text:p>
      <text:p text:style-name="P223"/>
      <text:p text:style-name="P224"><text:span text:style-name="T225">IV</text:span><text:span text:style-name="T226"><text:s/>SKYRI</text:span><text:span text:style-name="T227">US<text:s/></text:span></text:p>
      <text:p text:style-name="P228"><text:span text:style-name="T229">DOKUMENTŲ GRĄŽINIMO SALYGOS</text:span></text:p>
      <text:p text:style-name="P230"/>
      <text:p text:style-name="P231"><text:span text:style-name="T232">9</text:span><text:span text:style-name="T233">. Komisija, priėmusi dokumentus, ne vėliau kaip per 5 darbo dienas nuo prašymo gavimo dienos raštu (registruotu laišku arba kitu įmanomu būdu) informuoja prašymą pateikusį asmenį ar KAS instituciją ar jos padalinį,<text:s/></text:span><text:span text:style-name="T234">pateikusį netinkamai užpildytą prašymą ar ne visus Tikrosios karo tarnybos, atsargos ir dimisijos kariams, sužeistiems dėl priežasčių, susijusių su karo tarnyba ar kario statusu, užsienio valstybėje suteiktų sveikatos priežiūros paslaugų, kelionės į gydymo</text:span><text:span text:style-name="T235"><text:s/>įstaigą ir atgal, kartu su kariu vykstančio asmens kelionės ir gyvenamojo ploto nuomos, protezų ir ortopedijos technikos įsigijimo ir priežiūros išlaidų apmokėjimo ir neįgaliesiems skirtų techninės pagalbos priemonių įsigijimo, priežiūros ir remonto išlai</text:span><text:span text:style-name="T236">dų kompensavimo tvarkos aprašo, patvirtinto Lietuvos Respublikos krašto apsaugos ministro 2016 m. rugpjūčio 26 d. įsakymu Nr. V-803 (toliau – Tvarkos aprašas), 9 ir 10 punktuose nurodytus dokumentus ar jų kopijas. Informaciniame pranešime turi būti nurodyt</text:span><text:span text:style-name="T237">as ne ilgesnis kaip 15 kalendorinių dienų terminas trūkumams pašalinti, taip pat informacija, kad, nepašalinus trūkumų, asmens ar KAS institucijos ar jos padalinio pateiktas prašymas nebus svarstomas ir dokumentai bus grąžinti.</text:span></text:p>
      <text:p text:style-name="P238"><text:span text:style-name="T239">10</text:span><text:span text:style-name="T240">. Prašymą pateikusiam<text:s/></text:span><text:span text:style-name="T241">asmeniui ar KAS institucijai ar jos padaliniui nepašalinus trūkumų per 15 kalendorinių dienų, Komisija registruotu laišku jam grąžina pateiktą prašymą ir dokumentus.</text:span></text:p>
      <text:p text:style-name="P242"/>
      <text:p text:style-name="P243"><text:span text:style-name="T244">V</text:span><text:span text:style-name="T245"><text:s/>SKYRIUS</text:span></text:p>
      <text:p text:style-name="P246"><text:span text:style-name="T247">KOMISIJOS DARBO ORGANIZAVIMAS</text:span></text:p>
      <text:p text:style-name="P248"/>
      <text:p text:style-name="P249"><text:span text:style-name="T250">11</text:span><text:span text:style-name="T251">. Komisija sudaroma iš 9 asmenų: pir</text:span><text:span text:style-name="T252">mininko, pirmininko pavaduotojo, 6 narių ir sekretoriaus. Kai pirmininko nėra (atostogauja, serga, išvykęs į komandiruotę ir kt.), jo pareigas eina pirmininko pavaduotojas.</text:span></text:p>
      <text:p text:style-name="P253"><text:span text:style-name="T254">12</text:span><text:span text:style-name="T255">. Komisija darbą, susijusį su gydymosi paslaugų užsienyje, ortopedijos priemo</text:span><text:span text:style-name="T256">nių įsigijimo ir priežiūros išlaidų apmokėjimu, priemonių neįgaliesiems įsigijimo, priežiūros ir remonto išlaidų kompensavimu, pradeda Tvarkos aprašo 8 punkte nurodytų asmenų ar KAS institucijų pateiktų prašymų pagrindu ir gavusi Tvarkos aprašo 9–10 punktu</text:span><text:span text:style-name="T257">ose nurodytus dokumentus, taip pat iš KAS institucijų ar jų padalinių ir kitų institucijų gavusi reikalingus dokumentus (nelaimingo atsitikimo aktą, tarnybinio tyrimo komisijos išvadas, KAM įsakymus dėl kompensacijų sveikatos sutrikimų atvejais mokėjimo, m</text:span><text:span text:style-name="T258">edicininės žvalgybos informaciją apie užsienio valstybių gydymo įstaigų infrastruktūrą, jų teikiamas sveikatos priežiūros paslaugas ir kt.).<text:s/></text:span></text:p>
      <text:p text:style-name="P259"><text:span text:style-name="T260">13</text:span><text:span text:style-name="T261">. Komisija prireikus ne vėliau kaip per 5 darbo dienas kreipiasi į institucijas dėl papildomos informacijos,</text:span><text:span text:style-name="T262"><text:s/>reikalingos Komisijos sprendimui priimti, gavimo. <text:s/></text:span></text:p>
      <text:p text:style-name="P263"><text:span text:style-name="T264">14</text:span><text:span text:style-name="T265">. Komisijos sekretorius:<text:s/></text:span></text:p>
      <text:p text:style-name="P266"><text:span text:style-name="T267">14.1</text:span><text:span text:style-name="T268">. parengęs visą reikalingą siūlymams teikti medžiagą, pateikia ją Komisijos nariams susipažinti likus ne mažiau kaip 3 darbo dienoms iki Komisijos posėdžio.<text:s/></text:span></text:p>
      <text:p text:style-name="P269"><text:span text:style-name="T270">14.2</text:span><text:span text:style-name="T271">. protokoluoja Komisijos posėdžius, analizuoja Komisijai pateiktą medžiagą, formuoja atitinkamas bylas, posėdžio metu pristato medžiagą Komisijos nariams, rengia Komisijos priimamų sprendimų projektus ir vykdo kitus Komisijos pirmininko nurodymus.</text:span></text:p>
      <text:p text:style-name="P272"><text:span text:style-name="T273">15</text:span><text:span text:style-name="T274">. Komisijos posėdžius šaukia ir darbo vietą bei laiką nustato Komisijos pirmininkas. Komisijos posėdžiai yra teisėti, jeigu juose dalyvauja daugiau kaip pusė narių, įskaitant pirmininką. Komisijos sprendimai priimami Komisijos narių balsų dauguma. Jeigu b</text:span><text:span text:style-name="T275">alsai pasiskirsto po lygiai, lemia Komisijos pirmininko balsas.<text:s/></text:span></text:p>
      <text:p text:style-name="P276"><text:span text:style-name="T277">16</text:span><text:span text:style-name="T278">. Prireikus į Komisijos posėdžius gali būti kviečiamas karys ar jo įgaliotas asmuo, kiti kariui atstovaujantys asmenys, KAS institucijos ar jos padalinio, kuriame užregistruotas kario s</text:span><text:span text:style-name="T279">veikatos sutrikdymas, vadovas, karinio vieneto gydytojas, kiti asmenys, gydytojai specialistai.<text:s/></text:span></text:p>
      <text:p text:style-name="P280"><text:span text:style-name="T281">17</text:span><text:span text:style-name="T282">. Komisijos siūlymai yra rekomendacinio pobūdžio.</text:span></text:p>
      <text:p text:style-name="P283"><text:span text:style-name="T284">18</text:span><text:span text:style-name="T285">. Komisija savo sprendimą įformina protokolu. Protokolą pasirašo Komisijos pirmininkas, pirminink</text:span><text:span text:style-name="T286">o pavaduotojas, posėdyje dalyvavę komisijos nariai ir sekretorius.<text:s/></text:span></text:p>
      <text:p text:style-name="P287"><text:span text:style-name="T288">19</text:span><text:span text:style-name="T289">. Komisija dėl reikalingos informacijos į kitas institucijas kreipiasi ir siūlymus teikia nedelsdama.<text:s/></text:span></text:p>
      <text:p text:style-name="P290"/>
      <text:p text:style-name="P291"><text:span text:style-name="T292">VI</text:span><text:span text:style-name="T293"><text:s/>SKYRIUS</text:span></text:p>
      <text:p text:style-name="P294"><text:span text:style-name="T295">BAIGIAMOSIOS NUOSTATOS</text:span></text:p>
      <text:p text:style-name="P296"/>
      <text:p text:style-name="P297"><text:span text:style-name="T298">20</text:span><text:span text:style-name="T299">. Už sprendimų priėmimą, asmens</text:span><text:span text:style-name="T300"><text:s/>duomenų apsaugą Komisija atsako teisės aktų nustatyta tvarka.</text:span></text:p>
      <text:p text:style-name="P301"><text:span text:style-name="T302">___________________________</text:span></text:p>
      <text:p text:style-name="P303"/>
      <text:p text:style-name="P304"/>
      <text:p text:style-name="P305"><text:span text:style-name="T306">Pakeitimai:</text:span></text:p>
      <text:p text:style-name="P307"/>
      <text:p text:style-name="P308"><text:span text:style-name="T309">1.</text:span></text:p>
      <text:p text:style-name="P310"><text:span text:style-name="T311">Lietuvos Respublikos krašto apsaugos ministerija, Įsakymas</text:span></text:p>
      <text:p text:style-name="P312"><text:span text:style-name="T313">Nr.<text:s/></text:span><text:a xlink:href="https://www.e-tar.lt/portal/legalAct.html?documentId=4cc6b920ae5311e79d87b6f526384a70" office:target-frame-name="_top" xlink:show="replace"><text:span text:style-name="T314">V-948</text:span></text:a><text:span text:style-name="T315">, 2017-10-10, paskelbta TAR 2017-10-11, i. k. 2017-16112</text:span></text:p>
      <text:p text:style-name="P316"><text:span text:style-name="T317">Dėl krašto apsaugos ministro 2017 m. vasario 3 d. įsakymo Nr. V-93 „Dėl Kariams užsienyje suteiktų</text:span><text:span text:style-name="T318"><text:s/>gydymo paslaugų, kelionės, lydinčio asmens kelionės ir apgyvendinimo, ortopedijos priemonių įsigijimo ir priežiūros išlaidų apmokėjimo, taip pat priemonių neįgaliesiems įsigijimo, priežiūros ir remonto išlaidų kompensavimo nagrinėjimo komisijos sudėties i</text:span><text:span text:style-name="T319">r nuostatų patvirtinimo“ pakeitimo</text:span></text:p>
      <text:p text:style-name="P320"/>
      <text:p text:style-name="P321"><text:span text:style-name="T322">2.</text:span></text:p>
      <text:p text:style-name="P323"><text:span text:style-name="T324">Lietuvos Respublikos krašto apsaugos ministerija, Įsakymas</text:span></text:p>
      <text:p text:style-name="P325"><text:span text:style-name="T326">Nr.<text:s/></text:span><text:a xlink:href="https://www.e-tar.lt/portal/legalAct.html?documentId=e9604fb0cf6111e7910a89ac20768b0f" office:target-frame-name="_top" xlink:show="replace"><text:span text:style-name="T327">V-1069</text:span></text:a><text:span text:style-name="T328">, 2017-11-22, paskelbta TAR 2017-11-22, i. k. 2017</text:span><text:span text:style-name="T329">-18418</text:span></text:p>
      <text:p text:style-name="P330"><text:span text:style-name="T331">Dėl krašto apsaugos ministro 2017 m. vasario 3 d. įsakymo Nr. V-93 „Dėl Kariams užsienyje suteiktų gydymo paslaugų, kelionės, lydinčio asmens kelionės ir apgyvendinimo, ortopedijos priemonių įsigijimo ir priežiūros išlaidų apmokėjimo, taip pat priem</text:span><text:span text:style-name="T332">onių neįgaliesiems įsigijimo, priežiūros ir remonto išlaidų kompensavimo nagrinėjimo komisijos sudėties ir nuostatų patvirtinimo“ pakeitimo</text:span></text:p>
      <text:p text:style-name="P333"/>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bar</meta:initial-creator>
    <dc:creator>adlibuser</dc:creator>
    <meta:creation-date>2018-12-12T11:43:00Z</meta:creation-date>
    <dc:date>2018-12-12T11:43:00Z</dc:date>
    <meta:print-date>2015-10-16T11:26:00Z</meta:print-date>
    <meta:template xlink:href="Normal.dotm" xlink:type="simple"/>
    <meta:editing-cycles>2</meta:editing-cycles>
    <meta:editing-duration>PT0S</meta:editing-duration>
    <meta:document-statistic meta:page-count="7" meta:paragraph-count="28" meta:word-count="2146" meta:character-count="14353" meta:row-count="101" meta:non-whitespace-character-count="12235"/>
  </office:meta>
</office:document-meta>
</file>