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size="11pt" style:font-size-asian="11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indent="4.3312in" style:page-number="1"/>
      <style:text-properties fo:text-transform="uppercase" style:font-size-complex="12pt"/>
    </style:style>
    <style:style style:name="P93" style:parent-style-name="Normal" style:family="paragraph">
      <style:paragraph-properties fo:text-indent="4.3312in"/>
      <style:text-properties style:font-size-complex="12pt"/>
    </style:style>
    <style:style style:name="P94" style:parent-style-name="Normal" style:family="paragraph">
      <style:paragraph-properties fo:text-indent="4.3312in"/>
      <style:text-properties style:font-size-complex="12pt"/>
    </style:style>
    <style:style style:name="P95" style:parent-style-name="Normal" style:family="paragraph">
      <style:paragraph-properties fo:text-indent="4.3312in"/>
      <style:text-properties style:font-size-complex="12pt"/>
    </style:style>
    <style:style style:name="P96" style:parent-style-name="Normal" style:family="paragraph">
      <style:paragraph-properties fo:text-indent="4.3312in"/>
      <style:text-properties style:font-size-complex="12pt"/>
    </style:style>
    <style:style style:name="P97" style:parent-style-name="Normal" style:family="paragraph">
      <style:paragraph-properties fo:text-indent="4.1291in"/>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0.5in"/>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3.755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style:text-position="super 63.6%" fo:font-size="11pt" style:font-size-asian="11pt" style:font-size-complex="11p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center" fo:text-indent="0.5in">
        <style:tab-stops>
          <style:tab-stop style:type="left" style:position="0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line-height="150%" fo:text-indent="0.4923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9 iki 2022-09-14</text:span></text:p>
      <text:p text:style-name="P9"/>
      <text:p text:style-name="P10"><text:span text:style-name="T11">Įsakymas paskelbtas: TAR 2017-02-07, i. k. 2017-02226</text:span></text:p>
      <text:p text:style-name="P12"/>
      <text:p text:style-name="P13"><text:span text:style-name="T14"><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text:span text:style-name="T20">DĖL<text:s/></text:span><text:span text:style-name="T21">KARIAMS<text:s/></text:span><text:span text:style-name="T22">UŽSIENYJE SUTEIKTŲ GYDYMO PASLAUGŲ, KELIONĖS, LYDINČIO ASMENS KELIONĖS IR APGYVENDINIMO, ORTOPEDIJOS PRIEMONIŲ ĮSIGIJIMO IR PRIEŽIŪROS IŠLAIDŲ APMOKĖJIMO,TAIP PAT PRIEMONIŲ NEĮGALIESIEMS ĮSIGIJIMO, PRIEŽIŪROS IR REMONTO IŠLAIDŲ KOMPENSAVIMO NAGRINĖJIMO KOM</text:span><text:span text:style-name="T23">ISIJOS SUDĖTIES IR NUOSTATŲ PATVIRTINIMO</text:span></text:p>
      <text:p text:style-name="P24"/>
      <text:p text:style-name="P25">2017 m. <text:s/>vasario 3 d. <text:s/>Nr. V-93</text:p>
      <text:p text:style-name="P26">Vilnius</text:p>
      <text:p text:style-name="P27"/>
      <text:p text:style-name="P28"/>
      <text:p text:style-name="P29"><text:span text:style-name="T30">Vadovaudamasis Lietuvos Respublikos krašto apsaugos ministro 2016 m. rugpjūčio 26 d. įsakymu Nr. V-</text:span><text:span text:style-name="T31">803 „Dėl Tikrosios karo tarnybos, atsargos ir dimisijos kariams, sužeisti</text:span><text:span text:style-name="T32">ems dėl priežasčių, susijusių su karo tarnyba ar kario statusu, užsienio valstybėje suteiktų sveikatos<text:s/></text:span><text:soft-page-break/><text:span text:style-name="T33">priežiūros paslaugų, kelionės į gydymo įstaigą ir atgal, kartu su kariu vykstančio asmens kelionės ir gyvenamojo ploto nuomos,</text:span><text:span text:style-name="T34"><text:s/></text:span><text:span text:style-name="T35">protezų ir ortopedijos tec</text:span><text:span text:style-name="T36">hnikos įsigijimo ir priežiūros išlaidų apmokėjimo ir neįgaliesiems skirtų techninės pagalbos priemonių įsigijimo, priežiūros ir remonto išlaidų kompensavimo tvarkos aprašo patvirtinimo“:</text:span></text:p>
      <text:p text:style-name="P37"><text:span text:style-name="T38">1</text:span><text:span text:style-name="T39">. S u d a r a u Kariams užsienyje suteiktų gydymo paslaugų,<text:s/></text:span><text:span text:style-name="T40">kelionės, lydinčio asmens kelionės ir apgyvendinimo, ortopedijos priemonių įsigijimo ir priežiūros išlaidų apmokėjimo, taip pat priemonių neįgaliesiems įsigijimo, priežiūros ir remonto išlaidų kompensavimo nagrinėjimo komisiją:</text:span></text:p>
      <text:p text:style-name="P41"><text:span text:style-name="T42">pirmininkas<text:s/></text:span><text:span text:style-name="T43">–<text:s/></text:span><text:span text:style-name="T44">krašto apsaugo</text:span><text:span text:style-name="T45">s viceministras, kuriam nustatyta karinio personalo politikos, karininkų rengimo ir karjeros veiklos sritis</text:span><text:span text:style-name="T46">;</text:span></text:p>
      <text:p text:style-name="P47"><text:span text:style-name="T48">pirmininko pavaduotojas – Krašto apsaugos ministerijos (toliau – KAM) Karo tarnybos ir personalo departamento direktorius;</text:span></text:p>
      <text:p text:style-name="P49"><text:span text:style-name="T50">sekretorius – KAM Karo t</text:span><text:span text:style-name="T51">arnybos ir personalo departamento Socialinės saugos ir sveikatos priežiūros politikos skyriaus vyr. specialistas;</text:span></text:p>
      <text:p text:style-name="P52">nariai:<text:s/></text:p>
      <text:p text:style-name="P53">Lietuvos kariuomenės (toliau – LK) Gynybos štabo Jungtinės medicinos valdybos JMED karo medicinos vyr. gydytojas;</text:p>
      <text:soft-page-break/>
      <text:p text:style-name="P54">LK Dr. Jono Basanavičiaus karo medicinos tarnybos vado pavaduotojas medicinai;<text:s/></text:p>
      <text:p text:style-name="P55"><text:span text:style-name="T56">KAM Teisės departamento Teisės taikymo ir atstovavimo skyriaus vyr. specialistas;</text:span></text:p>
      <text:p text:style-name="P57">LK Finansų ir apskaitos departamento Pirmojo finansinių operacijų skyriaus vedėjas;</text:p>
      <text:p text:style-name="P58">Lietuvos Respublikos sveikatos apsaugos ministerijos Asmens sveikatos departamento Specializuotos sveikatos priežiūros skyriaus vyriausiasis specialistas;</text:p>
      <text:p text:style-name="P59"><text:span text:style-name="T60">Techninės pagalbos neįgaliesiems centro prie Socialinės apsaugos ir darbo ministerijos direktoriaus pavaduotoja</text:span><text:span text:style-name="T61">s.</text:span><text:s/></text:p>
      <text:p text:style-name="P62">Punkto pakeitimai:</text:p>
      <text:p text:style-name="P63"><text:span text:style-name="T64">Nr.<text:s/></text:span><text:a xlink:href="https://www.e-tar.lt/portal/legalAct.html?documentId=4cc6b920ae5311e79d87b6f526384a70" office:target-frame-name="_top" xlink:show="replace"><text:span text:style-name="T65">V-948</text:span></text:a><text:span text:style-name="T66">, 2017-10-10, paskelbta TAR 2017-10-11, i. k. 2017-16112</text:span></text:p>
      <text:p text:style-name="P67"><text:span text:style-name="T68">Nr.<text:s/></text:span><text:a xlink:href="https://www.e-tar.lt/portal/legalAct.html?documentId=e9604fb0cf6111e7910a89ac20768b0f" office:target-frame-name="_top" xlink:show="replace"><text:span text:style-name="T69">V-1069</text:span></text:a><text:span text:style-name="T70">, 2017-11-22, paskelbta TAR 2017-11-22, i. k. 2017-18418</text:span></text:p>
      <text:p text:style-name="P71"><text:span text:style-name="T72">Nr.<text:s/></text:span><text:a xlink:href="https://www.e-tar.lt/portal/legalAct.html?documentId=82a1dfc067aa11eb9dc7b575f08e8bea" office:target-frame-name="_top" xlink:show="replace"><text:span text:style-name="T73">V-82</text:span></text:a><text:span text:style-name="T74">, 2021-02-05, paskelbta TAR 2021-02-05, i. k. 2021-023</text:span><text:span text:style-name="T75">49</text:span></text:p>
      <text:p text:style-name="Normal"/>
      <text:p text:style-name="P76"><text:span text:style-name="T77">2</text:span><text:span text:style-name="T78">. T v i r t i n u <text:s/>Kariams užsienyje suteiktų gydymo paslaugų, kelionės, lydinčio asmens kelionės ir apgyvendinimo, ortopedijos priemonių įsigijimo ir priežiūros išlaidų apmokėjimo, taip pat priemonių neįgaliesiems įsigijimo, priežiūros ir remonto</text:span><text:span text:style-name="T79"><text:s/>išlaidų kompensavimo nagrinėjimo komisijos nuostatus (pridedama).</text:span></text:p>
      <text:p text:style-name="P80"/>
      <text:p text:style-name="P81"/>
      <text:p text:style-name="P82"/>
      <text:soft-page-break/>
      <text:p text:style-name="P83"><text:span text:style-name="T84">Krašto apsaugos ministras <text:s text:c="40"/></text:span><text:span text:style-name="T85"><text:tab/><text:s text:c="43"/>Raimundas Karoblis</text:span></text:p>
      <text:soft-page-break/>
      <text:p text:style-name="P86">Patvirtinta</text:p>
      <text:p text:style-name="P93">Lietuvos Respublikos<text:s/></text:p>
      <text:p text:style-name="P94">krašto apsaugos ministro</text:p>
      <text:p text:style-name="P95">2017 m. vasario 3 d.</text:p>
      <text:p text:style-name="P96">įsakymu Nr. V-93</text:p>
      <text:p text:style-name="P97"/>
      <text:p text:style-name="P98"><text:span text:style-name="T99">KARIAMS UŽSIENYJE SUTEIKTŲ GYDYMO PASLAUGŲ, KELIONĖS, LYDINČIO ASMENS KELIONĖS IR APGYVENDINIMO, ORTOPEDIJOS PRIEMONIŲ ĮSIGIJIMO IR PRIEŽIŪROS IŠLAIDŲ APMOKĖJIMO, TAIP PAT PRIEMONIŲ NEĮGALIESIEMS ĮSIGIJIMO, PRIEŽIŪROS IR REMONTO IŠLAIDŲ KOMPENSAVIMO NAGRIN</text:span><text:span text:style-name="T100">ĖJIMO<text:s/></text:span></text:p>
      <text:p text:style-name="P101"><text:span text:style-name="T102">KOMISIJOS NUOSTATAI</text:span></text:p>
      <text:p text:style-name="P103"/>
      <text:p text:style-name="P104"/>
      <text:p text:style-name="P105"/>
      <text:p text:style-name="P106"/>
      <text:h text:style-name="P107" text:outline-level="5"><text:span text:style-name="T108">I</text:span><text:span text:style-name="T109"><text:s/>SKYRIUS</text:span></text:h>
      <text:h text:style-name="P110" text:outline-level="5"><text:span text:style-name="T111">BENDROSIOS NUOSTATOS</text:span></text:h>
      <text:p text:style-name="P112"/>
      <text:p text:style-name="P113"><text:span text:style-name="T114">1</text:span><text:span text:style-name="T115">. Kariams užsienyje suteiktų gydymo paslaugų, kelionės, lydinčio asmens kelionės ir apgyvendinimo, ortopedijos priemonių įsigijimo ir priežiūros išlaidų apmokėjimo, taip pat priemonių neįgaliesiems įsigijimo, priežiūros ir remonto išlaidų kompensavimo nagr</text:span><text:span text:style-name="T116">inėjimo komisijos nuostatai (toliau – Nuostatai) reglamentuoja Kariams užsienyje suteiktų gydymo<text:s/></text:span><text:soft-page-break/><text:span text:style-name="T117">paslaugų, kelionės, lydinčio asmens kelionės ir apgyvendinimo, ortopedijos priemonių įsigijimo ir priežiūros išlaidų apmokėjimo, taip pat priemonių neįgaliesie</text:span><text:span text:style-name="T118">ms įsigijimo, priežiūros ir remonto išlaidų kompensavimo nagrinėjimo komisijos (toliau – Komisija) uždavinius, funkcijas, teises, dokumentų grąžinimo sąlygas, darbo organizavimą ir atsakomybę.<text:s/></text:span></text:p>
      <text:p text:style-name="P119"><text:span text:style-name="T120">2</text:span><text:span text:style-name="T121">. Komisija yra nuolatinė krašto apsaugos ministro pataria</text:span><text:span text:style-name="T122">moji institucija.</text:span></text:p>
      <text:p text:style-name="P123"><text:span text:style-name="T124">3</text:span><text:span text:style-name="T125">. Komisija savo darbe vadovaujasi Lietuvos Respublikos Konstitucija, Krašto apsaugos sistemos organizavimo ir karo tarnybos įstatymu, kitais Lietuvos Respublikos įstatymais, Lietuvos Respublikos Vyriausybės nutarimais, krašto apsaugo</text:span><text:span text:style-name="T126">s statutais, krašto apsaugos ministro įsakymais, kitais teisės aktais ir Nuostatais.</text:span></text:p>
      <text:p text:style-name="P127"/>
      <text:p text:style-name="P128"><text:span text:style-name="T129">II</text:span><text:span text:style-name="T130"><text:s/>SKYRIUS</text:span></text:p>
      <text:p text:style-name="P131"><text:span text:style-name="T132">KOMISIJOS UŽDAVINIAI IR FUNKCIJOS</text:span></text:p>
      <text:p text:style-name="P133"/>
      <text:p text:style-name="P134"><text:span text:style-name="T135">4</text:span><text:span text:style-name="T136">. Komisijos uždaviniai:</text:span></text:p>
      <text:p text:style-name="P137"><text:span text:style-name="T138">4.1</text:span><text:span text:style-name="T139">. pateikti siūlymą, ar tikslinga apmokėti kariui sveikatos priežiūros paslaugas (tol</text:span><text:span text:style-name="T140">iau – gydymo paslaugos) užsienio valstybėje (toliau – užsienis), taip pat kelionės į gydymo įstaigą ir atgal (toliau – kelionė), kartu su kariu vykstančio asmens (toliau – lydintis asmuo) kelionės ir gyvenamojo ploto nuomos (toliau – apgyvendinimo) išlaida</text:span><text:span text:style-name="T141">s;<text:s/></text:span></text:p>
      <text:p text:style-name="P142"><text:span text:style-name="T143">4.2</text:span><text:span text:style-name="T144">. pateikti siūlymą, ar tikslinga apmokėti kariui protezų, ortopedijos technikos priemonių (toliau – ortopedijos priemonės) įsigijimo, pritaikymo jo poreikiams ir priežiūros išlaidas;</text:span><text:s/></text:p>
      <text:p text:style-name="P145">Papunkčio pakeitimai:</text:p>
      <text:p text:style-name="P146"><text:span text:style-name="T147">Nr.<text:s/></text:span><text:a xlink:href="https://www.e-tar.lt/portal/legalAct.html?documentId=02667ca0fd4211e8a969c20aa4d38bd4" office:target-frame-name="_top" xlink:show="replace"><text:span text:style-name="T148">V-1121</text:span></text:a><text:span text:style-name="T149">, 2018-11-22, paskelbta TAR 2018-12-11, i. k. 2018-20245</text:span></text:p>
      <text:p text:style-name="Normal"/>
      <text:p text:style-name="P150"><text:span text:style-name="T151">4.3</text:span><text:span text:style-name="T152">. pateikti siūlymą, ar tikslinga apmokėti ir (arba) kompensuoti (arba apmokėti ir (arba) kompensuoti tik iš dalies)<text:s/></text:span><text:span text:style-name="T153">neįgaliesiems skirtų techninių pagalbos priemonių (toliau – priemonės neįgaliesiems) įsigijimo, pritaikymo jų poreikiams</text:span><text:span text:style-name="T154">,</text:span><text:span text:style-name="T155"><text:s/>priežiūros ir remonto išlaidas;</text:span><text:s/></text:p>
      <text:p text:style-name="P156">Papunkčio pakeitimai:</text:p>
      <text:p text:style-name="P157"><text:span text:style-name="T158">Nr.<text:s/></text:span><text:a xlink:href="https://www.e-tar.lt/portal/legalAct.html?documentId=02667ca0fd4211e8a969c20aa4d38bd4" office:target-frame-name="_top" xlink:show="replace"><text:span text:style-name="T159">V-1121</text:span></text:a><text:span text:style-name="T160">, 2018-11-22, paskelbta TAR 2018-12-11, i. k. 2018-20245</text:span></text:p>
      <text:p text:style-name="Normal"/>
      <text:p text:style-name="P161"><text:span text:style-name="T162">5</text:span><text:span text:style-name="T163">. Komisija atlieka šias funkcijas:<text:s/></text:span></text:p>
      <text:p text:style-name="P164"><text:span text:style-name="T165">5.1</text:span><text:span text:style-name="T166">. surenka Komisijos posėdžiams reikalingą medžiagą iš KAS institucijų ir jų padalinių, taip pat iš prašymus pateikusių as</text:span><text:span text:style-name="T167">menų;<text:s/></text:span></text:p>
      <text:p text:style-name="P168"><text:span text:style-name="T169">5.2</text:span><text:span text:style-name="T170">. kreipiasi į Lietuvos Respublikos krašto apsaugos ministerijos Administracijos departamentą arba Tarnybinio tyrimo komisiją dėl Tarnybinio tyrimo komisijos sprendimo gavimo;</text:span><text:s/></text:p>
      <text:p text:style-name="P171">Papunkčio pakeitimai:</text:p>
      <text:p text:style-name="P172"><text:span text:style-name="T173">Nr.<text:s/></text:span><text:a xlink:href="https://www.e-tar.lt/portal/legalAct.html?documentId=02667ca0fd4211e8a969c20aa4d38bd4" office:target-frame-name="_top" xlink:show="replace"><text:span text:style-name="T174">V-1121</text:span></text:a><text:span text:style-name="T175">, 2018-11-22, paskelbta TAR 2018-12-11, i. k. 2018-20245</text:span></text:p>
      <text:p text:style-name="Normal"/>
      <text:p text:style-name="P176"><text:span text:style-name="T177">5.3</text:span><text:span text:style-name="T178">. kreipiasi į KAS instituciją ar jos padalinį dėl nelaimingą atsitikimą, kurio metu buvo patirtas sveikatos sutrikimas, patvirt</text:span><text:span text:style-name="T179">inančių dokumentų (nelaimingo atsitikimo akto, tarnybinio patikrinimo išvados ar kt.) gavimo;</text:span></text:p>
      <text:p text:style-name="P180"><text:span text:style-name="T181">5.4</text:span><text:span text:style-name="T182">. kreipiasi į Lietuvos kariuomenės Dr. Jono Basanavičiaus karo medicinos tarnybą ar kitą sveikatos priežiūros instituciją dėl informacijos ar nuomonės, sus</text:span><text:span text:style-name="T183">ijusios su Komisijos funkcijų įgyvendinimu;</text:span><text:s/></text:p>
      <text:p text:style-name="P184">Papunkčio pakeitimai:</text:p>
      <text:p text:style-name="P185"><text:span text:style-name="T186">Nr.<text:s/></text:span><text:a xlink:href="https://www.e-tar.lt/portal/legalAct.html?documentId=02667ca0fd4211e8a969c20aa4d38bd4" office:target-frame-name="_top" xlink:show="replace"><text:span text:style-name="T187">V-1121</text:span></text:a><text:span text:style-name="T188">, 2018-11-22, paskelbta TAR 2018-12-11, i. k. 2018-20245</text:span></text:p>
      <text:p text:style-name="Normal"/>
      <text:p text:style-name="P189"><text:span text:style-name="T190">5.4</text:span><text:span text:style-name="T191">1</text:span><text:span text:style-name="T192">. įvertina, ar<text:s/></text:span><text:span text:style-name="T193">karys ir jo sveikatos sutrikimas atitinka</text:span><text:span text:style-name="T194"><text:s/>Lietuvos Respublikos krašto apsaugos sistemos organizavimo ir karo tarnybos įstatymo 65 straipsnio 4 dalyje ar<text:s/></text:span><text:span text:style-name="T195">65</text:span><text:span text:style-name="T196">1</text:span><text:span text:style-name="T197"><text:s/>straipsnio 3 dalyje nustatytas sąlygas;</text:span><text:s/></text:p>
      <text:p text:style-name="P198">Papildyta papunkčiu:</text:p>
      <text:p text:style-name="P199"><text:span text:style-name="T200">Nr.<text:s/></text:span><text:a xlink:href="https://www.e-tar.lt/portal/legalAct.html?documentId=fb611450ef8e11eb9f09e7df20500045" office:target-frame-name="_top" xlink:show="replace"><text:span text:style-name="T201">V-521</text:span></text:a><text:span text:style-name="T202">, 2021-07-28, paskelbta TAR 2021-07-28, i. k. 2021-16629</text:span></text:p>
      <text:p text:style-name="Normal"/>
      <text:p text:style-name="P203"><text:span text:style-name="T204">5.5</text:span><text:span text:style-name="T205">.</text:span><text:span text:style-name="T206"><text:s/></text:span><text:span text:style-name="T207">įvertina galimybes ir reikalingumą kariui gauti gydymo paslaugas užsienyje;</text:span></text:p>
      <text:p text:style-name="P208"><text:span text:style-name="T209">5.6</text:span><text:span text:style-name="T210">. įvertina ortopedijos priemonių įsi</text:span><text:span text:style-name="T211">gijimo</text:span><text:span text:style-name="T212">,<text:s/></text:span><text:span text:style-name="T213">pritaikymo kario poreikiams ir priežiūros išlaidų apmokėjimo, priemonių neįgaliesiems įsigijimo, pritaikymo jų poreikiams, priežiūros ir remonto išlaidų kompensavimo tikslingumą ir galimybes;</text:span><text:s/></text:p>
      <text:p text:style-name="P214">Papunkčio pakeitimai:</text:p>
      <text:soft-page-break/>
      <text:p text:style-name="P215"><text:span text:style-name="T216">Nr.<text:s/></text:span><text:a xlink:href="https://www.e-tar.lt/portal/legalAct.html?documentId=02667ca0fd4211e8a969c20aa4d38bd4" office:target-frame-name="_top" xlink:show="replace"><text:span text:style-name="T217">V-1121</text:span></text:a><text:span text:style-name="T218">, 2018-11-22, paskelbta TAR 2018-12-11, i. k. 2018-20245</text:span></text:p>
      <text:p text:style-name="Normal"/>
      <text:p text:style-name="P219"><text:span text:style-name="T220">5.7</text:span><text:span text:style-name="T221">. teikia siūlymus dėl gydymo paslaugų, kario kelionės, lydinčio asmens kelionės, ortopedi</text:span><text:span text:style-name="T222">jos priemonių įsigijimo, pritaikymo kario poreikiams ir priežiūros išlaidų apmokėjimo, priemonių neįgaliesiems įsigijimo, pritaikymo jų poreikiams, priežiūros ir remonto išlaidų kompensavimo:</text:span><text:s/></text:p>
      <text:p text:style-name="P223">Papunkčio pakeitimai:</text:p>
      <text:p text:style-name="P224"><text:span text:style-name="T225">Nr.<text:s/></text:span><text:a xlink:href="https://www.e-tar.lt/portal/legalAct.html?documentId=02667ca0fd4211e8a969c20aa4d38bd4" office:target-frame-name="_top" xlink:show="replace"><text:span text:style-name="T226">V-1121</text:span></text:a><text:span text:style-name="T227">, 2018-11-22, paskelbta TAR 2018-12-11, i. k. 2018-20245</text:span></text:p>
      <text:p text:style-name="P228"><text:span text:style-name="T229">5.7.1</text:span><text:span text:style-name="T230">. apmokėti kariui gydymo paslaugas užsienyje ir kelionės, lydinčio asmens kelionės ir apgyvendinimo išlaidas (neapmokėti jų);<text:s/></text:span></text:p>
      <text:p text:style-name="P231"><text:span text:style-name="T232">5.7.2</text:span><text:span text:style-name="T233">. apmokėti kariui ortopedijos priemonių įsigijimo, pritaikymo jo poreikiams ir priežiūros išlaidas (neapmokėti jų);</text:span><text:s/></text:p>
      <text:p text:style-name="P234">Papunkčio pakeitimai:</text:p>
      <text:p text:style-name="P235"><text:span text:style-name="T236">Nr.<text:s/></text:span><text:a xlink:href="https://www.e-tar.lt/portal/legalAct.html?documentId=02667ca0fd4211e8a969c20aa4d38bd4" office:target-frame-name="_top" xlink:show="replace"><text:span text:style-name="T237">V-1121</text:span></text:a><text:span text:style-name="T238">, 2018-11-22, paskelbta TAR 2018-12-11, i. k. 2018-20245</text:span></text:p>
      <text:p text:style-name="Normal"/>
      <text:p text:style-name="P239"><text:span text:style-name="T240">5.7.3</text:span><text:span text:style-name="T241">. kompensuoti priemonių neįgaliesiems įsigijimo, pritaikymo jų</text:span><text:span text:style-name="T242"><text:s/>poreikiams, priežiūros ir remonto išlaidas (nekompensuoti jų);</text:span><text:s/></text:p>
      <text:p text:style-name="P243">Papunkčio pakeitimai:</text:p>
      <text:p text:style-name="P244"><text:span text:style-name="T245">Nr.<text:s/></text:span><text:a xlink:href="https://www.e-tar.lt/portal/legalAct.html?documentId=02667ca0fd4211e8a969c20aa4d38bd4" office:target-frame-name="_top" xlink:show="replace"><text:span text:style-name="T246">V-1121</text:span></text:a><text:span text:style-name="T247">, 2018-11-22, paskelbta TAR 2018-12-11, i. k. 2018-20245</text:span></text:p>
      <text:p text:style-name="Normal"/>
      <text:p text:style-name="P248"><text:span text:style-name="T249">5</text:span><text:span text:style-name="T250">.7.4</text:span><text:span text:style-name="T251">. iš dalies kompensuoti priemonių neįgaliesiems įsigijimo, pritaikymo jų poreikiams, priežiūros ir remonto išlaidas (nurodoma kompensuojama suma). Ši nuostata taikoma, kai išlaidų dalis kompensuojama iš kitų valstybės, savivaldybės arba privalomojo s</text:span><text:span text:style-name="T252">veikatos draudimo fondo biudžeto lėšų;<text:s/></text:span></text:p>
      <text:p text:style-name="P253">Papunkčio pakeitimai:</text:p>
      <text:p text:style-name="P254"><text:span text:style-name="T255">Nr.<text:s/></text:span><text:a xlink:href="https://www.e-tar.lt/portal/legalAct.html?documentId=02667ca0fd4211e8a969c20aa4d38bd4" office:target-frame-name="_top" xlink:show="replace"><text:span text:style-name="T256">V-1121</text:span></text:a><text:span text:style-name="T257">, 2018-11-22, paskelbta TAR 2018-12-11, i. k. 2018-20245</text:span></text:p>
      <text:p text:style-name="Normal"/>
      <text:p text:style-name="P258"><text:span text:style-name="T259">5.8</text:span><text:span text:style-name="T260">. už Komisijos<text:s/></text:span><text:span text:style-name="T261">darbo organizavimą atsako Komisijos pirmininkas;</text:span></text:p>
      <text:p text:style-name="P262"><text:span text:style-name="T263">5.9</text:span><text:span text:style-name="T264">. Komisija gali atlikti kitas funkcijas, susijusias su Komisijos uždaviniais.</text:span></text:p>
      <text:p text:style-name="P265"/>
      <text:p text:style-name="P266"><text:span text:style-name="T267">III</text:span><text:span text:style-name="T268"><text:s/>SKYRIUS</text:span></text:p>
      <text:p text:style-name="P269"><text:span text:style-name="T270">KOMISIJOS TEISĖS</text:span></text:p>
      <text:p text:style-name="P271"/>
      <text:p text:style-name="P272"><text:span text:style-name="T273">6</text:span><text:span text:style-name="T274">. Komisija turi teisę:</text:span></text:p>
      <text:p text:style-name="P275"><text:span text:style-name="T276">6.1</text:span><text:span text:style-name="T277">. į Komisijos posėdžius kviesti kario šeimos<text:s/></text:span><text:span text:style-name="T278">narius, 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279"><text:span text:style-name="T280">6.2</text:span><text:span text:style-name="T281">. kreiptis į valstybės ar savivaldybių institucijas ar įstaigas arba fizinius asmenis dėl informacijos, susijusios su kario sveikatos sutrikimu, gavimo.</text:span></text:p>
      <text:p text:style-name="P282"><text:span text:style-name="T283">7</text:span><text:span text:style-name="T284">. Komisijos nariai turi teisę:</text:span></text:p>
      <text:p text:style-name="P285"><text:span text:style-name="T286">7.1</text:span><text:span text:style-name="T287">. nevaržomai reikšti savo nuomonę Komisijos posėdyje</text:span><text:span text:style-name="T288"><text:s/>svarstomais klausimais;</text:span></text:p>
      <text:p text:style-name="P289"><text:span text:style-name="T290">7.2</text:span><text:span text:style-name="T291">. reikalauti, kad Komisijos narių atskiroji nuomonė būtų pridedama prie posėdžio protokolo;</text:span></text:p>
      <text:p text:style-name="P292"><text:span text:style-name="T293">7.3</text:span><text:span text:style-name="T294">. susipažinti su posėdžių protokolais ir gauti jų kopijas;</text:span></text:p>
      <text:p text:style-name="P295"><text:span text:style-name="T296">7.4</text:span><text:span text:style-name="T297">. iš anksto susipažinti su posėdyje svarstysimais klausimai</text:span><text:span text:style-name="T298">s, visais reikalingais dokumentais ir kita Komisijos sprendimams priimti reikalinga informacija.</text:span></text:p>
      <text:p text:style-name="P299"><text:span text:style-name="T300">8</text:span><text:span text:style-name="T301">. Komisijos narys, negalintis dalyvauti posėdyje, Komisijos pirmininkui arba sekretoriui gali iš anksto pateikti raštu išdėstytą savo nuomonę posėdyje s</text:span><text:span text:style-name="T302">varstysimais klausimais. Tokie pareiškimai pridedami prie Komisijos posėdžio protokolo.<text:s/></text:span></text:p>
      <text:p text:style-name="P303"/>
      <text:p text:style-name="P304"><text:span text:style-name="T305">IV</text:span><text:span text:style-name="T306"><text:s/>SKYRIUS<text:s/></text:span></text:p>
      <text:p text:style-name="P307"><text:span text:style-name="T308">DOKUMENTŲ GRĄŽINIMO SALYGOS</text:span></text:p>
      <text:p text:style-name="P309"/>
      <text:p text:style-name="P310"><text:span text:style-name="T311">9</text:span><text:span text:style-name="T312">. Komisija, priėmusi dokumentus, ne vėliau kaip per 5 darbo dienas nuo prašymo gavimo dienos raštu (registruotu<text:s/></text:span><text:span text:style-name="T313">laišku arba kitu įmanomu būdu) informuoja prašymą pateikusį asmenį ar<text:s/></text:span><text:soft-page-break/><text:span text:style-name="T314">KAS instituciją ar jos padalinį, pateikusį netinkamai užpildytą prašymą ar ne visus Tikrosios karo tarnybos, atsargos ir dimisijos kariams, sužeistiems dėl priežasčių, susijusių su karo<text:s/></text:span><text:span text:style-name="T315">tarnyba ar kario statusu, užsienio valstybėje suteiktų sveikatos priežiūros paslaugų, kelionės į gydymo įstaigą ir atgal, kartu su kariu vykstančio asmens kelionės ir gyvenamojo ploto nuomos, protezų ir ortopedijos technikos įsigijimo ir priežiūros išlaidų</text:span><text:span text:style-name="T316"><text:s/>apmokėjimo ir neįgaliesiems skirtų techninės pagalbos priemonių įsigijimo, priežiūros ir remonto išlaidų kompensavimo tvarkos aprašo, patvirtinto Lietuvos Respublikos krašto apsaugos ministro 2016 m. rugpjūčio 26 d. įsakymu Nr. V-803 (toliau – Tvarkos apr</text:span><text:span text:style-name="T317">ašas), 9 ir 10 punktuose nurodytus dokumentus ar jų kopijas. Informaciniame pranešime turi būti nurodytas ne ilgesnis kaip 15 kalendorinių dienų terminas trūkumams pašalinti, taip pat informacija, kad, nepašalinus trūkumų, asmens ar KAS institucijos ar jos</text:span><text:span text:style-name="T318"><text:s/>padalinio pateiktas prašymas nebus svarstomas ir dokumentai bus grąžinti.</text:span></text:p>
      <text:p text:style-name="P319"><text:span text:style-name="T320">10</text:span><text:span text:style-name="T321">. Prašymą pateikusiam asmeniui ar KAS institucijai ar jos padaliniui nepašalinus trūkumų per 15 kalendorinių dienų, Komisija registruotu laišku jam grąžina pateiktą prašymą ir</text:span><text:span text:style-name="T322"><text:s/>dokumentus.</text:span></text:p>
      <text:p text:style-name="P323"/>
      <text:p text:style-name="P324"><text:span text:style-name="T325">V</text:span><text:span text:style-name="T326"><text:s/>SKYRIUS</text:span></text:p>
      <text:p text:style-name="P327"><text:span text:style-name="T328">KOMISIJOS DARBO ORGANIZAVIMAS</text:span></text:p>
      <text:p text:style-name="P329"/>
      <text:p text:style-name="P330"><text:span text:style-name="T331">11</text:span><text:span text:style-name="T332">. Komisija sudaroma iš 9 asmenų: pirmininko, pirmininko pavaduotojo, 6 narių ir sekretoriaus. Kai pirmininko nėra (atostogauja, serga, išvykęs į komandiruotę ir kt.), jo pareigas eina pirmi</text:span><text:span text:style-name="T333">ninko pavaduotojas.</text:span></text:p>
      <text:p text:style-name="P334"><text:span text:style-name="T335">12</text:span><text:span text:style-name="T336">. Komisija darbą, susijusį su gydymosi paslaugų užsienyje, ortopedijos priemonių įsigijimo ir priežiūros išlaidų apmokėjimu, priemonių neįgaliesiems įsigijimo, priežiūros ir remonto išlaidų kompensavimu, pradeda Tvarkos aprašo 8 p</text:span><text:span text:style-name="T337">unkte nurodytų asmenų ar KAS institucijų pateiktų prašymų pagrindu ir gavusi Tvarkos aprašo 9–10 punktuose nurodytus dokumentus, taip pat iš KAS institucijų ar jų padalinių ir kitų institucijų gavusi reikalingus dokumentus (nelaimingo atsitikimo aktą, tarn</text:span><text:span text:style-name="T338">ybinio tyrimo komisijos išvadas, KAM įsakymus dėl kompensacijų sveikatos sutrikimų atvejais mokėjimo, medicininės žvalgybos informaciją apie užsienio valstybių gydymo įstaigų infrastruktūrą, jų teikiamas sveikatos priežiūros paslaugas ir kt.).<text:s/></text:span></text:p>
      <text:p text:style-name="P339"><text:span text:style-name="T340">13</text:span><text:span text:style-name="T341">. Kom</text:span><text:span text:style-name="T342">isija prireikus ne vėliau kaip per 5 darbo dienas kreipiasi į institucijas dėl papildomos informacijos, reikalingos Komisijos sprendimui priimti, gavimo. <text:s/></text:span></text:p>
      <text:p text:style-name="P343"><text:span text:style-name="T344">14</text:span><text:span text:style-name="T345">. Komisijos sekretorius:<text:s/></text:span></text:p>
      <text:p text:style-name="P346"><text:span text:style-name="T347">14.1</text:span><text:span text:style-name="T348">. parengęs visą reikalingą siūlymams teikti medžiagą, pateikia ją Komisijos nariams susipažinti likus ne mažiau kaip 3 darbo dienoms iki Komisijos posėdžio.<text:s/></text:span></text:p>
      <text:p text:style-name="P349"><text:span text:style-name="T350">14.2</text:span><text:span text:style-name="T351">. protokoluoja Komisijos posėdžius, analizuoja Komisijai pateiktą medžiagą, formuoja atiti</text:span><text:span text:style-name="T352">nkamas bylas, posėdžio metu pristato medžiagą Komisijos nariams, rengia Komisijos priimamų sprendimų projektus ir vykdo kitus Komisijos pirmininko nurodymus.</text:span></text:p>
      <text:p text:style-name="P353"><text:span text:style-name="T354">15</text:span><text:span text:style-name="T355">. Komisijos posėdžius šaukia ir darbo vietą bei laiką nustato Komisijos pirmininkas. Komis</text:span><text:span text:style-name="T356">ijos posėdžiai yra teisėti, jeigu juose dalyvauja daugiau kaip pusė narių, įskaitant pirmininką. Komisijos sprendimai priimami Komisijos narių balsų dauguma. Jeigu balsai pasiskirsto po lygiai, lemia Komisijos pirmininko balsas.<text:s/></text:span></text:p>
      <text:p text:style-name="P357"><text:span text:style-name="T358">16</text:span><text:span text:style-name="T359">. Prireikus į Komisi</text:span><text:span text:style-name="T360">jos posėdžius gali būti kviečiamas karys ar jo įgaliotas asmuo, kiti kariui atstovaujantys asmenys, KAS institucijos ar jos padalinio, kuriame užregistruotas kario sveikatos sutrikdymas, vadovas, karinio vieneto gydytojas, kiti asmenys, gydytojai specialis</text:span><text:span text:style-name="T361">tai.<text:s/></text:span></text:p>
      <text:p text:style-name="P362"><text:span text:style-name="T363">17</text:span><text:span text:style-name="T364">. Komisijos siūlymai yra rekomendacinio pobūdžio.</text:span></text:p>
      <text:p text:style-name="P365"><text:span text:style-name="T366">18</text:span><text:span text:style-name="T367">. Komisija savo sprendimą įformina protokolu. Protokolą pasirašo Komisijos pirmininkas ir sekretorius.<text:s/></text:span></text:p>
      <text:p text:style-name="P368">Punkto pakeitimai:</text:p>
      <text:p text:style-name="P369"><text:span text:style-name="T370">Nr.<text:s/></text:span><text:a xlink:href="https://www.e-tar.lt/portal/legalAct.html?documentId=02667ca0fd4211e8a969c20aa4d38bd4" office:target-frame-name="_top" xlink:show="replace"><text:span text:style-name="T371">V-1121</text:span></text:a><text:span text:style-name="T372">, 2018-11-22, paskelbta TAR 2018-12-11, i. k. 2018-20245</text:span></text:p>
      <text:p text:style-name="Normal"/>
      <text:p text:style-name="P373"><text:span text:style-name="T374">19</text:span><text:span text:style-name="T375">. Komisija dėl reikalingos informacijos į kitas institucijas kreipiasi ir siūlymus teikia nedelsdama.<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0</text:span><text:span text:style-name="T385">. Už sprendimų priėmimą, asmens duomenų apsaugą Komisija atsako teisės aktų nustatyta tvarka.</text:span></text:p>
      <text:p text:style-name="P386"><text:span text:style-name="T387">_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krašto apsaugos ministerija, Įsakymas</text:span></text:p>
      <text:p text:style-name="P397"><text:span text:style-name="T398">Nr.<text:s/></text:span><text:a xlink:href="https://www.e-tar.lt/portal/legalAct.html?documentId=4cc6b920ae5311e79d87b6f526384a70" office:target-frame-name="_top" xlink:show="replace"><text:span text:style-name="T399">V-948</text:span></text:a><text:span text:style-name="T400">, 2017-10-10, paskelbta TAR 2017-10-11, i. k. 2017-16112</text:span></text:p>
      <text:p text:style-name="P401"><text:span text:style-name="T402">Dėl krašto apsaugos ministro 2017 m. vasario 3 d. įsakymo Nr. V-93 „Dėl Kariams užsienyje suteiktų</text:span><text:span text:style-name="T403"><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404">r nuostatų patvirtinimo“ pakeitimo</text:span></text:p>
      <text:p text:style-name="P405"/>
      <text:p text:style-name="P406"><text:span text:style-name="T407">2.</text:span></text:p>
      <text:p text:style-name="P408"><text:span text:style-name="T409">Lietuvos Respublikos krašto apsaugos ministerija, Įsakymas</text:span></text:p>
      <text:p text:style-name="P410"><text:span text:style-name="T411">Nr.<text:s/></text:span><text:a xlink:href="https://www.e-tar.lt/portal/legalAct.html?documentId=e9604fb0cf6111e7910a89ac20768b0f" office:target-frame-name="_top" xlink:show="replace"><text:span text:style-name="T412">V-1069</text:span></text:a><text:span text:style-name="T413">, 2017-11-22, paskelbta TAR 2017-11-22, i. k. 2017</text:span><text:span text:style-name="T414">-18418</text:span></text:p>
      <text:p text:style-name="P415"><text:span text:style-name="T416">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417">onių neįgaliesiems įsigijimo, priežiūros ir remonto išlaidų kompensavimo nagrinėjimo komisijos sudėties ir nuostatų patvirtinimo“ pakeitimo</text:span></text:p>
      <text:p text:style-name="P418"/>
      <text:p text:style-name="P419"><text:span text:style-name="T420">3.</text:span></text:p>
      <text:p text:style-name="P421"><text:span text:style-name="T422">Lietuvos Respublikos krašto apsaugos ministerija, Įsakymas</text:span></text:p>
      <text:p text:style-name="P423"><text:span text:style-name="T424">Nr.<text:s/></text:span><text:a xlink:href="https://www.e-tar.lt/portal/legalAct.html?documentId=02667ca0fd4211e8a969c20aa4d38bd4" office:target-frame-name="_top" xlink:show="replace"><text:span text:style-name="T425">V-1121</text:span></text:a><text:span text:style-name="T426">, 2018-11-22, paskelbta TAR 2018-12-11, i. k. 2018-20245</text:span></text:p>
      <text:p text:style-name="P427"><text:span text:style-name="T428">Dėl krašto apsaugos ministro 2017 m. vasario 3 d. įsakymo Nr. V-93 „Dėl Kariams užsienyje suteiktų gydymo paslaugų, kelionės, lydinčio asmens ke</text:span><text:span text:style-name="T429">l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30"/>
      <text:p text:style-name="P431"><text:span text:style-name="T432">4.</text:span></text:p>
      <text:p text:style-name="P433"><text:span text:style-name="T434">Lietuvos Respublikos krašto apsaugos ministerija, Įsakymas</text:span></text:p>
      <text:p text:style-name="P435"><text:span text:style-name="T436">Nr.<text:s/></text:span><text:a xlink:href="https://www.e-tar.lt/portal/legalAct.html?documentId=82a1dfc067aa11eb9dc7b575f08e8bea" office:target-frame-name="_top" xlink:show="replace"><text:span text:style-name="T437">V-82</text:span></text:a><text:span text:style-name="T438">, 2021-02-05, paskelbta TAR 2021-02-05, i. k. 2021-02349</text:span></text:p>
      <text:p text:style-name="P439"><text:span text:style-name="T440">Dėl krašto apsaugos ministro 2017<text:s/></text:span><text:span text:style-name="T441">m. vasario 3 d. įsakymo Nr. V-93 „Dėl Kariams užsienyje suteiktų gydymo paslaugų, kelionės, lydinčio asmens kelionės ir apgyvendinimo, ortopedijos priemonių įsigijimo ir priežiūros išlaidų apmokėjimo, taip pat priemonių neįgaliesiems įsigijimo, priežiūros<text:s/></text:span><text:span text:style-name="T442">ir remonto išlaidų kompensavimo nagrinėjimo komisijos sudėties ir nuostatų patvirtinimo“ pakeitimo</text:span></text:p>
      <text:p text:style-name="P443"/>
      <text:p text:style-name="P444"><text:span text:style-name="T445">5.</text:span></text:p>
      <text:p text:style-name="P446"><text:span text:style-name="T447">Lietuvos Respublikos krašto apsaugos ministerija, Įsakymas</text:span></text:p>
      <text:p text:style-name="P448"><text:span text:style-name="T449">Nr.<text:s/></text:span><text:a xlink:href="https://www.e-tar.lt/portal/legalAct.html?documentId=fb611450ef8e11eb9f09e7df20500045" office:target-frame-name="_top" xlink:show="replace"><text:span text:style-name="T450">V-521</text:span></text:a><text:span text:style-name="T451">, 2021-07-28, paskelbta TAR 2021-07-28, i. k. 2021-16629</text:span></text:p>
      <text:p text:style-name="P452"><text:span text:style-name="T453">Dėl krašto apsaugos ministro 2017 m. vasario 3 d. įsakymo Nr. V-93 „Dėl Kariams užsienyje suteiktų gydymo paslaugų, kelionės, lydinčio asmens kelionės ir apgyvendinimo, ortopedijos priem</text:span><text:span text:style-name="T454">onių įsigijimo ir priežiūros išlaidų apmokėjimo, taip pat priemonių neįgaliesiems įsigijimo, priežiūros ir remonto išlaidų kompensavimo nagrinėjimo komisijos sudėties ir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in"/>
          <style:tab-stop style:type="right" style:position="6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15T05:06:00Z</meta:creation-date>
    <dc:date>2022-09-15T05:06:00Z</dc:date>
    <meta:print-date>2015-10-16T11:26:00Z</meta:print-date>
    <meta:template xlink:href="Normal.dotm" xlink:type="simple"/>
    <meta:editing-cycles>2</meta:editing-cycles>
    <meta:editing-duration>PT0S</meta:editing-duration>
    <meta:document-statistic meta:page-count="16" meta:paragraph-count="205" meta:word-count="2222" meta:character-count="18685" meta:row-count="555" meta:non-whitespace-character-count="16668"/>
  </office:meta>
</office:document-meta>
</file>