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9 iki 2023-09-29</text:span></text:p>
      <text:p text:style-name="P4"/>
      <text:p text:style-name="P5"><text:span text:style-name="T6">Sprendimas paskelbtas: TAR 2023-01-27, i. k. 2023-01407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<text:s/></text:span><text:span text:style-name="T16">2023–2025<text:s/></text:span><text:span text:style-name="T17">METŲ STRATEGINIO VEIKLOS PLANO PATVIRTINIMO</text:span></text:h>
      <text:h text:style-name="P18" text:outline-level="4"/>
      <text:h text:style-name="P19" text:outline-level="4"><text:span text:style-name="T20">2023 m. sausio 26 d. Nr.<text:s/></text:span><text:span text:style-name="T21">T-1</text:span></text:h>
      <text:h text:style-name="P22" text:outline-level="4">Biržai</text:h>
      <text:p text:style-name="P23"/>
      <text:p text:style-name="P24"/>
      <text:p text:style-name="P25"><text:span text:style-name="T26">Vadovaudamasi Lietuvos Respublikos vietos savivaldos įstatymo 10</text:span><text:span text:style-name="T27">3<text:s/></text:span><text:span text:style-name="T28">straipsniu ir</text:span><text:span text:style-name="T29"><text:line-break/>16 straipsnio 2 dalies 40 punktu, Lietuvos<text:s/></text:span><text:span text:style-name="T30">Respublikos strateginio valdymo įstatymo 24 straipsnio 2 dalimi, Strateginio valdymo metodika, patvirtinta Lietuvos Respublikos Vyriausybės 2021 m. balandžio 28 d. nutarimu Nr. 292 „</text:span><text:span text:style-name="T31">D</text:span><text:span text:style-name="T32">ėl<text:s/></text:span><text:span text:style-name="T33">strateginio valdymo metodikos patvirtinimo“</text:span><text:span text:style-name="T34">,<text:s/></text:span><text:span text:style-name="T35">Strateginio planavimo Bir</text:span><text:span text:style-name="T36">žų rajono savivaldybėje organizavimo tvarkos aprašu, patvirtintu Biržų rajono savivaldybės tarybos 2022 m. sausio 28 d. sprendimu Nr. T-7 „Dėl strateginio planavimo Biržų rajono savivaldybėje organizavimo tvarkos aprašo“, Biržų rajono savivaldybės taryba <text:s/></text:span><text:span text:style-name="T37"><text:s/>n u s p r e n d ž i a:</text:span></text:p>
      <text:p text:style-name="P38"><text:span text:style-name="T39">1</text:span><text:span text:style-name="T40">. Patvirtinti Biržų rajono savivaldybės 2023–2025 metų strateginį veiklos planą (pridedama).</text:span></text:p>
      <text:p text:style-name="P41"><text:span text:style-name="T42">2</text:span><text:span text:style-name="T43">. Nustatyti, kad šis sprendimas skelbiamas Teisės aktų registre ir Biržų rajono savivaldybės interneto svetain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ytas Jarec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Biržų SVP 2023-2025</text:p>
      <text:p text:style-name="P52">Priedo pakeitimai:</text:p>
      <text:p text:style-name="P53"><text:span text:style-name="T54">Nr.<text:s/></text:span><text:a xlink:href="https://www.e-tar.lt/portal/legalAct.html?documentId=a75784e0253111ee9de9e7e0fd363afc" office:target-frame-name="_top" xlink:show="replace"><text:span text:style-name="T55">T-207</text:span></text:a><text:span text:style-name="T56">, 2023-06-30, paskelbta TAR 2023-07-18, i. k. 2023</text:span><text:span text:style-name="T57">-14745</text:span></text:p>
      <text:p text:style-name="Normal"/>
      <text:p text:style-name="P58">1programa_2023_2025</text:p>
      <text:p text:style-name="P59">Priedo pakeitimai:</text:p>
      <text:p text:style-name="P60"><text:span text:style-name="T61">Nr.<text:s/></text:span><text:a xlink:href="https://www.e-tar.lt/portal/legalAct.html?documentId=a75784e0253111ee9de9e7e0fd363afc" office:target-frame-name="_top" xlink:show="replace"><text:span text:style-name="T62">T-207</text:span></text:a><text:span text:style-name="T63">, 2023-06-30, paskelbta TAR 2023-07-18, i. k. 2023-14745</text:span></text:p>
      <text:p text:style-name="Normal"/>
      <text:p text:style-name="P64">2programa_2023_2025</text:p>
      <text:p text:style-name="P65">Priedo pakeitimai:</text:p>
      <text:p text:style-name="P66"><text:span text:style-name="T67">Nr.<text:s/></text:span><text:a xlink:href="https://www.e-tar.lt/portal/legalAct.html?documentId=a75784e0253111ee9de9e7e0fd363afc" office:target-frame-name="_top" xlink:show="replace"><text:span text:style-name="T68">T-207</text:span></text:a><text:span text:style-name="T69">, 2023-06-30, paskelbta TAR 2023-07-18, i. k. 2023-14745</text:span></text:p>
      <text:p text:style-name="Normal"/>
      <text:p text:style-name="P70">3programa_2023_2025</text:p>
      <text:p text:style-name="P71">Priedo pakeitimai:</text:p>
      <text:soft-page-break/>
      <text:p text:style-name="P72"><text:span text:style-name="T73">Nr.<text:s/></text:span><text:a xlink:href="https://www.e-tar.lt/portal/legalAct.html?documentId=a75784e0253111ee9de9e7e0fd363afc" office:target-frame-name="_top" xlink:show="replace"><text:span text:style-name="T74">T-207</text:span></text:a><text:span text:style-name="T75">, 2023-06-30, paskelbta TAR 2023-07-18, i. k. 2023-14745</text:span></text:p>
      <text:p text:style-name="Normal"/>
      <text:p text:style-name="P76">4programa_2023_2025</text:p>
      <text:p text:style-name="P77">Priedo pakeitimai:</text:p>
      <text:p text:style-name="P78"><text:span text:style-name="T79">Nr.<text:s/></text:span><text:a xlink:href="https://www.e-tar.lt/portal/legalAct.html?documentId=a75784e0253111ee9de9e7e0fd363afc" office:target-frame-name="_top" xlink:show="replace"><text:span text:style-name="T80">T-207</text:span></text:a><text:span text:style-name="T81">, 2023-06-30, paskelbta TAR 2023-07-18, i. k. 2023-14745</text:span></text:p>
      <text:p text:style-name="Normal"/>
      <text:p text:style-name="P82">5programa_2023_2025</text:p>
      <text:p text:style-name="P83">Priedo pakeitimai:</text:p>
      <text:p text:style-name="P84"><text:span text:style-name="T85">Nr.<text:s/></text:span><text:a xlink:href="https://www.e-tar.lt/portal/legalAct.html?documentId=a75784e0253111ee9de9e7e0fd363afc" office:target-frame-name="_top" xlink:show="replace"><text:span text:style-name="T86">T-207</text:span></text:a><text:span text:style-name="T87">, 2</text:span><text:span text:style-name="T88">023-06-30, paskelbta TAR 2023-07-18, i. k. 2023-14745</text:span></text:p>
      <text:p text:style-name="Normal"/>
      <text:p text:style-name="P89">6programa_2023_2025</text:p>
      <text:p text:style-name="P90">Priedo pakeitimai:</text:p>
      <text:p text:style-name="P91"><text:span text:style-name="T92">Nr.<text:s/></text:span><text:a xlink:href="https://www.e-tar.lt/portal/legalAct.html?documentId=a75784e0253111ee9de9e7e0fd363afc" office:target-frame-name="_top" xlink:show="replace"><text:span text:style-name="T93">T-207</text:span></text:a><text:span text:style-name="T94">, 2023-06-30, paskelbta TAR 2023-07-18, i. k. 2023-1474</text:span><text:span text:style-name="T95">5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Biržų rajono savivaldybės taryba, Sprendimas</text:span></text:p>
      <text:p text:style-name="P105"><text:span text:style-name="T106">Nr.<text:s/></text:span><text:a xlink:href="https://www.e-tar.lt/portal/legalAct.html?documentId=a75784e0253111ee9de9e7e0fd363afc" office:target-frame-name="_top" xlink:show="replace"><text:span text:style-name="T107">T-207</text:span></text:a><text:span text:style-name="T108">, 2023-06-30, paskelbta TAR 2023-07-18, i. k. 2023-14745</text:span></text:p>
      <text:p text:style-name="P109"><text:span text:style-name="T110">Dėl Biržų rajono<text:s/></text:span><text:span text:style-name="T111">savivaldybės tarybos 2023 m. sausio 26 d. sprendimo Nr. T-1 „Dėl Biržų rajono savivaldybės 2023–2025 metų strateginio veiklos plan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3-10-08T08:53:00Z</meta:creation-date>
    <dc:date>2023-10-08T08:53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92" meta:character-count="2995" meta:row-count="120" meta:non-whitespace-character-count="2661"/>
  </office:meta>
</office:document-meta>
</file>