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29</text:span></text:p>
      <text:p text:style-name="P4"/>
      <text:p text:style-name="P5"><text:span text:style-name="T6">Sprendimas paskelbtas: TAR 2023-01-27, i. k. 2023-01407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<text:s/></text:span><text:span text:style-name="T16">2023–2025<text:s/></text:span><text:span text:style-name="T17">METŲ</text:span><text:span text:style-name="T18"><text:s/>STRATEGINIO VEIKLOS PLANO PATVIRTINIMO</text:span></text:h>
      <text:h text:style-name="P19" text:outline-level="4"/>
      <text:h text:style-name="P20" text:outline-level="4"><text:span text:style-name="T21">2023 m. sausio 26 d. Nr.<text:s/></text:span><text:span text:style-name="T22">T-1</text:span></text:h>
      <text:h text:style-name="P23" text:outline-level="4">Biržai</text:h>
      <text:p text:style-name="P24"/>
      <text:p text:style-name="P25"/>
      <text:p text:style-name="P26"><text:span text:style-name="T27">Vadovaudamasi Lietuvos Respublikos vietos savivaldos įstatymo 10</text:span><text:span text:style-name="T28">3<text:s/></text:span><text:span text:style-name="T29">straipsniu ir</text:span><text:span text:style-name="T30"><text:line-break/>16 straipsnio 2 dalies 40 punktu, Lietuvos Respublikos strateginio valdymo įstatymo 24 straipsnio</text:span><text:span text:style-name="T31"><text:s/>2 dalimi, Strateginio valdymo metodika, patvirtinta Lietuvos Respublikos Vyriausybės 2021 m. balandžio 28 d. nutarimu Nr. 292 „</text:span><text:span text:style-name="T32">D</text:span><text:span text:style-name="T33">ėl<text:s/></text:span><text:span text:style-name="T34">strateginio valdymo metodikos patvirtinimo“</text:span><text:span text:style-name="T35">,<text:s/></text:span><text:span text:style-name="T36">Strateginio planavimo Biržų rajono savivaldybėje organizavimo tvarkos aprašu, p</text:span><text:span text:style-name="T37">atvirtintu Biržų rajono savivaldybės tarybos 2022 m. sausio 28 d. sprendimu Nr. T-7 „Dėl strateginio planavimo Biržų rajono savivaldybėje organizavimo tvarkos aprašo“, Biržų rajono savivaldybės taryba <text:s text:c="2"/>n u s p r e n d ž i a:</text:span></text:p>
      <text:p text:style-name="P38"><text:span text:style-name="T39">1</text:span><text:span text:style-name="T40">. Patvirtinti Biržų rajon</text:span><text:span text:style-name="T41">o savivaldybės 2023–2025 metų strateginį veiklos planą (pridedama).</text:span></text:p>
      <text:p text:style-name="P42"><text:span text:style-name="T43">2</text:span><text:span text:style-name="T44">. Nustatyti, kad šis sprendimas skelbiamas Teisės aktų registre ir Biržų rajono savivaldybės interneto svetainėj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Vytas Jareckas</text:span>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Biržų SVP 2023-2025</text:p>
      <text:p text:style-name="P53">Priedo pakeitimai:</text:p>
      <text:p text:style-name="P54"><text:span text:style-name="T55">Nr.<text:s/></text:span><text:a xlink:href="https://www.e-tar.lt/portal/legalAct.html?documentId=a75784e0253111ee9de9e7e0fd363afc" office:target-frame-name="_top" xlink:show="replace"><text:span text:style-name="T56">T-207</text:span></text:a><text:span text:style-name="T57">, 2023-06-30, paskelbta TAR 2023-07-18, i. k. 2023-14745</text:span></text:p>
      <text:p text:style-name="P58"><text:span text:style-name="T59">Nr.<text:s/></text:span><text:a xlink:href="https://www.e-tar.lt/portal/legalAct.html?documentId=569f3c905eb211ee81b8b446907f594f" office:target-frame-name="_top" xlink:show="replace"><text:span text:style-name="T60">T-282</text:span></text:a><text:span text:style-name="T61">, 2023-09-29, paskelbta TAR 2023-09-29, i. k. 2023-19098</text:span></text:p>
      <text:p text:style-name="P62"><text:span text:style-name="T63">Nr.<text:s/></text:span><text:a xlink:href="https://www.e-tar.lt/portal/legalAct.html?documentId=08241e508a2211eea5a28c81c82193a8" office:target-frame-name="_top" xlink:show="replace"><text:span text:style-name="T64">T-341</text:span></text:a><text:span text:style-name="T65">, 2023-11-23, paskelbta TAR 2023-11-24</text:span><text:span text:style-name="T66">, i. k. 2023-22644</text:span></text:p>
      <text:p text:style-name="P67"><text:span text:style-name="T68">Nr.<text:s/></text:span><text:a xlink:href="https://www.e-tar.lt/portal/legalAct.html?documentId=19cee120a57111eea5a28c81c82193a8" office:target-frame-name="_top" xlink:show="replace"><text:span text:style-name="T69">T-382</text:span></text:a><text:span text:style-name="T70">, 2023-12-28, paskelbta TAR 2023-12-28, i. k. 2023-25704</text:span></text:p>
      <text:p text:style-name="Normal"/>
      <text:p text:style-name="P71">1programa_2023_2025</text:p>
      <text:p text:style-name="P72">Priedo pakeitimai:</text:p>
      <text:p text:style-name="P73"><text:span text:style-name="T74">Nr.<text:s/></text:span><text:a xlink:href="https://www.e-tar.lt/portal/legalAct.html?documentId=a75784e0253111ee9de9e7e0fd363afc" office:target-frame-name="_top" xlink:show="replace"><text:span text:style-name="T75">T-207</text:span></text:a><text:span text:style-name="T76">, 2023-06-30, paskelbta TAR 2023-07-18, i. k. 2023-14745</text:span></text:p>
      <text:p text:style-name="P77"><text:span text:style-name="T78">Nr.<text:s/></text:span><text:a xlink:href="https://www.e-tar.lt/portal/legalAct.html?documentId=569f3c905eb211ee81b8b446907f594f" office:target-frame-name="_top" xlink:show="replace"><text:span text:style-name="T79">T-282</text:span></text:a><text:span text:style-name="T80">, 2023-09-29, paskelbta TAR 2023-09-29, i. k. 2023-19098</text:span></text:p>
      <text:p text:style-name="P81"><text:span text:style-name="T82">Nr.<text:s/></text:span><text:a xlink:href="https://www.e-tar.lt/portal/legalAct.html?documentId=08241e508a2211eea5a28c81c82193a8" office:target-frame-name="_top" xlink:show="replace"><text:span text:style-name="T83">T-341</text:span></text:a><text:span text:style-name="T84">, 2023-11-23, paskelbta TAR 2023-11-24, i. k. 2023-22644</text:span></text:p>
      <text:p text:style-name="P85"><text:span text:style-name="T86">Nr.<text:s/></text:span><text:a xlink:href="https://www.e-tar.lt/portal/legalAct.html?documentId=19cee120a57111eea5a28c81c82193a8" office:target-frame-name="_top" xlink:show="replace"><text:span text:style-name="T87">T-382</text:span></text:a><text:span text:style-name="T88">, 2023-12-28, paskelbta TAR 2023-12-28, i. k. 2023-25704</text:span></text:p>
      <text:p text:style-name="Normal"/>
      <text:soft-page-break/>
      <text:p text:style-name="P89">2programa_2023_2025</text:p>
      <text:p text:style-name="P90">Priedo pakeitimai:</text:p>
      <text:p text:style-name="P91"><text:span text:style-name="T92">Nr.<text:s/></text:span><text:a xlink:href="https://www.e-tar.lt/portal/legalAct.html?documentId=a75784e0253111ee9de9e7e0fd363afc" office:target-frame-name="_top" xlink:show="replace"><text:span text:style-name="T93">T-207</text:span></text:a><text:span text:style-name="T94">, 2023-06-30, paskelbta TAR 2023-07-18, i. k. 2023-14745</text:span></text:p>
      <text:p text:style-name="P95"><text:span text:style-name="T96">Nr.<text:s/></text:span><text:a xlink:href="https://www.e-tar.lt/portal/legalAct.html?documentId=569f3c905eb211ee81b8b446907f594f" office:target-frame-name="_top" xlink:show="replace"><text:span text:style-name="T97">T-282</text:span></text:a><text:span text:style-name="T98">, 2023-09-29, paskelbta TAR 2023-09-29, i. k. 2023-19098</text:span></text:p>
      <text:p text:style-name="P99"><text:span text:style-name="T100">Nr.<text:s/></text:span><text:a xlink:href="https://www.e-tar.lt/portal/legalAct.html?documentId=08241e508a2211eea5a28c81c82193a8" office:target-frame-name="_top" xlink:show="replace"><text:span text:style-name="T101">T-341</text:span></text:a><text:span text:style-name="T102">, 2023-11-23, paskelbta TAR 2023-11-24, i. k. 2023-22644</text:span></text:p>
      <text:p text:style-name="P103"><text:span text:style-name="T104">Nr.<text:s/></text:span><text:a xlink:href="https://www.e-tar.lt/portal/legalAct.html?documentId=19cee120a57111eea5a28c81c82193a8" office:target-frame-name="_top" xlink:show="replace"><text:span text:style-name="T105">T-382</text:span></text:a><text:span text:style-name="T106">, 2023-12-28, paskelbta TAR 2023-12-28, i. k. 2023-25704</text:span></text:p>
      <text:p text:style-name="Normal"/>
      <text:p text:style-name="P107">3programa_2023_2025</text:p>
      <text:p text:style-name="P108">Priedo pakeitimai:</text:p>
      <text:p text:style-name="P109"><text:span text:style-name="T110">Nr.<text:s/></text:span><text:a xlink:href="https://www.e-tar.lt/portal/legalAct.html?documentId=a75784e0253111ee9de9e7e0fd363afc" office:target-frame-name="_top" xlink:show="replace"><text:span text:style-name="T111">T-207</text:span></text:a><text:span text:style-name="T112">, 2023-06-30, paskelbta TAR 2023-07-18, i.<text:s/></text:span><text:span text:style-name="T113">k. 2023-14745</text:span></text:p>
      <text:p text:style-name="P114"><text:span text:style-name="T115">Nr.<text:s/></text:span><text:a xlink:href="https://www.e-tar.lt/portal/legalAct.html?documentId=569f3c905eb211ee81b8b446907f594f" office:target-frame-name="_top" xlink:show="replace"><text:span text:style-name="T116">T-282</text:span></text:a><text:span text:style-name="T117">, 2023-09-29, paskelbta TAR 2023-09-29, i. k. 2023-19098</text:span></text:p>
      <text:p text:style-name="P118"><text:span text:style-name="T119">Nr.<text:s/></text:span><text:a xlink:href="https://www.e-tar.lt/portal/legalAct.html?documentId=08241e508a2211eea5a28c81c82193a8" office:target-frame-name="_top" xlink:show="replace"><text:span text:style-name="T120">T-341</text:span></text:a><text:span text:style-name="T121">, 2023-11-23, paskelbta TAR 2023-11-24, i. k. 2023-22644</text:span></text:p>
      <text:p text:style-name="P122"><text:span text:style-name="T123">Nr.<text:s/></text:span><text:a xlink:href="https://www.e-tar.lt/portal/legalAct.html?documentId=19cee120a57111eea5a28c81c82193a8" office:target-frame-name="_top" xlink:show="replace"><text:span text:style-name="T124">T-382</text:span></text:a><text:span text:style-name="T125">, 2023-12-28, paskelbta TAR 2023-12-28, i. k. 2023-25704</text:span></text:p>
      <text:p text:style-name="Normal"/>
      <text:p text:style-name="P126">4programa_2023_2025</text:p>
      <text:p text:style-name="P127">Priedo pakeitimai:</text:p>
      <text:p text:style-name="P128"><text:span text:style-name="T129">Nr.<text:s/></text:span><text:a xlink:href="https://www.e-tar.lt/portal/legalAct.html?documentId=a75784e0253111ee9de9e7e0fd363afc" office:target-frame-name="_top" xlink:show="replace"><text:span text:style-name="T130">T-207</text:span></text:a><text:span text:style-name="T131">, 2023-06-30, paskelbta TAR 2023-07-18, i.<text:s/></text:span><text:span text:style-name="T132">k. 2023-14745</text:span></text:p>
      <text:p text:style-name="P133"><text:span text:style-name="T134">Nr.<text:s/></text:span><text:a xlink:href="https://www.e-tar.lt/portal/legalAct.html?documentId=569f3c905eb211ee81b8b446907f594f" office:target-frame-name="_top" xlink:show="replace"><text:span text:style-name="T135">T-282</text:span></text:a><text:span text:style-name="T136">, 2023-09-29, paskelbta TAR 2023-09-29, i. k. 2023-19098</text:span></text:p>
      <text:p text:style-name="P137"><text:span text:style-name="T138">Nr.<text:s/></text:span><text:a xlink:href="https://www.e-tar.lt/portal/legalAct.html?documentId=08241e508a2211eea5a28c81c82193a8" office:target-frame-name="_top" xlink:show="replace"><text:span text:style-name="T139">T-341</text:span></text:a><text:span text:style-name="T140">, 2023-11-23, paskelbta TAR 2023-11-24, i. k. 2023-22644</text:span></text:p>
      <text:p text:style-name="P141"><text:span text:style-name="T142">Nr.<text:s/></text:span><text:a xlink:href="https://www.e-tar.lt/portal/legalAct.html?documentId=19cee120a57111eea5a28c81c82193a8" office:target-frame-name="_top" xlink:show="replace"><text:span text:style-name="T143">T-382</text:span></text:a><text:span text:style-name="T144">, 2023-12-28, paskelbta TAR 2023-12-28, i. k. 2023-25704</text:span></text:p>
      <text:p text:style-name="Normal"/>
      <text:p text:style-name="P145">5programa_2023_2025</text:p>
      <text:p text:style-name="P146">Priedo pakeitimai:</text:p>
      <text:p text:style-name="P147"><text:span text:style-name="T148">Nr.<text:s/></text:span><text:a xlink:href="https://www.e-tar.lt/portal/legalAct.html?documentId=a75784e0253111ee9de9e7e0fd363afc" office:target-frame-name="_top" xlink:show="replace"><text:span text:style-name="T149">T-207</text:span></text:a><text:span text:style-name="T150">, 2023-06-30, paskelbta TAR 2023-07-18, i. k. 2023-14745</text:span></text:p>
      <text:p text:style-name="P151"><text:span text:style-name="T152">Nr.<text:s/></text:span><text:a xlink:href="https://www.e-tar.lt/portal/legalAct.html?documentId=569f3c905eb211ee81b8b446907f594f" office:target-frame-name="_top" xlink:show="replace"><text:span text:style-name="T153">T-282</text:span></text:a><text:span text:style-name="T154">, 2023-09-29, paskelbta TAR 2023-09-29, i. k. 2023-19098</text:span></text:p>
      <text:p text:style-name="P155"><text:span text:style-name="T156">Nr.<text:s/></text:span><text:a xlink:href="https://www.e-tar.lt/portal/legalAct.html?documentId=08241e508a2211eea5a28c81c82193a8" office:target-frame-name="_top" xlink:show="replace"><text:span text:style-name="T157">T-341</text:span></text:a><text:span text:style-name="T158">, 2023-11-23, paskelbta TAR<text:s/></text:span><text:span text:style-name="T159">2023-11-24, i. k. 2023-22644</text:span></text:p>
      <text:p text:style-name="P160"><text:span text:style-name="T161">Nr.<text:s/></text:span><text:a xlink:href="https://www.e-tar.lt/portal/legalAct.html?documentId=19cee120a57111eea5a28c81c82193a8" office:target-frame-name="_top" xlink:show="replace"><text:span text:style-name="T162">T-382</text:span></text:a><text:span text:style-name="T163">, 2023-12-28, paskelbta TAR 2023-12-28, i. k. 2023-25704</text:span></text:p>
      <text:p text:style-name="Normal"/>
      <text:p text:style-name="P164">6programa_2023_2025</text:p>
      <text:p text:style-name="P165">Priedo pakeitimai:</text:p>
      <text:p text:style-name="P166"><text:span text:style-name="T167">Nr.<text:s/></text:span><text:a xlink:href="https://www.e-tar.lt/portal/legalAct.html?documentId=a75784e0253111ee9de9e7e0fd363afc" office:target-frame-name="_top" xlink:show="replace"><text:span text:style-name="T168">T-207</text:span></text:a><text:span text:style-name="T169">, 2023-06-30, paskelbta TAR 2023-07-18, i. k. 2023-14745</text:span></text:p>
      <text:p text:style-name="P170"><text:span text:style-name="T171">Nr.<text:s/></text:span><text:a xlink:href="https://www.e-tar.lt/portal/legalAct.html?documentId=569f3c905eb211ee81b8b446907f594f" office:target-frame-name="_top" xlink:show="replace"><text:span text:style-name="T172">T-282</text:span></text:a><text:span text:style-name="T173">, 2023-0</text:span><text:span text:style-name="T174">9-29, paskelbta TAR 2023-09-29, i. k. 2023-19098</text:span></text:p>
      <text:p text:style-name="P175"><text:span text:style-name="T176">Nr.<text:s/></text:span><text:a xlink:href="https://www.e-tar.lt/portal/legalAct.html?documentId=08241e508a2211eea5a28c81c82193a8" office:target-frame-name="_top" xlink:show="replace"><text:span text:style-name="T177">T-341</text:span></text:a><text:span text:style-name="T178">, 2023-11-23, paskelbta TAR 2023-11-24, i. k. 2023-22644</text:span></text:p>
      <text:p text:style-name="P179"><text:span text:style-name="T180">Nr.<text:s/></text:span><text:a xlink:href="https://www.e-tar.lt/portal/legalAct.html?documentId=19cee120a57111eea5a28c81c82193a8" office:target-frame-name="_top" xlink:show="replace"><text:span text:style-name="T181">T-382</text:span></text:a><text:span text:style-name="T182">, 2023-12-28, paskelbta TAR 2023-12-28, i. k. 2023-25704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Biržų rajono savivaldybės taryba, Sprendimas</text:span></text:p>
      <text:p text:style-name="P192"><text:span text:style-name="T193">Nr.<text:s/></text:span><text:a xlink:href="https://www.e-tar.lt/portal/legalAct.html?documentId=a75784e0253111ee9de9e7e0fd363afc" office:target-frame-name="_top" xlink:show="replace"><text:span text:style-name="T194">T-207</text:span></text:a><text:span text:style-name="T195">, 2023-06-30, paskelbta TAR 2023-07-18, i. k. 2023-14745</text:span></text:p>
      <text:p text:style-name="P196"><text:span text:style-name="T197">Dėl Biržų rajono savivaldybės tarybos 2023 m. sausio 26 d. sprendimo Nr. T-1 „Dėl Biržų rajono sav</text:span><text:span text:style-name="T198">ivaldybės 2023–2025 metų strateginio veiklos plano patvirtinimo“ pakeitimo</text:span></text:p>
      <text:p text:style-name="P199"/>
      <text:p text:style-name="P200"><text:span text:style-name="T201">2.</text:span></text:p>
      <text:p text:style-name="P202"><text:span text:style-name="T203">Biržų rajono savivaldybės taryba, Sprendimas</text:span></text:p>
      <text:p text:style-name="P204"><text:span text:style-name="T205">Nr.<text:s/></text:span><text:a xlink:href="https://www.e-tar.lt/portal/legalAct.html?documentId=569f3c905eb211ee81b8b446907f594f" office:target-frame-name="_top" xlink:show="replace"><text:span text:style-name="T206">T-282</text:span></text:a><text:span text:style-name="T207">, 2023-09-29, paskelbta T</text:span><text:span text:style-name="T208">AR 2023-09-29, i. k. 2023-19098</text:span></text:p>
      <text:p text:style-name="P209"><text:span text:style-name="T210">Dėl Biržų rajono savivaldybės tarybos 2023 m. sausio 26 d. sprendimo Nr. T-1 „Dėl Biržų rajono savivaldybės 2023–2025 metų strateginio veiklos plano patvirtinimo“ pakeitimo</text:span></text:p>
      <text:p text:style-name="P211"/>
      <text:p text:style-name="P212"><text:span text:style-name="T213">3.</text:span></text:p>
      <text:p text:style-name="P214"><text:span text:style-name="T215">Biržų rajono savivaldybės taryba, Sprendimas</text:span></text:p>
      <text:p text:style-name="P216"><text:span text:style-name="T217">Nr.<text:s/></text:span><text:a xlink:href="https://www.e-tar.lt/portal/legalAct.html?documentId=08241e508a2211eea5a28c81c82193a8" office:target-frame-name="_top" xlink:show="replace"><text:span text:style-name="T218">T-341</text:span></text:a><text:span text:style-name="T219">, 2023-11-23, paskelbta TAR 2023-11-24, i. k. 2023-22644</text:span></text:p>
      <text:p text:style-name="P220"><text:span text:style-name="T221">Dėl Biržų rajono savivaldybės tarybos 2023 m. sausio 26 d. sprendimo Nr. T-1 „Dėl Biržų rajo</text:span><text:span text:style-name="T222">no savivaldybės 2023–2025 metų strateginio veiklos plano patvirtinimo“ pakeitimo</text:span></text:p>
      <text:p text:style-name="P223"/>
      <text:p text:style-name="P224"><text:span text:style-name="T225">4.</text:span></text:p>
      <text:p text:style-name="P226"><text:span text:style-name="T227">Biržų rajono savivaldybės taryba, Sprendimas</text:span></text:p>
      <text:p text:style-name="P228"><text:span text:style-name="T229">Nr.<text:s/></text:span><text:a xlink:href="https://www.e-tar.lt/portal/legalAct.html?documentId=19cee120a57111eea5a28c81c82193a8" office:target-frame-name="_top" xlink:show="replace"><text:span text:style-name="T230">T-382</text:span></text:a><text:span text:style-name="T231">, 2023-12-28, paske</text:span><text:span text:style-name="T232">lbta TAR 2023-12-28, i. k. 2023-25704</text:span></text:p>
      <text:p text:style-name="P233"><text:span text:style-name="T234">Dėl Biržų rajono savivaldybės tarybos 2023 m. sausio 26 d. sprendimo Nr. T-1 „Dėl Biržų rajono savivaldybės 2023–2025 metų strateginio veiklos plano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01-06T09:29:00Z</meta:creation-date>
    <dc:date>2024-01-06T09:29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014" meta:character-count="7502" meta:row-count="220" meta:non-whitespace-character-count="6626"/>
  </office:meta>
</office:document-meta>
</file>